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2pt" fo:language="nb" fo:country="NO" style:font-size-asian="12pt" style:font-size-complex="12pt"/>
    </style:style>
    <style:style style:name="P3" style:family="paragraph" style:parent-style-name="Standard">
      <style:text-properties style:font-name="Times New Roman" fo:font-size="12pt" fo:language="nb" fo:country="NO" style:font-size-asian="12pt" style:font-name-complex="Helvetica" style:font-size-complex="12pt"/>
    </style:style>
    <style:style style:name="P4" style:family="paragraph" style:parent-style-name="Standard">
      <style:text-properties style:font-name="Times New Roman" fo:font-size="12pt" fo:language="nb" fo:country="NO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Times New Roman" fo:font-size="12pt" fo:language="nb" fo:country="NO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Times New Roman" fo:font-size="12pt" style:font-size-asian="12pt" style:font-name-complex="Helvetica"/>
    </style:style>
    <style:style style:name="P7" style:family="paragraph" style:parent-style-name="Standard">
      <style:text-properties style:font-name="Times New Roman" fo:font-size="16pt" fo:language="nb" fo:country="NO" fo:font-weight="bold" style:font-size-asian="16pt" style:font-weight-asian="bold" style:font-size-complex="16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fo:color="#000000" fo:letter-spacing="normal" fo:font-style="normal"/>
    </style:style>
    <style:style style:name="T4" style:family="text">
      <style:text-properties fo:font-variant="normal" fo:text-transform="none" fo:color="#000000" fo:letter-spacing="normal" fo:font-style="normal" fo:font-weight="normal"/>
    </style:style>
    <style:style style:name="T5" style:family="text">
      <style:text-properties fo:font-variant="normal" fo:text-transform="none" fo:color="#000000" fo:letter-spacing="normal" fo:font-style="normal" fo:font-weight="normal" style:font-style-asian="normal" style:font-style-complex="normal"/>
    </style:style>
    <style:style style:name="T6" style:family="text">
      <style:text-properties fo:font-variant="normal" fo:text-transform="none" fo:color="#000000" fo:letter-spacing="normal" fo:font-style="normal" fo:font-weight="normal" style:font-style-asian="normal" style:font-name-complex="Arial" style:font-style-complex="normal"/>
    </style:style>
    <style:style style:name="T7" style:family="text">
      <style:text-properties fo:font-variant="normal" fo:text-transform="none" fo:color="#000000" fo:letter-spacing="normal" fo:font-style="italic" fo:font-weight="normal" style:font-style-asian="italic" style:font-style-complex="italic"/>
    </style:style>
    <style:style style:name="T8" style:family="text">
      <style:text-properties fo:font-size="12pt" style:font-size-asian="12pt" style:font-name-complex="Helvetica"/>
    </style:style>
    <style:style style:name="T9" style:family="text">
      <style:text-properties fo:font-size="12pt" fo:font-style="italic" style:font-size-asian="12pt" style:font-style-asian="italic" style:font-name-complex="Helvetica"/>
    </style:style>
    <style:style style:name="T10" style:family="text">
      <style:text-properties fo:font-style="normal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weight="bold"/>
    </style:style>
    <style:style style:name="T13" style:family="text">
      <style:text-properties fo:color="#000000"/>
    </style:style>
    <style:style style:name="T14" style:family="text">
      <style:text-properties fo:letter-spacing="normal"/>
    </style:style>
    <style:style style:name="T15" style:family="text">
      <style:text-properties fo:font-weight="normal"/>
    </style:style>
    <style:style style:name="T16" style:family="text">
      <style:text-properties style:font-weight-asian="bold"/>
    </style:style>
    <style:style style:name="T17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Undervisningsplan FRA1301 Høst 2011</text:p>
      <text:p text:style-name="P2">Faglærer: Helle Waahlberg &lt;h.h.waahlberg@ilos.uio.no&gt;</text:p>
      <text:p text:style-name="P2"/>
      <text:p text:style-name="P2"/>
      <text:p text:style-name="P2">Undervisningen er dette semesteret lagt opp som to intensive bolker i uke 35 og 40. <text:s/>I disse ukene er det ikke undervisning i FRA1101 Fransk grammatikk 2, slik at dere får mulighet til å konsentrere dere mest mulig om FRA1301. </text:p>
      <text:p text:style-name="P2"/>
      <text:p text:style-name="P2">Det anbefales å ha lest <text:span text:style-name="T1">La Princesse de Clèves</text:span> og <text:span text:style-name="T1">Candide ou l'optimisme</text:span> før første forelesningsbolk.</text:p>
      <text:p text:style-name="P2"><text:span text:style-name="T4"><text:line-break/></text:span></text:p>
      <text:p text:style-name="P2">BOLK 1 UKE 35</text:p>
      <text:p text:style-name="P4">30 august 13.15-16 <text:s/><text:span text:style-name="T3">Eilert Sundt Aud 3</text:span></text:p>
      <text:p text:style-name="P6">Informations pratiques:</text:p>
      <text:p text:style-name="P6">Programme, calendrier, méthodes de travail, validation du cours...</text:p>
      <text:p text:style-name="P1"/>
      <text:p text:style-name="P6">Introduction:</text:p>
      <text:p text:style-name="P6">Les études littéraires: traditions françaises et norvégiennes.</text:p>
      <text:p text:style-name="P6">Le roman, un genre?</text:p>
      <text:p text:style-name="P6">Présentations des romans au programme</text:p>
      <text:p text:style-name="P1"/>
      <text:p text:style-name="P1"><text:span text:style-name="T8">Madame de Lafayette,</text:span><text:span text:style-name="T9"> La Princesse de Clèves</text:span></text:p>
      <text:p text:style-name="P6">Présentation</text:p>
      <text:p text:style-name="P3">Etude de l'incipit</text:p>
      <text:p text:style-name="P2">Discussion</text:p>
      <text:p text:style-name="P2"/>
      <text:p text:style-name="P4">31 august <text:s/><text:span text:style-name="T3">11.15 -14 Eilert Sundt Aud 4.</text:span></text:p>
      <text:p text:style-name="P2"><text:span text:style-name="T7">H</text:span><text:span text:style-name="T4">istoire et </text:span><text:span text:style-name="T7">h</text:span><text:span text:style-name="T4">istoire dans </text:span><text:span text:style-name="T7">La Princesse de Clèves</text:span><text:span text:style-name="T5">: l</text:span><text:span text:style-name="T6">es rapports entre l’Histoire historienne et la fiction racontée dans le roman.</text:span></text:p>
      <text:p text:style-name="P2"><text:span text:style-name="T4">Projection du film </text:span><text:span text:style-name="T7">La Belle personne</text:span><text:span text:style-name="T4"> (2008) de Christophe Honoré, adaptation libre et contemporaine de </text:span><text:span text:style-name="T7">La princesse de Clèves.</text:span></text:p>
      <text:p text:style-name="P2"><text:span text:style-name="T4">Discussion</text:span></text:p>
      <text:p text:style-name="P2"><text:span text:style-name="T4"/></text:p>
      <text:p text:style-name="P4">1. september 12.15-15 <text:span text:style-name="T3">Helga Eng Aud 2. </text:span></text:p>
      <text:p text:style-name="P2"><text:span text:style-name="T11">Présentation de</text:span><text:span text:style-name="T1"> Candide</text:span> et de la littérature du 18ème siècle.</text:p>
      <text:p text:style-name="P2"><text:span text:style-name="T1">Candide</text:span> et les procédés de l'ironie.</text:p>
      <text:p text:style-name="P2">Lecture du chapitre sixième «Comment on fit un bel autodafé pour empêcher les tremblements de terre et comment Candide fut fessé».</text:p>
      <text:p text:style-name="P2">Discussion</text:p>
      <text:p text:style-name="P2"/>
      <text:p text:style-name="P4">2. september <text:s/><text:span text:style-name="T3">12.15-15 Eilert Sundt Aud 3.</text:span></text:p>
      <text:p text:style-name="P2">Etude comparée de <text:span text:style-name="T1">La Princesse de Clèves</text:span> et <text:span text:style-name="T1">Candide</text:span></text:p>
      <text:p text:style-name="P2">Discussion</text:p>
      <text:p text:style-name="P2"/>
      <text:p text:style-name="P2"/>
      <text:p text:style-name="P4">Utdeling av første obligatoriske kvalifiseringsoppgave. Innleveringsfrist 23. september.</text:p>
      <text:p text:style-name="P2"/>
      <text:p text:style-name="P4">BOLK 2 uke 40</text:p>
      <text:p text:style-name="P5">Alle er velkomne til individuell veiledning om kvalifiseringsoppgaven i løpet av uken.</text:p>
      <text:p text:style-name="P2"/>
      <text:p text:style-name="P4">4. oktober <text:span text:style-name="T3">12.15 -16</text:span> <text:s/><text:span text:style-name="T3">ES Aud 4.</text:span></text:p>
      <text:p text:style-name="P2"><text:soft-page-break/><text:span text:style-name="T4">Le 19ème siècle, siècle du roman.</text:span></text:p>
      <text:p text:style-name="P2"><text:span text:style-name="T4">Balzac et </text:span><text:span text:style-name="T7">La Comédie humaine</text:span><text:span text:style-name="T4">.</text:span></text:p>
      <text:p text:style-name="P2"><text:span text:style-name="T4">Lecture de l'incipit et de l'excipit du </text:span><text:span text:style-name="T7">Colonel Chabert</text:span><text:span text:style-name="T4">.</text:span></text:p>
      <text:p text:style-name="P2"><text:span text:style-name="T4">Discussion</text:span></text:p>
      <text:p text:style-name="P2"/>
      <text:p text:style-name="P4">5. oktober <text:span text:style-name="T3">12.15 -16</text:span> <text:s/><text:span text:style-name="T3">ES Aud 4.</text:span></text:p>
      <text:p text:style-name="P2"><text:span text:style-name="T4">Projection du film </text:span><text:span text:style-name="T7">Le Colonel Chabert</text:span><text:span text:style-name="T4"> (1994) d'Yves Angélo.</text:span></text:p>
      <text:p text:style-name="P2"><text:span text:style-name="T4">Statut du narrateur, point de vue, focalisation.</text:span></text:p>
      <text:p text:style-name="P2"><text:span text:style-name="T4">Discussion</text:span></text:p>
      <text:p text:style-name="P2"><text:span text:style-name="T4"/></text:p>
      <text:p text:style-name="P4">6. oktober <text:span text:style-name="T3">12.15 -16</text:span> <text:s/><text:span text:style-name="T3">ES Aud 4.</text:span></text:p>
      <text:p text:style-name="P2"><text:span text:style-name="T4">La littérature du 20ème siècle.</text:span></text:p>
      <text:p text:style-name="P2"><text:span text:style-name="T7">Enfance</text:span><text:span text:style-name="T4"> de Nathalie Sarraute.</text:span></text:p>
      <text:p text:style-name="P2"><text:span text:style-name="T4">Le nouveau roman.</text:span></text:p>
      <text:p text:style-name="P2"><text:span text:style-name="T4">Le pacte autobiographique.</text:span></text:p>
      <text:p text:style-name="P2"><text:span text:style-name="T4">Les voix dans </text:span><text:span text:style-name="T7">Enfance</text:span><text:span text:style-name="T4">.</text:span></text:p>
      <text:p text:style-name="P2"><text:span text:style-name="T4">Discussion</text:span></text:p>
      <text:p text:style-name="P2"><text:span text:style-name="T4"/></text:p>
      <text:p text:style-name="P4">7. oktober <text:span text:style-name="T3">12.15 -16 <text:s/>ES Aud 3.</text:span></text:p>
      <text:p text:style-name="P2"><text:span text:style-name="T7">Enfance</text:span><text:span text:style-name="T4">, roman anti-balzacien?</text:span></text:p>
      <text:p text:style-name="P2"><text:span text:style-name="T4"/></text:p>
      <text:p text:style-name="P2"><text:span text:style-name="T4">Bilan et perspectives.</text:span></text:p>
      <text:p text:style-name="P2"><text:span text:style-name="T4">Discussion</text:span></text:p>
      <text:p text:style-name="P2"/>
      <text:p text:style-name="P4">Utdeling av andre obligatoriske kvalifiseringsoppgave. Innleveringsfrist 21.oktober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elle  Waahlberg</meta:initial-creator>
    <meta:creation-date>2011-07-10T15:31:20.11</meta:creation-date>
    <dc:date>2011-07-11T09:47:20.96</dc:date>
    <dc:creator>Helle  Waahlberg</dc:creator>
    <meta:editing-duration>PT00H21M37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2" meta:paragraph-count="53" meta:word-count="348" meta:character-count="2292"/>
  </office:meta>
</office:document-meta>
</file>