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9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fo:font-family="Arial" style:font-style-name="Regular" style:font-family-generic="swiss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11" style:family="text">
      <style:text-properties fo:font-family="Arial" style:font-style-name="Regular" style:font-family-generic="swiss" fo:font-size="28pt" style:font-family-asian="Arial" style:font-style-name-asian="Regular" style:font-family-generic-asian="swiss" style:font-size-asian="28pt" style:font-family-complex="Arial" style:font-style-name-complex="Regular" style:font-family-generic-complex="swiss" style:font-size-complex="28pt"/>
    </style:style>
    <style:style style:name="T12" style:family="text">
      <style:text-properties style:text-position="-20% 58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3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15.02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går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Forventningsvedier for fysiske størrelser.</text:span></text:p>
                <text:list>
                  <text:list-item>
                    <text:p><text:span text:style-name="T4">Kvantefysikk som </text:span><text:span text:style-name="T5">lineæralgebra</text:span><text:span text:style-name="T4">.</text:span></text:p>
                  </text:list-item>
                  <text:list-item>
                    <text:p><text:span text:style-name="T4">Introduksjon av </text:span><text:span text:style-name="T5">operatorer</text:span><text:span text:style-name="T4">.</text:span></text:p>
                  </text:list-item>
                  <text:list-item>
                    <text:p><text:span text:style-name="T4">SL som en energiligning.</text:span></text:p>
                  </text:list-item>
                </text:list>
              </text:list-item>
              <text:list-item>
                <text:p><text:span text:style-name="T4">Heisenbergs uskarphetsrelasjon (usikkerhetsrelasjon).</text:span></text:p>
              </text:list-item>
              <text:list-item>
                <text:p><text:span text:style-name="T4">Bevis for den generelle uskarphetsrelasjonen.</text:span></text:p>
                <text:list>
                  <text:list-item>
                    <text:p><text:span text:style-name="T4">Kommutator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Tilbake til <text:span text:style-name="T6">stasjonære tilstander</text:span>.</text:p>
                <text:list>
                  <text:list-item>
                    <text:p>Separasjon av variable.</text:p>
                  </text:list-item>
                  <text:list-item>
                    <text:p>Kokebok for å løse SL.</text:p>
                  </text:list-item>
                </text:list>
              </text:list-item>
              <text:list-item>
                <text:p>Løsninger av SL:</text:p>
                <text:list>
                  <text:list-item>
                    <text:p>Partikkel i uendelig brønn / partikkel i boks<text:line-break/>(bedre enn katt!).</text:p>
                  </text:list-item>
                  <text:list-item>
                    <text:p>Grensebetingels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L</text:span></text:p>
          </draw:text-box>
        </draw:frame>
        <draw:frame draw:style-name="gr2" draw:layer="layout" svg:width="14.464cm" svg:height="3.085cm" svg:x="6.798cm" svg:y="6.23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Vi løser SL ved hjelp av separasjon av variable <text:span text:style-name="T7">Ψ</text:span><text:span text:style-name="T8">(x,t) = </text:span><text:span text:style-name="T7">ψ(x)φ(t).</text:span></text:p>
              </text:list-item>
              <text:list-item>
                <text:p><text:span text:style-name="T7">Vi løser først den tids-uavhengige SL (TUSL) og finner </text:span><text:span text:style-name="T9">ψ(x) ved hjelp av </text:span><text:span text:style-name="T10">grensebetingelser</text:span><text:span text:style-name="T9">.</text:span></text:p>
              </text:list-item>
              <text:list-item>
                <text:p><text:span text:style-name="T9">Den tids-avhengige SL (TASL) er da gitt ved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9">hvor c</text:span><text:span text:style-name="T12">n</text:span><text:span text:style-name="T9"> finnes fra initialbetingelsen Ψ</text:span><text:span text:style-name="T13">(x,0) </text:span><text:span text:style-name="T9"><text:s/></text:span></text:p>
              </text:list-item>
            </text:list>
          </draw:text-box>
        </draw:frame>
        <draw:frame draw:style-name="gr2" draw:layer="layout" svg:width="13.096cm" svg:height="3.154cm" svg:x="6.356cm" svg:y="12.10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11.426cm" svg:height="3.184cm" svg:x="6.956cm" svg:y="16.60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øsninger av SL:</text:p>
                <text:list>
                  <text:list-item>
                    <text:p>Harmonisk oscillator (fjær+vekt, F = -kx).</text:p>
                  </text:list-item>
                  <text:list-item>
                    <text:p>Hvorfor alt egentlig er harmoniske oscillator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403H01M45S</meta:editing-duration>
    <meta:editing-cycles>102</meta:editing-cycles>
    <meta:generator>OpenOffice.org/3.2$Unix OpenOffice.org_project/320m12$Build-9483</meta:generator>
    <meta:initial-creator>Are R. Rachlöw</meta:initial-creator>
    <dc:date>2011-02-15T13:55:38</dc:date>
    <dc:creator>Are R. Rachlöw</dc:creator>
    <meta:document-statistic meta:object-count="59"/>
  </office:meta>
</office:document-meta>
</file>

<file path=Object 1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frac>
        <mrow>
          <msup>
            <mi mathvariant="normal">∂</mi>
            <mn>2</mn>
          </msup>
          <mo stretchy="false">Ψ</mo>
        </mrow>
        <mrow>
          <mi mathvariant="normal">∂</mi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2m} {partial^2 %PSI} over {partial x^2} `+` V(x) %PSI `=` i hbar {partial %PSI} over {partial t}</annotation>
  </semantics>
</math>
</file>

<file path=Object 2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i mathvariant="normal">=</mi>
        <mi/>
      </mrow>
      <mrow>
        <munderover>
          <mi mathvariant="normal">∑</mi>
          <mrow>
            <mi>n</mi>
            <mi mathvariant="normal">=</mi>
            <mn>1</mn>
          </mrow>
          <mi mathvariant="normal">∞</mi>
        </munderover>
        <msub>
          <mi>c</mi>
          <mi>n</mi>
        </msub>
      </mrow>
      <msub>
        <mo stretchy="false">ψ</mo>
        <mi>n</mi>
      </msub>
      <mrow>
        <mo stretchy="false">(</mo>
        <mi>x</mi>
        <mo stretchy="false">)</mo>
      </mrow>
      <msup>
        <mi>e</mi>
        <mrow>
          <mi mathvariant="normal">−</mi>
          <mrow>
            <mfrac>
              <mi>i</mi>
              <mi mathvariant="normal">ℏ</mi>
            </mfrac>
            <msub>
              <mi>E</mi>
              <mi>n</mi>
            </msub>
            <mi>t</mi>
          </mrow>
        </mrow>
      </msup>
    </mrow>
    <annotation encoding="StarMath 5.0">%PSI (x,t) `=` sum from n=1 to infinity c_n %psi_n (x) e^{- {{i} over {hbar} E_n t}}</annotation>
  </semantics>
</math>
</file>

<file path=Object 3/content.xml><?xml version="1.0" encoding="utf-8"?>
<math xmlns="http://www.w3.org/1998/Math/MathML">
  <semantics>
    <mrow>
      <msub>
        <mi>c</mi>
        <mi>n</mi>
      </msub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bsup>
          <mo stretchy="false">ψ</mo>
          <mi>n</mi>
          <mtext>*</mtext>
        </msubsup>
      </mrow>
      <mrow>
        <mo stretchy="false">(</mo>
        <mi>x</mi>
        <mo stretchy="false">)</mo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c_n `=` int from {-infinity} to {infinity} %psi^{"*"}_n(x) %PSI (x,0) dx </annotation>
  </semantics>
</math>
</file>