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tyles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6.297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6.269cm"/>
    </style:style>
    <style:style style:name="pr7" style:family="presentation" style:parent-style-name="UiO_5f_body-outline1">
      <style:graphic-properties fo:min-height="13.609cm"/>
    </style:style>
    <style:style style:name="pr8" style:family="presentation" style:parent-style-name="UiO_5f_body-outline1">
      <style:graphic-properties fo:min-height="14.502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 fo:language="en" fo:country="GB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color="#000000" style:text-position="0% 100%" fo:language="en" fo:country="GB" fo:font-weight="normal" style:font-weight-asian="normal" style:font-weight-complex="normal"/>
    </style:style>
    <style:style style:name="T4" style:family="text">
      <style:text-properties fo:color="#000000" style:text-position="0% 100%" fo:font-size="36pt" fo:language="en" fo:country="GB" fo:font-weight="normal" style:font-size-asian="36pt" style:font-weight-asian="normal" style:font-size-complex="36pt" style:font-weight-complex="normal"/>
    </style:style>
    <style:style style:name="T5" style:family="text">
      <style:text-properties fo:color="#000000" style:text-position="0% 100%" fo:language="en" fo:country="GB" fo:font-weight="bold" style:font-weight-asian="bold" style:font-weight-complex="bold"/>
    </style:style>
    <style:style style:name="T6" style:family="text">
      <style:text-properties fo:color="#000000" style:text-position="0% 100%" fo:font-size="44pt" fo:language="en" fo:country="GB" fo:font-weight="normal" style:font-size-asian="44pt" style:font-weight-asian="normal" style:font-size-complex="44pt" style:font-weight-complex="normal"/>
    </style:style>
    <style:style style:name="T7" style:family="text">
      <style:text-properties fo:color="#000000" style:text-position="0% 100%" fo:font-size="20pt" fo:language="en" fo:country="GB" fo:font-weight="normal" style:font-size-asian="20pt" style:font-weight-asian="normal" style:font-size-complex="20pt" style:font-weight-complex="normal"/>
    </style:style>
    <style:style style:name="T8" style:family="text">
      <style:text-properties fo:font-size="20pt" fo:language="en" fo:country="GB"/>
    </style:style>
    <style:style style:name="T9" style:family="text">
      <style:text-properties fo:color="#000000" style:text-position="33% 58%" style:font-name="Arial2" fo:language="en" fo:country="GB" fo:font-weight="normal" style:font-name-asian="Arial2" style:font-weight-asian="normal" style:font-name-complex="Arial2" style:font-weight-complex="normal"/>
    </style:style>
    <style:style style:name="T10" style:family="text">
      <style:text-properties fo:color="#000000" style:text-position="0% 100%" fo:font-size="32pt" fo:language="en" fo:country="GB" fo:font-weight="normal" style:font-size-asian="32pt" style:font-weight-asian="normal" style:font-size-complex="32pt" style:font-weight-complex="normal"/>
    </style:style>
    <style:style style:name="T11" style:family="text">
      <style:text-properties fo:color="#000000" style:text-position="0% 100%" fo:font-size="32pt" fo:language="en" fo:country="GB" fo:font-weight="bold" style:font-size-asian="32pt" style:font-weight-asian="bold" style:font-size-complex="32pt" style:font-weight-complex="bold"/>
    </style:style>
    <style:style style:name="T12" style:family="text">
      <style:text-properties fo:language="nb" fo:country="NO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18.04.18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22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4" draw:text-style-name="P4" draw:layer="layout" svg:width="25.199cm" svg:height="16.297cm" svg:x="1.401cm" svg:y="4.915cm" presentation:class="outline" presentation:user-transformed="true">
          <draw:text-box>
            <text:list text:style-name="L2">
              <text:list-item>
                <text:p><text:span text:style-name="T3">We can write Maxwell’s equations on covariant form as</text:span><text:span text:style-name="T3"><text:line-break/></text:span><text:span text:style-name="T3"/></text:p>
                <text:p><text:span text:style-name="T3">where</text:span><text:span text:style-name="T4"><text:line-break/></text:span><text:span text:style-name="T4"><text:line-break/></text:span><text:span text:style-name="T3">is the </text:span><text:span text:style-name="T5">electromagnetic field strength tensor</text:span><text:span text:style-name="T3">,</text:span><text:span text:style-name="T6"><text:line-break/></text:span><text:span text:style-name="T6"><text:line-break/></text:span><text:span text:style-name="T3">is the </text:span><text:span text:style-name="T5">four-vector current density</text:span><text:span text:style-name="T3">, and</text:span><text:span text:style-name="T6"><text:line-break/></text:span><text:span text:style-name="T6"><text:line-break/></text:span><text:span text:style-name="T3">is the </text:span><text:span text:style-name="T5">four-potential</text:span><text:span text:style-name="T3">.</text:span><text:span text:style-name="T7"><text:line-break/></text:span><text:span text:style-name="T7"><text:line-break/></text:span><text:span text:style-name="T7"/></text:p>
              </text:list-item>
            </text:list>
          </draw:text-box>
        </draw:frame>
        <draw:frame draw:style-name="gr2" draw:text-style-name="P5" draw:layer="layout" svg:width="6.436cm" svg:height="1.424cm" svg:x="7.534cm" svg:y="7.66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5" draw:layer="layout" svg:width="9.45cm" svg:height="1.253cm" svg:x="8.63cm" svg:y="10.2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5" draw:layer="layout" svg:width="5.982cm" svg:height="1.472cm" svg:x="9.415cm" svg:y="13.30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5" draw:layer="layout" svg:width="6.984cm" svg:height="1.475cm" svg:x="9.015cm" svg:y="16.30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8">Lav totalenergi første tilgjengelig eksperimentelt i våre dager.</text:span></text:p>
            </draw:text-box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6" draw:text-style-name="P4" draw:layer="layout" svg:width="25.199cm" svg:height="16.269cm" svg:x="1.401cm" svg:y="4.915cm" presentation:class="outline" presentation:user-transformed="true">
          <draw:text-box>
            <text:list text:style-name="L2">
              <text:list-item>
                <text:p><text:span text:style-name="T3">The explicit form of F</text:span><text:span text:style-name="T9">μν</text:span><text:span text:style-name="T3"> is</text:span><text:span text:style-name="T3"><text:line-break/></text:span><text:span text:style-name="T3"><text:line-break/></text:span><text:span text:style-name="T3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10">and we also define the </text:span><text:span text:style-name="T11">dual tensor</text:span></text:p>
              </text:list-item>
            </text:list>
          </draw:text-box>
        </draw:frame>
        <draw:frame draw:style-name="gr2" draw:text-style-name="P5" draw:layer="layout" svg:width="13.278cm" svg:height="9.125cm" svg:x="6.685cm" svg:y="6.40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5" draw:layer="layout" svg:width="8.324cm" svg:height="2.674cm" svg:x="7.06cm" svg:y="16.8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8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12">Today</text:span>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Lorentz transformations of e.m. fields</text:span></text:p>
                <text:list>
                  <text:list-item>
                    <text:p><text:span text:style-name="T2">Transformation of the electromagnetic field strength tensor</text:span></text:p>
                  </text:list-item>
                  <text:list-item>
                    <text:p><text:span text:style-name="T2">What happens to the electric and magnetic fields?</text:span></text:p>
                  </text:list-item>
                  <text:list-item>
                    <text:p><text:span text:style-name="T2">An example</text:span></text:p>
                  </text:list-item>
                </text:list>
              </text:list-item>
              <text:list-item>
                <text:p><text:span text:style-name="T2">Lorentz invariants for the electromagnetic fields</text:span></text:p>
              </text:list-item>
              <text:list-item>
                <text:p><text:span text:style-name="T2">Long example: current in a wire in different reference frames.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Summary</text:span></text:p>
          </draw:text-box>
        </draw:frame>
        <draw:frame presentation:style-name="pr8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Under Lorentz transformations, E- &amp; B-field components parallel and perpendicular to boost transform as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><text:span text:style-name="T10">We can form the following Lorentz invariants from the electromagnetic field strength tensor</text:span><text:span text:style-name="T10"><text:line-break/></text:span><text:span text:style-name="T10"/></text:p>
              </text:list-item>
            </text:list>
          </draw:text-box>
        </draw:frame>
        <draw:frame draw:style-name="gr2" draw:text-style-name="P5" draw:layer="layout" svg:width="16.101cm" svg:height="1.584cm" svg:x="2.924cm" svg:y="8.9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5" draw:layer="layout" svg:width="17.396cm" svg:height="2.835cm" svg:x="2.924cm" svg:y="10.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5" draw:layer="layout" svg:width="21.408cm" svg:height="2.835cm" svg:x="2.949cm" svg:y="15.89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8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11H5M31S</meta:editing-duration>
    <meta:editing-cycles>205</meta:editing-cycles>
    <meta:generator>LibreOffice/6.0.2.1$MacOSX_X86_64 LibreOffice_project/f7f06a8f319e4b62f9bc5095aa112a65d2f3ac89</meta:generator>
    <meta:initial-creator>Are R. Rachlöw</meta:initial-creator>
    <dc:date>2018-04-17T15:38:04.230452000</dc:date>
    <dc:creator>Are R. Rachlöw</dc:creator>
    <meta:document-statistic meta:object-count="61"/>
  </office:meta>
</office:document-meta>
</file>

<file path=Object 1/content.xml><?xml version="1.0" encoding="utf-8"?>
<math xmlns="http://www.w3.org/1998/Math/MathML" display="block">
  <semantics>
    <mrow>
      <mfrac>
        <mn>1</mn>
        <mn>2</mn>
      </mfrac>
      <msup>
        <mi>F</mi>
        <mrow>
          <mi mathvariant="normal">μ</mi>
          <mi mathvariant="normal">ν</mi>
        </mrow>
      </msup>
      <msub>
        <mi>F</mi>
        <mrow>
          <mi mathvariant="normal">μ</mi>
          <mi mathvariant="normal">ν</mi>
        </mrow>
      </msub>
      <mrow>
        <mspace width="0.5em"/>
        <mo stretchy="false">=</mo>
        <mspace width="0.5em"/>
      </mrow>
      <mrow>
        <msup>
          <mover accent="true">
            <mi>B</mi>
            <mo stretchy="false">⃗</mo>
          </mover>
          <mn>2</mn>
        </msup>
        <mo stretchy="false">−</mo>
        <mfrac>
          <mn>1</mn>
          <msup>
            <mi>c</mi>
            <mn>2</mn>
          </msup>
        </mfrac>
      </mrow>
      <msup>
        <mover accent="true">
          <mi>E</mi>
          <mo stretchy="false">⃗</mo>
        </mover>
        <mn>2</mn>
      </msup>
      <mi>,</mi>
      <mspace width="4em"/>
      <mfrac>
        <mn>1</mn>
        <mn>4</mn>
      </mfrac>
      <msup>
        <mi>F</mi>
        <mrow>
          <mi mathvariant="normal">μ</mi>
          <mi mathvariant="normal">ν</mi>
        </mrow>
      </msup>
      <msub>
        <mover accent="true">
          <mi>F</mi>
          <mo stretchy="false">~</mo>
        </mover>
        <mrow>
          <mi mathvariant="normal">μ</mi>
          <mi mathvariant="normal">ν</mi>
        </mrow>
      </msub>
      <mrow>
        <mspace width="0.5em"/>
        <mo stretchy="false">=</mo>
        <mrow>
          <mspace width="0.5em"/>
          <mo stretchy="false">−</mo>
          <mfrac>
            <mn>1</mn>
            <mi>c</mi>
          </mfrac>
        </mrow>
      </mrow>
      <mrow>
        <mover accent="true">
          <mi>E</mi>
          <mo stretchy="false">⃗</mo>
        </mover>
        <mo stretchy="false">⋅</mo>
        <mover accent="true">
          <mi>B</mi>
          <mo stretchy="false">⃗</mo>
        </mover>
      </mrow>
    </mrow>
    <annotation encoding="StarMath 5.0">1 over 2 F^{%mu%nu}F_{%mu%nu} `=` {vec B}^2 - 1 over c^2 {vec E}^2,~~
1 over 4 F^{%mu%nu} {tilde F}_{%mu%nu} `=` - 1 over c {vec E} cdot { vec B }</annotation>
  </semantics>
</math>
</file>

<file path=Object 10/content.xml><?xml version="1.0" encoding="utf-8"?>
<math xmlns="http://www.w3.org/1998/Math/MathML" display="block">
  <semantics>
    <mrow>
      <msup>
        <mi>A</mi>
        <mi mathvariant="normal">μ</mi>
      </msup>
      <mrow>
        <mspace width="0.5em"/>
        <mo stretchy="false">=</mo>
        <mspace width="0.5em"/>
      </mrow>
      <mrow>
        <mo fence="true" stretchy="false">(</mo>
        <mrow>
          <mrow>
            <mrow>
              <mi mathvariant="normal">ϕ</mi>
              <mo stretchy="false">/</mo>
              <mi>c</mi>
            </mrow>
            <mi>,</mi>
            <mspace width="0.5em"/>
            <mover accent="true">
              <mi>A</mi>
              <mo stretchy="false">⃗</mo>
            </mover>
          </mrow>
        </mrow>
        <mo fence="true" stretchy="false">)</mo>
      </mrow>
    </mrow>
    <annotation encoding="StarMath 5.0">A^%mu `=` ( %phi/c,` vec A ) </annotation>
  </semantics>
</math>
</file>

<file path=Object 2/content.xml><?xml version="1.0" encoding="utf-8"?>
<math xmlns="http://www.w3.org/1998/Math/MathML" display="block">
  <semantics>
    <mrow>
      <mover accent="true">
        <mi>B</mi>
        <mo stretchy="false">⃗</mo>
      </mover>
      <msub>
        <mi>'</mi>
        <mrow>
          <mspace width="0.5em"/>
          <mo stretchy="false">∥</mo>
          <mspace width="0.5em"/>
        </mrow>
      </msub>
      <mrow>
        <mspace width="0.5em"/>
        <mo stretchy="false">=</mo>
        <mspace width="0.5em"/>
      </mrow>
      <msub>
        <mover accent="true">
          <mi>B</mi>
          <mo stretchy="false">⃗</mo>
        </mover>
        <mrow>
          <mspace width="0.5em"/>
          <mo stretchy="false">∥</mo>
          <mspace width="0.5em"/>
        </mrow>
      </msub>
      <mi>,</mi>
      <mspace width="4em"/>
      <mover accent="true">
        <mi>B</mi>
        <mo stretchy="false">⃗</mo>
      </mover>
      <msub>
        <mi>'</mi>
        <mrow>
          <mspace width="0.5em"/>
          <mo stretchy="false">⊥</mo>
          <mspace width="0.5em"/>
        </mrow>
      </msub>
      <mrow>
        <mspace width="0.5em"/>
        <mo stretchy="false">=</mo>
        <mspace width="0.5em"/>
      </mrow>
      <mi mathvariant="normal">γ</mi>
      <mrow>
        <mo fence="true" stretchy="false">(</mo>
        <mrow>
          <mrow>
            <msub>
              <mover accent="true">
                <mi>B</mi>
                <mo stretchy="false">⃗</mo>
              </mover>
              <mrow>
                <mspace width="0.5em"/>
                <mo stretchy="false">⊥</mo>
                <mspace width="0.5em"/>
              </mrow>
            </msub>
            <mrow>
              <mspace width="0.5em"/>
              <mo stretchy="false">−</mo>
              <mspace width="0.5em"/>
            </mrow>
            <mfrac>
              <mn>1</mn>
              <msup>
                <mi>c</mi>
                <mn>2</mn>
              </msup>
            </mfrac>
            <mrow>
              <mover accent="true">
                <mi>v</mi>
                <mo stretchy="false">⃗</mo>
              </mover>
              <mo stretchy="false">×</mo>
              <mover accent="true">
                <mi>B</mi>
                <mo stretchy="false">⃗</mo>
              </mover>
            </mrow>
          </mrow>
        </mrow>
        <mo fence="true" stretchy="false">)</mo>
      </mrow>
    </mrow>
    <annotation encoding="StarMath 5.0">{vec B}'_{`parallel`} `=` {vec B}_{`parallel`},~~{vec B}'_{`ortho`}  `=` %gamma ( {vec B}_{`ortho`} `-` 1 over c^2 {vec v}  times {vec B})</annotation>
  </semantics>
</math>
</file>

<file path=Object 3/content.xml><?xml version="1.0" encoding="utf-8"?>
<math xmlns="http://www.w3.org/1998/Math/MathML" display="block">
  <semantics>
    <mrow>
      <mover accent="true">
        <mi>E</mi>
        <mo stretchy="false">⃗</mo>
      </mover>
      <msub>
        <mi>'</mi>
        <mrow>
          <mspace width="0.5em"/>
          <mo stretchy="false">∥</mo>
          <mspace width="0.5em"/>
        </mrow>
      </msub>
      <mrow>
        <mspace width="0.5em"/>
        <mo stretchy="false">=</mo>
        <mspace width="0.5em"/>
      </mrow>
      <msub>
        <mover accent="true">
          <mi>E</mi>
          <mo stretchy="false">⃗</mo>
        </mover>
        <mrow>
          <mspace width="0.5em"/>
          <mo stretchy="false">∥</mo>
          <mspace width="0.5em"/>
        </mrow>
      </msub>
      <mi>,</mi>
      <mspace width="4em"/>
      <mover accent="true">
        <mi>E</mi>
        <mo stretchy="false">⃗</mo>
      </mover>
      <msub>
        <mi>'</mi>
        <mrow>
          <mspace width="0.5em"/>
          <mo stretchy="false">⊥</mo>
          <mspace width="0.5em"/>
        </mrow>
      </msub>
      <mrow>
        <mspace width="0.5em"/>
        <mo stretchy="false">=</mo>
        <mspace width="0.5em"/>
      </mrow>
      <mi mathvariant="normal">γ</mi>
      <mrow>
        <mo fence="true" stretchy="false">(</mo>
        <mrow>
          <mrow>
            <msub>
              <mover accent="true">
                <mi>E</mi>
                <mo stretchy="false">⃗</mo>
              </mover>
              <mrow>
                <mspace width="0.5em"/>
                <mo stretchy="false">⊥</mo>
                <mspace width="0.5em"/>
              </mrow>
            </msub>
            <mrow>
              <mspace width="0.5em"/>
              <mo stretchy="false">+</mo>
              <mspace width="0.5em"/>
            </mrow>
            <mrow>
              <mover accent="true">
                <mi>v</mi>
                <mo stretchy="false">⃗</mo>
              </mover>
              <mo stretchy="false">×</mo>
              <mover accent="true">
                <mi>B</mi>
                <mo stretchy="false">⃗</mo>
              </mover>
            </mrow>
          </mrow>
        </mrow>
        <mo fence="true" stretchy="false">)</mo>
      </mrow>
    </mrow>
    <annotation encoding="StarMath 5.0">{vec E}'_{`parallel`} `=` {vec E}_{`parallel`},~~{vec E}'_{`ortho`}  `=` %gamma ( {vec E}_{`ortho`} `+` {vec v}  times {vec B})</annotation>
  </semantics>
</math>
</file>

<file path=Object 5/content.xml><?xml version="1.0" encoding="utf-8"?>
<math xmlns="http://www.w3.org/1998/Math/MathML" display="block">
  <semantics>
    <mrow>
      <msub>
        <mo stretchy="false">∂</mo>
        <mi mathvariant="normal">μ</mi>
      </msub>
      <msup>
        <mi>F</mi>
        <mrow>
          <mi mathvariant="normal">μ</mi>
          <mi mathvariant="normal">ν</mi>
        </mrow>
      </msup>
      <mrow>
        <mspace width="0.5em"/>
        <mo stretchy="false">=</mo>
        <mspace width="0.5em"/>
      </mrow>
      <msub>
        <mi mathvariant="normal">μ</mi>
        <mn>0</mn>
      </msub>
      <msup>
        <mi>j</mi>
        <mi mathvariant="normal">ν</mi>
      </msup>
    </mrow>
    <annotation encoding="StarMath 5.0">partial_%mu F^{%mu%nu} `=` %mu_0 j^%nu</annotation>
  </semantics>
</math>
</file>

<file path=Object 6/content.xml><?xml version="1.0" encoding="utf-8"?>
<math xmlns="http://www.w3.org/1998/Math/MathML" display="block">
  <semantics>
    <mrow>
      <msup>
        <mi>F</mi>
        <mrow>
          <mi mathvariant="normal">μ</mi>
          <mi mathvariant="normal">ν</mi>
        </mrow>
      </msup>
      <mrow>
        <mspace width="0.5em"/>
        <mo stretchy="false">=</mo>
        <mspace width="0.5em"/>
      </mrow>
      <mrow>
        <mo fence="true" stretchy="true">[</mo>
        <mrow>
          <mtable>
            <mtr>
              <mtd>
                <mn>0</mn>
              </mtd>
              <mtd>
                <mrow>
                  <mrow>
                    <mo stretchy="false">−</mo>
                    <mfrac>
                      <mn>1</mn>
                      <mi>c</mi>
                    </mfrac>
                  </mrow>
                  <msub>
                    <mi>E</mi>
                    <mn>1</mn>
                  </msub>
                </mrow>
              </mtd>
              <mtd>
                <mrow>
                  <mrow>
                    <mo stretchy="false">−</mo>
                    <mfrac>
                      <mn>1</mn>
                      <mi>c</mi>
                    </mfrac>
                  </mrow>
                  <msub>
                    <mi>E</mi>
                    <mn>2</mn>
                  </msub>
                </mrow>
              </mtd>
              <mtd>
                <mrow>
                  <mrow>
                    <mo stretchy="false">−</mo>
                    <mfrac>
                      <mn>1</mn>
                      <mi>c</mi>
                    </mfrac>
                  </mrow>
                  <msub>
                    <mi>E</mi>
                    <mn>3</mn>
                  </msub>
                </mrow>
              </mtd>
            </mtr>
            <mtr>
              <mtd>
                <mrow>
                  <mfrac>
                    <mn>1</mn>
                    <mi>c</mi>
                  </mfrac>
                  <msub>
                    <mi>E</mi>
                    <mn>1</mn>
                  </msub>
                </mrow>
              </mtd>
              <mtd>
                <mn>0</mn>
              </mtd>
              <mtd>
                <mrow>
                  <mo stretchy="false">−</mo>
                  <msub>
                    <mi>B</mi>
                    <mn>3</mn>
                  </msub>
                </mrow>
              </mtd>
              <mtd>
                <msub>
                  <mi>B</mi>
                  <mn>2</mn>
                </msub>
              </mtd>
            </mtr>
            <mtr>
              <mtd>
                <mrow>
                  <mfrac>
                    <mn>1</mn>
                    <mi>c</mi>
                  </mfrac>
                  <msub>
                    <mi>E</mi>
                    <mn>2</mn>
                  </msub>
                </mrow>
              </mtd>
              <mtd>
                <msub>
                  <mi>B</mi>
                  <mn>3</mn>
                </msub>
              </mtd>
              <mtd>
                <mn>0</mn>
              </mtd>
              <mtd>
                <mrow>
                  <mo stretchy="false">−</mo>
                  <msub>
                    <mi>B</mi>
                    <mn>1</mn>
                  </msub>
                </mrow>
              </mtd>
            </mtr>
            <mtr>
              <mtd>
                <mrow>
                  <mfrac>
                    <mn>1</mn>
                    <mi>c</mi>
                  </mfrac>
                  <msub>
                    <mi>E</mi>
                    <mn>3</mn>
                  </msub>
                </mrow>
              </mtd>
              <mtd>
                <mrow>
                  <mo stretchy="false">−</mo>
                  <msub>
                    <mi>B</mi>
                    <mn>2</mn>
                  </msub>
                </mrow>
              </mtd>
              <mtd>
                <msub>
                  <mi>B</mi>
                  <mn>1</mn>
                </msub>
              </mtd>
              <mtd>
                <mn>0</mn>
              </mtd>
            </mtr>
          </mtable>
        </mrow>
        <mo fence="true" stretchy="true">]</mo>
      </mrow>
    </mrow>
    <annotation encoding="StarMath 5.0">F^{%mu%nu} `=` left[ matrix{0 # - {1 over c} E_1 # - {1 over c} E_2 # - {1 over c} E_3 ##
{1 over c} E_1 # 0 # - B_3 # B_2 ##
{1 over c} E_2 # B_3 # 0 # -B_1 ##
{1 over c} E_3 # -B_2 # B_1 # 0 
} right]</annotation>
  </semantics>
</math>
</file>

<file path=Object 7/content.xml><?xml version="1.0" encoding="utf-8"?>
<math xmlns="http://www.w3.org/1998/Math/MathML" display="block">
  <semantics>
    <mrow>
      <msup>
        <mover accent="true">
          <mi>F</mi>
          <mo stretchy="false">~</mo>
        </mover>
        <mrow>
          <mi mathvariant="normal">μ</mi>
          <mi mathvariant="normal">ν</mi>
        </mrow>
      </msup>
      <mrow>
        <mspace width="0.5em"/>
        <mo stretchy="false">=</mo>
        <mspace width="0.5em"/>
      </mrow>
      <mfrac>
        <mn>1</mn>
        <mn>2</mn>
      </mfrac>
      <msup>
        <mi mathvariant="normal">ϵ</mi>
        <mrow>
          <mi mathvariant="normal">μ</mi>
          <mi mathvariant="normal">ν</mi>
          <mi mathvariant="normal">ρ</mi>
          <mi mathvariant="normal">σ</mi>
        </mrow>
      </msup>
      <msub>
        <mi>F</mi>
        <mrow>
          <mi mathvariant="normal">ρ</mi>
          <mi mathvariant="normal">σ</mi>
        </mrow>
      </msub>
    </mrow>
    <annotation encoding="StarMath 5.0">{tilde F}^{%mu%nu} `=` 1 over 2 %epsilon^{%mu%nu%rho%sigma} F_{%rho%sigma}</annotation>
  </semantics>
</math>
</file>

<file path=Object 8/content.xml><?xml version="1.0" encoding="utf-8"?>
<math xmlns="http://www.w3.org/1998/Math/MathML" display="block">
  <semantics>
    <mrow>
      <msup>
        <mi>F</mi>
        <mrow>
          <mi mathvariant="normal">μ</mi>
          <mi mathvariant="normal">ν</mi>
        </mrow>
      </msup>
      <mrow>
        <mspace width="0.5em"/>
        <mo stretchy="false">=</mo>
        <mspace width="0.5em"/>
      </mrow>
      <msup>
        <mo stretchy="false">∂</mo>
        <mi mathvariant="normal">μ</mi>
      </msup>
      <msup>
        <mi>A</mi>
        <mi mathvariant="normal">ν</mi>
      </msup>
      <mrow>
        <mspace width="0.5em"/>
        <mo stretchy="false">−</mo>
        <mspace width="0.5em"/>
      </mrow>
      <msup>
        <mo stretchy="false">∂</mo>
        <mi mathvariant="normal">ν</mi>
      </msup>
      <msup>
        <mi>A</mi>
        <mi mathvariant="normal">μ</mi>
      </msup>
    </mrow>
    <annotation encoding="StarMath 5.0"> F^{%mu%nu} `=` partial^%mu A^%nu `-` partial^%nu A^%mu</annotation>
  </semantics>
</math>
</file>

<file path=Object 9/content.xml><?xml version="1.0" encoding="utf-8"?>
<math xmlns="http://www.w3.org/1998/Math/MathML" display="block">
  <semantics>
    <mrow>
      <msup>
        <mi>j</mi>
        <mi mathvariant="normal">ν</mi>
      </msup>
      <mrow>
        <mspace width="0.5em"/>
        <mo stretchy="false">=</mo>
        <mspace width="0.5em"/>
      </mrow>
      <mrow>
        <mo fence="true" stretchy="false">(</mo>
        <mrow>
          <mrow>
            <mi>c</mi>
            <mi mathvariant="normal">ρ</mi>
            <mi>,</mi>
            <mspace width="0.5em"/>
            <mover accent="true">
              <mi>j</mi>
              <mo stretchy="false">⃗</mo>
            </mover>
          </mrow>
        </mrow>
        <mo fence="true" stretchy="false">)</mo>
      </mrow>
    </mrow>
    <annotation encoding="StarMath 5.0">j^%nu `=` ( c%rho,` vec j ) </annotation>
  </semantics>
</math>
</file>