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tyle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6.269cm"/>
    </style:style>
    <style:style style:name="pr8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fo:font-weight="normal" style:font-weight-asian="normal" style:font-weight-complex="normal"/>
    </style:style>
    <style:style style:name="T5" style:family="text">
      <style:text-properties fo:language="en" fo:country="GB"/>
    </style:style>
    <style:style style:name="T6" style:family="text">
      <style:text-properties fo:color="#000000" style:text-position="0% 100%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8" style:family="text">
      <style:text-properties fo:font-size="20pt" fo:language="en" fo:country="GB"/>
    </style:style>
    <style:style style:name="T9" style:family="text">
      <style:text-properties fo:color="#000000" style:text-position="0% 100%" fo:font-size="36pt" fo:language="en" fo:country="GB" fo:font-weight="normal" style:font-size-asian="36pt" style:font-weight-asian="normal" style:font-size-complex="36pt" style:font-weight-complex="normal"/>
    </style:style>
    <style:style style:name="T10" style:family="text">
      <style:text-properties fo:color="#000000" style:text-position="0% 100%" fo:font-size="48pt" fo:language="en" fo:country="GB" fo:font-weight="normal" style:font-size-asian="48pt" style:font-weight-asian="normal" style:font-size-complex="48pt" style:font-weight-complex="normal"/>
    </style:style>
    <style:style style:name="T11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3.04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3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 </text:span><text:span text:style-name="T4">Electromagnetic waves. (Section 10.1 and 10.2)</text:span></text:p>
              </text:list-item>
              <text:list-item>
                <text:p><text:span text:style-name="T3">Wednesday:</text:span><text:span text:style-name="T5"> Electromagnetic energy and momentum density. (Section 10.3)</text:span></text:p>
              </text:list-item>
              <text:list-item>
                <text:p><text:span text:style-name="T3">Problem session:</text:span><text:span text:style-name="T5"> Problem set 10. (Mix of electromagnetism &amp; relativity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5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6">Under Lorentz transformations, E- &amp; B-field components parallel and perpendicular to boost transform as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7">We can form the following Lorentz invariants from the electromagnetic field strength tensor</text:span><text:span text:style-name="T7"><text:line-break/></text:span><text:span text:style-name="T7"/></text:p>
              </text:list-item>
            </text:list>
          </draw:text-box>
        </draw:frame>
        <draw:frame draw:style-name="gr2" draw:text-style-name="P6" draw:layer="layout" svg:width="16.101cm" svg:height="1.584cm" svg:x="2.924cm" svg:y="8.9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17.396cm" svg:height="2.835cm" svg:x="2.924cm" svg:y="10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20.577cm" svg:height="2.835cm" svg:x="2.949cm" svg:y="15.89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5">Recap</text:span></text:p>
          </draw:text-box>
        </draw:frame>
        <draw:frame presentation:style-name="pr7" draw:text-style-name="P4" draw:layer="layout" svg:width="25.199cm" svg:height="16.269cm" svg:x="1.401cm" svg:y="4.915cm" presentation:class="outline" presentation:user-transformed="true">
          <draw:text-box>
            <text:list text:style-name="L2">
              <text:list-item>
                <text:p><text:span text:style-name="T6">We can write Maxwell’s equations on covariant form as</text:span><text:span text:style-name="T6"><text:line-break/></text:span><text:span text:style-name="T6"/></text:p>
                <text:p><text:span text:style-name="T6">where</text:span><text:span text:style-name="T9"><text:line-break/></text:span><text:span text:style-name="T9"/></text:p>
              </text:list-item>
              <text:list-item>
                <text:p><text:span text:style-name="T7">In the Lorentz gauge</text:span><text:span text:style-name="T10"><text:line-break/></text:span><text:span text:style-name="T10"><text:line-break/></text:span><text:span text:style-name="T7">this reduces to</text:span></text:p>
              </text:list-item>
            </text:list>
          </draw:text-box>
        </draw:frame>
        <draw:frame draw:style-name="gr2" draw:text-style-name="P6" draw:layer="layout" svg:width="6.436cm" svg:height="1.424cm" svg:x="7.534cm" svg:y="7.66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6" draw:layer="layout" svg:width="9.45cm" svg:height="1.253cm" svg:x="7.534cm" svg:y="10.6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6" draw:layer="layout" svg:width="4.576cm" svg:height="1.403cm" svg:x="7.534cm" svg:y="13.90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6" draw:layer="layout" svg:width="6.039cm" svg:height="1.403cm" svg:x="7.534cm" svg:y="17.14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Electromagnetic waves</text:span></text:p>
                <text:list>
                  <text:list-item>
                    <text:p><text:span text:style-name="T5">Focus on plane waves (monochromatic waves)</text:span></text:p>
                  </text:list-item>
                  <text:list-item>
                    <text:p><text:span text:style-name="T5">Description by e.m. potential</text:span></text:p>
                  </text:list-item>
                  <text:list-item>
                    <text:p><text:span text:style-name="T5">Description in terms of E- and B-fields.</text:span></text:p>
                  </text:list-item>
                </text:list>
              </text:list-item>
              <text:list-item>
                <text:p><text:span text:style-name="T5">Polarization of electromagnetic waves</text:span></text:p>
                <text:list>
                  <text:list-item>
                    <text:p><text:span text:style-name="T5">Linear</text:span></text:p>
                  </text:list-item>
                  <text:list-item>
                    <text:p><text:span text:style-name="T5">Elliptic (gener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5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6">In terms of e.m. potential the free (no source) plane wave solution of Maxwell’s equations is</text:span><text:span text:style-name="T6"><text:line-break/></text:span><text:span text:style-name="T6"><text:line-break/></text:span><text:span text:style-name="T6"><text:line-break/></text:span><text:span text:style-name="T6">where the wave (number) vector k fulfils</text:span><text:span text:style-name="T6"><text:line-break/></text:span><text:span text:style-name="T6"/></text:p>
              </text:list-item>
              <text:list-item>
                <text:p><text:span text:style-name="T7">The most general mode of polarization is </text:span><text:span text:style-name="T11">elliptic polarization</text:span><text:span text:style-name="T7"> where the E-field rotates in an ellipse in the plane transverse to the wave vector. The E- and B-fields are perpendicular.</text:span></text:p>
              </text:list-item>
            </text:list>
          </draw:text-box>
        </draw:frame>
        <draw:frame draw:style-name="gr2" draw:text-style-name="P6" draw:layer="layout" svg:width="9.715cm" svg:height="1.685cm" svg:x="3.275cm" svg:y="7.75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draw:layer="layout" svg:width="4.399cm" svg:height="1.598cm" svg:x="3.224cm" svg:y="11.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1H30M30S</meta:editing-duration>
    <meta:editing-cycles>209</meta:editing-cycles>
    <meta:generator>LibreOffice/6.0.2.1$MacOSX_X86_64 LibreOffice_project/f7f06a8f319e4b62f9bc5095aa112a65d2f3ac89</meta:generator>
    <meta:initial-creator>Are R. Rachlöw</meta:initial-creator>
    <dc:date>2018-04-20T15:07:54.633323000</dc:date>
    <dc:creator>Are R. Rachlöw</dc:creator>
    <meta:document-statistic meta:object-count="65"/>
  </office:meta>
</office:document-meta>
</file>

<file path=Object 1/content.xml><?xml version="1.0" encoding="utf-8"?>
<math xmlns="http://www.w3.org/1998/Math/MathML" display="block">
  <semantics>
    <mrow>
      <mover accent="true">
        <mi>E</mi>
        <mo stretchy="false">⃗</mo>
      </mover>
      <msub>
        <mi>'</mi>
        <mrow>
          <mspace width="0.5em"/>
          <mo stretchy="false">∥</mo>
          <mspace width="0.5em"/>
        </mrow>
      </msub>
      <mrow>
        <mspace width="0.5em"/>
        <mo stretchy="false">=</mo>
        <mspace width="0.5em"/>
      </mrow>
      <msub>
        <mover accent="true">
          <mi>E</mi>
          <mo stretchy="false">⃗</mo>
        </mover>
        <mrow>
          <mspace width="0.5em"/>
          <mo stretchy="false">∥</mo>
          <mspace width="0.5em"/>
        </mrow>
      </msub>
      <mi>,</mi>
      <mspace width="4em"/>
      <mover accent="true">
        <mi>E</mi>
        <mo stretchy="false">⃗</mo>
      </mover>
      <msub>
        <mi>'</mi>
        <mrow>
          <mspace width="0.5em"/>
          <mo stretchy="false">⊥</mo>
          <mspace width="0.5em"/>
        </mrow>
      </msub>
      <mrow>
        <mspace width="0.5em"/>
        <mo stretchy="false">=</mo>
        <mspace width="0.5em"/>
      </mrow>
      <mi mathvariant="normal">γ</mi>
      <mrow>
        <mo fence="true" stretchy="false">(</mo>
        <mrow>
          <mrow>
            <msub>
              <mover accent="true">
                <mi>E</mi>
                <mo stretchy="false">⃗</mo>
              </mover>
              <mrow>
                <mspace width="0.5em"/>
                <mo stretchy="false">⊥</mo>
                <mspace width="0.5em"/>
              </mrow>
            </msub>
            <mrow>
              <mspace width="0.5em"/>
              <mo stretchy="false">+</mo>
              <mspace width="0.5em"/>
            </mrow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</mrow>
        <mo fence="true" stretchy="false">)</mo>
      </mrow>
    </mrow>
    <annotation encoding="StarMath 5.0">{vec E}'_{`parallel`} `=` {vec E}_{`parallel`},~~{vec E}'_{`ortho`}  `=` %gamma ( {vec E}_{`ortho`} `+` {vec v}  times {vec B})</annotation>
  </semantics>
</math>
</file>

<file path=Object 10/content.xml><?xml version="1.0" encoding="utf-8"?>
<math xmlns="http://www.w3.org/1998/Math/MathML" display="block">
  <semantics>
    <mrow>
      <msup>
        <mo stretchy="false">∂</mo>
        <mi mathvariant="normal">μ</mi>
      </msup>
      <msub>
        <mo stretchy="false">∂</mo>
        <mi mathvariant="normal">μ</mi>
      </msub>
      <msup>
        <mi>A</mi>
        <mi mathvariant="normal">ν</mi>
      </msup>
      <mrow>
        <mspace width="0.5em"/>
        <mo stretchy="false">=</mo>
        <mspace width="0.5em"/>
      </mrow>
      <msup>
        <mi>j</mi>
        <mi mathvariant="normal">ν</mi>
      </msup>
    </mrow>
    <annotation encoding="StarMath 5.0">partial^%mu partial_%mu A^%nu `=` j^%nu</annotation>
  </semantics>
</math>
</file>

<file path=Object 11/content.xml><?xml version="1.0" encoding="utf-8"?>
<math xmlns="http://www.w3.org/1998/Math/MathML" display="block">
  <semantics>
    <mrow>
      <mrow>
        <mover accent="true">
          <mi>k</mi>
          <mo stretchy="false">⃗</mo>
        </mover>
        <mo stretchy="false">⋅</mo>
        <msub>
          <mover accent="true">
            <mi>A</mi>
            <mo stretchy="false">⃗</mo>
          </mover>
          <mn>0</mn>
        </msub>
      </mrow>
      <mrow>
        <mspace width="0.5em"/>
        <mo stretchy="false">=</mo>
        <mspace width="0.5em"/>
      </mrow>
      <mn>0</mn>
    </mrow>
    <annotation encoding="StarMath 5.0">vec k cdot {vec A}_0 `=` 0</annotation>
  </semantics>
</math>
</file>

<file path=Object 2/content.xml><?xml version="1.0" encoding="utf-8"?>
<math xmlns="http://www.w3.org/1998/Math/MathML" display="block">
  <semantics>
    <mrow>
      <mover accent="true">
        <mi>B</mi>
        <mo stretchy="false">⃗</mo>
      </mover>
      <msub>
        <mi>'</mi>
        <mrow>
          <mspace width="0.5em"/>
          <mo stretchy="false">∥</mo>
          <mspace width="0.5em"/>
        </mrow>
      </msub>
      <mrow>
        <mspace width="0.5em"/>
        <mo stretchy="false">=</mo>
        <mspace width="0.5em"/>
      </mrow>
      <msub>
        <mover accent="true">
          <mi>B</mi>
          <mo stretchy="false">⃗</mo>
        </mover>
        <mrow>
          <mspace width="0.5em"/>
          <mo stretchy="false">∥</mo>
          <mspace width="0.5em"/>
        </mrow>
      </msub>
      <mi>,</mi>
      <mspace width="4em"/>
      <mover accent="true">
        <mi>B</mi>
        <mo stretchy="false">⃗</mo>
      </mover>
      <msub>
        <mi>'</mi>
        <mrow>
          <mspace width="0.5em"/>
          <mo stretchy="false">⊥</mo>
          <mspace width="0.5em"/>
        </mrow>
      </msub>
      <mrow>
        <mspace width="0.5em"/>
        <mo stretchy="false">=</mo>
        <mspace width="0.5em"/>
      </mrow>
      <mi mathvariant="normal">γ</mi>
      <mrow>
        <mo fence="true" stretchy="false">(</mo>
        <mrow>
          <mrow>
            <msub>
              <mover accent="true">
                <mi>B</mi>
                <mo stretchy="false">⃗</mo>
              </mover>
              <mrow>
                <mspace width="0.5em"/>
                <mo stretchy="false">⊥</mo>
                <mspace width="0.5em"/>
              </mrow>
            </msub>
            <mrow>
              <mspace width="0.5em"/>
              <mo stretchy="false">−</mo>
              <mspace width="0.5em"/>
            </mrow>
            <mfrac>
              <mn>1</mn>
              <msup>
                <mi>c</mi>
                <mn>2</mn>
              </msup>
            </mfrac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</mrow>
        <mo fence="true" stretchy="false">)</mo>
      </mrow>
    </mrow>
    <annotation encoding="StarMath 5.0">{vec B}'_{`parallel`} `=` {vec B}_{`parallel`},~~{vec B}'_{`ortho`}  `=` %gamma ( {vec B}_{`ortho`} `-` 1 over c^2 {vec v}  times {vec B})</annotation>
  </semantics>
</math>
</file>

<file path=Object 3/content.xml><?xml version="1.0" encoding="utf-8"?>
<math xmlns="http://www.w3.org/1998/Math/MathML" display="block">
  <semantics>
    <mrow>
      <mfrac>
        <mn>1</mn>
        <mn>2</mn>
      </mfrac>
      <msup>
        <mi>F</mi>
        <mrow>
          <mi mathvariant="normal">μ</mi>
          <mi mathvariant="normal">ν</mi>
        </mrow>
      </msup>
      <msub>
        <mi>F</mi>
        <mrow>
          <mi mathvariant="normal">μ</mi>
          <mi mathvariant="normal">ν</mi>
        </mrow>
      </msub>
      <mrow>
        <mspace width="0.5em"/>
        <mo stretchy="false">=</mo>
        <mspace width="0.5em"/>
      </mrow>
      <mrow>
        <msup>
          <mover accent="true">
            <mi>B</mi>
            <mo stretchy="false">⃗</mo>
          </mover>
          <mn>2</mn>
        </msup>
        <mo stretchy="false">−</mo>
        <mfrac>
          <mn>1</mn>
          <msup>
            <mi>c</mi>
            <mn>2</mn>
          </msup>
        </mfrac>
      </mrow>
      <msup>
        <mover accent="true">
          <mi>E</mi>
          <mo stretchy="false">⃗</mo>
        </mover>
        <mn>2</mn>
      </msup>
      <mi>,</mi>
      <mspace width="4em"/>
      <mfrac>
        <mn>1</mn>
        <mn>4</mn>
      </mfrac>
      <msup>
        <mi>F</mi>
        <mrow>
          <mi mathvariant="normal">μ</mi>
          <mi mathvariant="normal">ν</mi>
        </mrow>
      </msup>
      <msub>
        <mover accent="true">
          <mi>F</mi>
          <mo stretchy="false">~</mo>
        </mover>
        <mrow>
          <mi mathvariant="normal">μ</mi>
          <mi mathvariant="normal">ν</mi>
        </mrow>
      </msub>
      <mrow>
        <mspace width="0.5em"/>
        <mo stretchy="false">=</mo>
        <mspace width="0.5em"/>
      </mrow>
      <mfrac>
        <mn>1</mn>
        <mi>c</mi>
      </mfrac>
      <mrow>
        <mover accent="true">
          <mi>E</mi>
          <mo stretchy="false">⃗</mo>
        </mover>
        <mo stretchy="false">⋅</mo>
        <mover accent="true">
          <mi>B</mi>
          <mo stretchy="false">⃗</mo>
        </mover>
      </mrow>
    </mrow>
    <annotation encoding="StarMath 5.0">1 over 2 F^{%mu%nu}F_{%mu%nu} `=` {vec B}^2 - 1 over c^2 {vec E}^2,~~
1 over 4 F^{%mu%nu} {tilde F}_{%mu%nu} `=` 1 over c {vec E} cdot { vec B }</annotation>
  </semantics>
</math>
</file>

<file path=Object 4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sub>
        <mover accent="true">
          <mi>A</mi>
          <mo stretchy="false">⃗</mo>
        </mover>
        <mn>0</mn>
      </msub>
      <msup>
        <mi>e</mi>
        <mrow>
          <mi>i</mi>
          <mrow>
            <mo fence="true" stretchy="false">(</mo>
            <mrow>
              <mrow>
                <mover accent="true">
                  <mi>k</mi>
                  <mo stretchy="false">⃗</mo>
                </mover>
                <mrow>
                  <mover accent="true">
                    <mi>r</mi>
                    <mo stretchy="false">⃗</mo>
                  </mover>
                  <mo stretchy="false">−</mo>
                  <mi mathvariant="normal">ω</mi>
                </mrow>
                <mi>t</mi>
              </mrow>
            </mrow>
            <mo fence="true" stretchy="false">)</mo>
          </mrow>
        </mrow>
      </msup>
    </mrow>
    <annotation encoding="StarMath 5.0">{vec A}(vec r , t) `=` {vec A}_0 e^{i(vec k vec r - %omega t)}</annotation>
  </semantics>
</math>
</file>

<file path=Object 5/content.xml><?xml version="1.0" encoding="utf-8"?>
<math xmlns="http://www.w3.org/1998/Math/MathML" display="block">
  <semantics>
    <mrow>
      <msub>
        <mo stretchy="false">∂</mo>
        <mi mathvariant="normal">μ</mi>
      </msub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b>
        <mi mathvariant="normal">μ</mi>
        <mn>0</mn>
      </msub>
      <msup>
        <mi>j</mi>
        <mi mathvariant="normal">ν</mi>
      </msup>
    </mrow>
    <annotation encoding="StarMath 5.0">partial_%mu F^{%mu%nu} `=` %mu_0 j^%nu</annotation>
  </semantics>
</math>
</file>

<file path=Object 8/content.xml><?xml version="1.0" encoding="utf-8"?>
<math xmlns="http://www.w3.org/1998/Math/MathML" display="block">
  <semantics>
    <mrow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p>
        <mo stretchy="false">∂</mo>
        <mi mathvariant="normal">μ</mi>
      </msup>
      <msup>
        <mi>A</mi>
        <mi mathvariant="normal">ν</mi>
      </msup>
      <mrow>
        <mspace width="0.5em"/>
        <mo stretchy="false">−</mo>
        <mspace width="0.5em"/>
      </mrow>
      <msup>
        <mo stretchy="false">∂</mo>
        <mi mathvariant="normal">ν</mi>
      </msup>
      <msup>
        <mi>A</mi>
        <mi mathvariant="normal">μ</mi>
      </msup>
    </mrow>
    <annotation encoding="StarMath 5.0"> F^{%mu%nu} `=` partial^%mu A^%nu `-` partial^%nu A^%mu</annotation>
  </semantics>
</math>
</file>

<file path=Object 9/content.xml><?xml version="1.0" encoding="utf-8"?>
<math xmlns="http://www.w3.org/1998/Math/MathML" display="block">
  <semantics>
    <mrow>
      <msub>
        <mo stretchy="false">∂</mo>
        <mi mathvariant="normal">μ</mi>
      </msub>
      <msup>
        <mi>A</mi>
        <mi mathvariant="normal">μ</mi>
      </msup>
      <mrow>
        <mspace width="0.5em"/>
        <mo stretchy="false">=</mo>
        <mspace width="0.5em"/>
      </mrow>
      <mn>0</mn>
    </mrow>
    <annotation encoding="StarMath 5.0">partial_%mu A^%mu `=` 0</annotation>
  </semantics>
</math>
</file>