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T5" style:family="text">
      <style:text-properties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000000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fo:language="en" fo:country="GB" fo:font-weight="bold" style:font-weight-asian="bold" style:font-weight-complex="bold"/>
    </style:style>
    <style:style style:name="T10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1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2" style:family="text">
      <style:text-properties fo:color="#000000" style:text-position="0% 100%" fo:font-size="18pt" fo:language="en" fo:country="GB" fo:font-weight="normal" style:font-size-asian="18pt" style:font-weight-asian="normal" style:font-size-complex="18pt" style:font-weight-complex="normal"/>
    </style:style>
    <style:style style:name="T13" style:family="text">
      <style:text-properties fo:color="#000000" style:text-position="0% 100%" fo:font-size="14pt" fo:language="en" fo:country="GB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position="-10% 60%" fo:font-size="32pt" fo:language="en" fo:country="GB" fo:font-weight="normal" style:font-size-asian="32pt" style:font-weight-asian="normal" style:font-size-complex="32pt" style:font-weight-complex="normal"/>
    </style:style>
    <style:style style:name="T15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7.05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7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 </text:span><text:span text:style-name="T4">Maxwell's equations with time dependent sources, retarded solutions. Lienard-Wiechert potentials. (Sections 12.1 and 12.2)</text:span></text:p>
              </text:list-item>
              <text:list-item>
                <text:p><text:span text:style-name="T3">Wednesday:</text:span><text:span text:style-name="T5"> Radiation fields. (Sections 12.2 and 12.3)</text:span></text:p>
              </text:list-item>
              <text:list-item>
                <text:p><text:span text:style-name="T3">Problem session:</text:span><text:span text:style-name="T5"> two exam questions from Part 3 of the course.</text:span></text:p>
              </text:list-item>
              <text:list-item>
                <text:p><text:span text:style-name="T6">Next week:</text:span><text:span text:style-name="T7"> last ordinary lecture on Monday. Wednesday devoted to repetition or a look at last years exam se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The </text:span><text:span text:style-name="T9">magnetostatic solution</text:span><text:span text:style-name="T8"> for the potential is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10">At large distances from the current this can be approximated in the </text:span><text:span text:style-name="T11">multipole expansion</text:span></text:p>
                <text:p><text:span text:style-name="T12"><text:line-break/></text:span><text:span text:style-name="T13"><text:line-break/></text:span><text:span text:style-name="T10">where the </text:span><text:span text:style-name="T11">monopole</text:span><text:span text:style-name="T10"> contribution is A</text:span><text:span text:style-name="T14">0</text:span><text:span text:style-name="T10"> = 0.</text:span></text:p>
              </text:list-item>
              <text:list-item>
                <text:p><text:span text:style-name="T10">The force and torque from external fields are</text:span></text:p>
              </text:list-item>
            </text:list>
          </draw:text-box>
        </draw:frame>
        <draw:frame draw:style-name="gr2" draw:text-style-name="P6" draw:layer="layout" svg:width="12.497cm" svg:height="2.972cm" svg:x="3.119cm" svg:y="6.20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6" draw:layer="layout" svg:width="16.334cm" svg:height="1.551cm" svg:x="2.91cm" svg:y="11.95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6" draw:layer="layout" svg:width="20.107cm" svg:height="1.711cm" svg:x="2.837cm" svg:y="16.40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6" draw:layer="layout" svg:width="17.663cm" svg:height="1.711cm" svg:x="2.838cm" svg:y="18.00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5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5">Solution to time dependent sources</text:span></text:p>
                <text:list>
                  <text:list-item>
                    <text:p><text:span text:style-name="T5">Green’s functions (light).</text:span></text:p>
                  </text:list-item>
                  <text:list-item>
                    <text:p><text:span text:style-name="T5">Fourier transformation to Helmholtz’ equation.</text:span></text:p>
                  </text:list-item>
                  <text:list-item>
                    <text:p><text:span text:style-name="T5">Solution in terms of retarded sour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The scalar and vector potential for time-dependent sources is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  <text:p><text:span text:style-name="T10">where the time for the source is the retarded time</text:span></text:p>
              </text:list-item>
            </text:list>
          </draw:text-box>
        </draw:frame>
        <draw:frame draw:style-name="gr2" draw:text-style-name="P6" draw:layer="layout" svg:width="14.082cm" svg:height="3.052cm" svg:x="3.119cm" svg:y="10.90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8.116cm" svg:height="1.417cm" svg:x="5.775cm" svg:y="16.59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14.837cm" svg:height="3.044cm" svg:x="3.275cm" svg:y="7.5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5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2H14M20S</meta:editing-duration>
    <meta:editing-cycles>223</meta:editing-cycles>
    <meta:generator>LibreOffice/6.0.2.1$MacOSX_X86_64 LibreOffice_project/f7f06a8f319e4b62f9bc5095aa112a65d2f3ac89</meta:generator>
    <meta:initial-creator>Are R. Rachlöw</meta:initial-creator>
    <dc:date>2018-05-03T19:54:54.983241000</dc:date>
    <dc:creator>Are R. Rachlöw</dc:cre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'</mi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,t) `=` {1 over {4 %pi %epsilon_0}} int {{ %rho (vec r',t_{"-"}) } over { lline vec r - vec r' rline }} ` d^3 vec r'</annotation>
  </semantics>
</math>
</file>

<file path=Object 12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</mrow>
      </mfrac>
      <mrow>
        <mo stretchy="false">∫</mo>
        <mfrac>
          <mrow>
            <mover accent="true">
              <mi>j</mi>
              <mo stretchy="false">⃗</mo>
            </mover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'</mi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vec A(vec r) `=` {%mu_0 over {4 %pi}} int {{ vec j (vec r') } over { lline vec r - vec r' rline }} ` d^3 vec r'</annotation>
  </semantics>
</math>
</file>

<file path=Object 14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over accent="true">
          <mi>A</mi>
          <mo stretchy="false">⃗</mo>
        </mover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over accent="true">
          <mi>A</mi>
          <mo stretchy="false">⃗</mo>
        </mover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n>..</mn>
      </mrow>
      <mi>.</mi>
    </mrow>
    <annotation encoding="StarMath 5.0">vec A ( vec r ) `=` {vec A}_0 ( vec r ) `+` {vec A}_1( vec r ) `+` {vec A}_2( vec r )+ ...</annotation>
  </semantics>
</math>
</file>

<file path=Object 15/content.xml><?xml version="1.0" encoding="utf-8"?>
<math xmlns="http://www.w3.org/1998/Math/MathML" display="block">
  <semantics>
    <mrow>
      <msub>
        <mover accent="true">
          <mi>F</mi>
          <mo stretchy="false">⃗</mo>
        </mover>
        <mi>e</mi>
      </msub>
      <mrow>
        <mspace width="0.5em"/>
        <mo stretchy="false">=</mo>
        <mspace width="0.5em"/>
      </mrow>
      <mi>Q</mi>
      <mover accent="true">
        <mi>E</mi>
        <mo stretchy="false">⃗</mo>
      </mover>
      <mrow>
        <mspace width="0.5em"/>
        <mo stretchy="false">+</mo>
        <mspace width="0.5em"/>
      </mrow>
      <mrow>
        <mo fence="true" stretchy="false">(</mo>
        <mrow>
          <mrow>
            <mover accent="true">
              <mi>p</mi>
              <mo stretchy="false">⃗</mo>
            </mover>
            <mo stretchy="false">⋅</mo>
            <mover accent="true">
              <mo stretchy="false">∇</mo>
              <mo stretchy="false">⃗</mo>
            </mover>
          </mrow>
        </mrow>
        <mo fence="true" stretchy="false">)</mo>
      </mrow>
      <mover accent="true">
        <mi>E</mi>
        <mo stretchy="false">⃗</mo>
      </mover>
      <mrow>
        <mspace width="0.5em"/>
        <mo stretchy="false">+</mo>
        <mspace width="0.5em"/>
      </mrow>
      <mn>...</mn>
      <mi>,</mi>
      <mspace width="4em"/>
      <msub>
        <mover accent="true">
          <mi mathvariant="normal">τ</mi>
          <mo stretchy="false">⃗</mo>
        </mover>
        <mi>e</mi>
      </msub>
      <mrow>
        <mspace width="0.5em"/>
        <mo stretchy="false">=</mo>
        <mspace width="0.5em"/>
      </mrow>
      <mrow>
        <mover accent="true">
          <mi>p</mi>
          <mo stretchy="false">⃗</mo>
        </mover>
        <mo stretchy="false">×</mo>
        <mover accent="true">
          <mi>E</mi>
          <mo stretchy="false">⃗</mo>
        </mover>
      </mrow>
      <mrow>
        <mspace width="0.5em"/>
        <mo stretchy="false">+</mo>
        <mspace width="0.5em"/>
      </mrow>
      <mn>..</mn>
      <mi>.</mi>
    </mrow>
    <annotation encoding="StarMath 5.0">{vec F}_e `=` Q vec E `+` (vec p cdot vec nabla) vec E `+` ...,~~ 
{vec %tau}_e `=` {vec p} times vec E `+` ...</annotation>
  </semantics>
</math>
</file>

<file path=Object 16/content.xml><?xml version="1.0" encoding="utf-8"?>
<math xmlns="http://www.w3.org/1998/Math/MathML" display="block">
  <semantics>
    <mrow>
      <msub>
        <mover accent="true">
          <mi>F</mi>
          <mo stretchy="false">⃗</mo>
        </mover>
        <mi>m</mi>
      </msub>
      <mrow>
        <mspace width="0.5em"/>
        <mo stretchy="false">=</mo>
        <mspace width="0.5em"/>
      </mrow>
      <mrow>
        <mo fence="true" stretchy="false">(</mo>
        <mrow>
          <mrow>
            <mover accent="true">
              <mi>m</mi>
              <mo stretchy="false">⃗</mo>
            </mover>
            <mo stretchy="false">⋅</mo>
            <mover accent="true">
              <mo stretchy="false">∇</mo>
              <mo stretchy="false">⃗</mo>
            </mover>
          </mrow>
        </mrow>
        <mo fence="true" stretchy="false">)</mo>
      </mrow>
      <mover accent="true">
        <mi>B</mi>
        <mo stretchy="false">⃗</mo>
      </mover>
      <mrow>
        <mspace width="0.5em"/>
        <mo stretchy="false">+</mo>
        <mspace width="0.5em"/>
      </mrow>
      <mn>...</mn>
      <mi>,</mi>
      <mspace width="4em"/>
      <msub>
        <mover accent="true">
          <mi mathvariant="normal">τ</mi>
          <mo stretchy="false">⃗</mo>
        </mover>
        <mi>m</mi>
      </msub>
      <mrow>
        <mspace width="0.5em"/>
        <mo stretchy="false">=</mo>
        <mspace width="0.5em"/>
      </mrow>
      <mrow>
        <mover accent="true">
          <mi>m</mi>
          <mo stretchy="false">⃗</mo>
        </mover>
        <mo stretchy="false">×</mo>
        <mover accent="true">
          <mi>B</mi>
          <mo stretchy="false">⃗</mo>
        </mover>
      </mrow>
      <mrow>
        <mspace width="0.5em"/>
        <mo stretchy="false">+</mo>
        <mspace width="0.5em"/>
      </mrow>
      <mn>..</mn>
      <mi>.</mi>
    </mrow>
    <annotation encoding="StarMath 5.0">{vec F}_m `=` (vec m cdot vec nabla) vec B `+` ...,~~ 
{vec %tau}_m `=` {vec m} times vec B `+` ...</annotation>
  </semantics>
</math>
</file>

<file path=Object 2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</mrow>
      </mfrac>
      <mrow>
        <mo stretchy="false">∫</mo>
        <mfrac>
          <mrow>
            <mover accent="true">
              <mi>j</mi>
              <mo stretchy="false">⃗</mo>
            </mover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'</mi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vec A(vec r,t) `=` {%mu_0 over {4 %pi}} int {{ vec j (vec r',t_{"-"}) } over { lline vec r - vec r' rline }} ` d^3 vec r'</annotation>
  </semantics>
</math>
</file>

<file path=Object 3/content.xml><?xml version="1.0" encoding="utf-8"?>
<math xmlns="http://www.w3.org/1998/Math/MathML" display="block">
  <semantics>
    <mrow>
      <msub>
        <mi>t</mi>
        <mtext>-</mtext>
      </msub>
      <mrow>
        <mspace width="0.5em"/>
        <mo stretchy="false">=</mo>
        <mspace width="0.5em"/>
      </mrow>
      <mi>t</mi>
      <mrow>
        <mspace width="0.5em"/>
        <mo stretchy="false">−</mo>
        <mspace width="0.5em"/>
      </mrow>
      <mrow>
        <mrow>
          <mo fence="true" stretchy="false">|</mo>
          <mrow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row>
          <mo fence="true" stretchy="false">|</mo>
        </mrow>
        <mo stretchy="false">/</mo>
        <mi>c</mi>
      </mrow>
    </mrow>
    <annotation encoding="StarMath 5.0">t_{"-"} `=` t `-`  lline vec r - vec r'rline/c </annotation>
  </semantics>
</math>
</file>