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Heading1" style:family="paragraph">
      <style:text-properties style:font-name="Times New Roman"/>
    </style:style>
    <style:style style:name="TableColumn6" style:family="table-column">
      <style:table-column-properties style:column-width="4.325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5" style:family="table">
      <style:table-properties style:width="5.8722in" fo:margin-left="0.3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2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2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2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2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2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2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2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2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2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2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2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2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2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2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2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2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2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2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2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2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2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2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2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2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2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2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2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2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2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Title">GODKJENNINGSSKJEMA FOR TILLEGGSPENSUM FOR ETTFAGSSTUDENTER<text:s/>PPU<text:s/>Teach First Norway</text:p>
      <text:p text:style-name="Normal"/>
      <text:p text:style-name="Normal"/>
      <text:p text:style-name="Normal">Skjemaet leveres til godkjenning på Fronter<text:s/>innen angitt frist. Tilleggspensumet skal være på 650 sider. Bruk APA5.<text:s/><text:span text:style-name="T2">Husk at det godkjente skjemaet skal leveres sammen med eksamensmappen.</text:span></text:p>
      <text:p text:style-name="P3"/>
      <text:h text:style-name="P4" text:outline-level="1">Tilleggspensum for ettfagsstudent<text:s/>i faget:___________________</text:h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Litteratur:</text:p>
          </table:table-cell>
          <table:table-cell table:style-name="TableCell13">
            <text:p text:style-name="P14"/>
            <text:p text:style-name="P15">Side:</text:p>
            <text:p text:style-name="P16">(fra-til)</text:p>
          </table:table-cell>
          <table:table-cell table:style-name="TableCell17">
            <text:p text:style-name="P18"/>
            <text:p text:style-name="P19">Antall sider: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SUM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 fo:language="nb" fo:country="NO" style:language-asian="nb" style:country-asian="NO" style:language-complex="ar" style:country-complex="SA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nb" style:country-asian="NO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ODKJENNINGSSKJEMA FOR TILLEGGSPENSUM FOR ETTFAGSSTUDENTER</dc:title>
    <meta:initial-creator>misnes</meta:initial-creator>
    <dc:creator>maikel</dc:creator>
    <meta:creation-date>2011-10-04T12:00:00Z</meta:creation-date>
    <dc:date>2011-10-04T12:00:00Z</dc:date>
    <meta:print-date>2011-02-17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27" meta:row-count="3" meta:non-whitespace-character-count="361"/>
  </office:meta>
</office:document-meta>
</file>