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ize="16pt" style:font-size-asian="16pt" style:font-size-complex="16pt" fo:language="nn" fo:country="NO"/>
    </style:style>
    <style:style style:name="P2" style:parent-style-name="Normal" style:family="paragraph">
      <style:text-properties fo:font-size="16pt" style:font-size-asian="16pt" style:font-size-complex="16pt" fo:language="nn" fo:country="NO"/>
    </style:style>
    <style:style style:name="P3" style:parent-style-name="Normal" style:family="paragraph">
      <style:text-properties fo:font-size="16pt" style:font-size-asian="16pt" style:font-size-complex="16pt" fo:language="nn" fo:country="NO"/>
    </style:style>
    <style:style style:name="P4" style:parent-style-name="Normal" style:family="paragraph">
      <style:text-properties fo:font-size="16pt" style:font-size-asian="16pt" style:font-size-complex="16pt" fo:language="nn" fo:country="NO"/>
    </style:style>
    <style:style style:name="P5" style:parent-style-name="Normal" style:family="paragraph">
      <style:text-properties fo:font-size="16pt" style:font-size-asian="16pt" style:font-size-complex="16pt" fo:language="nn" fo:country="NO"/>
    </style:style>
    <style:style style:name="P6" style:parent-style-name="Normal" style:family="paragraph">
      <style:text-properties fo:font-size="16pt" style:font-size-asian="16pt" style:font-size-complex="16pt"/>
    </style:style>
    <style:style style:name="P7" style:parent-style-name="Normal" style:family="paragraph">
      <style:text-properties fo:font-size="16pt" style:font-size-asian="16pt" style:font-size-complex="16pt"/>
    </style:style>
    <style:style style:name="P8" style:parent-style-name="Normal" style:family="paragraph">
      <style:text-properties fo:font-weight="bold" style:font-weight-asian="bold" fo:font-size="16pt" style:font-size-asian="16pt" style:font-size-complex="16pt"/>
    </style:style>
    <style:style style:name="P9" style:parent-style-name="Normal" style:family="paragraph">
      <style:text-properties fo:font-weight="bold" style:font-weight-asian="bold" fo:font-size="16pt" style:font-size-asian="16pt" style:font-size-complex="16pt"/>
    </style:style>
    <style:style style:name="P10" style:parent-style-name="Normal" style:family="paragraph">
      <style:text-properties fo:font-size="16pt" style:font-size-asian="16pt" style:font-size-complex="16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T13" style:parent-style-name="DefaultParagraphFont" style:family="text">
      <style:text-properties fo:font-size="14pt" style:font-size-asian="14pt" style:font-size-complex="14pt"/>
    </style:style>
    <style:style style:name="T14" style:parent-style-name="DefaultParagraphFont" style:family="text">
      <style:text-properties fo:font-size="14pt" style:font-size-asian="14pt" style:font-size-complex="14pt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T16" style:parent-style-name="DefaultParagraphFont" style:family="text">
      <style:text-properties fo:font-size="14pt" style:font-size-asian="14pt" style:font-size-complex="14pt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" style:parent-style-name="DefaultParagraphFont" style:family="text">
      <style:text-properties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" style:parent-style-name="DefaultParagraphFont" style:family="text">
      <style:text-properties fo:font-size="14pt" style:font-size-asian="14pt" style:font-size-complex="14pt"/>
    </style:style>
    <style:style style:name="T22" style:parent-style-name="DefaultParagraphFont" style:family="text">
      <style:text-properties fo:font-style="italic" style:font-style-asian="italic" fo:font-size="14pt" style:font-size-asian="14pt" style:font-size-complex="14pt"/>
    </style:style>
    <style:style style:name="P23" style:parent-style-name="Normal" style:family="paragraph">
      <style:text-properties fo:font-size="14pt" style:font-size-asian="14pt" style:font-size-complex="14pt"/>
    </style:style>
    <style:style style:name="T24" style:parent-style-name="DefaultParagraphFont" style:family="text">
      <style:text-properties fo:font-size="14pt" style:font-size-asian="14pt" style:font-size-complex="14pt"/>
    </style:style>
    <style:style style:name="T25" style:parent-style-name="DefaultParagraphFont" style:family="text">
      <style:text-properties fo:font-size="14pt" style:font-size-asian="14pt" style:font-size-complex="14pt"/>
    </style:style>
    <style:style style:name="T26" style:parent-style-name="DefaultParagraphFont" style:family="text">
      <style:text-properties fo:font-size="14pt" style:font-size-asian="14pt" style:font-size-complex="14pt"/>
    </style:style>
    <style:style style:name="T27" style:parent-style-name="DefaultParagraphFont" style:family="text">
      <style:text-properties fo:font-size="14pt" style:font-size-asian="14pt" style:font-size-complex="14pt"/>
    </style:style>
    <style:style style:name="T2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1" style:parent-style-name="Normal" style:family="paragraph">
      <style:text-properties fo:font-size="14pt" style:font-size-asian="14pt" style:font-size-complex="14pt"/>
    </style:style>
    <style:style style:name="P32" style:parent-style-name="Normal" style:family="paragraph">
      <style:text-properties fo:font-size="14pt" style:font-size-asian="14pt" style:font-size-complex="14pt"/>
    </style:style>
    <style:style style:name="P33" style:parent-style-name="Normal" style:family="paragraph">
      <style:text-properties fo:font-size="14pt" style:font-size-asian="14pt" style:font-size-complex="14pt"/>
    </style:style>
    <style:style style:name="P34" style:parent-style-name="Normal" style:family="paragraph">
      <style:text-properties fo:font-size="14pt" style:font-size-asian="14pt" style:font-size-complex="14pt"/>
    </style:style>
    <style:style style:name="P35" style:parent-style-name="Normal" style:family="paragraph">
      <style:text-properties fo:font-size="14pt" style:font-size-asian="14pt" style:font-size-complex="14pt"/>
    </style:style>
    <style:style style:name="P36" style:parent-style-name="Normal" style:family="paragraph">
      <style:text-properties fo:font-size="14pt" style:font-size-asian="14pt" style:font-size-complex="14pt"/>
    </style:style>
    <style:style style:name="P37" style:parent-style-name="Normal" style:family="paragraph">
      <style:text-properties fo:font-size="14pt" style:font-size-asian="14pt" style:font-size-complex="14pt"/>
    </style:style>
    <style:style style:name="P38" style:parent-style-name="Normal" style:family="paragraph">
      <style:text-properties fo:font-size="14pt" style:font-size-asian="14pt" style:font-size-complex="14pt"/>
    </style:style>
    <style:style style:name="T39" style:parent-style-name="DefaultParagraphFont" style:family="text">
      <style:text-properties fo:font-size="14pt" style:font-size-asian="14pt" style:font-size-complex="14pt"/>
    </style:style>
    <style:style style:name="T4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1" style:parent-style-name="DefaultParagraphFont" style:family="text">
      <style:text-properties fo:font-size="14pt" style:font-size-asian="14pt" style:font-size-complex="14pt"/>
    </style:style>
    <style:style style:name="P42" style:parent-style-name="Normal" style:family="paragraph">
      <style:text-properties fo:font-size="14pt" style:font-size-asian="14pt" style:font-size-complex="14pt"/>
    </style:style>
    <style:style style:name="T43" style:parent-style-name="DefaultParagraphFont" style:family="text">
      <style:text-properties fo:font-size="14pt" style:font-size-asian="14pt" style:font-size-complex="14pt"/>
    </style:style>
    <style:style style:name="T4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5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Universitetet i Oslo. Institutt for pedagogikk.<text:s/></text:p>
      <text:p text:style-name="P2">Thor Arnfinn Kleven og Finn R. Hjardemaal</text:p>
      <text:p text:style-name="P3"/>
      <text:p text:style-name="P4">Oversikt over<text:s/></text:p>
      <text:p text:style-name="P5"/>
      <text:p text:style-name="P6">STATISTIKK – SEMINAR (PED 4010)</text:p>
      <text:p text:style-name="P7">HØSTEN 2013.</text:p>
      <text:p text:style-name="P8"/>
      <text:p text:style-name="P9">Følgende seminaruker gjelder:</text:p>
      <text:p text:style-name="P10"/>
      <text:p text:style-name="P11">uke 39. Seminar 1. gang: <text:s/>Oppgaver fra<text:s/>oppgaveheftet</text:p>
      <text:p text:style-name="P12"/>
      <text:p text:style-name="Normal"><text:span text:style-name="T13">uke 40. Seminar 2. gang: <text:s/>O</text:span><text:span text:style-name="T14">ppgave</text:span><text:span text:style-name="T15">r <text:s/>fra<text:s/></text:span><text:span text:style-name="T16">oppgavehefte</text:span><text:span text:style-name="T17">t,<text:s/></text:span><text:span text:style-name="T18">utlevering av oppgavesett</text:span><text:span text:style-name="T19">, jfr. studiekrav.<text:s/></text:span><text:span text:style-name="T20">NB</text:span><text:span text:style-name="T21">!<text:s/></text:span><text:span text:style-name="T22">Oppgavesettet finner dere på nettet under Ped 4010.<text:s/></text:span></text:p>
      <text:p text:style-name="P23"/>
      <text:p text:style-name="Normal"><text:span text:style-name="T24">uke 42. Seminar 3. gang: <text:s/>Oppgaver fra</text:span><text:span text:style-name="T25"><text:s/>oppgavehefte</text:span><text:span text:style-name="T26">t</text:span><text:span text:style-name="T27">,<text:s/></text:span><text:span text:style-name="T28">innlevering<text:s/></text:span><text:span text:style-name="T29"><text:s/>av hjemmeoppgaver</text:span><text:span text:style-name="T30">.</text:span></text:p>
      <text:p text:style-name="P31"/>
      <text:p text:style-name="P32">uke 44. Seminar 4. gang:<text:s/><text:s/>Oppgaver i<text:s/>oppgaveheftet, <text:s/>tilbakelevering<text:s/>av<text:s/><text:s/></text:p>
      <text:p text:style-name="P33">hjemmeoppgaver</text:p>
      <text:p text:style-name="P34"/>
      <text:p text:style-name="P35">uke 47. Seminar 5. gang: <text:s/>Oppgaver fra oppgaveheftet</text:p>
      <text:p text:style-name="P36"/>
      <text:p text:style-name="P37">uke<text:s/>48/49 <text:s/><text:s/>Seminar 6. gang:<text:tab/><text:s/>Gjennomgang av tidl. eksamenssett<text:s/></text:p>
      <text:p text:style-name="P38"/>
      <text:p text:style-name="Normal"><text:span text:style-name="T39">(</text:span><text:span text:style-name="T40">NB!</text:span><text:span text:style-name="T41"><text:s/>uke 49 gjelder mandags- og tirsdagsgruppene)</text:span></text:p>
      <text:p text:style-name="P42"/>
      <text:p text:style-name="Normal"><text:span text:style-name="T43">Frammøtekrav<text:s/></text:span><text:span text:style-name="T44">minimum 80 %</text:span><text:span text:style-name="T45"><text:s/>(14 timer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eminaruker</dc:title>
    <meta:initial-creator>thork</meta:initial-creator>
    <dc:creator>annettek</dc:creator>
    <meta:creation-date>2013-08-30T05:05:00Z</meta:creation-date>
    <dc:date>2013-08-30T05:05:00Z</dc:date>
    <meta:print-date>2013-08-27T09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3" meta:character-count="780" meta:row-count="5" meta:non-whitespace-character-count="658"/>
  </office:meta>
</office:document-meta>
</file>