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Eksamensoppgaver PED4321 Høsten 2014</text:p>
      <text:p text:style-name="Normal">Område 1<text:s/>– Læring og utvikling:</text:p>
      <text:p text:style-name="P2">Velg tre ulike perspektiv på motivasjon fra ditt pensum, og drøft hvordan de kan bidra til å fremme læring i klasserommet.</text:p>
      <text:p text:style-name="Normal">Område 2<text:s/>- Undervisning og danning:<text:s/><text:s/></text:p>
      <text:p text:style-name="Normal">Gjør rede for John Deweys demokratiteori. Legg vekt på hvordan Dewey beskriver forholdet mellom utdanning og demokratisering. Diskuter relevansen av Deweys teori med tanke på demokratiutfordringer i dagens mangfoldige og globaliserte samfunn.<text:s/></text:p>
      <text:p text:style-name="Normal"/>
      <text:p text:style-name="Normal">Område<text:s/>3 – Oppdragelse og sosialisering:</text:p>
      <text:p text:style-name="Normal">Gjør rede for og drøft forholdet mellom sosialisering og oppdragelse. Relater diskusjonen til aktuelle utfordringer i dagens flerkulturelle samfunn.<text:s/></text:p>
      <text:p text:style-name="Normal"/>
      <text:p text:style-name="P3">Du skal velge to av oppgavene og levere disse. Oppgavene skal være maksimum på 7 – 8 sider.</text:p>
      <text:p text:style-name="Normal">Innleveringsfristen er torsdag 20. november innen kl. 14.00 til ekspedisjonen i 5. etg. Det skal leveres to eksemplarer av hver oppgave og en egenerklæring. Egenerklæring finner dere under administrer mine studier.<text:s/></text:p>
      <text:p text:style-name="Normal">Muntlig vil finne sted i uke 49 – 5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k</meta:initial-creator>
    <dc:creator>annettek</dc:creator>
    <meta:creation-date>2014-08-29T08:11:00Z</meta:creation-date>
    <dc:date>2014-08-29T08:11:00Z</dc:date>
    <meta:print-date>2014-08-29T0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12" meta:row-count="7" meta:non-whitespace-character-count="854"/>
  </office:meta>
</office:document-meta>
</file>