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F0" style:family="paragraph">
      <style:paragraph-properties fo:break-before="page"/>
      <style:text-properties fo:font-size="16pt" style:font-size-asian="16pt" style:font-size-complex="16p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35" style:family="table-column">
      <style:table-column-properties style:column-width="3.4222in"/>
    </style:style>
    <style:style style:name="TableColumn36" style:family="table-column">
      <style:table-column-properties style:column-width="2.6527in"/>
    </style:style>
    <style:style style:name="Table34" style:family="table">
      <style:table-properties style:width="6.07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min-row-height="0.4201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min-row-height="0.425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 style:min-row-height="0.431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h text:style-name="P1" text:outline-level="2">Forside - prosjektbeskrivelse</text:h>
      <text:p text:style-name="Normal"/>
      <text:p text:style-name="Normal">Denne forsiden skal kopieres inn i prosjektbeskrivelsesdokumentet. Foreslår du veiledere utenfor PFI må du føre opp kontaktinfo og arbeidssted.<text:span text:style-name="T32"><text:s/>Forsiden skal leveres selv om du ikke har forslag til veiledere.</text:span></text:p>
      <text:h text:style-name="Heading1" text:outline-level="1">INNLEVERINGSFRISTER:</text:h>
      <text:p text:style-name="P33">VÅR: 1. MAI<text:line-break/>HØST: 1. NOVEMBER</text:p>
      <text:p text:style-name="Normal">Navn:<text:s/><text:line-break/>Adresse:<text:s/><text:line-break/>E- mail:<text:s/><text:line-break/>Telefon: <text:s/></text:p>
      <text:p text:style-name="Normal">Jeg er student på studieretningen:<text:line-break/>Jeg har deltatt på forskningsseminaret/ene til:<text:line-break/>Jeg skal skrive innenfor følgende pedagogiske fagområder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Ønsket veileder i prioritert rekkefølge:</text:p>
          </table:table-cell>
          <table:table-cell table:style-name="TableCell40">
            <text:p text:style-name="Normal">Evt. kommentar</text:p>
          </table:table-cell>
        </table:table-row>
        <table:table-row table:style-name="TableRow41">
          <table:table-cell table:style-name="TableCell42">
            <text:p text:style-name="Normal">1.</text:p>
            <text:p text:style-name="Normal"/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2.</text:p>
            <text:p text:style-name="Normal"/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Normal">3.</text:p>
            <text:p text:style-name="Normal"/>
          </table:table-cell>
          <table:table-cell table:style-name="TableCell49">
            <text:p text:style-name="Normal"/>
          </table:table-cell>
        </table:table-row>
      </table:table>
      <text:p text:style-name="Normal">Har du tatt kontakt/gjort noen avtaler selv? – noter hvem du har vært i kontakt med og hva som er avtalt i kommentarfeltet over.</text:p>
      <text:p text:style-name="P50"><text:span text:style-name="T51">NB</text:span>!<text:s/><text:span text:style-name="T52">Hvis du ikke skal begynne oppgavearbeidet i kommende semester, må du informere om det her. (Merk at du må søke om utvidet studierett/permisjon/deltid på eget skjema, dersom du ikke kan følge normert studieløp):</text:span></text:p>
      <text:p text:style-name="Normal">Instituttet garanterer ikke at studentene får en av de veilederne de ønsker seg, men vi vil forsøke så langt det lar seg gjøre. Informasjon om veiledertildeling sendes via e-pos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vertical-align="baseline" fo:margin-bottom="0in" fo:line-height="100%"/>
      <style:text-properties style:font-name="Times New Roman" style:font-name-asian="Times New Roman" fo:font-size="16pt" style:font-size-asian="16pt" style:font-size-complex="12pt" style:language-asian="nb" style:country-asian="NO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nb" style:country-asian="NO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 style:parent-style-name="HeaderChar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 style:parent-style-name="HeaderChar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 style:parent-style-name="DefaultParagraphFon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 style:parent-style-name="DefaultParagraphFon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 style:parent-style-name="DefaultParagraphFon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 style:parent-style-name="DefaultParagraphFont">
      <style:text-properties style:font-name="Georgia" fo:font-size="9pt" style:font-size-asian="9pt" style:font-size-complex="9pt"/>
    </style:style>
    <style:style style:name="Tekst" style:display-name="Tekst" style:family="paragraph" style:parent-style-name="Normal">
      <style:paragraph-properties fo:margin-bottom="0.1805in" style:line-height-at-least="0.1805in"/>
      <style:text-properties style:font-name="Concorde BE Regular" style:font-name-asian="Times New Roman" style:font-size-complex="10pt" style:language-asian="nb" style:country-asian="NO" fo:hyphenate="false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fo:font-size="16pt" style:font-size-asian="16pt" style:font-size-complex="12pt" style:language-asian="nb" style:country-asian="NO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Georgia" fo:font-weight="bold" style:font-weight-asian="bold" style:language-asian="zh" style:country-asian="CN"/>
    </style:style>
    <style:style style:name="T4" style:parent-style-name="DefaultParagraphFont" style:family="text">
      <style:text-properties style:font-name="Georgia"/>
    </style:style>
    <style:style style:name="T5" style:parent-style-name="DefaultParagraphFont" style:family="text">
      <style:text-properties style:font-name="Georgia"/>
    </style:style>
    <style:style style:name="P6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6.1736in"/>
    </style:style>
    <style:style style:name="Table7" style:family="table">
      <style:table-properties style:width="6.1736in" fo:margin-left="0.669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DefaultParagraphFont" style:family="text">
      <style:text-properties fo:font-weight="normal" style:font-weight-asian="normal" style:language-asian="zh" style:country-asian="CN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5" style:parent-style-name="DefaultParagraphFont" style:family="text">
      <style:text-properties style:font-name="Georgia" style:language-asian="zh" style:country-asian="CN"/>
    </style:style>
    <style:style style:name="T16" style:parent-style-name="DefaultParagraphFont" style:family="text">
      <style:text-properties style:font-name="Georgia" style:language-asian="zh" style:country-asian="CN"/>
    </style:style>
    <style:style style:name="TableColumn18" style:family="table-column">
      <style:table-column-properties style:column-width="2.5097in" style:use-optimal-column-width="false"/>
    </style:style>
    <style:style style:name="TableColumn19" style:family="table-column">
      <style:table-column-properties style:column-width="2.5104in" style:use-optimal-column-width="false"/>
    </style:style>
    <style:style style:name="Table17" style:family="table">
      <style:table-properties style:width="5.0201in" fo:margin-left="1.6736in" table:align="left"/>
    </style:style>
    <style:style style:name="TableRow20" style:family="table-row">
      <style:table-row-properties style:row-height="0.8465in" style:use-optimal-row-height="false"/>
    </style:style>
    <style:style style:name="TableCell21" style:family="table-cell">
      <style:table-cell-properties fo:border="none" fo:padding-top="0in" fo:padding-left="0in" fo:padding-bottom="0in" fo:padding-right="0.0395in"/>
    </style:style>
    <style:style style:name="P22" style:parent-style-name="Georgia9_Bold_Bunntekst" style:family="paragraph">
      <style:text-properties fo:language="nn" fo:country="NO"/>
    </style:style>
    <style:style style:name="T23" style:parent-style-name="DefaultParagraphFont" style:family="text">
      <style:text-properties style:font-name-asian="Times New Roman" style:font-name-complex="Arial" fo:color="#000000" fo:language="nn" fo:country="NO"/>
    </style:style>
    <style:style style:name="T24" style:parent-style-name="DefaultParagraphFont" style:family="text">
      <style:text-properties style:font-name-asian="Times New Roman" style:font-name-complex="Arial" fo:color="#000000" fo:language="nn" fo:country="NO"/>
    </style:style>
    <style:style style:name="T25" style:parent-style-name="DefaultParagraphFont" style:family="text">
      <style:text-properties style:font-name-asian="Times New Roman" style:font-name-complex="Arial" fo:color="#000000" fo:language="nn" fo:country="NO"/>
    </style:style>
    <style:style style:name="T26" style:parent-style-name="DefaultParagraphFont" style:family="text">
      <style:text-properties style:font-name-asian="Times New Roman" style:font-name-complex="Arial" fo:color="#000000" fo:language="nn" fo:country="NO"/>
    </style:style>
    <style:style style:name="T27" style:parent-style-name="DefaultParagraphFont" style:family="text">
      <style:text-properties style:font-name-asian="Times New Roman" style:font-name-complex="Arial" fo:color="#000000" fo:language="nn" fo:country="NO"/>
    </style:style>
    <style:style style:name="T28" style:parent-style-name="DefaultParagraphFont" style:family="text">
      <style:text-properties style:font-name-asian="Times New Roman" style:font-name-complex="Arial" fo:color="#000000" fo:language="nn" fo:country="NO"/>
    </style:style>
    <style:style style:name="TableCell29" style:family="table-cell">
      <style:table-cell-properties fo:border="none" fo:padding-top="0in" fo:padding-left="0.059in" fo:padding-bottom="0in" fo:padding-right="0.0395in"/>
    </style:style>
    <style:style style:name="P30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31" style:parent-style-name="DefaultParagraphFont" style:family="text">
      <style:text-properties style:font-name="Georgia" fo:font-weight="bold" style:font-weight-asian="bold" fo:font-size="9pt" style:font-size-asian="9pt" style:font-size-complex="9pt" style:language-asian="zh" style:country-asian="C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-0.01245in -0.04497in -0.01661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5680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4"><text:tab/></text:span><text:span text:style-name="T5"><text:page-number text:fixed="false">2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Topptekst_linje1"><text:bookmark-start text:name="ADMBETEGNELSE_2R"/>Det utdanningsvitenskapelige fakultet<text:bookmark-end text:name="ADMBETEGNELSE_2R"/><text:span text:style-name="T11"><draw:frame draw:z-index="251656704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</text:p>
            </table:table-cell>
          </table:table-row>
          <table:table-row table:style-name="TableRow12">
            <table:table-cell table:style-name="TableCell13">
              <text:p text:style-name="Topptekst_linje2"><text:bookmark-start text:name="ADMBETEGNELSE_1R"/>Universitetet i Oslo<text:bookmark-end text:name="ADMBETEGNELSE_1R"/></text:p>
            </table:table-cell>
          </table:table-row>
        </table:table>
        <text:p text:style-name="P14"><text:span text:style-name="T15"><draw:frame draw:z-index="251659776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16"><draw:frame draw:z-index="251658752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bookmark-start text:name="ADMBETEGNELSE"/>Pedagogisk forskningsinstitutt<text:bookmark-end text:name="ADMBETEGNELSE"/></text:p>
              <text:p text:style-name="Georigia9_Bunntekst"><text:span text:style-name="T23">Postadr.:<text:s/></text:span><text:bookmark-start text:name="ADMPOSTADRESSE"/><text:span text:style-name="T24">Postboks 1092 Blindern</text:span><text:bookmark-end text:name="ADMPOSTADRESSE"/><text:span text:style-name="T25">,<text:s/></text:span><text:bookmark-start text:name="ADMPOSTNR"/><text:span text:style-name="T26">0317</text:span><text:bookmark-end text:name="ADMPOSTNR"/><text:span text:style-name="T27"><text:s/></text:span><text:bookmark-start text:name="ADMPOSTSTED"/><text:span text:style-name="T28">Oslo</text:span><text:bookmark-end text:name="ADMPOSTSTED"/></text:p>
              <text:p text:style-name="Georigia9_Bunntekst">Kontoradr.:<text:s/><text:bookmark-start text:name="ADMBESØKSADRESSE"/>Sem Sælands vei 7, Helga Engs hus, 5. etasje<text:bookmark-end text:name="ADMBESØKSADRESSE"/></text:p>
            </table:table-cell>
            <table:table-cell table:style-name="TableCell29">
              <text:p text:style-name="Georigia9_Bunntekst">Telefon:<text:s/><text:bookmark-start text:name="ADMTELEFON"/>22 84 44 75<text:bookmark-end text:name="ADMTELEFON"/></text:p>
              <text:p text:style-name="Georigia9_Bunntekst">Telefaks:<text:s/><text:bookmark-start text:name="ADMTELEFAKS"/>22 85 42 50<text:bookmark-end text:name="ADMTELEFAKS"/></text:p>
              <text:p text:style-name="Georigia9_Bunntekst"><text:bookmark-start text:name="ADMEMAILADRESSE"/>postmottak@uv.uio.no<text:bookmark-end text:name="ADMEMAILADRESSE"/></text:p>
              <text:p text:style-name="Georigia9_Bunntekst"><text:bookmark-start text:name="ADMPOSTGIRO"/>www.uv.uio.no<text:bookmark-end text:name="ADMPOSTGIRO"/></text:p>
              <text:p text:style-name="Georigia9_Bunntekst">Org.nr.: 971 035 854</text:p>
            </table:table-cell>
          </table:table-row>
        </table:table>
        <text:p text:style-name="P30"><text:span text:style-name="T31"><draw:frame draw:z-index="25165772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Hjelmevold</meta:initial-creator>
    <dc:creator>emilth</dc:creator>
    <meta:creation-date>2011-07-14T12:23:00Z</meta:creation-date>
    <dc:date>2011-07-14T12:23:00Z</dc:date>
    <meta:print-date>2011-01-27T15:05:00Z</meta:print-date>
    <meta:template xlink:href="Normal.dotm" xlink:type="simple"/>
    <meta:editing-cycles>2</meta:editing-cycles>
    <meta:editing-duration>PT0S</meta:editing-duration>
    <meta:user-defined meta:name="MergeDataFile">C:\ephorte\workfolder\393157_DOC.XML</meta:user-defined>
    <meta:user-defined meta:name="CheckInType"/>
    <meta:user-defined meta:name="CheckInDocForm">https://uio.ephorte.uninett.no/ePhorteWeb/shared/aspx/Default/CheckInDocForm.aspx</meta:user-defined>
    <meta:user-defined meta:name="DokType">U</meta:user-defined>
    <meta:user-defined meta:name="Variant">P</meta:user-defined>
    <meta:user-defined meta:name="OpenMode">NewDoc</meta:user-defined>
    <meta:user-defined meta:name="CurrentUrl">https%3a%2f%2fuio.ephorte.uninett.no%2fePhorteWeb%2fshared%2faspx%2fDefault%2fdetails.aspx%3ff%3dViewJP%26JP_ID%3d278547%26LoadDocHandling%3dtrue</meta:user-defined>
    <meta:user-defined meta:name="WindowName">rbottom</meta:user-defined>
    <meta:user-defined meta:name="FileName">C%3a%5cephorte%5cworkfolder%5c393157.DOC</meta:user-defined>
    <meta:document-statistic meta:page-count="1" meta:paragraph-count="2" meta:word-count="169" meta:character-count="1067" meta:row-count="7" meta:non-whitespace-character-count="900"/>
  </office:meta>
</office:document-meta>
</file>