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229in"/>
    </style:style>
    <style:style style:name="TableColumn4" style:family="table-column">
      <style:table-column-properties style:column-width="2.5083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1.8708in"/>
    </style:style>
    <style:style style:name="Table2" style:family="table">
      <style:table-properties style:width="8.5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lan for forskningstermin- ivaretakelse av oppgaver</text:p>
      <text:p text:style-name="Normal"/>
      <text:p text:style-name="Normal">Navn: ……………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mne/studieprogram, inkludert PH.d./ andre arbeidsområder</text:p>
          </table:table-cell>
          <table:table-cell table:style-name="TableCell10">
            <text:p text:style-name="P11">Arbeidsoppgave (emneansvar,<text:s/>undervisning, veiledning , sensur, evt. verv<text:s/>)</text:p>
          </table:table-cell>
          <table:table-cell table:style-name="TableCell12">
            <text:p text:style-name="P13">Hvem er det avtalt med at skal ivareta<text:s/>oppgaven/hvordan ivaretas oppgaven?</text:p>
          </table:table-cell>
          <table:table-cell table:style-name="TableCell14">
            <text:p text:style-name="P15">Evt. annen kommentar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b" fo:country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nb" fo:country="N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tab/><text:tab/><text:tab/>Vedlegg til søknad om forskningstermi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ngvild Dahl</meta:initial-creator>
    <dc:creator>Ulf Tero Grefsgård</dc:creator>
    <meta:creation-date>2022-01-18T10:34:00Z</meta:creation-date>
    <dc:date>2022-01-18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2" meta:row-count="2" meta:non-whitespace-character-count="281"/>
  </office:meta>
</office:document-meta>
</file>