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98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4.4881in"/>
    </style:style>
    <style:style style:name="Table1" style:family="table" style:master-page-name="MPF0">
      <style:table-properties style:width="6.693in" fo:margin-left="0in" table:align="left"/>
    </style:style>
    <style:style style:name="TableRow5" style:family="table-row">
      <style:table-row-properties style:min-row-height="1.0631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Georgia11_spacing_0_after" style:family="paragraph">
      <style:paragraph-properties fo:break-before="page"/>
    </style:style>
    <style:style style:name="TableRow43" style:family="table-row">
      <style:table-row-properties style:min-row-height="0.1777in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Georigia9_Bunntekst" style:family="paragraph">
      <style:text-properties style:language-asian="nb" style:country-asian="NO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Georigia9_Bunntekst" style:family="paragraph">
      <style:text-properties style:language-asian="nb" style:country-asian="NO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Georigia9_Bunntekst" style:family="paragraph">
      <style:text-properties style:language-asian="nb" style:country-asian="NO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Georigia9_Bunntekst" style:family="paragraph">
      <style:text-properties style:language-asian="nb" style:country-asian="NO"/>
    </style:style>
    <style:style style:name="P54" style:parent-style-name="Georigia9_Bunntekst" style:family="paragraph">
      <style:text-properties style:language-asian="nb" style:country-asian="NO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Georigia9_Bunntekst" style:family="paragraph">
      <style:text-properties style:language-asian="nb" style:country-asian="NO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Georigia9_Bunntekst" style:family="paragraph">
      <style:text-properties style:language-asian="nb" style:country-asian="NO"/>
    </style:style>
    <style:style style:name="P60" style:parent-style-name="Georigia9_Bunntekst" style:family="paragraph">
      <style:text-properties style:language-asian="nb" style:country-asian="NO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ize="9pt" style:font-size-asian="9pt" style:font-size-complex="9pt" style:language-asian="nb" style:country-asian="NO"/>
    </style:style>
    <style:style style:name="TableColumn66" style:family="table-column">
      <style:table-column-properties style:column-width="1.3263in" style:use-optimal-column-width="false"/>
    </style:style>
    <style:style style:name="Table65" style:family="table">
      <style:table-properties style:width="1.326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486in" fo:padding-bottom="0in" fo:padding-right="0.048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MOTTAKERNAVN"/>Navn<text:s/><text:bookmark-end text:name="MOTTAKERNAVN"/></text:p>
            <text:p text:style-name="Georgia11_spacing_0_after"><text:bookmark-start text:name="ADRESSE"/><text:bookmark-start text:name="UTLANDSADRESSE"/><text:bookmark-end text:name="ADRESSE"/><text:bookmark-end text:name="UTLANDSADRESSE"/>Adresse</text:p>
            <text:p text:style-name="Georgia11_spacing_0_after"><text:bookmark-start text:name="POSTNR"/><text:bookmark-start text:name="POSTSTED"/><text:bookmark-end text:name="POSTNR"/><text:bookmark-end text:name="POSTSTED"/></text:p>
            <text:p text:style-name="Georgia11_spacing_0_after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Dato: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Georgia9_UOff"/>
          </table:table-cell>
        </table:table-row>
        <table:table-row table:style-name="TableRow49">
          <table:table-cell table:style-name="TableCell50">
            <text:p text:style-name="P51">Deres ref.:</text:p>
          </table:table-cell>
          <table:table-cell table:style-name="TableCell52">
            <text:p text:style-name="P53"><text:bookmark-start text:name="REF"/><text:bookmark-end text:name="REF"/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Vår ref.: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Georgia11_Bold_Tittel">Oversender forslag til bedømmelseskomité</text:p>
      <text:p text:style-name="Georgia11_spacing_10after"><text:bookmark-start text:name="START"/><text:bookmark-end text:name="START"/><text:line-break/>Vedlagt ligger forslag fra Institutt for &lt;navn&gt; til bedømmelseskomité for din avhandling<text:s/><text:span text:style-name="T61">&lt;tittel&gt;</text:span>. Forslaget er også sendt fakultetet for godkjenning. Dersom du har merknader til sammensetningen av komiteen, ber vi deg sende disse til fakultetets saksbehandler<text:s/><text:span text:style-name="T62">Kjartan Hverven</text:span>,<text:s/><text:a xlink:href="mailto:kjartan.hverven@hf.uio.no" office:target-frame-name="_top" xlink:show="replace"><text:span text:style-name="Hyperlink">kjartan.hverven@hf.uio.no</text:span></text:a>, snarest, og senest innen &lt;<text:span text:style-name="T63">dato</text:span><text:s/>(én uke fra oversendelse)&gt;.</text:p>
      <text:p text:style-name="Georgia11_spacing_10after">Grunnlag for merknader kan være at du anser ett eller flere av de foreslåtte medlemmene av komiteen for å være inhabil(e) eller på en annen måte uegnet(e). Det er ikke anledning til å komme med ønsker om alternative medlemmer.<text:s/></text:p>
      <text:p text:style-name="Georgia11_spacing_10after"/>
      <text:p text:style-name="Georgia11_spacing_0_after">Med hilsen</text:p>
      <text:p text:style-name="Georgia11_spacing_0_after"/>
      <text:p text:style-name="Georgia11_spacing_0_after">NN</text:p>
      <text:p text:style-name="Georgia11_spacing_0_after">tittel</text:p>
      <text:p text:style-name="Georgia11_Innrykk85mm">NN</text:p>
      <text:p text:style-name="Georgia11_Innrykk85mm">tittel</text:p>
      <text:p text:style-name="Georgia11_spacing_0_after"/>
      <text:p text:style-name="Georgia11_spacing_0_after"/>
      <text:p text:style-name="Georgia11_spacing_0_after"><text:span text:style-name="T64">Dette dokumentet er godkjent elektronisk ved UiO og er derfor ikke signert.</text:span></text:p>
      <text:p text:style-name="Georgia11_spacing_0_after"><text:bookmark-start text:name="VEDLEGG"/><text:bookmark-end text:name="VEDLEGG"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Georgia11_spacing_0_after"/>
          </table:table-cell>
        </table:table-row>
        <table:table-row table:style-name="TableRow69">
          <table:table-cell table:style-name="TableCell70">
            <text:p text:style-name="Georgia11_spacing_0_after"><text:bookmark-start text:name="KOPITILTABELL"/><text:bookmark-end text:name="KOPITILTABELL"/></text:p>
          </table:table-cell>
        </table:table-row>
      </table:table>
      <text:p text:style-name="Georgia11_spacing_0_after"/>
      <text:p text:style-name="Georgia11_spacing_0_after"/>
      <text:p text:style-name="Georgia11_spacing_0_after"/>
      <text:p text:style-name="Georgia11_spacing_0_after">Saksbehandler:</text:p>
      <text:p text:style-name="Georgia11_Itali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style:font-name="Georgia" fo:font-weight="bold" style:font-weight-asian="bold" style:language-asian="zh" style:country-asian="CN"/>
    </style:style>
    <style:style style:name="T10" style:parent-style-name="DefaultParagraphFont" style:family="text">
      <style:text-properties style:font-name="Georgia"/>
    </style:style>
    <style:style style:name="T11" style:parent-style-name="DefaultParagraphFont" style:family="text">
      <style:text-properties style:font-name="Georgia"/>
    </style:style>
    <style:style style:name="P12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14" style:family="table-column">
      <style:table-column-properties style:column-width="6.1736in"/>
    </style:style>
    <style:style style:name="TableColumn15" style:family="table-column">
      <style:table-column-properties style:column-width="6.1736in"/>
    </style:style>
    <style:style style:name="Table13" style:family="table">
      <style:table-properties style:width="12.3472in" fo:margin-left="0.669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DefaultParagraphFont" style:family="text">
      <style:text-properties style:font-name-complex="Arial" fo:font-weight="normal" style:font-weight-asian="normal" fo:font-size="10pt" style:font-size-asian="10pt" style:font-size-complex="10pt" style:language-asian="zh" style:country-asian="CN"/>
    </style:style>
    <style:style style:name="T19" style:parent-style-name="DefaultParagraphFont" style:family="text">
      <style:text-properties style:font-name-complex="Arial" fo:font-size="10pt" style:font-size-asian="10pt" style:font-size-complex="10pt" fo:language="nn" fo:country="NO"/>
    </style:style>
    <style:style style:name="T20" style:parent-style-name="DefaultParagraphFont" style:family="text">
      <style:text-properties style:font-name-complex="Arial" fo:font-size="10pt" style:font-size-asian="10pt" style:font-size-complex="10pt" fo:language="nn" fo:country="NO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Topptekst_linje1" style:family="paragraph">
      <style:text-properties style:font-name-complex="Arial" fo:language="nn" fo:country="NO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Topptekst_linje2" style:family="paragraph">
      <style:text-properties style:font-name-complex="Arial" fo:font-size="10pt" style:font-size-asian="10pt" style:font-size-complex="1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Topptekst_linje2" style:family="paragraph">
      <style:text-properties style:font-name-complex="Arial"/>
    </style:style>
    <style:style style:name="P28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29" style:parent-style-name="DefaultParagraphFont" style:family="text">
      <style:text-properties style:font-name="Georgia" style:language-asian="zh" style:country-asian="CN"/>
    </style:style>
    <style:style style:name="T30" style:parent-style-name="DefaultParagraphFont" style:family="text">
      <style:text-properties style:font-name="Georgia" style:language-asian="zh" style:country-asian="CN"/>
    </style:style>
    <style:style style:name="TableColumn32" style:family="table-column">
      <style:table-column-properties style:column-width="2.5097in" style:use-optimal-column-width="false"/>
    </style:style>
    <style:style style:name="TableColumn33" style:family="table-column">
      <style:table-column-properties style:column-width="2.5104in" style:use-optimal-column-width="false"/>
    </style:style>
    <style:style style:name="Table31" style:family="table">
      <style:table-properties style:width="5.0201in" fo:margin-left="1.6736in" table:align="left"/>
    </style:style>
    <style:style style:name="TableRow34" style:family="table-row">
      <style:table-row-properties style:row-height="0.8465in" style:use-optimal-row-height="false"/>
    </style:style>
    <style:style style:name="TableCell35" style:family="table-cell">
      <style:table-cell-properties fo:border="none" fo:padding-top="0in" fo:padding-left="0in" fo:padding-bottom="0in" fo:padding-right="0.0395in"/>
    </style:style>
    <style:style style:name="P36" style:parent-style-name="Georigia9_Bunntekst" style:family="paragraph">
      <style:text-properties style:language-asian="nb" style:country-asian="NO"/>
    </style:style>
    <style:style style:name="P37" style:parent-style-name="Georigia9_Bunntekst" style:family="paragraph">
      <style:text-properties style:language-asian="nb" style:country-asian="NO"/>
    </style:style>
    <style:style style:name="P38" style:parent-style-name="Georigia9_Bunntekst" style:family="paragraph">
      <style:text-properties style:language-asian="nb" style:country-asian="NO"/>
    </style:style>
    <style:style style:name="TableCell39" style:family="table-cell">
      <style:table-cell-properties fo:border="none" fo:padding-top="0in" fo:padding-left="0.059in" fo:padding-bottom="0in" fo:padding-right="0.0395in"/>
    </style:style>
    <style:style style:name="P40" style:parent-style-name="Georigia9_Bunntekst" style:family="paragraph">
      <style:text-properties style:language-asian="nb" style:country-asian="NO"/>
    </style:style>
    <style:style style:name="P41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42" style:parent-style-name="DefaultParagraphFon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10"><text:tab/></text:span><text:span text:style-name="T11"><text:page-number text:fixed="false">2</text:page-number></text:span></text:p>
      </style:header>
      <style:footer>
        <text:p text:style-name="P12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Topptekst_linje1"><text:span text:style-name="T18"><draw:frame draw:z-index="251663360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text:span text:style-name="T19">Institutt for arkeologi, konservering og historie / Institutt for filosofi, idé- og kunsthistorie og klassiske språk / Institutt for kulturstudier og orientalske språk / Institutt for lingvistiske og nordiske studier / Institutt for<text:s/></text:span><text:span text:style-name="T20">litteratur, områdestudier og europeiske språk / Institutt for medier og kommunikasjon <text:s/>/ Institutt for musikkvitenskap</text:span>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Det humanistiske fakultet</text:p>
            </table:table-cell>
            <table:table-cell table:style-name="TableCell26">
              <text:p text:style-name="P27"/>
            </table:table-cell>
          </table:table-row>
        </table:table>
        <text:p text:style-name="P28"><text:span text:style-name="T29"><draw:frame draw:z-index="25166233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30"><draw:frame draw:z-index="25166131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Postadresse:</text:p>
              <text:p text:style-name="P37">E-post:</text:p>
              <text:p text:style-name="P38">www.uio.no</text:p>
            </table:table-cell>
            <table:table-cell table:style-name="TableCell39">
              <text:p text:style-name="P40"/>
            </table:table-cell>
          </table:table-row>
        </table:table>
        <text:p text:style-name="P41"><text:span text:style-name="T42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ster</meta:initial-creator>
    <dc:creator>Silje Mosgren</dc:creator>
    <meta:creation-date>2018-01-29T09:26:00Z</meta:creation-date>
    <dc:date>2018-07-05T08:40:00Z</dc:date>
    <meta:print-date>2010-11-05T12:01:00Z</meta:print-date>
    <meta:template xlink:href="Brevmal.dot" xlink:type="simple"/>
    <meta:editing-cycles>3</meta:editing-cycles>
    <meta:editing-duration>PT60S</meta:editing-duration>
    <meta:user-defined meta:name="ephAddInTemplate">C:\ephorte\workfolder\uio.ephorte.uninett.no\UIOPROD\244_EphTranslate_ny.dot</meta:user-defined>
    <meta:user-defined meta:name="ephAutoText"/>
    <meta:user-defined meta:name="MergeDataFile">C:\ephorte\workfolder\554461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531800%26LoadDocHandling%3dtrue</meta:user-defined>
    <meta:user-defined meta:name="WindowName">rbottom</meta:user-defined>
    <meta:user-defined meta:name="FileName">C%3a%5cephorte%5cworkfolder%5c554461.DOC</meta:user-defined>
    <meta:document-statistic meta:page-count="1" meta:paragraph-count="1" meta:word-count="138" meta:character-count="871" meta:row-count="6" meta:non-whitespace-character-count="734"/>
  </office:meta>
</office:document-meta>
</file>