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18in" style:use-optimal-row-height="false"/>
    </style:style>
    <style:style style:name="P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173in" style:use-optimal-row-height="false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0pt" style:font-size-asian="10pt" style:font-size-complex="10pt"/>
    </style:style>
    <style:style style:name="P36" style:parent-style-name="Normal" style:family="paragraph">
      <style:text-properties fo:font-weight="bold" style:font-weight-asian="bold"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olumn39" style:family="table-column">
      <style:table-column-properties style:column-width="0.325in" style:use-optimal-column-width="false"/>
    </style:style>
    <style:style style:name="TableColumn40" style:family="table-column">
      <style:table-column-properties style:column-width="3.12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8" style:family="table">
      <style:table-properties style:width="6.4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416in" style:use-optimal-row-height="false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1187in" style:use-optimal-row-height="false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1361in" style:use-optimal-row-height="false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fo:background-color="#E6E6E6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P199" style:parent-style-name="Normal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8055in" style:use-optimal-row-height="false"/>
    </style:style>
    <style:style style:name="P201" style:parent-style-name="Normal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0pt"/>
    </style:style>
    <style:style style:name="P204" style:parent-style-name="Normal" style:family="paragraph">
      <style:text-properties fo:font-size="10pt" style:font-size-asian="10pt" style:font-size-complex="10pt"/>
    </style:style>
    <style:style style:name="P205" style:parent-style-name="Normal" style:family="paragraph">
      <style:text-properties fo:font-size="10pt" style:font-size-asian="10pt" style:font-size-complex="10pt"/>
    </style:style>
    <style:style style:name="P206" style:parent-style-name="Normal" style:family="paragraph">
      <style:text-properties fo:font-size="10pt" style:font-size-asian="10pt" style:font-size-complex="10pt"/>
    </style:style>
    <style:style style:name="P207" style:parent-style-name="Normal" style:family="paragraph">
      <style:text-properties fo:font-size="10pt" style:font-size-asian="10pt" style:font-size-complex="10pt"/>
    </style:style>
    <style:style style:name="P208" style:parent-style-name="Normal" style:family="paragraph">
      <style:text-properties fo:font-size="10pt" style:font-size-asian="10pt" style:font-size-complex="10pt"/>
    </style:style>
    <style:style style:name="P209" style:parent-style-name="Normal" style:family="paragraph">
      <style:text-properties fo:font-size="10pt" style:font-size-asian="10pt" style:font-size-complex="10pt"/>
    </style:style>
    <style:style style:name="P210" style:parent-style-name="Normal" style:family="paragraph">
      <style:text-properties fo:font-size="10pt" style:font-size-asian="10pt" style:font-size-complex="10pt"/>
    </style:style>
    <style:style style:name="P211" style:parent-style-name="Normal" style:family="paragraph">
      <style:text-properties fo:font-size="10pt" style:font-size-asian="10pt" style:font-size-complex="10pt"/>
    </style:style>
    <style:style style:name="P212" style:parent-style-name="Normal" style:family="paragraph">
      <style:text-properties fo:font-size="10pt" style:font-size-asian="10pt" style:font-size-complex="10pt"/>
    </style:style>
    <style:style style:name="TableColumn214" style:family="table-column">
      <style:table-column-properties style:column-width="0.3284in"/>
    </style:style>
    <style:style style:name="TableColumn215" style:family="table-column">
      <style:table-column-properties style:column-width="2.2465in"/>
    </style:style>
    <style:style style:name="TableColumn216" style:family="table-column">
      <style:table-column-properties style:column-width="3.875in"/>
    </style:style>
    <style:style style:name="Table213" style:family="table">
      <style:table-properties style:width="6.4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0pt"/>
    </style:style>
    <style:style style:name="P228" style:parent-style-name="Normal" style:family="paragraph"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P238" style:parent-style-name="Normal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0pt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0pt"/>
    </style:style>
    <style:style style:name="P250" style:parent-style-name="Normal" style:family="paragraph">
      <style:text-properties fo:font-size="10pt" style:font-size-asian="10pt" style:font-size-complex="10pt"/>
    </style:style>
    <style:style style:name="P251" style:parent-style-name="Normal" style:family="paragraph">
      <style:text-properties fo:font-size="10pt" style:font-size-asian="10pt" style:font-size-complex="10pt"/>
    </style:style>
    <style:style style:name="P252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/>
          </table:table-cell>
          <table:table-cell table:style-name="TableCell17" table:number-columns-spanned="4">
            <text:p text:style-name="P18">Denne vurderingen gjelder følgende stipendsøknad: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Søknadsfrist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Ref.nummer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økerens navn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19">
            <text:p text:style-name="P46">Fylles ut av komitémedlem</text:p>
          </table:table-cell>
          <table:table-cell table:style-name="TableCell47" table:number-columns-spanned="4">
            <text:p text:style-name="P48">Vurdering av søknad (prosjekt og søker). Sett kryss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gnethet</text:p>
          </table:table-cell>
          <table:table-cell table:style-name="TableCell57">
            <text:p text:style-name="P58">Meget tilfredsstillende</text:p>
          </table:table-cell>
          <table:table-cell table:style-name="TableCell59">
            <text:p text:style-name="P60">Tilfredsstillende</text:p>
          </table:table-cell>
          <table:table-cell table:style-name="TableCell61">
            <text:p text:style-name="P62">Ikke tilfredsstillende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Fagbakgrunn i forhold til doktorgradsprosjektet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araktergrunnlag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tudieprogresjon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id fra avlagt mastergrad/hovedfag sett i forhold til annen relevant faglig<text:s/>aktivitet (publ., jobb mm.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rosjekt</text:p>
          </table:table-cell>
          <table:table-cell table:style-name="TableCell114">
            <text:p text:style-name="P115">Meget tilfredsstillende</text:p>
          </table:table-cell>
          <table:table-cell table:style-name="TableCell116">
            <text:p text:style-name="P117">Tilfredsstillende</text:p>
          </table:table-cell>
          <table:table-cell table:style-name="TableCell118">
            <text:p text:style-name="P119">Ikke tilfredsstillende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osjektets vitenskapelige kvalitet<text:s/>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Forskningsmessig aktualitet og nyskapning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Faglig relevans for fagmiljø ved HF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ilknytning<text:s/>til faglig nettverk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Gjennomførbarhet innenfor ph.d.-progr.s rammer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amlet vurdering av egnethet og prosjekt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Normal"><text:span text:style-name="T197">Kommentarer/merknader</text:span><text:span text:style-name="T198"><text:s/>(valgfritt)</text:span></text:p>
            <text:p text:style-name="P199">(Ev. merknader til søkerens formelle kvalifikasjoner eller annet)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5">
            <text:p text:style-name="P219"/>
          </table:table-cell>
          <table:table-cell table:style-name="TableCell220" table:number-columns-spanned="2">
            <text:p text:style-name="P221">Tilknytning og veiledningskapasitet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nstitutt<text:s/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Relevant fagmiljø ved instituttet<text:s/></text:p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Veiledningskapasitet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Signatur forskningsleder</text:p>
          </table:table-cell>
          <table:table-cell table:style-name="TableCell248">
            <text:p text:style-name="P249"/>
            <text:p text:style-name="P250"/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efaultParagraphFont" style:family="text">
      <style:text-properties fo:color="#FF0000"/>
    </style:style>
    <style:style style:name="P11" style:parent-style-name="Header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text-properties fo:font-size="10pt" style:font-size-asian="10pt" style:font-size-complex="10pt"/>
    </style:style>
    <style:style style:name="P16" style:parent-style-name="Head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SKJEMA FOR<text:s/><text:span text:style-name="T10">FAGPERSON/KOMITÉ</text:span></text:p>
        <text:p text:style-name="P11">Vurdering av søkere til stipendstillinger utlyst ved institutt. To vurderinger pr. søknad.</text:p>
      </style:header>
      <style:footer>
        <text:p text:style-name="Header"><text:span text:style-name="T12">Skjema er kun til bruk i den videre søknadsbehandlingen og sendes<text:s/></text:span><text:span text:style-name="T13">ikke</text:span><text:span text:style-name="T14"><text:s/>til søkeren.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håndsutfylt med opplysninger fra søkn</dc:title>
    <meta:initial-creator>bruker</meta:initial-creator>
    <dc:creator>Suzanne-Ann Stämpfli</dc:creator>
    <meta:creation-date>2015-11-19T12:56:00Z</meta:creation-date>
    <dc:date>2015-11-19T12:56:00Z</dc:date>
    <meta:print-date>2009-08-06T0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084" meta:row-count="7" meta:non-whitespace-character-count="914"/>
  </office:meta>
</office:document-meta>
</file>