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2">
      <style:paragraph-properties fo:margin-top="0.212cm" fo:margin-bottom="0.353cm" loext:contextual-spacing="false" fo:break-before="page"/>
    </style:style>
    <style:style style:name="P3" style:family="paragraph" style:parent-style-name="Heading_20_2">
      <style:paragraph-properties fo:margin-top="0.212cm" fo:margin-bottom="0.353cm" loext:contextual-spacing="false"/>
    </style:style>
    <style:style style:name="P4" style:family="paragraph" style:parent-style-name="Heading_20_2">
      <style:paragraph-properties fo:margin-top="0.212cm" fo:margin-bottom="0.353cm" loext:contextual-spacing="false"/>
      <style:text-properties style:font-name="Times New Roman"/>
    </style:style>
    <style:style style:name="P5" style:family="paragraph" style:parent-style-name="List_20_Paragraph" style:list-style-name="WWNum10"/>
    <style:style style:name="P6" style:family="paragraph" style:parent-style-name="List_20_Paragraph" style:list-style-name="WWNum9">
      <style:paragraph-properties fo:margin-top="0.212cm" fo:margin-bottom="0cm" loext:contextual-spacing="true"/>
    </style:style>
    <style:style style:name="P7" style:family="paragraph" style:parent-style-name="List_20_Paragraph" style:list-style-name="WWNum4">
      <style:paragraph-properties fo:margin-top="0.212cm" fo:margin-bottom="0cm" loext:contextual-spacing="true"/>
    </style:style>
    <style:style style:name="P8" style:family="paragraph" style:parent-style-name="List_20_Paragraph" style:list-style-name="WWNum6">
      <style:paragraph-properties fo:margin-top="0.212cm" fo:margin-bottom="0cm" loext:contextual-spacing="true"/>
    </style:style>
    <style:style style:name="P9" style:family="paragraph" style:parent-style-name="List_20_Paragraph" style:list-style-name="WWNum7">
      <style:paragraph-properties fo:margin-top="0.212cm" fo:margin-bottom="0cm" loext:contextual-spacing="true"/>
    </style:style>
    <style:style style:name="P10" style:family="paragraph" style:parent-style-name="List_20_Paragraph" style:list-style-name="WWNum10">
      <style:paragraph-properties fo:margin-top="0.212cm" fo:margin-bottom="0cm" loext:contextual-spacing="true"/>
    </style:style>
    <style:style style:name="P11" style:family="paragraph" style:parent-style-name="Standard">
      <style:text-properties style:language-asian="en" style:country-asian="US"/>
    </style:style>
    <style:style style:name="P12" style:family="paragraph" style:parent-style-name="Standard">
      <style:text-properties style:font-name="Century Gothic" fo:font-size="14pt" fo:font-weight="bold" style:font-size-asian="14pt" style:font-weight-asian="bold" style:font-size-complex="14pt"/>
    </style:style>
    <style:style style:name="P13" style:family="paragraph" style:parent-style-name="Standard">
      <style:text-properties fo:font-size="14pt" fo:font-weight="bold" style:font-size-asian="14pt" style:font-weight-asian="bold" style:font-size-complex="14pt"/>
    </style:style>
    <style:style style:name="P14" style:family="paragraph" style:parent-style-name="Standard">
      <style:paragraph-properties fo:margin-top="0.212cm" fo:margin-bottom="0cm" loext:contextual-spacing="false"/>
    </style:style>
    <style:style style:name="P15" style:family="paragraph" style:parent-style-name="Standard">
      <style:paragraph-properties fo:margin-top="0.212cm" fo:margin-bottom="0cm" loext:contextual-spacing="false" fo:text-align="center" style:justify-single-word="false"/>
      <style:text-properties fo:font-size="16pt" fo:font-weight="bold" style:font-size-asian="16pt" style:font-weight-asian="bold" style:font-weight-complex="bold"/>
    </style:style>
    <style:style style:name="P16" style:family="paragraph" style:parent-style-name="Standard">
      <style:paragraph-properties fo:margin-top="0.212cm" fo:margin-bottom="0cm" loext:contextual-spacing="false" fo:text-align="center" style:justify-single-word="false"/>
    </style:style>
    <style:style style:name="P17" style:family="paragraph" style:parent-style-name="Standard">
      <style:paragraph-properties fo:margin-top="0.212cm" fo:margin-bottom="0cm" loext:contextual-spacing="false"/>
      <style:text-properties fo:font-size="14pt" fo:font-weight="bold" style:font-size-asian="14pt" style:font-weight-asian="bold" style:font-size-complex="14pt"/>
    </style:style>
    <style:style style:name="P18" style:family="paragraph" style:parent-style-name="Standard">
      <style:paragraph-properties fo:margin-top="0.212cm" fo:margin-bottom="0cm" loext:contextual-spacing="false"/>
      <style:text-properties fo:font-size="14pt" fo:font-weight="bold" style:font-size-asian="14pt" style:font-weight-asian="bold" style:font-size-complex="14pt" fo:background-color="#ffff00"/>
    </style:style>
    <style:style style:name="P19" style:family="paragraph" style:parent-style-name="Standard">
      <style:paragraph-properties fo:margin-top="0.212cm" fo:margin-bottom="0cm" loext:contextual-spacing="false"/>
      <style:text-properties fo:font-weight="bold" style:font-weight-asian="bold" fo:background-color="#ffff00"/>
    </style:style>
    <style:style style:name="P20" style:family="paragraph" style:parent-style-name="Standard" style:master-page-name="Standard">
      <style:paragraph-properties fo:margin-top="0.212cm" fo:margin-bottom="0cm" loext:contextual-spacing="false" fo:text-align="center" style:justify-single-word="false" style:page-number="auto"/>
      <style:text-properties fo:font-size="16pt" fo:font-weight="bold" style:font-size-asian="16pt" style:font-weight-asian="bold" style:font-weight-complex="bold"/>
    </style:style>
    <style:style style:name="P21" style:family="paragraph" style:parent-style-name="Standard">
      <style:paragraph-properties fo:margin-left="1.27cm" fo:margin-right="0cm" fo:margin-top="0.212cm" fo:margin-bottom="0cm" loext:contextual-spacing="false" fo:text-indent="0cm" style:auto-text-indent="false"/>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weight-complex="bold" fo:background-color="#ffff00"/>
    </style:style>
    <style:style style:name="T3" style:family="text">
      <style:text-properties fo:background-color="#ffff00"/>
    </style:style>
    <style:style style:name="T4" style:family="text">
      <style:text-properties style:font-name="Times New Roman"/>
    </style:style>
    <style:style style:name="T5" style:family="text">
      <style:text-properties style:font-name="Times New Roman" fo:font-size="12pt" fo:font-weight="normal" style:font-size-asian="12pt" style:font-weight-asian="normal" style:font-size-complex="12pt"/>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fo:background-color="#ffff00"/>
    </style:style>
    <style:style style:name="T8" style:family="text">
      <style:text-properties fo:font-weight="bold" style:font-weight-asian="bold"/>
    </style:style>
    <style:style style:name="T9" style:family="text">
      <style:text-properties fo:font-weight="bold" style:font-weight-asian="bold" fo:background-color="#ffff00"/>
    </style:style>
    <style:style style:name="T10" style:family="text">
      <style:text-properties fo:color="#000000"/>
    </style:style>
    <style:style style:name="T11" style:family="text">
      <style:text-properties fo:color="#0000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5"/>
      <text:p text:style-name="P15"/>
      <text:p text:style-name="P15"/>
      <text:p text:style-name="P15"/>
      <text:p text:style-name="P16"><text:span text:style-name="T2">Mal for databehandleravtaler</text:span></text:p>
      <text:p text:style-name="P16"><text:span text:style-name="T2">Avtaleteksten må tilpasses hver enkelt tjeneste/prosjekt og tjenesteleverandør</text:span><text:span text:style-name="T1"> </text:span></text:p>
      <text:p text:style-name="P16"/>
      <text:p text:style-name="P16">I henhold til gjeldende norsk personopplysningslovgivning og forordning (EU) 2016/679 av 27. april 2016, Artikkel 28 og 29, jf. Artikkel 32-36, inngås følgende avtale </text:p>
      <text:p text:style-name="P16"/>
      <text:p text:style-name="P16">mellom</text:p>
      <text:p text:style-name="P16"><text:s text:c="2"/></text:p>
      <text:p text:style-name="P16"><text:span text:style-name="T3">.……………………….</text:span></text:p>
      <text:p text:style-name="P16"><text:s/>(behandlingsansvarlig)</text:p>
      <text:p text:style-name="P16"/>
      <text:p text:style-name="P16"/>
      <text:p text:style-name="P16">og</text:p>
      <text:p text:style-name="P16"/>
      <text:p text:style-name="P16"><text:span text:style-name="T3">………………………….</text:span></text:p>
      <text:p text:style-name="P16"><text:s/>(databehandler)</text:p>
      <text:p text:style-name="P14"/>
      <text:h text:style-name="P2" text:outline-level="2"><text:bookmark-start text:name="_Toc231181833"/><text:span text:style-name="T4">1. Avtalens hensikt</text:span><text:bookmark-end text:name="_Toc231181833"/><text:span text:style-name="T4"> </text:span></text:h>
      <text:p text:style-name="P14">Avtalens hensikt er å regulere rettigheter og plikter i henhold til gjeldende norsk personopplysningslovgivning og forordning (EU) 2016/679 av 27. april 2016 om vern av fysiske personer i forbindelse med behandling av personopplysninger og om fri utveksling av slike opplysninger, samt om oppheving av direktiv 95/46/EF. </text:p>
      <text:p text:style-name="P14">Avtalen skal sikre at personopplysninger ikke brukes ulovlig, urettmessig eller at opplysningene behandles på måter som fører til uautorisert tilgang, endring, sletting, skade, tap eller utilgjengelighet.</text:p>
      <text:p text:style-name="P14">Avtalen regulerer databehandlers forvaltning av personopplysninger på vegne av den behandlingsansvarlige, herunder innsamling, registrering, sammenstilling, lagring, utlevering eller kombinasjoner av disse, i forbindelse med bruk av/behandling i (<text:span text:style-name="T3">navn på tjeneste/prosjekt</text:span>). </text:p>
      <text:p text:style-name="P14">Ved motstrid skal vilkårene i denne avtalen gå foran databehandlers personvernerklæring eller vilkår i andre avtaler inngått mellom behandlingsansvarlig og databehandler i forbindelse med bruk av/behandling i (<text:span text:style-name="T3">navn på tjeneste/prosjekt</text:span>).</text:p>
      <text:p text:style-name="P14"/>
      <text:p text:style-name="P14"><text:bookmark-start text:name="_Toc231181834"/><text:span text:style-name="T6">2. Formålsbegrensning </text:span></text:p>
      <text:p text:style-name="P14">Formålet med databehandlers forvaltning av personopplysninger på vegne av behandlingsansvarlig, er (<text:span text:style-name="T3">fyll inn formålet</text:span>).</text:p>
      <text:p text:style-name="P14">Personopplysninger som databehandler forvalter på vegne av behandlingsansvarlig kan ikke brukes til andre formål uten at dette på forhånd er godkjent av behandlingsansvarlig. </text:p>
      <text:h text:style-name="P3" text:outline-level="2"><text:span text:style-name="T5">Databehandler kan ikke overføre personopplysninger som omfattes av denne avtalen til samarbeidspartnere eller andre tredjeparter uten at dette på forhånd er godkjent av behandlingsansvarlig, jf. punkt 10 i denne avtalen.</text:span></text:h>
      <text:p text:style-name="P11"/>
      <text:h text:style-name="P3" text:outline-level="2"><text:span text:style-name="T4">3. Instrukser</text:span><text:bookmark-end text:name="_Toc231181834"/></text:h>
      <text:p text:style-name="P14">Databehandler skal følge de skriftlige og dokumenterte instrukser for forvaltning av personopplysninger i (<text:span text:style-name="T3">navnet på tjeneste/prosjekt</text:span>) som behandlingsansvarlig har bestemt skal gjelde. </text:p>
      <text:p text:style-name="P14">(<text:span text:style-name="T3">Navn på institusjon/virksomhet</text:span>) forplikter seg til å overholde alle plikter i henhold til gjeldende norsk personopplysningslovgivning som gjelder ved bruk av (<text:span text:style-name="T3">navn på tjeneste/prosjekt</text:span>) til behandling av personopplysninger. </text:p>
      <text:p text:style-name="P14">Databehandler forplikter seg til å varsle behandlingsansvarlig dersom databehandler mottar instrukser fra behandlingsansvarlig som er i strid med bestemmelsene i gjeldende norsk personopplysningslovgivning.</text:p>
      <text:list xml:id="list2198042420" text:style-name="WWNum9">
        <text:list-item>
          <text:p text:style-name="P6"><text:span text:style-name="T3">Kommentar: Detaljerte instrukser til databehandler kan legges ved som bilag til databehandleravtalen.</text:span></text:p>
        </text:list-item>
      </text:list>
      <text:p text:style-name="P14"/>
      <text:p text:style-name="P14"><text:span text:style-name="T6">4. Opplysningstyper og registrerte </text:span></text:p>
      <text:p text:style-name="P14">Databehandleren forvalter følgende personopplysninger på vegne av behandlingsansvarlig:</text:p>
      <text:list xml:id="list2784579682" text:style-name="WWNum4">
        <text:list-item>
          <text:p text:style-name="P7"><text:soft-page-break/><text:span text:style-name="T3">Kommentar: Gi en kort (gjerne punktvis) oversikt over hvilke hovedtyper personopplysninger som tjenesteleverandøren (databehandleren) forvalter på vegne av institusjonen/virksomheten (behandlingsansvarlig). </text:span></text:p>
        </text:list-item>
        <text:list-item>
          <text:p text:style-name="P7"><text:span text:style-name="T3">Kommentar: Gi en kort oversikt over hvilke opplysninger som databehandler registrerer og lagrer i forbindelse med bruk av tjenesten, for eksempel ved bruk av informasjonskapsler, logger og sikkerhetskopier.</text:span></text:p>
        </text:list-item>
      </text:list>
      <text:p text:style-name="P14">Personopplysningene gjelder følgende registrerte:</text:p>
      <text:list xml:id="list251143155" text:style-name="WWNum6">
        <text:list-item>
          <text:p text:style-name="P8"><text:span text:style-name="T3">Kommentar: Gi en kort oversikt over hvem opplysningene gjelder, for eksempel studenter og ansatte ved institusjonen.</text:span><text:span text:style-name="T3"><text:text-input text:description="Fyll inn"/></text:span></text:p>
        </text:list-item>
      </text:list>
      <text:h text:style-name="P4" text:outline-level="2"><text:bookmark-start text:name="_Toc231181835"/></text:h>
      <text:h text:style-name="P3" text:outline-level="2"><text:span text:style-name="T4">5. De registrertes rettigheter</text:span><text:bookmark-end text:name="_Toc231181835"/></text:h>
      <text:p text:style-name="P14">Databehandler plikter å bistå behandlingsansvarlig ved ivaretakelse av den registrertes rettigheter i henhold til gjeldende norsk personopplysningslovgivning. <text:s/></text:p>
      <text:p text:style-name="P14">Den registrertes rettigheter inkluderer retten til informasjon om hvordan hans eller hennes personopplysninger behandles, retten til å kreve innsyn i egne personopplysninger, retten til å kreve retting eller sletting av egne personopplysninger og retten til å kreve at behandlingen av egne personopplysninger begrenses. </text:p>
      <text:p text:style-name="P14">I den grad det er relevant, skal databehandler bistå behandlingsansvarlig med å ivareta de registrertes rett til dataportabilitet og retten til å motsette seg automatiske avgjørelser, inkludert profilering.</text:p>
      <text:p text:style-name="P14">Databehandler er erstatningsansvarlig overfor de registrerte dersom feil eller forsømmelser hos databehandler påfører de registrerte økonomiske eller ikke-økonomiske tap som følge av at deres rettigheter eller personvern er krenket. </text:p>
      <text:p text:style-name="P14"/>
      <text:p text:style-name="P14"><text:span text:style-name="T6">6. Tilfredsstillende informasjonssikkerhet</text:span></text:p>
      <text:p text:style-name="P14">Databehandler skal iverksette tilfredsstillende tekniske, fysiske og organisatoriske sikringstiltak for å beskytte personopplysninger som omfattes av denne avtalen mot uautorisert eller ulovlig tilgang, endring, sletting, skade, tap eller utilgjengelighet. </text:p>
      <text:p text:style-name="P14">Databehandler skal dokumentere egen sikkerhetsorganisering, retningslinjer og rutiner for sikkerhetsarbeidet, risikovurderinger og etablerte tekniske, fysiske eller organisatoriske sikringstiltak. Dokumentasjonen skal være tilgjengelig for behandlingsansvarlig på forespørsel.</text:p>
      <text:p text:style-name="P14">Databehandler skal etablere kontinuitets- og beredskapsplaner for effektiv håndtering av alvorlige sikkerhetshendelser. Dokumentasjonen skal være tilgjengelig for behandlingsansvarlig på forespørsel.</text:p>
      <text:p text:style-name="P14">Databehandler skal gi egne ansatte tilstrekkelig informasjon om og opplæring i informasjonssikkerhet slik at sikkerheten til personopplysninger som behandles på vegne av behandlingsansvarlig blir ivaretatt. </text:p>
      <text:list xml:id="list101626787955684" text:continue-numbering="true" text:style-name="WWNum6">
        <text:list-item>
          <text:p text:style-name="P8"><text:span text:style-name="T3">Kommentar: Her kan det være behov for å konkretisere de viktigste sikringstiltakene som databehandleren har iverksatt, eventuelt at det henvises til dokumenter eller publikasjoner som forklarer hvordan databehandleren jobber med informasjonssikkerhet og hvilke sikringstiltak som er etablert for </text:span><text:soft-page-break/><text:span text:style-name="T3">den aktuelle tjenesten. Konkretiseringene kan tas inn i selve avtaleteksten eller i bilag til avtalen. </text:span></text:p>
        </text:list-item>
      </text:list>
      <text:p text:style-name="P14"/>
      <text:p text:style-name="P14"><text:span text:style-name="T6">7. Taushetsplikt</text:span></text:p>
      <text:p text:style-name="P14">Kun ansatte hos databehandler som har tjenstlige behov for tilgang til personopplysninger som forvaltes på vegne av behandlingsansvarlig, kan gis slik tilgang. Databehandler plikter å dokumentere retningslinjer og rutiner for tilgangsstyring. Dokumentasjonen skal være tilgjengelig for behandlingsansvarlig på forespørsel. </text:p>
      <text:p text:style-name="P14">Ansatte hos databehandler har taushetsplikt om dokumentasjon og personopplysninger som vedkommende får tilgang til i henhold til denne avtalen. Denne bestemmelsen gjelder også etter avtalens opphør. Taushetsplikten omfatter ansatte hos tredjeparter som utfører vedlikehold (eller liknende oppgaver) av systemer, utstyr, nettverk eller bygninger som databehandler anvender for å levere tjenesten. <text:s/></text:p>
      <text:p text:style-name="P14">Behandlingsansvarlig skal sørge for tilsvarende tilgangskontroll og taushetsplikt om den dokumentasjon databehandler tilgjengeliggjør overfor behandlingsansvarlig.</text:p>
      <text:p text:style-name="P14">Norsk lov vil kunne begrense omfanget av taushetsplikten for ansatte hos behandlingsansvarlig, databehandler og tredjeparter. Universitetet i Oslo er underlagt offentleglovas bestemmelser om offentlig innsyn.</text:p>
      <text:p text:style-name="P14"/>
      <text:p text:style-name="P14"><text:span text:style-name="T6">8. Tilgang til sikkerhetsdokumentasjon</text:span></text:p>
      <text:p text:style-name="P14">Databehandler plikter på forespørsel å gi behandlingsansvarlig tilgang til all sikkerhetsdokumentasjon som er nødvendig for at behandlingsansvarlig skal kunne ivareta sine forpliktelser i henhold til gjeldende norsk personopplysningslovgivning. </text:p>
      <text:p text:style-name="P14">Databehandler plikter på forespørsel å gi behandlingsansvarlig tilgang til annen relevant dokumentasjon som gjør det mulig for behandlingsansvarlig å vurdere om databehandler overholder vilkårene i denne avtalen. </text:p>
      <text:p text:style-name="P14">Behandlingsansvarlig har taushetsplikt for konfidensiell sikkerhetsdokumentasjon som databehandler gjør tilgjengelig for behandlingsansvarlig.</text:p>
      <text:p text:style-name="P14"/>
      <text:p text:style-name="P14"><text:span text:style-name="T6">9. Varslingsplikt ved sikkerhetsbrudd</text:span></text:p>
      <text:p text:style-name="P14">Databehandler skal uten ugrunnet opphold varsle behandlingsansvarlig dersom personopplysninger som forvaltes på vegne av behandlingsansvarlig utsettes for sikkerhetsbrudd. </text:p>
      <text:p text:style-name="P14">Varselet til behandlingsansvarlig skal som minimum inneholde informasjon som beskriver sikkerhetsbruddet, hvilke registrerte som er berørt av sikkerhetsbruddet, hvilke personopplysninger som er berørt av sikkerhetsbruddet, hvilke strakstiltak som er iverksatt for å håndtere sikkerhetsbruddet og hvilke forebyggende tiltak som eventuelt er etablert for å unngå liknende hendelser i fremtiden.<text:bookmark-start text:name="_Toc231181836"/></text:p>
      <text:p text:style-name="P14">Behandlingsansvarlig er ansvarlig for at Datatilsynet blir varslet når dette er påkrevd. </text:p>
      <text:p text:style-name="P14"/>
      <text:h text:style-name="P3" text:outline-level="2"><text:soft-page-break/><text:span text:style-name="T4">10. Underleverandør</text:span><text:bookmark-end text:name="_Toc231181836"/><text:span text:style-name="T4">er</text:span></text:h>
      <text:p text:style-name="P14">Databehandler plikter å inngå egne avtaler med underleverandører som regulerer underleverandørenes forvaltning av personopplysninger i forbindelse med denne avtalen. </text:p>
      <text:p text:style-name="P14">I avtaler mellom databehandler og underleverandører skal underleverandørene pålegges å ivareta alle plikter som databehandleren selv er underlagt i henhold til denne avtalen og lovverket. Databehandler plikter å forelegge avtalene for behandlingsansvarlig på forespørsel. </text:p>
      <text:p text:style-name="P14">Databehandler skal kontrollere at underleverandører overholder sine avtalemessige plikter, spesielt at informasjonssikkerheten er tilfredsstillende og at ansatte hos underleverandører er kjent med sine forpliktelser og oppfyller disse.</text:p>
      <text:p text:style-name="P18"/>
      <text:p text:style-name="P14"><text:span text:style-name="T7">[Stryk det alternativet nedenfor – 10a eller 10b – som ikke passer]</text:span></text:p>
      <text:p text:style-name="P19"/>
      <text:p text:style-name="P14"><text:span text:style-name="T9">10a) Hvis det skal brukes underleverandører:</text:span> Behandlingsansvarlig godkjenner at databehandler engasjerer følgende underleverandører for å oppfylle denne avtalen: </text:p>
      <text:p text:style-name="P14">…………………………………………………………………………………………………... (navn på underleverandører)</text:p>
      <text:p text:style-name="P14">Databehandler kan ikke engasjere andre underleverandører enn de som er nevnt ovenfor uten at dette på forhånd er skriftlig godkjent av behandlingsansvarlig.<text:span text:style-name="T9"> </text:span></text:p>
      <text:p text:style-name="P14">Databehandler er erstatningsansvarlig overfor behandlingsansvarlig for økonomiske tap som påføres behandlingsansvarlig og som skyldes ulovlig eller urettmessig behandling av personopplysninger eller mangelfull informasjonssikkerhet hos underleverandører.</text:p>
      <text:p text:style-name="P14">Databehandler skal bistå behandlingsansvarlig dersom behandlingen medfører at behandlingsansvarlig har plikt til å utrede personvernkonsekvenser før behandlingen under Hovedavtalen settes i gang, jf. forordning (EU) 2016/679 av 27. april 2016, Artikkel 35 og 36. Databehandler kan bistå behandlingsansvarlig ved iverksetting av personvernfremmende tiltak dersom konsekvensutredningen viser at dette er nødvendig. </text:p>
      <text:p text:style-name="P19"/>
      <text:p text:style-name="P14"><text:span text:style-name="T9">10 b) Hvis det ikke skal brukes underleverandører</text:span>: Databehandler kan ikke engasjere underleverandører for å oppfylle denne avtalen uten at det på forhånd er skriftlig godkjent av behandlingsansvarlig.</text:p>
      <text:p text:style-name="P14">Databehandler er erstatningsansvarlig overfor behandlingsansvarlig for økonomiske tap som påføres behandlingsansvarlig og som skyldes ulovlig eller urettmessig behandling av personopplysninger eller mangelfull informasjonssikkerhet hos underleverandører.</text:p>
      <text:p text:style-name="P14"/>
      <text:p text:style-name="P14"><text:span text:style-name="T6">11. Overføring til land utenfor EU/EØS</text:span></text:p>
      <text:list xml:id="list3268397096" text:style-name="WWNum7">
        <text:list-item>
          <text:p text:style-name="P9"><text:span text:style-name="T3">Kommentar: Personopplysninger som databehandler forvalter på vegne av behandlingsansvarlig kan bli overført til land utenfor EU/EØS (tredjestater). Slik overføring kan kun skje på visse vilkår og reglene om overføring til tredjestater finnes i Artikkel 45-47 og 49 i EUs personvernforordning. Disse reglene innebærer blant annet at overføringen vil være lovlig dersom den skjer til EU-godkjente tredjestater. Merk at Privacy Shield-ordningen ikke lenger er et gyldig grunnlag for overføringer til virksomheter i USA. Reglene gjelder </text:span><text:soft-page-break/><text:span text:style-name="T3">også for sikkerhetskopiering og annen overføring av personopplysninger som skjer i forbindelse med administrasjon av den aktuelle tjenesten, for eksempel support.</text:span><text:bookmark text:name="_GoBack"/></text:p>
        </text:list-item>
      </text:list>
      <text:p text:style-name="P14"><text:span text:style-name="T7">[Stryk det alternativet nedenfor – 11a eller 11b – som ikke passer]</text:span></text:p>
      <text:p text:style-name="P14"><text:span text:style-name="T9">11 a) (Overføring til land utenfor EU/EØS</text:span><text:span text:style-name="T8">)</text:span></text:p>
      <text:p text:style-name="P14">Personopplysninger som databehandler forvalter i henhold til denne avtalen, vil bli overført til følgende mottakerland utenfor EU/EØS: <text:span text:style-name="T3">…………………………………………………………………………………………………... (navn på mottakerland)</text:span></text:p>
      <text:p text:style-name="P14">Det rettslige grunnlaget for overføring av personopplysninger til de nevnte mottakerland utenfor EU/EØS er:</text:p>
      <text:p text:style-name="P14"><text:span text:style-name="T3">…………………………………………………………………………………………………... (kort redegjørelse for overføringsgrunnlaget)</text:span></text:p>
      <text:p text:style-name="P14"><text:bookmark-start text:name="_Toc231181838"/></text:p>
      <text:p text:style-name="P14"><text:span text:style-name="T9">11 b) (Hvis det ikke skal overføres data til land utenfor EU/EØS):</text:span><text:span text:style-name="T3"> </text:span></text:p>
      <text:p text:style-name="P14">Ingen personopplysninger skal overføres til tredjeland uten at det på forhånd er skriftlig godkjent av behandlingsansvarlig. </text:p>
      <text:h text:style-name="P3" text:outline-level="2"><text:span text:style-name="T4">12. Sikkerhetsrevisjoner</text:span><text:bookmark-end text:name="_Toc231181838"/><text:span text:style-name="T4"> og konsekvensutredninger</text:span></text:h>
      <text:p text:style-name="P14">Databehandler skal jevnlig gjennomføre sikkerhetsrevisjoner av eget arbeid med sikring av personopplysninger mot uautorisert eller ulovlig tilgang, endring, sletting, skade, tap eller utilgjengelighet. </text:p>
      <text:p text:style-name="P14">Sikkerhetsrevisjoner skal omfatte databehandlers sikkerhetsmål og sikkerhetsstrategi, sikkerhetsorganisering, retningslinjer og rutiner for sikkerhetsarbeidet, etablerte tekniske, fysiske og organisatoriske sikringstiltak og arbeidet med informasjonssikkerhet hos underleverandører til denne avtalen. Det skal i tillegg omfatte rutiner for varsling av behandlingsansvarlig ved sikkerhetsbrudd og rutiner for testing av beredskaps- og kontinuitetsplaner. </text:p>
      <text:p text:style-name="P14">Databehandler skal dokumentere sikkerhetsrevisjonene. Behandlingsansvarlig skal gis tilgang til revisjonsrapportene på forespørsel. </text:p>
      <text:p text:style-name="P14">Dersom en uavhengig tredjepart gjennomfører sikkerhetsrevisjoner hos databehandler, skal behandlingsansvarlig informeres om hvilken revisor som benyttes og få tilgang til oppsummeringer av revisjonsrapportene på forespørsel.</text:p>
      <text:p text:style-name="P14"><text:span text:style-name="T3">Evt. tillegg: Partene kan avtale at behandlingsansvarlig selv, eller en uavhengig tredjepart som behandlingsansvarlig selv velger, utfører sikkerhetsrevisjoner hos databehandleren, eventuelt også hvordan kostnader som påløper i forbindelse med slike revisjoner skal fordeles. <text:s/></text:span></text:p>
      <text:p text:style-name="P14"/>
      <text:h text:style-name="P3" text:outline-level="2"><text:bookmark-start text:name="_Toc231181840"/><text:bookmark-start text:name="_Toc231181839"/><text:span text:style-name="T4">13. </text:span><text:bookmark-end text:name="_Toc231181840"/><text:span text:style-name="T4">Tilbakelevering og sletting</text:span></text:h>
      <text:p text:style-name="P14">Ved opphør av denne avtalen plikter databehandler å tilbakelevere og slette alle personopplysninger som forvaltes på vegne av behandlingsansvarlig i henhold til denne avtalen. Behandlingsansvarlig bestemmer hvordan tilbakelevering av personopplysningene skal skje, herunder hvilket format som skal benyttes. </text:p>
      <text:p text:style-name="P14"><text:soft-page-break/>Sletting skal skje ved at databehandler sletter personopplysninger innen (<text:span text:style-name="T3">fyll inn antall</text:span>) dager etter avtalens opphør. Dette gjelder også for sikkerhetskopier av personopplysningene.</text:p>
      <text:p text:style-name="P14">Databehandler skal dokumentere at sletting av personopplysninger er foretatt i henhold til denne avtalen. Dokumentasjonen skal gjøres tilgjengelig for behandlingsansvarlig på forespørsel.</text:p>
      <text:p text:style-name="P14">Databehandler dekker alle kostnader i forbindelse med tilbakelevering og sletting av de personopplysninger som omfattes av denne avtalen.</text:p>
      <text:p text:style-name="P17"/>
      <text:p text:style-name="P14"><text:span text:style-name="T6">14. Mislighold</text:span></text:p>
      <text:p text:style-name="P14">Ved mislighold av vilkårene i denne avtalen som skyldes feil eller forsømmelser fra databehandlers side, kan behandlingsansvarlig si opp avtalen med øyeblikkelig virkning. Databehandler vil fortsatt være pliktig til å tilbakelevere og slette personopplysninger som forvaltes på vegne av behandlingsansvarlig i henhold til bestemmelsene i punkt 13 ovenfor. </text:p>
      <text:p text:style-name="P14"/>
      <text:h text:style-name="P3" text:outline-level="2"><text:span text:style-name="T4">15. Erstatning</text:span></text:h>
      <text:p text:style-name="P14">Behandlingsansvarlig kan kreve erstatning for økonomiske tap som feil eller forsømmelser fra databehandlers side, inkludert mislighold av vilkårene i denne avtalen, har påført behandlingsansvarlig, jf. også punkt 5 og 10 ovenfor.</text:p>
      <text:p text:style-name="Standard"/>
      <text:p text:style-name="Standard">Databehandler er erstatningsansvarlig for direkte økonomisk tap, herunder administrative overtredelsesgebyr og erstatningskrav som rettes mot behandlingsansvarlig, som kan tilbakeføres til brudd på databehandlerens forpliktelser i henhold til denne avtalen. </text:p>
      <text:p text:style-name="Standard">Samlet erstatning per kalenderår er begrenset til et beløp som tilsvarer Hovedavtalens samlede årlige vederlag ekskl. merverdiavgift. </text:p>
      <text:p text:style-name="P14">Har databehandler eller noen denne svarer for utvist grov uaktsomhet eller forsett, gjelder ikke de ovennevnte erstatningsbegrensningene.</text:p>
      <text:h text:style-name="P3" text:outline-level="2"/>
      <text:h text:style-name="P3" text:outline-level="2"><text:span text:style-name="T4">16. Avtalens varighet</text:span><text:bookmark-end text:name="_Toc231181839"/></text:h>
      <text:p text:style-name="P14">Denne avtalen gjelder så lenge databehandler forvalter personopplysninger på vegne av behandlingsansvarlig</text:p>
      <text:p text:style-name="P14">eller</text:p>
      <text:p text:style-name="P14">avtalen gjelder til <text:span text:style-name="T3">______________.</text:span></text:p>
      <text:p text:style-name="P14">Avtalen kan sies opp av begge parter med en gjensidig frist på <text:span text:style-name="T3">______.</text:span> </text:p>
      <text:h text:style-name="P3" text:outline-level="2"><text:bookmark-start text:name="_Toc231181841"/></text:h>
      <text:h text:style-name="P3" text:outline-level="2"><text:span text:style-name="T4">16. Kontaktpersoner</text:span><text:bookmark-end text:name="_Toc231181841"/></text:h>
      <text:p text:style-name="P14">Kontaktperson hos databehandler for spørsmål knyttet til denne avtalen er: <text:span text:style-name="T3">___________.</text:span></text:p>
      <text:p text:style-name="P14">Kontaktperson hos behandlingsansvarlig for spørsmål knyttet til denne avtalen er: <text:span text:style-name="T3">___________.</text:span> </text:p>
      <text:p text:style-name="Standard"><text:bookmark-start text:name="_Toc231181842"/></text:p>
      <text:p text:style-name="P12"><text:soft-page-break/></text:p>
      <text:p text:style-name="Standard"><text:span text:style-name="T7">[Stryk det alternativet nedenfor – 17a eller 17b – som ikke passer]</text:span></text:p>
      <text:p text:style-name="P13"/>
      <text:p text:style-name="Standard"><text:span text:style-name="T7">17a. Lovvalg og verneting</text:span><text:bookmark-end text:name="_Toc231181842"/><text:span text:style-name="T6"> </text:span></text:p>
      <text:p text:style-name="P14">Avtalen er underlagt norsk rett og partene vedtar Oslo tingrett som verneting. Dette gjelder også etter opphør av avtalen.</text:p>
      <text:list xml:id="list1306330330" text:style-name="WWNum10">
        <text:list-item>
          <text:p text:style-name="P10"><text:span text:style-name="T3">Kommentar: Dette punktet gjelder når databehandler er en privat aktør. Verneting kan endres til en annen tingrett hvis det er en god grunn til å endre verneting</text:span></text:p>
        </text:list-item>
      </text:list>
      <text:p text:style-name="P14"/>
      <text:p text:style-name="P14"><text:span text:style-name="T7">17b. Lovvalg og tvisteløsning</text:span></text:p>
      <text:p text:style-name="Standard"><text:span text:style-name="T10">Partenes rettigheter og plikter etter denne avtalen bestemmes i sin helhet av norsk rett. Eventuelle tvister som springer ut av denne avtalen skal først søkes løst gjennom forhandlinger.</text:span></text:p>
      <text:p text:style-name="Standard"><text:span text:style-name="T10"> </text:span></text:p>
      <text:p text:style-name="Standard"><text:span text:style-name="T10">Dersom partene ikke oppnår enighet gjennom forhandlinger, skal tvisten løses med bindende virkning av Kunnskapsdepartementet. Hver av partene kan forlange at tvisten oversendes departementet.</text:span></text:p>
      <text:list xml:id="list101626166709705" text:continue-numbering="true" text:style-name="WWNum10">
        <text:list-item>
          <text:p text:style-name="P5"><text:span text:style-name="T11">Kommentar: Dette punktet gjelder når databehandler er et annet statlig universitet eller høyskole. </text:span></text:p>
        </text:list-item>
      </text:list>
      <text:p text:style-name="P14"/>
      <text:p text:style-name="P16">***</text:p>
      <text:p text:style-name="P14"/>
      <text:p text:style-name="P16">Denne avtale er i 2 – to - eksemplarer, hvorav partene har hvert sitt.</text:p>
      <text:p text:style-name="P14"/>
      <text:p text:style-name="P16">Sted og dato</text:p>
      <text:p text:style-name="P16"/>
      <text:p text:style-name="P14"/>
      <text:p text:style-name="P16"/>
      <text:p text:style-name="P21"><text:s text:c="2"/>På vegne av behandlingsansvarlig<text:tab/><text:tab/><text:tab/>På vegne av databehandler</text:p>
      <text:p text:style-name="P16"/>
      <text:p text:style-name="P16"/>
      <text:p text:style-name="P16">………………………..<text:tab/><text:tab/><text:tab/><text:tab/>………………………</text:p>
      <text:p text:style-name="P16">(Navn)<text:tab/><text:tab/><text:tab/><text:tab/><text:tab/><text:tab/>(Navn)</text:p>
      <text:p text:style-name="P16">(Tittel)<text:tab/><text:tab/><text:tab/><text:tab/><text:tab/><text:tab/>(Tittel)</text:p>
      <text:p text:style-name="P16">(Virksomhet)<text:tab/><text:tab/><text:tab/><text:tab/><text:tab/>(Virksomhet)</text:p>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keep-together="always" fo:keep-with-next="always"/>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Appendix" style:family="paragraph" style:parent-style-name="Standard" style:next-style-name="Standard" style:default-outline-level="1" style:list-style-name="">
      <style:paragraph-properties fo:margin-top="0cm" fo:margin-bottom="0.212cm" loext:contextual-spacing="false" fo:break-before="page"/>
      <style:text-properties style:font-name="Arial Black" fo:font-family="'Arial Black'" style:font-family-generic="roman" style:font-pitch="variable" fo:font-size="18pt" style:font-size-asian="18pt" style:language-asian="en" style:country-asian="US" style:font-size-complex="18pt"/>
    </style:style>
    <style:style style:name="Fakta" style:family="paragraph" style:parent-style-name="Standard" style:next-style-name="Standard" style:default-outline-level="">
      <loext:graphic-properties draw:fill="solid" draw:fill-color="#004a8d"/>
      <style:paragraph-properties fo:margin-left="1cm" fo:margin-right="1cm" fo:margin-top="0.212cm" fo:margin-bottom="0.212cm" loext:contextual-spacing="false" fo:text-indent="0cm" style:auto-text-indent="false" fo:background-color="#004a8d" fo:padding-left="0.141cm" fo:padding-right="0.141cm" fo:padding-top="0.035cm" fo:padding-bottom="0.035cm" fo:border="0.51pt solid #004a8d"/>
      <style:text-properties fo:color="#ffffff" style:language-asian="en" style:country-asian="US"/>
    </style:style>
    <style:style style:name="Fakta_20_Overskrift" style:display-name="Fakta Overskrift" style:family="paragraph" style:parent-style-name="Standard" style:next-style-name="Fakta" style:default-outline-level="">
      <style:paragraph-properties fo:margin-left="1cm" fo:margin-right="1cm" fo:margin-top="0.423cm" fo:margin-bottom="0cm" loext:contextual-spacing="false" fo:line-height="115%" fo:text-indent="0cm" style:auto-text-indent="false" fo:padding-left="0.141cm" fo:padding-right="0.141cm" fo:padding-top="0.035cm" fo:padding-bottom="0.035cm" fo:border="0.51pt solid #004a8d"/>
      <style:text-properties fo:font-weight="bold" style:language-asian="en" style:country-asian="US" style:font-weight-asian="bold"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font-size="12pt" style:font-size-asian="12pt" style:font-size-complex="12pt"/>
    </style:style>
    <style:style style:name="Footer_20_Char" style:display-name="Foot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Header"/>
      </style:header>
      <style:footer>
        <text:p text:style-name="Footer"><text:time style:data-style-name="N10121" text:time-value="2020-09-08T10:16:25.790999745">08.09.2020</text:time></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vtaleskisse – databehandleravtale etter personopplysningsloven</dc:title>
    <meta:initial-creator>Gunnel Helmers</meta:initial-creator>
    <dc:creator>Are Evju</dc:creator>
    <meta:editing-cycles>2</meta:editing-cycles>
    <meta:print-date>2018-05-02T15:49:00</meta:print-date>
    <meta:creation-date>2020-09-03T11:49:00</meta:creation-date>
    <dc:date>2020-09-03T11:49:00</dc:date>
    <meta:editing-duration>P0D</meta:editing-duration>
    <meta:generator>LibreOffice/6.4.6.2$Windows_X86_64 LibreOffice_project/0ce51a4fd21bff07a5c061082cc82c5ed232f115</meta:generator>
    <meta:document-statistic meta:table-count="0" meta:image-count="0" meta:object-count="0" meta:page-count="8" meta:paragraph-count="119" meta:word-count="2050" meta:character-count="16733" meta:non-whitespace-character-count="14732"/>
    <meta:user-defined meta:name="AppVersion">16.0000</meta:user-defined>
    <meta:user-defined meta:name="Company">Datatilsynet</meta:user-defined>
    <meta:user-defined meta:name="ContentTypeId">0x010100243D9B7EA22C0648870BA88BFF727A9F</meta:user-defined>
    <meta:user-defined meta:name="DocSecurity" meta:value-type="float">4</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