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6/media/image1.png" manifest:media-type="image/png"/>
  <manifest:file-entry manifest:full-path="Object 8/styles.xml" manifest:media-type="text/xml"/>
  <manifest:file-entry manifest:full-path="Object 10/styles.xml" manifest:media-type="text/xml"/>
  <manifest:file-entry manifest:full-path="Object 14/media/image1.png" manifest:media-type="image/png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3/media/image1.png" manifest:media-type="image/png"/>
  <manifest:file-entry manifest:full-path="Object 17/content.xml" manifest:media-type="text/xml"/>
  <manifest:file-entry manifest:full-path="Object 3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6/styles.xml" manifest:media-type="text/xml"/>
  <manifest:file-entry manifest:full-path="Object 9/media/image1.png" manifest:media-type="image/png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7/styles.xml" manifest:media-type="text/xml"/>
  <manifest:file-entry manifest:full-path="Object 8/media/image1.png" manifest:media-type="image/png"/>
  <manifest:file-entry manifest:full-path="Object 11/media/image1.png" manifest:media-type="image/png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7/media/image1.png" manifest:media-type="image/png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content.xml" manifest:media-type="text/xml"/>
  <manifest:file-entry manifest:full-path="Object 6/media/image2.png" manifest:media-type="image/png"/>
  <manifest:file-entry manifest:full-path="Object 10/media/image1.png" manifest:media-type="image/png"/>
  <manifest:file-entry manifest:full-path="Object 13/styles.xml" manifest:media-type="text/xml"/>
  <manifest:file-entry manifest:full-path="Object 14/content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5/media/image2.png" manifest:media-type="image/png"/>
  <manifest:file-entry manifest:full-path="Object 14/styles.xml" manifest:media-type="text/xml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4">
      <style:table-cell-properties fo:border="thin solid #000000" fo:background-color="#000000"/>
    </style:style>
    <style:style style:name="ce5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000000"/>
    </style:style>
    <style:style style:name="ce6" style:family="table-cell" style:parent-style-name="Default" style:data-style-name="N44">
      <style:table-cell-properties fo:border-top="thin solid #000000" fo:border-bottom="thin solid #000000" fo:border-left="thin solid #000000" fo:border-right="none" fo:background-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fo:background-color="#FFFFFF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order-top="none" fo:border-bottom="thin double #000000" fo:border-left="thin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4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4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order-top="thin solid #000000" fo:border-bottom="thin solid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44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4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44">
      <style:table-cell-properties fo:background-color="transparen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44">
      <style:table-cell-properties fo:border="thin solid #000000" fo:background-color="#CCFFCC"/>
    </style:style>
    <style:style style:name="ce28" style:family="table-cell" style:parent-style-name="Default" style:data-style-name="N44">
      <style:table-cell-properties fo:border-top="thin solid #000000" fo:border-bottom="thin solid #000000" fo:border-left="thin solid #000000" fo:border-right="none" fo:background-color="#CCFFCC"/>
    </style:style>
    <style:style style:name="ce29" style:family="table-cell" style:parent-style-name="Percent" style:data-style-name="N13">
      <style:table-cell-properties fo:border="thin solid #000000" fo:background-color="#CCFFCC"/>
    </style:style>
    <style:style style:name="ce30" style:family="table-cell" style:parent-style-name="Percent" style:data-style-name="N13">
      <style:table-cell-properties fo:border="thin solid #000000" fo:background-color="#C0C0C0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order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4">
      <style:table-cell-properties fo:border-top="2pt solid #000000" fo:border-bottom="none" fo:border-left="thin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</style:style>
    <style:style style:name="ce44" style:family="table-cell" style:parent-style-name="Default" style:data-style-name="N44">
      <style:table-cell-properties fo:background-color="#000000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Percen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1">
      <style:table-cell-properties fo:border="thin solid #000000" fo:background-color="#CCFFCC"/>
    </style:style>
    <style:style style:name="ce49" style:family="table-cell" style:parent-style-name="Default" style:data-style-name="N1">
      <style:table-cell-properties fo:border="thin solid #000000" fo:background-color="#000000"/>
    </style:style>
    <style:style style:name="ce50" style:family="table-cell" style:parent-style-name="Default" style:data-style-name="N3">
      <style:table-cell-properties fo:border="thin solid #000000" fo:background-color="#CCFFCC"/>
    </style:style>
    <style:style style:name="ce51" style:family="table-cell" style:parent-style-name="Default" style:data-style-name="N3">
      <style:table-cell-properties fo:border="thin solid #000000" fo:background-color="#C0C0C0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FFCC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00" fo:background-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0000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none" fo:background-color="#0000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000000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0000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fo:background-color="#C0C0C0"/>
    </style:style>
    <style:style style:name="ce61" style:family="table-cell" style:parent-style-name="Percent" style:data-style-name="N13">
      <style:table-cell-properties fo:border="thin solid #000000" fo:background-color="#000000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/>
    <style:style style:name="ce66" style:family="table-cell" style:parent-style-name="Percent" style:data-style-name="N3">
      <style:table-cell-properties fo:border="thin solid #000000" fo:background-color="#CCFFCC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3"/>
    <style:style style:name="ce72" style:family="table-cell" style:parent-style-name="Default" style:data-style-name="N3"/>
    <style:style style:name="ce73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/>
      <style:text-properties fo:color="#FF0000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="thin solid #000000" fo:background-color="#CCFFCC"/>
    </style:style>
    <style:style style:name="ce86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000000"/>
      <style:text-properties fo:font-weight="bold" style:font-weight-asian="bold" style:font-weight-complex="bold" style:font-family-generic="swiss"/>
    </style:style>
    <style:style style:name="ce87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8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C0C0C0"/>
    </style:style>
    <style:style style:name="ce93" style:family="table-cell" style:parent-style-name="Default" style:data-style-name="N46">
      <style:table-cell-properties fo:border-top="thin solid #000000" fo:border-bottom="2pt solid #000000" fo:border-left="2pt solid #000000" fo:border-right="2pt solid #000000" fo:background-color="#0000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13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13">
      <style:table-cell-properties fo:border-top="thin solid #000000" fo:border-bottom="thin solid #000000" fo:border-left="2pt solid #000000" fo:border-right="2pt solid #000000" fo:background-color="#000000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13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13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4">
      <style:table-cell-properties fo:border="thin solid #000000"/>
    </style:style>
    <style:style style:name="ce101" style:family="table-cell" style:parent-style-name="Default" style:data-style-name="N44">
      <style:table-cell-properties fo:border="thin solid #000000" fo:background-color="#C0C0C0"/>
    </style:style>
    <style:style style:name="ce102" style:family="table-cell" style:parent-style-name="Default" style:data-style-name="N44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4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C0C0C0"/>
    </style:style>
    <style:style style:name="ce111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000000"/>
    </style:style>
    <style:style style:name="ce112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ackground-color="#C0C0C0"/>
    </style:style>
    <style:style style:name="ce115" style:family="table-cell" style:parent-style-name="Default" style:data-style-name="N3">
      <style:table-cell-properties fo:background-color="#000000"/>
    </style:style>
    <style:style style:name="ce116" style:family="table-cell" style:parent-style-name="Default" style:data-style-name="N3">
      <style:table-cell-properties fo:background-color="#C0C0C0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44">
      <style:table-cell-properties fo:border-top="thin solid #000000" fo:border-bottom="thin solid #000000" fo:border-left="none" fo:border-right="thin solid #000000" fo:background-color="transparent"/>
    </style:style>
    <style:style style:name="ce119" style:family="table-cell" style:parent-style-name="Default" style:data-style-name="N44">
      <style:table-cell-properties fo:border-top="thin solid #000000" fo:border-bottom="thin solid #000000" fo:border-left="none" fo:border-right="none" fo:background-color="transparent"/>
    </style:style>
    <style:style style:name="ce120" style:family="table-cell" style:parent-style-name="Default" style:data-style-name="N44">
      <style:table-cell-properties fo:border-top="none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4">
      <style:table-cell-properties fo:border-top="none" fo:border-bottom="thin double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44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4">
      <style:table-cell-properties fo:border-top="thin solid #000000" fo:border-bottom="2pt solid #000000" fo:border-left="none" fo:border-right="none" fo:background-color="transparent"/>
    </style:style>
    <style:style style:name="ce124" style:family="table-cell" style:parent-style-name="Default" style:data-style-name="N44">
      <style:table-cell-properties fo:border-top="thin solid #000000" fo:border-bottom="2pt solid #000000" fo:border-left="none" fo:border-right="thin solid #000000" fo:background-color="transparent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8" style:family="table-cell" style:parent-style-name="Default" style:data-style-name="N44">
      <style:table-cell-properties fo:border-top="2pt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44">
      <style:table-cell-properties fo:border-top="2pt solid #000000" fo:border-bottom="thin double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135" style:family="table-cell" style:parent-style-name="Percent" style:data-style-name="N13">
      <style:table-cell-properties fo:border-top="thin solid #000000" fo:border-bottom="2pt solid #000000" fo:border-left="none" fo:border-right="thin solid #000000" fo:background-color="transparent"/>
    </style:style>
    <style:style style:name="ce136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CCFFCC"/>
    </style:style>
    <style:style style:name="ce137" style:family="table-cell" style:parent-style-name="Percent" style:data-style-name="N3">
      <style:table-cell-properties fo:border="thin solid #000000" fo:background-color="#C0C0C0"/>
    </style:style>
    <style:style style:name="ce138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C0C0C0"/>
    </style:style>
    <style:style style:name="ce139" style:family="table-cell" style:parent-style-name="Percen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140" style:family="table-cell" style:parent-style-name="Percent" style:data-style-name="N3">
      <style:table-cell-properties fo:border-top="thin solid #000000" fo:border-bottom="2pt solid #000000" fo:border-left="thin solid #000000" fo:border-right="none" fo:background-color="#C0C0C0"/>
    </style:style>
    <style:style style:name="ce141" style:family="table-cell" style:parent-style-name="Percen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142" style:family="table-cell" style:parent-style-name="Percent" style:data-style-name="N3">
      <style:table-cell-properties fo:border-top="thin solid #000000" fo:border-bottom="2pt solid #000000" fo:border-left="2pt solid #000000" fo:border-right="thin solid #000000" fo:background-color="#C0C0C0"/>
    </style:style>
    <style:style style:name="ce143" style:family="table-cell" style:parent-style-name="Default" style:data-style-name="N3">
      <style:table-cell-properties fo:background-color="#CCFFCC"/>
    </style:style>
    <style:style style:name="ce144" style:family="table-cell" style:parent-style-name="Default" style:data-style-name="N3">
      <style:table-cell-properties fo:border-top="none" fo:border-bottom="none" fo:border-left="thin double #000000" fo:border-right="none" fo:background-color="#C0C0C0"/>
    </style:style>
    <style:style style:name="ce145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ext-properties fo:color="#FF0000"/>
    </style:style>
    <style:style style:name="ce158" style:family="table-cell" style:parent-style-name="Default" style:data-style-name="N44">
      <style:table-cell-properties fo:border-top="none" fo:border-bottom="thin solid #000000" fo:border-left="none" fo:border-right="none" fo:background-color="transparent"/>
    </style:style>
    <style:style style:name="ce159" style:family="table-cell" style:parent-style-name="Percent" style:data-style-name="N13">
      <style:table-cell-properties fo:border-top="none" fo:border-bottom="thin solid #000000" fo:border-left="none" fo:border-right="thin solid #000000" fo:background-color="transparent"/>
    </style:style>
    <style:style style:name="ce160" style:family="table-cell" style:parent-style-name="Default" style:data-style-name="N44">
      <style:table-cell-properties fo:border-top="thin solid #000000" fo:border-bottom="2pt solid #000000" fo:border-left="thin solid #000000" fo:border-right="2pt solid #000000" fo:background-color="#CCFFCC"/>
    </style:style>
    <style:style style:name="ce161" style:family="table-cell" style:parent-style-name="Default" style:data-style-name="N44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44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0C0C0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16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</style:style>
    <style:style style:name="ce168" style:family="table-cell" style:parent-style-name="Default" style:data-style-name="N3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="thin solid #000000" fo:background-color="#000000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Percent" style:data-style-name="N46">
      <style:table-cell-properties fo:border="thin solid #000000" fo:background-color="#CCFFCC"/>
    </style:style>
    <style:style style:name="ce177" style:family="table-cell" style:parent-style-name="Default" style:data-style-name="N45">
      <style:table-cell-properties fo:border="thin solid #000000" fo:background-color="#C0C0C0"/>
    </style:style>
    <style:style style:name="ce178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79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8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8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21">
      <style:table-cell-properties fo:background-color="transparent"/>
    </style:style>
    <style:style style:name="ce183" style:family="table-cell" style:parent-style-name="Default" style:data-style-name="N1">
      <style:table-cell-properties fo:border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8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="thin solid #000000" fo:background-color="#FF99CC"/>
      <style:text-properties fo:font-style="italic" style:font-style-asian="italic" style:font-style-complex="italic" style:font-family-generic="swiss"/>
    </style:style>
    <style:style style:name="ce187" style:family="table-cell" style:parent-style-name="Default" style:data-style-name="N44">
      <style:table-cell-properties fo:border="thin solid #000000" fo:background-color="#FF99CC"/>
    </style:style>
    <style:style style:name="ce188" style:family="table-cell" style:parent-style-name="Default" style:data-style-name="N44">
      <style:table-cell-properties fo:border-top="thin solid #000000" fo:border-bottom="thin solid #000000" fo:border-left="thin solid #000000" fo:border-right="none" fo:background-color="#FF99CC"/>
    </style:style>
    <style:style style:name="ce189" style:family="table-cell" style:parent-style-name="Default" style:data-style-name="N44">
      <style:table-cell-properties fo:border-top="thin solid #000000" fo:border-bottom="thin solid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99CC"/>
      <style:text-properties fo:font-style="italic" style:font-style-asian="italic" style:font-style-complex="italic" style:font-family-generic="swiss"/>
    </style:style>
    <style:style style:name="ce191" style:family="table-cell" style:parent-style-name="Default" style:data-style-name="N3">
      <style:table-cell-properties fo:border-top="thin solid #000000" fo:border-bottom="2pt solid #000000" fo:border-left="thin solid #000000" fo:border-right="none" fo:background-color="#FF99CC"/>
      <style:text-properties fo:font-style="italic" style:font-style-asian="italic" style:font-style-complex="italic" style:font-family-generic="swiss"/>
    </style:style>
    <style:style style:name="ce192" style:family="table-cell" style:parent-style-name="Default" style:data-style-name="N44">
      <style:table-cell-properties fo:border-top="thin solid #000000" fo:border-bottom="2pt solid #000000" fo:border-left="thin solid #000000" fo:border-right="thin solid #000000" fo:background-color="#FF99CC"/>
    </style:style>
    <style:style style:name="ce193" style:family="table-cell" style:parent-style-name="Default" style:data-style-name="N3">
      <style:table-cell-properties fo:border-top="none" fo:border-bottom="thin double #000000" fo:border-left="thin solid #000000" fo:border-right="none" fo:background-color="#FF99CC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44">
      <style:table-cell-properties fo:border-top="none" fo:border-bottom="thin double #000000" fo:border-left="thin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4">
      <style:table-cell-properties fo:border-top="none" fo:border-bottom="thin double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96" style:family="table-cell" style:parent-style-name="Percent" style:data-style-name="N3">
      <style:table-cell-properties fo:border="thin solid #000000" fo:background-color="#FF99CC"/>
    </style:style>
    <style:style style:name="ce197" style:family="table-cell" style:parent-style-name="Percent" style:data-style-name="N3">
      <style:table-cell-properties fo:border-top="thin solid #000000" fo:border-bottom="2pt solid #000000" fo:border-left="thin solid #000000" fo:border-right="thin solid #000000" fo:background-color="#FF99CC"/>
    </style:style>
    <style:style style:name="ce198" style:family="table-cell" style:parent-style-name="Default" style:data-style-name="N3">
      <style:table-cell-properties fo:border-top="none" fo:border-bottom="thin double #000000" fo:border-left="thin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200" style:family="table-cell" style:parent-style-name="Default" style:data-style-name="N3">
      <style:table-cell-properties fo:border="thin solid #000000" fo:background-color="#FF99CC"/>
    </style:style>
    <style:style style:name="ce201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20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none" fo:border-bottom="thin double #000000" fo:border-left="thin solid #000000" fo:border-right="none" fo:background-color="#CCFFCC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able-cell-properties fo:background-color="#99CCFF"/>
    </style:style>
    <style:style style:name="ce208" style:family="table-cell" style:parent-style-name="Default" style:data-style-name="N4">
      <style:table-cell-properties fo:background-color="#99CCFF"/>
    </style:style>
    <style:style style:name="ce209" style:family="table-cell" style:parent-style-name="Default" style:data-style-name="N0">
      <style:table-cell-properties fo:background-color="#99CCFF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16" style:family="table-cell" style:parent-style-name="Comma" style:data-style-name="N3">
      <style:table-cell-properties fo:border-top="none" fo:border-bottom="none" fo:border-left="none" fo:border-right="thin solid #000000" fo:background-color="#99CCFF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2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Tahoma" style:font-name-asian="Tahoma" style:font-name-complex="Tahoma" style:font-family-generic="swiss"/>
    </style:style>
    <style:style style:name="ce224" style:family="table-cell" style:parent-style-name="Comma" style:data-style-name="N4">
      <style:table-cell-properties style:vertical-align="automatic" fo:background-color="#99CCFF"/>
      <style:text-properties style:font-name="Tahoma" style:font-name-asian="Tahoma" style:font-name-complex="Tahoma" style:font-family-generic="swiss"/>
    </style:style>
    <style:style style:name="ce225" style:family="table-cell" style:parent-style-name="Comma" style:data-style-name="N3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6" style:family="table-cell" style:parent-style-name="Comma" style:data-style-name="N4">
      <style:table-cell-properties style:vertical-align="automatic" fo:background-color="#99CC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7" style:family="table-cell" style:parent-style-name="Comma" style:data-style-name="N4">
      <style:table-cell-properties fo:border-top="thin solid #000000" fo:border-bottom="none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28" style:family="table-cell" style:parent-style-name="Comma" style:data-style-name="N4">
      <style:table-cell-properties fo:border-top="thin solid #000000" fo:border-bottom="none" fo:border-left="none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0" style:family="table-cell" style:parent-style-name="Comma" style:data-style-name="N4">
      <style:table-cell-properties fo:border-top="none" fo:border-bottom="none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2" style:family="table-cell" style:parent-style-name="Comma" style:data-style-name="N4">
      <style:table-cell-properties fo:border-top="none" fo:border-bottom="thin solid #000000" fo:border-left="thin solid #000000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33" style:family="table-cell" style:parent-style-name="Comma" style:data-style-name="N4">
      <style:table-cell-properties fo:border-top="none" fo:border-bottom="thin solid #000000" fo:border-left="none" fo:border-right="none" style:vertical-align="automatic" fo:background-color="#99CCFF"/>
      <style:text-properties style:font-name="Tahoma" style:font-name-asian="Tahoma" style:font-name-complex="Tahoma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99CCFF"/>
    </style:style>
    <style:style style:name="ce236" style:family="table-cell" style:parent-style-name="Default" style:data-style-name="N4">
      <style:table-cell-properties fo:border-top="thin solid #000000" fo:border-bottom="thin solid #000000" fo:border-left="none" fo:border-right="none" fo:background-color="#99CCFF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0C0C0"/>
    </style:style>
    <style:style style:name="ce239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000000"/>
    </style:style>
    <style:style style:name="ce240" style:family="table-cell" style:parent-style-name="Percent" style:data-style-name="N3">
      <style:table-cell-properties fo:border="thin solid #000000" fo:background-color="#000000"/>
    </style:style>
    <style:style style:name="ce241" style:family="table-cell" style:parent-style-name="Default" style:data-style-name="N46">
      <style:table-cell-properties fo:border-top="2pt solid #000000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46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8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0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able-cell-properties fo:border-top="none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3">
      <style:table-cell-properties fo:border-top="none" fo:border-bottom="none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7" style:family="table-cell" style:parent-style-name="Default" style:data-style-name="N0"/>
    <style:style style:name="ce25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/>
    <style:style style:name="ce260" style:family="table-cell" style:parent-style-name="Default" style:data-style-name="N3"/>
    <style:style style:name="ce26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ackground-color="#99CCFF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ackground-color="#99CCFF"/>
    </style:style>
    <style:style style:name="ce265" style:family="table-cell" style:parent-style-name="Default" style:data-style-name="N44">
      <style:table-cell-properties fo:background-color="#99CCFF"/>
    </style:style>
    <style:style style:name="ce266" style:family="table-cell" style:parent-style-name="Default" style:data-style-name="N44">
      <style:table-cell-properties fo:background-color="#99CCFF"/>
    </style:style>
    <style:style style:name="ce267" style:family="table-cell" style:parent-style-name="Default" style:data-style-name="N44">
      <style:table-cell-properties style:vertical-align="automatic" fo:background-color="#99CCFF" style:cell-protect="protected"/>
    </style:style>
    <style:style style:name="ce268" style:family="table-cell" style:parent-style-name="Default" style:data-style-name="N4">
      <style:table-cell-properties fo:background-color="#99CCFF"/>
    </style:style>
    <style:style style:name="ce269" style:family="table-cell" style:parent-style-name="Good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Comma" style:data-style-name="N50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1" style:family="table-cell" style:parent-style-name="Comma" style:data-style-name="N49">
      <style:table-cell-properties style:vertical-align="automatic" fo:background-color="#99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2" style:family="table-cell" style:parent-style-name="Comma" style:data-style-name="N44">
      <style:table-cell-properties fo:background-color="#99CCFF"/>
    </style:style>
    <style:style style:name="ce273" style:family="table-cell" style:parent-style-name="Comma" style:data-style-name="N49">
      <style:table-cell-properties fo:background-color="#99CCFF"/>
    </style:style>
    <style:style style:name="ce274" style:family="table-cell" style:parent-style-name="Comma" style:data-style-name="N44">
      <style:table-cell-properties fo:background-color="#99CCFF"/>
      <style:text-properties fo:color="#000000" style:font-family-generic="swiss"/>
    </style:style>
    <style:style style:name="ce275" style:family="table-cell" style:parent-style-name="Default" style:data-style-name="N49">
      <style:table-cell-properties fo:background-color="#C0C0C0"/>
    </style:style>
    <style:style style:name="ce276" style:family="table-cell" style:parent-style-name="Default" style:data-style-name="N49">
      <style:table-cell-properties fo:border-top="none" fo:border-bottom="none" fo:border-left="thin double #000000" fo:border-right="2pt solid #000000" fo:background-color="#C0C0C0"/>
    </style:style>
    <style:style style:name="ce277" style:family="table-cell" style:parent-style-name="Default" style:data-style-name="N0">
      <style:table-cell-properties fo:background-color="#C0C0C0"/>
    </style:style>
    <style:style style:name="ce2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fo:border-top="none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none" fo:border-left="thin double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none" fo:border-bottom="none" fo:border-left="thin solid #000000" fo:border-right="none" fo:background-color="#C0C0C0"/>
    </style:style>
    <style:style style:name="ce284" style:family="table-cell" style:parent-style-name="Default" style:data-style-name="N3">
      <style:table-cell-properties fo:border-top="none" fo:border-bottom="none" fo:border-left="2pt solid #000000" fo:border-right="thin solid #000000" fo:background-color="#000000"/>
    </style:style>
    <style:style style:name="ce285" style:family="table-cell" style:parent-style-name="Default" style:data-style-name="N1"/>
    <style:style style:name="ce286" style:family="table-cell" style:parent-style-name="Percent" style:data-style-name="N13"/>
    <style:style style:name="ce287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288" style:family="table-cell" style:parent-style-name="Percent" style:data-style-name="N13">
      <style:table-cell-properties fo:border="thin solid #000000" fo:background-color="#C0C0C0"/>
    </style:style>
    <style:style style:name="ce289" style:family="table-cell" style:parent-style-name="Percent" style:data-style-name="N13">
      <style:table-cell-properties fo:border-top="thin solid #000000" fo:border-bottom="thin double #000000" fo:border-left="thin solid #000000" fo:border-right="thin solid #000000" fo:background-color="#C0C0C0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1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9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="thin solid #000000" fo:background-color="transparent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3">
      <style:table-cell-properties fo:border-top="none" fo:border-bottom="thin double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ackground-color="transparent"/>
      <style:text-properties fo:color="#FF0000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160909_Konsekvensjusteringer_UV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Normal_160909_Konsekvensjusteringer_UV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6" style:family="table-cell" style:parent-style-name="Normal_160909_Konsekvensjusteringer_UV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160909_Konsekvensjusteringer_UV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160909_Konsekvensjusteringer_UV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Normal_160909_Konsekvensjusteringer_UV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160909_Konsekvensjusteringer_UV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160909_Konsekvensjusteringer_UV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2" style:family="table-cell" style:parent-style-name="Normal_160909_Konsekvensjusteringer_UV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Normal_160909_Konsekvensjusteringer_UV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Normal_160909_Konsekvensjusteringer_UV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5" style:family="table-cell" style:parent-style-name="Normal_160909_Konsekvensjusteringer_UV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160909_Konsekvensjusteringer_UV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160909_Konsekvensjusteringer_UV" style:data-style-name="N0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Normal_160909_Konsekvensjusteringer_UV" style:data-style-name="N3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20" style:family="table-cell" style:parent-style-name="Default" style:data-style-name="N44">
      <style:table-cell-properties fo:border-top="2pt solid #000000" fo:border-bottom="thin double #000000" fo:border-left="thin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44">
      <style:table-cell-properties fo:border-top="2pt solid #000000" fo:border-bottom="thin double #000000" fo:border-left="thin solid #000000" fo:border-right="none" fo:background-color="#000000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wrap-option="wrap" fo:background-color="#C0C0C0"/>
    </style:style>
    <style:style style:name="ce323" style:family="table-cell" style:parent-style-name="Default" style:data-style-name="N0">
      <style:table-cell-properties fo:background-color="#C0C0C0"/>
    </style:style>
    <style:style style:name="ce324" style:family="table-cell" style:parent-style-name="Default" style:data-style-name="N0">
      <style:table-cell-properties fo:background-color="#FF0000"/>
    </style:style>
    <style:style style:name="ce325" style:family="table-cell" style:parent-style-name="Default" style:data-style-name="N0">
      <style:table-cell-properties fo:background-color="#CCFFCC"/>
    </style:style>
    <style:style style:name="ce326" style:family="table-cell" style:parent-style-name="Default" style:data-style-name="N0">
      <style:table-cell-properties fo:background-color="#CCFFCC"/>
    </style:style>
    <style:style style:name="ce3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2pt solid #000000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thin solid #000000" fo:border-bottom="thin double #000000" fo:border-left="none" fo:border-right="none" fo:background-color="#C0C0C0"/>
    </style:style>
    <style:style style:name="ce330" style:family="table-cell" style:parent-style-name="Default" style:data-style-name="N0">
      <style:table-cell-properties fo:background-color="#000000"/>
    </style:style>
    <style:style style:name="ce3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/>
    </style:style>
    <style:style style:name="ce333" style:family="table-cell" style:parent-style-name="Default" style:data-style-name="N45"/>
    <style:style style:name="ce33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000000"/>
    </style:style>
    <style:style style:name="ce335" style:family="table-cell" style:parent-style-name="Default" style:data-style-name="N3">
      <style:table-cell-properties fo:border-top="thin solid #000000" fo:border-bottom="none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CFFCC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none" fo:background-color="#000000"/>
    </style:style>
    <style:style style:name="ce338" style:family="table-cell" style:parent-style-name="Default" style:data-style-name="N44">
      <style:table-cell-properties fo:border-top="thin solid #000000" fo:border-bottom="2pt solid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44">
      <style:table-cell-properties fo:border-top="thin solid #000000" fo:border-bottom="none" fo:border-left="thin solid #000000" fo:border-right="thin solid #000000" fo:background-color="#C0C0C0"/>
    </style:style>
    <style:style style:name="ce340" style:family="table-cell" style:parent-style-name="Default" style:data-style-name="N44">
      <style:table-cell-properties fo:border-top="thin solid #000000" fo:border-bottom="none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44">
      <style:table-cell-properties fo:border-top="none" fo:border-bottom="2pt solid #000000" fo:border-left="thin solid #000000" fo:border-right="thin solid #000000" fo:background-color="#FF99CC"/>
    </style:style>
    <style:style style:name="ce342" style:family="table-cell" style:parent-style-name="Default" style:data-style-name="N44">
      <style:table-cell-properties fo:border-top="none" fo:border-bottom="2pt solid #000000" fo:border-left="thin solid #000000" fo:border-right="2pt solid #000000" fo:background-color="#FF99CC"/>
    </style:style>
    <style:style style:name="ce343" style:family="table-cell" style:parent-style-name="Default" style:data-style-name="N44">
      <style:table-cell-properties fo:border-top="none" fo:border-bottom="2pt solid #000000" fo:border-left="2pt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FF99CC"/>
    </style:style>
    <style:style style:name="ce345" style:family="table-cell" style:parent-style-name="Default" style:data-style-name="N44">
      <style:table-cell-properties fo:border-top="thin solid #000000" fo:border-bottom="none" fo:border-left="thin solid #000000" fo:border-right="thin solid #000000" fo:background-color="#CCFFCC"/>
    </style:style>
    <style:style style:name="ce346" style:family="table-cell" style:parent-style-name="Default" style:data-style-name="N3">
      <style:table-cell-properties fo:border-top="none" fo:border-bottom="thin double #000000" fo:border-left="2pt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3">
      <style:table-cell-properties fo:border-top="none" fo:border-bottom="thin double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44">
      <style:table-cell-properties fo:border-top="none" fo:border-bottom="thin double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50" style:family="table-cell" style:parent-style-name="Default" style:data-style-name="N3">
      <style:table-cell-properties fo:border-top="thin solid #000000" fo:border-bottom="2pt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3" style:family="table-cell" style:parent-style-name="Percent" style:data-style-name="N3">
      <style:table-cell-properties fo:border-top="thin solid #000000" fo:border-bottom="2pt solid #000000" fo:border-left="thin solid #000000" fo:border-right="2pt solid #000000" fo:background-color="#CCFFCC"/>
    </style:style>
    <style:style style:name="ce354" style:family="table-cell" style:parent-style-name="Default" style:data-style-name="N45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Percent" style:data-style-name="N13">
      <style:table-cell-properties fo:border-top="thin solid #000000" fo:border-bottom="none" fo:border-left="none" fo:border-right="thin solid #000000" fo:background-color="transparent"/>
    </style:style>
    <style:style style:name="ce356" style:family="table-cell" style:parent-style-name="Default" style:data-style-name="N3">
      <style:table-cell-properties fo:border-top="thin solid #000000" fo:border-bottom="none" fo:border-left="thin solid #000000" fo:border-right="none" fo:background-color="#000000"/>
    </style:style>
    <style:style style:name="ce357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0000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CFFCC"/>
    </style:style>
    <style:style style:name="ce364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C0C0C0"/>
    </style:style>
    <style:style style:name="ce365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3">
      <style:table-cell-properties fo:border-top="thin solid #000000" fo:border-bottom="2pt solid #000000" fo:border-left="thin solid #000000" fo:border-right="none" fo:background-color="#CCFFCC"/>
    </style:style>
    <style:style style:name="ce367" style:family="table-cell" style:parent-style-name="Default" style:data-style-name="N3">
      <style:table-cell-properties fo:border-top="thin solid #000000" fo:border-bottom="2pt solid #000000" fo:border-left="thin solid #000000" fo:border-right="none" fo:background-color="#C0C0C0"/>
    </style:style>
    <style:style style:name="ce36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C0C0C0"/>
    </style:style>
    <style:style style:name="ce36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000000"/>
    </style:style>
    <style:style style:name="ce370" style:family="table-cell" style:parent-style-name="Default" style:data-style-name="N3">
      <style:table-cell-properties fo:border-top="thin solid #000000" fo:border-bottom="thin double #000000" fo:border-left="2pt solid #000000" fo:border-right="thin solid #000000" fo:background-color="#C0C0C0"/>
    </style:style>
    <style:style style:name="ce371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73" style:family="table-cell" style:parent-style-name="Default" style:data-style-name="N44">
      <style:table-cell-properties fo:border-top="none" fo:border-bottom="2pt solid #000000" fo:border-left="none" fo:border-right="none" fo:background-color="transparent"/>
    </style:style>
    <style:style style:name="ce374" style:family="table-cell" style:parent-style-name="Percent" style:data-style-name="N13">
      <style:table-cell-properties fo:border-top="none" fo:border-bottom="2pt solid #000000" fo:border-left="none" fo:border-right="thin solid #000000" fo:background-color="transparent"/>
    </style:style>
    <style:style style:name="ce375" style:family="table-cell" style:parent-style-name="Default" style:data-style-name="N44">
      <style:table-cell-properties fo:border-top="none" fo:border-bottom="2pt solid #000000" fo:border-left="thin solid #000000" fo:border-right="thin solid #000000" fo:background-color="#CCFFCC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3">
      <style:table-cell-properties fo:border-top="none" fo:border-bottom="thin double #000000" fo:border-left="none" fo:border-right="none" fo:background-color="#C0C0C0"/>
      <style:text-properties fo:font-style="italic" style:font-style-asian="italic" style:font-style-complex="italic" style:font-family-generic="swiss"/>
    </style:style>
    <style:style style:name="ce378" style:family="table-cell" style:parent-style-name="Default" style:data-style-name="N3">
      <style:table-cell-properties fo:border-top="none" fo:border-bottom="2pt solid #000000" fo:border-left="none" fo:border-right="none" fo:background-color="#C0C0C0"/>
    </style:style>
    <style:style style:name="ce379" style:family="table-cell" style:parent-style-name="Default" style:data-style-name="N3">
      <style:table-cell-properties fo:background-color="transparent"/>
    </style:style>
    <style:style style:name="ce3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81" style:family="table-cell" style:parent-style-name="Default" style:data-style-name="N44">
      <style:table-cell-properties fo:border="thin solid #000000" fo:background-color="transparent"/>
    </style:style>
    <style:style style:name="ce382" style:family="table-cell" style:parent-style-name="Default" style:data-style-name="N3">
      <style:table-cell-properties fo:border-top="thin solid #000000" fo:border-bottom="none" fo:border-left="none" fo:border-right="thin solid #000000" fo:background-color="#CCFFCC"/>
    </style:style>
    <style:style style:name="ce383" style:family="table-cell" style:parent-style-name="Default" style:data-style-name="N0">
      <style:table-cell-properties fo:border="thin solid #000000" fo:background-color="#000000"/>
    </style:style>
    <style:style style:name="ce384" style:family="table-cell" style:parent-style-name="Percent" style:data-style-name="N13">
      <style:table-cell-properties fo:border="thin solid #000000" fo:background-color="#CCFFCC"/>
    </style:style>
    <style:style style:name="ce385" style:family="table-cell" style:parent-style-name="Default" style:data-style-name="N0">
      <style:table-cell-properties fo:border="thin solid #000000"/>
    </style:style>
    <style:style style:name="ce386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Comma_Sheet1" style:data-style-name="N35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Sheet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Normal_Sheet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Normal_Sheet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5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7" style:family="table-cell" style:parent-style-name="Normal_Sheet1" style:data-style-name="N5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Normal_Sheet1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Sheet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3" style:family="table-cell" style:parent-style-name="Normal_Sheet1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4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6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Sheet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Normal_Sheet1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Normal_Sheet1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Normal_Sheet1" style:data-style-name="N5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Normal_Sheet1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7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9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0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Normal_Sheet1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Normal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5" style:family="table-cell" style:parent-style-name="Normal_Sheet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Normal_Sheet1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Normal_Sheet1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8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Normal_Sheet1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2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3">
      <style:table-cell-properties fo:border-top="none" fo:border-bottom="thin double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3">
      <style:table-cell-properties fo:border-top="none" fo:border-bottom="thin double #000000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6" style:family="table-cell" style:parent-style-name="Comma_Sheet1" style:data-style-name="N49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Comma_Sheet1" style:data-style-name="N49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Comma_Sheet1" style:data-style-name="N49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Comma_Sheet1" style:data-style-name="N49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Comma_Sheet1" style:data-style-name="N49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Comma_Sheet1" style:data-style-name="N49">
      <style:table-cell-properties fo:border-top="2pt solid #000000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6" style:family="table-cell" style:parent-style-name="Percent" style:data-style-name="N46">
      <style:text-properties fo:font-style="italic" style:font-style-asian="italic" style:font-style-complex="italic" style:font-family-generic="swiss"/>
    </style:style>
    <style:style style:name="ce457" style:family="table-cell" style:parent-style-name="Comma_Sheet1" style:data-style-name="N49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Comma_Sheet1" style:data-style-name="N35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Percent" style:data-style-name="N1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2" style:family="table-cell" style:parent-style-name="Default" style:data-style-name="N49"/>
    <style:style style:name="ce46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64" style:family="table-cell" style:parent-style-name="Percent" style:data-style-name="N13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465" style:family="table-cell" style:parent-style-name="Percent" style:data-style-name="N13">
      <style:table-cell-properties fo:border-top="thin solid #000000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9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Normal_Sheet1" style:data-style-name="N0">
      <style:table-cell-properties style:vertical-align="automatic" fo:background-color="#FF99C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Comma_Sheet1" style:data-style-name="N35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ackground-color="#FF99CC"/>
    </style:style>
    <style:style style:name="ce473" style:family="table-cell" style:parent-style-name="Default" style:data-style-name="N43">
      <style:table-cell-properties fo:background-color="#FF99CC"/>
    </style:style>
    <style:style style:name="ce474" style:family="table-cell" style:parent-style-name="Default" style:data-style-name="N3">
      <style:table-cell-properties fo:background-color="#000000"/>
    </style:style>
    <style:style style:name="ce475" style:family="table-cell" style:parent-style-name="Comma" style:data-style-name="N48"/>
    <style:style style:name="ce476" style:family="table-cell" style:parent-style-name="Comma" style:data-style-name="N48"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8" style:family="table-cell" style:parent-style-name="Percent" style:data-style-name="N1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1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Percent" style:data-style-name="N13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3" style:family="table-cell" style:parent-style-name="Comma_Sheet1" style:data-style-name="N49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Comma" style:data-style-name="N48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485" style:family="table-cell" style:parent-style-name="Comma" style:data-style-name="N48">
      <style:table-cell-properties fo:border="2pt solid #000000"/>
      <style:text-properties fo:font-weight="bold" style:font-weight-asian="bold" style:font-weight-complex="bold" style:font-family-generic="swiss"/>
    </style:style>
    <style:style style:name="ce486" style:family="table-cell" style:parent-style-name="Comma" style:data-style-name="N48">
      <style:table-cell-properties fo:border-top="none" fo:border-bottom="thin solid #000000" fo:border-left="2pt solid #000000" fo:border-right="none"/>
    </style:style>
    <style:style style:name="ce487" style:family="table-cell" style:parent-style-name="Comma_Sheet1" style:data-style-name="N49">
      <style:table-cell-properties fo:border-top="2pt solid #000000" fo:border-bottom="none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Comma" style:data-style-name="N48"/>
    <style:style style:name="ce489" style:family="table-cell" style:parent-style-name="Comma" style:data-style-name="N48">
      <style:table-cell-properties fo:border-top="thin solid #000000" fo:border-bottom="thin solid #000000" fo:border-left="2pt solid #000000" fo:border-right="2pt solid #000000"/>
    </style:style>
    <style:style style:name="ce490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Comma" style:data-style-name="N48">
      <style:table-cell-properties fo:border-top="none" fo:border-bottom="none" fo:border-left="2pt solid #000000" fo:border-right="none"/>
    </style:style>
    <style:style style:name="ce492" style:family="table-cell" style:parent-style-name="Comma" style:data-style-name="N48">
      <style:table-cell-properties fo:border-top="none" fo:border-bottom="none" fo:border-left="2pt solid #000000" fo:border-right="2pt solid #000000"/>
    </style:style>
    <style:style style:name="ce493" style:family="table-cell" style:parent-style-name="Normal_Sheet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Normal_Sheet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5" style:family="table-cell" style:parent-style-name="Comma" style:data-style-name="N48">
      <style:table-cell-properties fo:border-top="none" fo:border-bottom="thin solid #000000" fo:border-left="none" fo:border-right="2pt solid #000000"/>
    </style:style>
    <style:style style:name="ce496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Comma_Sheet1" style:data-style-name="N49">
      <style:table-cell-properties fo:border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Percent" style:data-style-name="N13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0" style:family="table-cell" style:parent-style-name="Comma_Sheet1" style:data-style-name="N49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Comma_Sheet1" style:data-style-name="N49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Percent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3" style:family="table-cell" style:parent-style-name="Comma_Sheet1" style:data-style-name="N49">
      <style:table-cell-properties fo:border-top="2pt solid #000000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4" style:family="table-cell" style:parent-style-name="Comma_Sheet1" style:data-style-name="N49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Comma_Sheet1" style:data-style-name="N49">
      <style:table-cell-properties fo:border-top="thin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6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Comma_Sheet1" style:data-style-name="N4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9" style:family="table-cell" style:parent-style-name="Comma" style:data-style-name="N48"/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1" style:family="table-cell" style:parent-style-name="Comma" style:data-style-name="N48">
      <style:table-cell-properties fo:border-top="none" fo:border-bottom="thin solid #000000" fo:border-left="none" fo:border-right="none"/>
    </style:style>
    <style:style style:name="ce512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3" style:family="table-cell" style:parent-style-name="Comma" style:data-style-name="N48">
      <style:table-cell-properties fo:border-top="thin solid #000000" fo:border-bottom="thin solid #000000" fo:border-left="thin solid #000000" fo:border-right="none" fo:background-color="#C0C0C0"/>
    </style:style>
    <style:style style:name="ce514" style:family="table-cell" style:parent-style-name="Comma" style:data-style-name="N48">
      <style:table-cell-properties fo:border-top="thin solid #000000" fo:border-bottom="2pt solid #000000" fo:border-left="thin solid #000000" fo:border-right="none" fo:background-color="#C0C0C0"/>
    </style:style>
    <style:style style:name="ce515" style:family="table-cell" style:parent-style-name="Comma" style:data-style-name="N48">
      <style:table-cell-properties fo:border-top="none" fo:border-bottom="thin double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516" style:family="table-cell" style:parent-style-name="Comma" style:data-style-name="N48">
      <style:table-cell-properties fo:border-top="thin solid #000000" fo:border-bottom="thin solid #000000" fo:border-left="thin solid #000000" fo:border-right="none" fo:background-color="#CCFFCC"/>
    </style:style>
    <style:style style:name="ce517" style:family="table-cell" style:parent-style-name="Comma" style:data-style-name="N48">
      <style:table-cell-properties fo:border-top="thin solid #000000" fo:border-bottom="2pt solid #000000" fo:border-left="thin solid #000000" fo:border-right="none" fo:background-color="#CCFFCC"/>
    </style:style>
    <style:style style:name="ce518" style:family="table-cell" style:parent-style-name="Comma" style:data-style-name="N48">
      <style:table-cell-properties fo:border-top="none" fo:border-bottom="thin double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19" style:family="table-cell" style:parent-style-name="Comma" style:data-style-name="N5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520" style:family="table-cell" style:parent-style-name="Comma" style:data-style-name="N53">
      <style:table-cell-properties fo:border-top="thin solid #000000" fo:border-bottom="2pt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521" style:family="table-cell" style:parent-style-name="Comma" style:data-style-name="N53">
      <style:table-cell-properties fo:border-top="none" fo:border-bottom="thin double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2" style:family="table-cell" style:parent-style-name="Default" style:data-style-name="N3">
      <style:table-cell-properties fo:border-top="none" fo:border-bottom="2pt solid #000000" fo:border-left="thin solid #000000" fo:border-right="none" fo:background-color="#CCFFCC"/>
    </style:style>
    <style:style style:name="ce523" style:family="table-cell" style:parent-style-name="Comma" style:data-style-name="N48">
      <style:table-cell-properties fo:border-top="thin solid #000000" fo:border-bottom="thin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524" style:family="table-cell" style:parent-style-name="Comma" style:data-style-name="N48">
      <style:table-cell-properties fo:border-top="none" fo:border-bottom="2pt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525" style:family="table-cell" style:parent-style-name="Comma" style:data-style-name="N48">
      <style:table-cell-properties fo:border-top="none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26" style:family="table-cell" style:parent-style-name="Comma" style:data-style-name="N48">
      <style:table-cell-properties fo:border-top="thin solid #000000" fo:border-bottom="thin solid #000000" fo:border-left="2pt solid #000000" fo:border-right="thin solid #000000" fo:background-color="#C0C0C0"/>
    </style:style>
    <style:style style:name="ce527" style:family="table-cell" style:parent-style-name="Comma" style:data-style-name="N48">
      <style:table-cell-properties fo:border-top="thin solid #000000" fo:border-bottom="2pt solid #000000" fo:border-left="2pt solid #000000" fo:border-right="thin solid #000000" fo:background-color="#C0C0C0"/>
    </style:style>
    <style:style style:name="ce528" style:family="table-cell" style:parent-style-name="Comma" style:data-style-name="N48">
      <style:table-cell-properties fo:border-top="2pt solid #000000" fo:border-bottom="thin double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29" style:family="table-cell" style:parent-style-name="Comma" style:data-style-name="N48">
      <style:table-cell-properties fo:border-top="thin solid #000000" fo:border-bottom="2pt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530" style:family="table-cell" style:parent-style-name="Comma" style:data-style-name="N48">
      <style:table-cell-properties fo:border="thin solid #000000" fo:background-color="#C0C0C0"/>
    </style:style>
    <style:style style:name="ce531" style:family="table-cell" style:parent-style-name="Comma" style:data-style-name="N48">
      <style:table-cell-properties fo:border-top="thin solid #000000" fo:border-bottom="2pt solid #000000" fo:border-left="thin solid #000000" fo:border-right="thin solid #000000" fo:background-color="#C0C0C0"/>
    </style:style>
    <style:style style:name="ce532" style:family="table-cell" style:parent-style-name="Comma" style:data-style-name="N48">
      <style:table-cell-properties fo:border="thin solid #000000" fo:background-color="#CCFFCC"/>
    </style:style>
    <style:style style:name="ce533" style:family="table-cell" style:parent-style-name="Comma" style:data-style-name="N48">
      <style:table-cell-properties fo:border-top="thin solid #000000" fo:border-bottom="2pt solid #000000" fo:border-left="thin solid #000000" fo:border-right="thin solid #000000" fo:background-color="#CCFFCC"/>
    </style:style>
    <style:style style:name="ce534" style:family="table-cell" style:parent-style-name="Comma" style:data-style-name="N48">
      <style:table-cell-properties fo:border-top="none" fo:border-bottom="thin solid #000000" fo:border-left="thin solid #000000" fo:border-right="thin solid #000000" fo:background-color="#CCFFCC"/>
    </style:style>
    <style:style style:name="ce535" style:family="table-cell" style:parent-style-name="Comma" style:data-style-name="N48">
      <style:table-cell-properties fo:border-top="none" fo:border-bottom="thin solid #000000" fo:border-left="thin solid #000000" fo:border-right="none" fo:background-color="#CCFFCC"/>
    </style:style>
    <style:style style:name="ce5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Normal_Sheet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9" style:family="table-cell" style:parent-style-name="Normal_Sheet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0" style:family="table-cell" style:parent-style-name="Normal_Sheet1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Comma" style:data-style-name="N48">
      <style:table-cell-properties fo:border-top="none" fo:border-bottom="2pt solid #000000" fo:border-left="2pt solid #000000" fo:border-right="2pt solid #000000"/>
    </style:style>
    <style:style style:name="ce542" style:family="table-cell" style:parent-style-name="Normal_Sheet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3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Normal_Sheet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Normal_Sheet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Normal_Sheet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7" style:family="table-cell" style:parent-style-name="Normal_Sheet1" style:data-style-name="N5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Comma_Sheet1" style:data-style-name="N49">
      <style:table-cell-properties fo:border="2pt solid #000000"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Comma_Sheet1" style:data-style-name="N49">
      <style:table-cell-properties fo:border-top="2pt solid #000000" fo:border-bottom="2pt solid #000000" fo:border-left="2pt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0" style:family="table-cell" style:parent-style-name="Percent" style:data-style-name="N13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1" style:family="table-cell" style:parent-style-name="Normal_Sheet1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2" style:family="table-cell" style:parent-style-name="Comma_Sheet1" style:data-style-name="N49">
      <style:table-cell-properties fo:border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3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554" style:family="table-cell" style:parent-style-name="Default" style:data-style-name="N3">
      <style:table-cell-properties fo:border-top="none" fo:border-bottom="thin double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none" fo:background-color="#C0C0C0"/>
    </style:style>
    <style:style style:name="ce556" style:family="table-cell" style:parent-style-name="Default" style:data-style-name="N0">
      <style:table-cell-properties style:vertical-align="automatic" fo:background-color="transparent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8" style:family="table-cell" style:parent-style-name="Comma_Sheet1" style:data-style-name="N49">
      <style:table-cell-properties fo:border-top="2pt solid #000000" fo:border-bottom="2pt solid #000000" fo:border-left="none" fo:border-right="none"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Percent" style:data-style-name="N13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Percent" style:data-style-name="N1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1" style:family="table-cell" style:parent-style-name="Comma_Sheet1" style:data-style-name="N49">
      <style:table-cell-properties fo:border-top="2pt solid #000000" fo:border-bottom="2pt solid #000000" fo:border-left="none" fo:border-right="none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2" style:family="table-cell" style:parent-style-name="Normal_Sheet1" style:data-style-name="N0">
      <style:table-cell-properties fo:border="2pt solid #000000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3" style:family="table-cell" style:parent-style-name="Normal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4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Percent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Comma_Sheet1" style:data-style-name="N49">
      <style:table-cell-properties fo:border-top="2pt solid #000000" fo:border-bottom="none" fo:border-left="none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7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Normal_Sheet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2" style:family="table-cell" style:parent-style-name="Comma_Sheet1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73" style:family="table-cell" style:parent-style-name="Comma_Sheet1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4" style:family="table-cell" style:parent-style-name="Comma" style:data-style-name="N48">
      <style:text-properties fo:font-weight="bold" style:font-weight-asian="bold" style:font-weight-complex="bold" style:font-family-generic="swiss"/>
    </style:style>
    <style:style style:name="ce575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6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Sheet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79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Comma_Sheet1" style:data-style-name="N35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style:font-family-generic="swiss"/>
    </style:style>
    <style:style style:name="ce581" style:family="table-cell" style:parent-style-name="Comma_Sheet1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Comma" style:data-style-name="N48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58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586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thin solid #000000" fo:border-bottom="thin double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588" style:family="table-cell" style:parent-style-name="Default" style:data-style-name="N43">
      <style:table-cell-properties fo:border-top="thin solid #000000" fo:border-bottom="thin double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43"/>
    <style:style style:name="ce590" style:family="table-cell" style:parent-style-name="Percent" style:data-style-name="N13">
      <style:table-cell-properties fo:background-color="#FF99CC"/>
    </style:style>
    <style:style style:name="ce591" style:family="table-cell" style:parent-style-name="Percent" style:data-style-name="N13">
      <style:table-cell-properties fo:border-top="thin solid #000000" fo:border-bottom="thin double #000000" fo:border-left="none" fo:border-right="none" fo:background-color="#FF99CC"/>
    </style:style>
    <style:style style:name="ce592" style:family="table-cell" style:parent-style-name="Comma_Sheet1" style:data-style-name="N49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Comma" style:data-style-name="N48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94" style:family="table-cell" style:parent-style-name="Comma" style:data-style-name="N48">
      <style:table-cell-properties fo:background-color="transparent"/>
      <style:text-properties fo:color="#FF0000" style:font-family-generic="swiss"/>
    </style:style>
    <style:style style:name="ce595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6" style:family="table-cell" style:parent-style-name="Comma_Sheet1" style:data-style-name="N49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Default" style:data-style-name="N49">
      <style:table-cell-properties fo:background-color="#FF99CC"/>
    </style:style>
    <style:style style:name="ce598" style:family="table-cell" style:parent-style-name="Comma" style:data-style-name="N48">
      <style:table-cell-properties fo:background-color="#FF99CC"/>
    </style:style>
    <style:style style:name="ce599" style:family="table-cell" style:parent-style-name="Normal_Sheet1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0" style:family="table-cell" style:parent-style-name="Comma" style:data-style-name="N48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601" style:family="table-cell" style:parent-style-name="Normal_Sheet1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2" style:family="table-cell" style:parent-style-name="Normal_Sheet1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4" style:family="table-cell" style:parent-style-name="Comma" style:data-style-name="N48">
      <style:table-cell-properties fo:background-color="transparent"/>
      <style:text-properties fo:font-weight="bold" style:font-weight-asian="bold" style:font-weight-complex="bold" style:font-family-generic="swiss"/>
    </style:style>
    <style:style style:name="ce605" style:family="table-cell" style:parent-style-name="Percent" style:data-style-name="N46">
      <style:text-properties fo:font-style="italic" style:font-style-asian="italic" style:font-style-complex="italic" style:font-family-generic="swiss"/>
    </style:style>
    <style:style style:name="ce606" style:family="table-cell" style:parent-style-name="Comma" style:data-style-name="N48">
      <style:table-cell-properties fo:border-top="none" fo:border-bottom="thin solid #000000" fo:border-left="2pt solid #000000" fo:border-right="2pt solid #000000" fo:background-color="transparent"/>
    </style:style>
    <style:style style:name="ce607" style:family="table-cell" style:parent-style-name="Comma" style:data-style-name="N48">
      <style:table-cell-properties fo:border-top="2pt solid #000000" fo:border-bottom="2pt solid #000000" fo:border-left="2pt solid #000000" fo:border-right="none"/>
    </style:style>
    <style:style style:name="ce608" style:family="table-cell" style:parent-style-name="Comma" style:data-style-name="N48">
      <style:table-cell-properties fo:border="2pt solid #000000"/>
    </style:style>
    <style:style style:name="ce609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_160909_Konsekvensjusteringer_UV_UV_Ny_Modell_2010_v1_6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_160909_Konsekvensjusteringer_UV_UV_Ny_Modell_2010_v1_6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4" style:family="table-cell" style:parent-style-name="Normal_160909_Konsekvensjusteringer_UV_UV_Ny_Modell_2010_v1_6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Normal_160909_Konsekvensjusteringer_UV_UV_Ny_Modell_2010_v1_6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7" style:family="table-cell" style:parent-style-name="Normal_160909_Konsekvensjusteringer_UV_UV_Ny_Modell_2010_v1_61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Normal_160909_Konsekvensjusteringer_UV_UV_Ny_Modell_2010_v1_61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0" style:family="table-cell" style:parent-style-name="Normal_160909_Konsekvensjusteringer_UV_UV_Ny_Modell_2010_v1_6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Normal_160909_Konsekvensjusteringer_UV_UV_Ny_Modell_2010_v1_61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Normal_160909_Konsekvensjusteringer_UV_UV_Ny_Modell_2010_v1_61" style:data-style-name="N0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3" style:family="table-cell" style:parent-style-name="Normal_160909_Konsekvensjusteringer_UV_UV_Ny_Modell_2010_v1_61" style:data-style-name="N3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25" style:family="table-cell" style:parent-style-name="Default" style:data-style-name="N3">
      <style:table-cell-properties fo:border-top="none" fo:border-bottom="none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none" fo:border-bottom="2pt solid #000000" fo:border-left="thin double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thin double #000000" fo:border-left="thin double #000000" fo:border-right="2pt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thin double #000000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630" style:family="table-cell" style:parent-style-name="Percent" style:data-style-name="N46">
      <style:table-cell-properties fo:border-top="none" fo:border-bottom="none" fo:border-left="thin double #000000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ext-properties fo:color="#FF0000" style:font-family-generic="swiss"/>
    </style:style>
    <style:style style:name="ce63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633" style:family="table-cell" style:parent-style-name="Default" style:data-style-name="N3">
      <style:table-cell-properties fo:background-color="transparent"/>
      <style:text-properties fo:color="#FF0000" style:font-family-generic="swiss"/>
    </style:style>
    <style:style style:name="ce6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63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FF0000" style:font-family-generic="swiss"/>
    </style:style>
    <style:style style:name="ce63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637" style:family="table-cell" style:parent-style-name="Default" style:data-style-name="N3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63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639" style:family="table-cell" style:parent-style-name="Default" style:data-style-name="N3">
      <style:table-cell-properties fo:border-top="none" fo:border-bottom="thin double #000000" fo:border-left="none" fo:border-right="none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0" style:family="table-cell" style:parent-style-name="Default" style:data-style-name="N3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41" style:family="table-cell" style:parent-style-name="Default" style:data-style-name="N3"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642" style:family="table-cell" style:parent-style-name="Default" style:data-style-name="N3">
      <style:text-properties fo:color="#FF0000" fo:font-style="italic" style:font-style-asian="italic" style:font-style-complex="italic" style:font-family-generic="swiss"/>
    </style:style>
    <style:style style:name="ce643" style:family="table-cell" style:parent-style-name="Percent" style:data-style-name="N46">
      <style:text-properties fo:color="#FF0000" fo:font-style="italic" style:font-style-asian="italic" style:font-style-complex="italic" style:font-family-generic="swiss"/>
    </style:style>
    <style:style style:name="ce6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4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4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49" style:family="table-cell" style:parent-style-name="Percent" style:data-style-name="N1">
      <style:table-cell-properties fo:border="thin solid #000000" style:vertical-align="automatic" fo:background-color="#CCFFCC" style:repeat-content="false"/>
      <style:paragraph-properties fo:text-align="center"/>
    </style:style>
    <style:style style:name="ce65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651" style:family="table-cell" style:parent-style-name="Percent" style:data-style-name="N13">
      <style:table-cell-properties fo:border="thin solid #000000" style:vertical-align="automatic" fo:background-color="#CCFFCC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4" style:family="table-cell" style:parent-style-name="Percent" style:data-style-name="N46">
      <style:table-cell-properties fo:border-top="2pt solid #000000" fo:border-bottom="2pt solid #000000" fo:border-left="2pt solid #000000" fo:border-right="none" fo:background-color="#FF99CC"/>
      <style:text-properties fo:font-style="italic" style:font-style-asian="italic" style:font-style-complex="italic" style:font-family-generic="swiss"/>
    </style:style>
    <style:style style:name="ce65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99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56" style:family="table-cell" style:parent-style-name="Default" style:data-style-name="N3">
      <style:table-cell-properties fo:background-color="#FF99CC"/>
    </style:style>
    <style:style style:name="ce657" style:family="table-cell" style:parent-style-name="Default" style:data-style-name="N0">
      <style:table-cell-properties fo:background-color="#FF99CC"/>
      <style:text-properties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ackground-color="#FF99CC"/>
      <style:text-properties fo:color="#FF0000" style:font-family-generic="swiss"/>
    </style:style>
    <style:style style:name="ce659" style:family="table-cell" style:parent-style-name="Default" style:data-style-name="N0">
      <style:table-cell-properties fo:background-color="#FF99CC"/>
      <style:text-properties fo:font-size="8pt" style:font-size-asian="8pt" style:font-size-complex="8pt" style:font-family-generic="swiss"/>
    </style:style>
    <style:style style:name="ce660" style:family="table-cell" style:parent-style-name="Comma" style:data-style-name="N48">
      <style:table-cell-properties fo:border-top="none" fo:border-bottom="thin solid #000000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3">
      <style:table-cell-properties fo:border-top="thin solid #000000" fo:border-bottom="none" fo:border-left="thin solid #000000" fo:border-right="none" fo:background-color="#CCFFCC"/>
    </style:style>
    <style:style style:name="ce662" style:family="table-cell" style:parent-style-name="Default" style:data-style-name="N3">
      <style:table-cell-properties fo:border-top="thin solid #000000" fo:border-bottom="none" fo:border-left="2pt solid #000000" fo:border-right="thin solid #000000" fo:background-color="#CCFFCC"/>
      <style:text-properties fo:font-weight="bold" style:font-weight-asian="bold" style:font-weight-complex="bold" style:font-family-generic="swiss"/>
    </style:style>
    <style:style style:name="ce6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64" style:family="table-cell" style:parent-style-name="Default" style:data-style-name="N3">
      <style:table-cell-properties fo:border-top="none" fo:border-bottom="2pt solid #000000" fo:border-left="thin double #000000" fo:border-right="none" style:vertical-align="automatic" fo:background-color="#FFFFFF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66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67" style:family="table-cell" style:parent-style-name="Default" style:data-style-name="N3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668" style:family="table-cell" style:parent-style-name="Default" style:data-style-name="N3">
      <style:table-cell-properties fo:background-color="#FFFFFF"/>
    </style:style>
    <style:style style:name="ce669" style:family="table-cell" style:parent-style-name="Default" style:data-style-name="N3">
      <style:table-cell-properties fo:border-top="none" fo:border-bottom="none" fo:border-left="thin double #000000" fo:border-right="none" fo:background-color="#FFFFFF"/>
    </style:style>
    <style:style style:name="ce670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67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2" style:family="table-cell" style:parent-style-name="Default" style:data-style-name="N3">
      <style:table-cell-properties fo:border-top="none" fo:border-bottom="none" fo:border-left="thin double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3" style:family="table-cell" style:parent-style-name="Percent" style:data-style-name="N1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4" style:family="table-cell" style:parent-style-name="Percent" style:data-style-name="N13">
      <style:table-cell-properties fo:border-top="none" fo:border-bottom="none" fo:border-left="thin double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</style:style>
    <style:style style:name="ce678" style:family="table-cell" style:parent-style-name="Percent" style:data-style-name="N46">
      <style:table-cell-properties fo:background-color="#FFFFFF"/>
    </style:style>
    <style:style style:name="ce679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</style:style>
    <style:style style:name="ce680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81" style:family="table-cell" style:parent-style-name="Default" style:data-style-name="N3">
      <style:table-cell-properties fo:border-top="thin solid #000000" fo:border-bottom="thin double #000000" fo:border-left="thin double #000000" fo:border-right="none" fo:background-color="#FFFFFF"/>
    </style:style>
    <style:style style:name="ce682" style:family="table-cell" style:parent-style-name="Percent" style:data-style-name="N46">
      <style:table-cell-properties fo:border-top="thin solid #000000" fo:border-bottom="thin double #000000" fo:border-left="none" fo:border-right="none" fo:background-color="#FFFFFF"/>
    </style:style>
    <style:style style:name="ce68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684" style:family="table-cell" style:parent-style-name="Default" style:data-style-name="N44">
      <style:table-cell-properties fo:border-top="none" fo:border-bottom="none" fo:border-left="thin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685" style:family="table-cell" style:parent-style-name="Default" style:data-style-name="N44">
      <style:table-cell-properties fo:border-top="none" fo:border-bottom="none" fo:border-left="thin solid #000000" fo:border-right="none" fo:background-color="#000000"/>
      <style:text-properties fo:font-weight="bold" style:font-weight-asian="bold" style:font-weight-complex="bold" style:font-family-generic="swiss"/>
    </style:style>
    <style:style style:name="ce686" style:family="table-cell" style:parent-style-name="Default" style:data-style-name="N3">
      <style:table-cell-properties fo:border-top="none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687" style:family="table-cell" style:parent-style-name="Default" style:data-style-name="N3">
      <style:table-cell-properties fo:border-top="none" fo:border-bottom="thin double #000000" fo:border-left="2pt solid #000000" fo:border-right="thin solid #000000" fo:background-color="#000000"/>
      <style:text-properties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double #000000" fo:border-left="none" fo:border-right="none" fo:background-color="#FFFFFF"/>
    </style:style>
    <style:style style:name="ce691" style:family="table-cell" style:parent-style-name="Default" style:data-style-name="N3">
      <style:table-cell-properties fo:border-top="none" fo:border-bottom="2pt solid #000000" fo:border-left="none" fo:border-right="thin double #000000" style:vertical-align="automatic" fo:background-color="#FFFFFF" style:repeat-content="false"/>
      <style:paragraph-properties fo:text-align="center"/>
    </style:style>
    <style:style style:name="ce692" style:family="table-cell" style:parent-style-name="Default" style:data-style-name="N3">
      <style:table-cell-properties fo:border-top="none" fo:border-bottom="none" fo:border-left="none" fo:border-right="thin double #000000" fo:background-color="#FFFFFF"/>
      <style:text-properties fo:font-weight="bold" style:font-weight-asian="bold" style:font-weight-complex="bold" style:font-family-generic="swiss"/>
    </style:style>
    <style:style style:name="ce693" style:family="table-cell" style:parent-style-name="Default" style:data-style-name="N3">
      <style:table-cell-properties fo:border-top="none" fo:border-bottom="none" fo:border-left="none" fo:border-right="thin double #000000" fo:background-color="#FFFFFF"/>
    </style:style>
    <style:style style:name="ce694" style:family="table-cell" style:parent-style-name="Default" style:data-style-name="N3">
      <style:table-cell-properties fo:border-top="thin solid #000000" fo:border-bottom="thin double #000000" fo:border-left="none" fo:border-right="thin double #000000" fo:background-color="#FFFFFF"/>
    </style:style>
    <style:style style:name="ce695" style:family="table-cell" style:parent-style-name="Percent" style:data-style-name="N46">
      <style:table-cell-properties fo:background-color="#FFFFFF"/>
    </style:style>
    <style:style style:name="ce696" style:family="table-cell" style:parent-style-name="Default" style:data-style-name="N0">
      <style:table-cell-properties fo:background-color="#FFFFFF"/>
    </style:style>
    <style:style style:name="ce697" style:family="table-cell" style:parent-style-name="Default" style:data-style-name="N0">
      <style:table-cell-properties fo:background-color="#FFFFFF"/>
    </style:style>
    <style:style style:name="ce698" style:family="table-cell" style:parent-style-name="Default" style:data-style-name="N3">
      <style:table-cell-properties fo:background-color="#FFFFFF"/>
    </style:style>
    <style:style style:name="ce699" style:family="table-cell" style:parent-style-name="Default" style:data-style-name="N3">
      <style:table-cell-properties fo:border-top="none" fo:border-bottom="none" fo:border-left="thin double #000000" fo:border-right="none" fo:background-color="#FFFFFF"/>
    </style:style>
    <style:style style:name="ce70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01" style:family="table-cell" style:parent-style-name="Default" style:data-style-name="N3">
      <style:table-cell-properties fo:border-top="thin solid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2pt solid #000000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2pt solid #000000" fo:border-bottom="thin double #000000" fo:border-left="none" fo:border-right="thin double #000000" fo:background-color="#FFFFFF"/>
      <style:text-properties fo:font-weight="bold" style:font-weight-asian="bold" style:font-weight-complex="bold" style:font-family-generic="swiss"/>
    </style:style>
    <style:style style:name="ce704" style:family="table-cell" style:parent-style-name="Default" style:data-style-name="N3">
      <style:table-cell-properties fo:border-top="2pt solid #000000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705" style:family="table-cell" style:parent-style-name="Default" style:data-style-name="N3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706" style:family="table-cell" style:parent-style-name="Normal_Sheet1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7" style:family="table-cell" style:parent-style-name="Normal_Sheet1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8" style:family="table-cell" style:parent-style-name="Normal_Sheet1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9" style:family="table-cell" style:parent-style-name="Normal_Sheet1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0" style:family="table-cell" style:parent-style-name="Comma" style:data-style-name="N48">
      <style:table-cell-properties fo:border-top="2pt solid #000000" fo:border-bottom="none" fo:border-left="2pt solid #000000" fo:border-right="2pt solid #000000"/>
    </style:style>
    <style:style style:name="ce711" style:family="table-cell" style:parent-style-name="Normal_Sheet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2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3" style:family="table-cell" style:parent-style-name="Normal_Sheet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4" style:family="table-cell" style:parent-style-name="Normal_Sheet1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5" style:family="table-cell" style:parent-style-name="Normal_Sheet1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6" style:family="table-cell" style:parent-style-name="Normal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8" style:family="table-cell" style:parent-style-name="Comma" style:data-style-name="N48">
      <style:table-cell-properties fo:border-top="none" fo:border-bottom="none" fo:border-left="none" fo:border-right="2pt solid #000000"/>
    </style:style>
    <style:style style:name="ce719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Normal_Shee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2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3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4" style:family="table-cell" style:parent-style-name="Comma_Sheet1" style:data-style-name="N49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Normal_Sheet1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Comma" style:data-style-name="N48">
      <style:table-cell-properties fo:border-top="none" fo:border-bottom="thin solid #000000" fo:border-left="2pt solid #000000" fo:border-right="2pt solid #000000"/>
    </style:style>
    <style:style style:name="ce728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Normal_Sheet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Comma_Sheet1" style:data-style-name="N49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Comma" style:data-style-name="N48"/>
    <style:style style:name="ce732" style:family="table-cell" style:parent-style-name="Default" style:data-style-name="N48"/>
    <style:style style:name="ce733" style:family="table-cell" style:parent-style-name="Normal_Sheet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Comma_Sheet1" style:data-style-name="N4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5" style:family="table-cell" style:parent-style-name="Normal_Sheet1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2pt" style:font-size-asian="92pt" style:font-size-complex="92pt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43" style:family="table-cell" style:parent-style-name="Default" style:data-style-name="N0">
      <style:table-cell-properties style:vertical-align="middle" fo:background-color="#C0C0C0" style:rotation-angle="90" style:repeat-content="false"/>
      <style:paragraph-properties fo:text-align="center"/>
    </style:style>
    <style:style style:name="ce744" style:family="table-cell" style:parent-style-name="Default" style:data-style-name="N0">
      <style:table-cell-properties style:vertical-align="middle" fo:background-color="#CCFFCC" style:rotation-angle="90" style:repeat-content="false"/>
      <style:paragraph-properties fo:text-align="center"/>
    </style:style>
    <style:style style:name="ce74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747" style:family="table-cell" style:parent-style-name="Default" style:data-style-name="N0">
      <style:table-cell-properties style:vertical-align="automatic" fo:wrap-option="wrap"/>
    </style:style>
    <style:style style:name="ce7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9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Normal_Sheet1" style:data-style-name="N0">
      <style:table-cell-properties fo:border-top="2pt solid #000000" fo:border-bottom="2pt solid #000000" fo:border-left="none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3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4" style:family="table-cell" style:parent-style-name="Normal_Sheet1" style:data-style-name="N0">
      <style:table-cell-properties fo:border-top="none" fo:border-bottom="2pt solid #000000" fo:border-left="thin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5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Normal_Sheet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7" style:family="table-cell" style:parent-style-name="Normal_Sheet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8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9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0" style:family="table-cell" style:parent-style-name="Normal_Sheet1" style:data-style-name="N0">
      <style:table-cell-properties fo:border-top="2pt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1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2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3" style:family="table-cell" style:parent-style-name="Normal_Sheet1" style:data-style-name="N0">
      <style:table-cell-properties fo:border-top="thin solid #000000" fo:border-bottom="2pt solid #000000" fo:border-left="thin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4" style:family="table-cell" style:parent-style-name="Normal_Sheet1" style:data-style-name="N0">
      <style:table-cell-properties fo:border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5" style:family="table-cell" style:parent-style-name="Normal_Sheet1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6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7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fo:break-after="page" style:column-width="1.69333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1.74625cm" style:use-optimal-column-width="true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1.08479166666667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190625cm"/>
    </style:style>
    <style:style style:name="co51" style:family="table-column">
      <style:table-column-properties fo:break-before="auto" style:column-width="0.740833333333333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3.33375cm"/>
    </style:style>
    <style:style style:name="co54" style:family="table-column">
      <style:table-column-properties fo:break-before="auto" style:column-width="4.39208333333333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2.301875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1.85208333333333cm" style:use-optimal-column-width="true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2.56645833333333cm"/>
    </style:style>
    <style:style style:name="co65" style:family="table-column">
      <style:table-column-properties fo:break-before="auto" style:column-width="1.71979166666667cm" style:use-optimal-column-width="true"/>
    </style:style>
    <style:style style:name="co66" style:family="table-column">
      <style:table-column-properties fo:break-before="auto" style:column-width="2.38125cm" style:use-optimal-column-width="true"/>
    </style:style>
    <style:style style:name="co67" style:family="table-column">
      <style:table-column-properties fo:break-before="auto" style:column-width="2.11666666666667cm" style:use-optimal-column-width="true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2.03729166666667cm"/>
    </style:style>
    <style:style style:name="co70" style:family="table-column">
      <style:table-column-properties fo:break-before="auto" style:column-width="4.1275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7.67291666666667cm"/>
    </style:style>
    <style:style style:name="co73" style:family="table-column">
      <style:table-column-properties fo:break-before="auto" style:column-width="2.35479166666667cm"/>
    </style:style>
    <style:style style:name="co74" style:family="table-column">
      <style:table-column-properties fo:break-before="auto" style:column-width="2.40770833333333cm"/>
    </style:style>
    <style:style style:name="co75" style:family="table-column">
      <style:table-column-properties fo:break-before="auto" style:column-width="2.2225cm"/>
    </style:style>
    <style:style style:name="co76" style:family="table-column">
      <style:table-column-properties fo:break-before="auto" style:column-width="2.43416666666667cm"/>
    </style:style>
    <style:style style:name="co77" style:family="table-column">
      <style:table-column-properties fo:break-before="auto" style:column-width="10.4775cm"/>
    </style:style>
    <style:style style:name="co78" style:family="table-column">
      <style:table-column-properties fo:break-before="auto" style:column-width="3.175cm" style:use-optimal-column-width="true"/>
    </style:style>
    <style:style style:name="co79" style:family="table-column">
      <style:table-column-properties fo:break-before="auto" style:column-width="3.06916666666667cm" style:use-optimal-column-width="true"/>
    </style:style>
    <style:style style:name="co80" style:family="table-column">
      <style:table-column-properties fo:break-before="auto" style:column-width="2.75166666666667cm" style:use-optimal-column-width="true"/>
    </style:style>
    <style:style style:name="co81" style:family="table-column">
      <style:table-column-properties fo:break-before="auto" style:column-width="2.98979166666667cm" style:use-optimal-column-width="true"/>
    </style:style>
    <style:style style:name="co82" style:family="table-column">
      <style:table-column-properties fo:break-before="auto" style:column-width="2.88395833333333cm" style:use-optimal-column-width="true"/>
    </style:style>
    <style:style style:name="co83" style:family="table-column">
      <style:table-column-properties fo:break-before="auto" fo:break-after="page" style:column-width="2.35479166666667cm" style:use-optimal-column-width="true"/>
    </style:style>
    <style:style style:name="co84" style:family="table-column">
      <style:table-column-properties fo:break-before="auto" style:column-width="2.35479166666667cm" style:use-optimal-column-width="true"/>
    </style:style>
    <style:style style:name="co85" style:family="table-column">
      <style:table-column-properties fo:break-before="auto" style:column-width="2.460625cm"/>
    </style:style>
    <style:style style:name="co86" style:family="table-column">
      <style:table-column-properties fo:break-before="auto" style:column-width="5.71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">
      <style:table-properties table:display="false" style:writing-mode="lr-tb"/>
    </style:style>
    <style:style style:family="graphic" style:name="a27">
      <style:graphic-properties draw:auto-grow-width="false" draw:auto-grow-height="false"/>
    </style:style>
    <style:style style:family="graphic" style:name="a10">
      <style:graphic-properties/>
    </style:style>
    <style:style style:family="graphic" style:name="a28">
      <style:graphic-properties draw:auto-grow-width="false" draw:auto-grow-height="false"/>
    </style:style>
    <style:style style:family="graphic" style:name="a11">
      <style:graphic-properties/>
    </style:style>
    <style:style style:family="graphic" style:name="a29">
      <style:graphic-properties draw:auto-grow-width="false" draw:auto-grow-height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40">
      <style:graphic-properties draw:auto-grow-width="false" draw:auto-grow-height="false"/>
    </style:style>
    <style:style style:family="graphic" style:name="a9">
      <style:graphic-properties/>
    </style:style>
    <style:style style:family="graphic" style:name="a41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ont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740">
            <text:p>NY FORDELINGSMODELL VED UV</text:p>
          </table:table-cell>
          <table:covered-table-cell table:number-columns-repeated="4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010" table:number-columns-spanned="5" table:number-rows-spanned="8" table:style-name="ce739">
            <text:p>2010</text:p>
          </table:table-cell>
          <table:covered-table-cell table:number-columns-repeated="4"/>
          <table:table-cell table:number-columns-repeated="16377"/>
        </table:table-row>
        <table:table-row table:number-rows-repeated="7"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741">
            <text:p>Fakultetsstyremøte 17. desember 2010</text:p>
          </table:table-cell>
          <table:covered-table-cell table:number-columns-repeated="4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Intro" table:style-name="ta2" table:print-ranges="Intro.A1:Intro.B32">
        <table:table-column table:style-name="co2" table:default-cell-style-name="ce2"/>
        <table:table-column table:style-name="co3" table:default-cell-style-name="ce2"/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16370" table:default-cell-style-name="ce2"/>
        <table:table-row table:style-name="ro3">
          <table:table-cell office:value-type="string" table:style-name="ce738">
            <text:p>INNHOLD - økonomisk ressursfordelingsmodell UV 201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742">
            <text:p>Denne regnearkmodellen viser allokeringen av basisinntekter ved UV. Regnearkmodellen er basert på UiOs nye finansieringsmodell som er gjort gjeldende fra 2009, og er konstruert med tanke på å understøtte fakultetets strategi i tråd med fakultetsstyrets ønske. Modellen er konstruert slik at det skal være mulig å følge alle utregninger, og justere alle verdier for å se hvordan det påvirker fordelingen i de grønne arkfanene.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736"/>
          <table:table-cell table:number-columns-repeated="16382"/>
        </table:table-row>
        <table:table-row table:style-name="ro1">
          <table:table-cell office:value-type="string" table:style-name="ce737">
            <text:p>Innholdet i denne arbeidsboken (oversikt over arkene):</text:p>
          </table:table-cell>
          <table:table-cell table:style-name="ce7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743">
            <text:p>INFO</text:p>
          </table:table-cell>
          <table:table-cell office:value-type="string" table:style-name="ce322">
            <text:p>Intro - gir bakgrunnsinforma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2">
            <text:p>Graf TOT - netto tildeling etter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2">
            <text:p>Graf INST - enhet per produksjonskild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2">
            <text:p>Graf PROD - historiske grafer for produksjonsdat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3">
            <text:p>UIO_TILD - tildeling fra UiO 2010 - siste tilgjengelige detaljtall fra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3">
            <text:p>KONS_RMR - konsekvensjusterte rammer 2010 - detaljtall fra UiO frem til tildelingsbrev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3">
            <text:p>Styretabeller - Tabeller til styrenotatet</text:p>
          </table:table-cell>
          <table:table-cell table:number-columns-repeated="16382"/>
        </table:table-row>
        <table:table-row table:style-name="ro1">
          <table:table-cell office:value-type="string" table:style-name="ce324">
            <text:p>FORDELING</text:p>
          </table:table-cell>
          <table:table-cell office:value-type="string" table:style-name="ce324">
            <text:p>TOTAL 2010 - oppsummering av resultat per enhet og totalt for UV i ny modell 2010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14" table:style-name="ce744">
            <text:p>INPUT</text:p>
          </table:table-cell>
          <table:table-cell office:value-type="string" table:style-name="ce325">
            <text:p>1B1 - Studieplass - beregning av studieplasser per enhet basert på rimelighet og lavt tilpasningsledd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1R1 - Studiepoeng - beregnet fordeling av gjennomsnittlig studiepoengproduksjon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1R2 - Utveksling - beregnet fordeling av studentutvekslingsinnt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2B1 - Stipendiat - beregnet fordeling av stipendiat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2B2 - Postdoc - beregnet fordeling av postdoc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2R1 - Doktorgrad - beregnet fordeling av midler for fullførte doktorgrad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2R2 - Publiseringspoeng - beregnet fordeling av midler for publikasjonspoeng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2R3 - Eksternfinansiering - beregnet fordeling av midler for NFR og EU prosjekt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3B1 - Øremerk - øremerkede midler fra KD/ Ui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3B2 - Strategi - fordeling av fakultetets strategiske 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6">
            <text:p>3B3 - Grunntildeling - fordeling av basismidler per organisatorisk enhe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5">
            <text:p>3B4 - Felleskostnad - fordeling av felleskostnader basert på andel brutto lønnsmidler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5">
            <text:p>FELLES_BUD - Detaljert felleskostnadsbudsjet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25">
            <text:p>3R1 - Husleie - Detaljer om husleiekostnad som fordeles etter faktura til enhetene i 2010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Graf_TOT" table:style-name="ta3" table:print-ranges="Graf_TOT.A1:Graf_TOT.L65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2">
          <table:table-cell table:style-name="ce261">
            <draw:frame xmlns:presentation="urn:oasis:names:tc:opendocument:xmlns:presentation:1.0" draw:z-index="1" draw:id="id0" draw:style-name="a0" draw:name="Chart 1" svg:x="0.15625in" svg:y="0.17708in" svg:width="9.52083in" svg:height="5.5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table:style-name="ce78"/>
          <table:table-cell table:number-columns-repeated="16383" table:style-name="ce1"/>
        </table:table-row>
        <table:table-row table:style-name="ro1">
          <table:table-cell table:style-name="ce246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6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7" table:style-name="ce65"/>
          <table:table-cell table:number-columns-repeated="16376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Chart 6" svg:x="0.15625in" svg:y="0.07292in" svg:width="9.53125in" svg:height="5.593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5">
          <table:table-cell/>
          <table:table-cell table:style-name="ce257"/>
          <table:table-cell office:value-type="string" table:style-name="ce258">
            <text:p>ILS</text:p>
          </table:table-cell>
          <table:table-cell office:value-type="string" table:style-name="ce258">
            <text:p>ISP</text:p>
          </table:table-cell>
          <table:table-cell office:value-type="string" table:style-name="ce258">
            <text:p>PFI</text:p>
          </table:table-cell>
          <table:table-cell office:value-type="string" table:style-name="ce258">
            <text:p>IME</text:p>
          </table:table-cell>
          <table:table-cell office:value-type="string" table:style-name="ce258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009 NOM</text:p>
          </table:table-cell>
          <table:table-cell office:value-type="float" office:value="31342403.846262097" table:formula="msoxl:=TOTAL_2010!C41" table:style-name="ce65">
            <text:p>31 342 404</text:p>
          </table:table-cell>
          <table:table-cell office:value-type="float" office:value="33176299.310019601" table:formula="msoxl:=TOTAL_2010!D41" table:style-name="ce65">
            <text:p>33 176 299</text:p>
          </table:table-cell>
          <table:table-cell office:value-type="float" office:value="37849631.027506366" table:formula="msoxl:=TOTAL_2010!E41" table:style-name="ce65">
            <text:p>37 849 631</text:p>
          </table:table-cell>
          <table:table-cell office:value-type="float" office:value="11978731.232343402" table:formula="msoxl:=TOTAL_2010!F41" table:style-name="ce65">
            <text:p>11 978 731</text:p>
          </table:table-cell>
          <table:table-cell office:value-type="float" office:value="66364429.242745101" table:formula="msoxl:=TOTAL_2010!G41" table:style-name="ce65">
            <text:p>66 364 4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9">
            <text:p>2010 NOM</text:p>
          </table:table-cell>
          <table:table-cell office:value-type="float" office:value="36788647.724190935" table:formula="msoxl:=TOTAL_2010!C39" table:style-name="ce260">
            <text:p>36 788 648</text:p>
          </table:table-cell>
          <table:table-cell office:value-type="float" office:value="37398036.135171548" table:formula="msoxl:=TOTAL_2010!D39" table:style-name="ce260">
            <text:p>37 398 036</text:p>
          </table:table-cell>
          <table:table-cell office:value-type="float" office:value="40533990.894045874" table:formula="msoxl:=TOTAL_2010!E39" table:style-name="ce260">
            <text:p>40 533 991</text:p>
          </table:table-cell>
          <table:table-cell office:value-type="float" office:value="12831437.69243497" table:formula="msoxl:=TOTAL_2010!F39" table:style-name="ce260">
            <text:p>12 831 438</text:p>
          </table:table-cell>
          <table:table-cell office:value-type="float" office:value="72387999.999999985" table:formula="msoxl:=TOTAL_2010!G39" table:style-name="ce260">
            <text:p>72 388 000</text:p>
          </table:table-cell>
          <table:table-cell table:number-columns-repeated="16377"/>
        </table:table-row>
        <table:table-row table:number-rows-repeated="31" table:style-name="ro1">
          <table:table-cell table:number-columns-repeated="16384"/>
        </table:table-row>
        <table:table-row table:style-name="ro5">
          <table:table-cell/>
          <table:table-cell table:style-name="ce257"/>
          <table:table-cell office:value-type="string" table:style-name="ce258">
            <text:p>ILS</text:p>
          </table:table-cell>
          <table:table-cell office:value-type="string" table:style-name="ce258">
            <text:p>ISP</text:p>
          </table:table-cell>
          <table:table-cell office:value-type="string" table:style-name="ce258">
            <text:p>PFI</text:p>
          </table:table-cell>
          <table:table-cell office:value-type="string" table:style-name="ce258">
            <text:p>IME</text:p>
          </table:table-cell>
          <table:table-cell office:value-type="string" table:style-name="ce258">
            <text:p>FELL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udieinntekter</text:p>
          </table:table-cell>
          <table:table-cell office:value-type="float" office:value="39186664.533333331" table:formula="msoxl:=TOTAL_2010!C9" table:style-name="ce65">
            <text:p>39 186 665</text:p>
          </table:table-cell>
          <table:table-cell office:value-type="float" office:value="40216121.226666667" table:formula="msoxl:=TOTAL_2010!D9" table:style-name="ce65">
            <text:p>40 216 121</text:p>
          </table:table-cell>
          <table:table-cell office:value-type="float" office:value="36799125.173333339" table:formula="msoxl:=TOTAL_2010!E9" table:style-name="ce65">
            <text:p>36 799 125</text:p>
          </table:table-cell>
          <table:table-cell office:value-type="float" office:value="165133.33333333331" table:formula="msoxl:=TOTAL_2010!F9" table:style-name="ce65">
            <text:p>165 133</text:p>
          </table:table-cell>
          <table:table-cell office:value-type="float" office:value="2764976" table:formula="msoxl:=TOTAL_2010!G9" table:style-name="ce65">
            <text:p>2 764 9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9">
            <text:p>Forskningsinntekter</text:p>
          </table:table-cell>
          <table:table-cell office:value-type="float" office:value="16021478.397226667" table:formula="msoxl:=TOTAL_2010!C16" table:style-name="ce260">
            <text:p>16 021 478</text:p>
          </table:table-cell>
          <table:table-cell office:value-type="float" office:value="14036805.871395556" table:formula="msoxl:=TOTAL_2010!D16" table:style-name="ce260">
            <text:p>14 036 806</text:p>
          </table:table-cell>
          <table:table-cell office:value-type="float" office:value="21551404.236124445" table:formula="msoxl:=TOTAL_2010!E16" table:style-name="ce260">
            <text:p>21 551 404</text:p>
          </table:table-cell>
          <table:table-cell office:value-type="float" office:value="10045602.277013334" table:formula="msoxl:=TOTAL_2010!F16" table:style-name="ce260">
            <text:p>10 045 602</text:p>
          </table:table-cell>
          <table:table-cell office:value-type="float" office:value="267465.51392" table:formula="msoxl:=TOTAL_2010!G16" table:style-name="ce260">
            <text:p>267 4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Øremerkinger og strategi</text:p>
          </table:table-cell>
          <table:table-cell office:value-type="float" office:value="2269000" table:formula="msoxl:=TOTAL_2010!C25" table:style-name="ce65">
            <text:p>2 269 000</text:p>
          </table:table-cell>
          <table:table-cell office:value-type="float" office:value="1460000" table:formula="msoxl:=TOTAL_2010!D25" table:style-name="ce65">
            <text:p>1 460 000</text:p>
          </table:table-cell>
          <table:table-cell office:value-type="float" office:value="4864387" table:formula="msoxl:=TOTAL_2010!E25" table:style-name="ce65">
            <text:p>4 864 387</text:p>
          </table:table-cell>
          <table:table-cell office:value-type="float" office:value="10630000" table:formula="msoxl:=TOTAL_2010!F25" table:style-name="ce65">
            <text:p>10 630 000</text:p>
          </table:table-cell>
          <table:table-cell office:value-type="float" office:value="5359000" table:formula="msoxl:=TOTAL_2010!G25" table:style-name="ce65">
            <text:p>5 359 0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ekniske justeringer</text:p>
          </table:table-cell>
          <table:table-cell office:value-type="float" office:value="-20688495.206369065" table:formula="msoxl:=TOTAL_2010!C36" table:style-name="ce65">
            <text:p>-20 688 495</text:p>
          </table:table-cell>
          <table:table-cell office:value-type="float" office:value="-18314890.962890677" table:formula="msoxl:=TOTAL_2010!D36" table:style-name="ce65">
            <text:p>-18 314 891</text:p>
          </table:table-cell>
          <table:table-cell office:value-type="float" office:value="-22680925.515411913" table:formula="msoxl:=TOTAL_2010!E36" table:style-name="ce65">
            <text:p>-22 680 926</text:p>
          </table:table-cell>
          <table:table-cell office:value-type="float" office:value="-8009297.9179116981" table:formula="msoxl:=TOTAL_2010!F36" table:style-name="ce65">
            <text:p>-8 009 298</text:p>
          </table:table-cell>
          <table:table-cell office:value-type="float" office:value="69693609.602583349" table:formula="msoxl:=TOTAL_2010!G36" table:style-name="ce65">
            <text:p>69 693 610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  <table:table table:name="Graf_INST" table:style-name="ta4">
        <table:table-column table:style-name="co1" table:number-columns-repeated="3" table:default-cell-style-name="ce1"/>
        <table:table-column table:style-name="co9" table:number-columns-repeated="2" table:default-cell-style-name="ce1"/>
        <table:table-column table:style-name="co1" table:number-columns-repeated="6" table:default-cell-style-name="ce1"/>
        <table:table-column table:style-name="co9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2" draw:style-name="a2" draw:name="Chart 1" svg:x="0.09375in" svg:y="0.07292in" svg:width="4.64583in" svg:height="5.916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2" draw:id="id3" draw:style-name="a3" draw:name="Chart 2" svg:x="0.05208in" svg:y="0.07292in" svg:width="4.65625in" svg:height="5.9270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ILS</text:p>
          </table:table-cell>
          <table:table-cell office:value-type="string" table:style-name="ce74">
            <text:p>Studieplasser</text:p>
          </table:table-cell>
          <table:table-cell office:value-type="float" office:value="21274080" table:formula="msoxl:='C:\Users\Laura\AppData\Local\Temp\[UV_Ny_Modell_2009_v2_01.xls]TOTAL_2009'!C5" table:style-name="ce65">
            <text:p>21 274 080</text:p>
          </table:table-cell>
          <table:table-cell office:value-type="float" office:value="26997952" table:formula="msoxl:=TOTAL_2010!C5" table:style-name="ce65">
            <text:p>26 997 952</text:p>
          </table:table-cell>
          <table:table-cell table:number-columns-repeated="4" table:style-name="ce1"/>
          <table:table-cell office:value-type="string" table:style-name="ce1">
            <text:p>ISP</text:p>
          </table:table-cell>
          <table:table-cell office:value-type="string" table:style-name="ce74">
            <text:p>Studieplasser</text:p>
          </table:table-cell>
          <table:table-cell office:value-type="float" office:value="21594240" table:formula="msoxl:='C:\Users\Laura\AppData\Local\Temp\[UV_Ny_Modell_2009_v2_01.xls]TOTAL_2009'!D5" table:style-name="ce65">
            <text:p>21 594 240</text:p>
          </table:table-cell>
          <table:table-cell office:value-type="float" office:value="24635392" table:formula="msoxl:=TOTAL_2010!D5" table:style-name="ce65">
            <text:p>24 635 39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Studiepoeng</text:p>
          </table:table-cell>
          <table:table-cell office:value-type="float" office:value="11186303.999999998" table:formula="msoxl:='C:\Users\Laura\AppData\Local\Temp\[UV_Ny_Modell_2009_v2_01.xls]TOTAL_2009'!C6" table:style-name="ce65">
            <text:p>11 186 304</text:p>
          </table:table-cell>
          <table:table-cell office:value-type="float" office:value="11528179.199999997" table:formula="msoxl:=TOTAL_2010!C6" table:style-name="ce65">
            <text:p>11 528 179</text:p>
          </table:table-cell>
          <table:table-cell table:number-columns-repeated="5" table:style-name="ce1"/>
          <table:table-cell office:value-type="string" table:style-name="ce75">
            <text:p>Studiepoeng</text:p>
          </table:table-cell>
          <table:table-cell office:value-type="float" office:value="13790937.599999998" table:formula="msoxl:='C:\Users\Laura\AppData\Local\Temp\[UV_Ny_Modell_2009_v2_01.xls]TOTAL_2009'!D6" table:style-name="ce65">
            <text:p>13 790 938</text:p>
          </table:table-cell>
          <table:table-cell office:value-type="float" office:value="14406274.559999999" table:formula="msoxl:=TOTAL_2010!D6" table:style-name="ce65">
            <text:p>14 406 27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Utvekslingsstudenter</text:p>
          </table:table-cell>
          <table:table-cell office:value-type="float" office:value="2389.7999999999997" table:formula="msoxl:='C:\Users\Laura\AppData\Local\Temp\[UV_Ny_Modell_2009_v2_01.xls]TOTAL_2009'!C7" table:style-name="ce65">
            <text:p>2 390</text:p>
          </table:table-cell>
          <table:table-cell office:value-type="float" office:value="0" table:formula="msoxl:=TOTAL_2010!C7" table:style-name="ce65">
            <text:p>0</text:p>
          </table:table-cell>
          <table:table-cell table:number-columns-repeated="5" table:style-name="ce1"/>
          <table:table-cell office:value-type="string" table:style-name="ce75">
            <text:p>Utvekslingsstudenter</text:p>
          </table:table-cell>
          <table:table-cell office:value-type="float" office:value="78863.399999999994" table:formula="msoxl:='C:\Users\Laura\AppData\Local\Temp\[UV_Ny_Modell_2009_v2_01.xls]TOTAL_2009'!D7" table:style-name="ce65">
            <text:p>78 863</text:p>
          </table:table-cell>
          <table:table-cell office:value-type="float" office:value="101087.99999999999" table:formula="msoxl:=TOTAL_2010!D7" table:style-name="ce65">
            <text:p>101 088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Doktorgrader</text:p>
          </table:table-cell>
          <table:table-cell office:value-type="float" office:value="825666.66666666674" table:formula="msoxl:='C:\Users\Laura\AppData\Local\Temp\[UV_Ny_Modell_2009_v2_01.xls]TOTAL_2009'!C8" table:style-name="ce65">
            <text:p>825 667</text:p>
          </table:table-cell>
          <table:table-cell office:value-type="float" office:value="660533.33333333326" table:formula="msoxl:=TOTAL_2010!C8" table:style-name="ce65">
            <text:p>660 533</text:p>
          </table:table-cell>
          <table:table-cell table:number-columns-repeated="5" table:style-name="ce1"/>
          <table:table-cell office:value-type="string" table:style-name="ce75">
            <text:p>Doktorgrader</text:p>
          </table:table-cell>
          <table:table-cell office:value-type="float" office:value="1155933.3333333335" table:formula="msoxl:='C:\Users\Laura\AppData\Local\Temp\[UV_Ny_Modell_2009_v2_01.xls]TOTAL_2009'!D8" table:style-name="ce65">
            <text:p>1 155 933</text:p>
          </table:table-cell>
          <table:table-cell office:value-type="float" office:value="1073366.6666666665" table:formula="msoxl:=TOTAL_2010!D8" table:style-name="ce65">
            <text:p>1 073 36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Stipendiatstillinger</text:p>
          </table:table-cell>
          <table:table-cell office:value-type="float" office:value="9799436.6197183095" table:formula="msoxl:='C:\Users\Laura\AppData\Local\Temp\[UV_Ny_Modell_2009_v2_01.xls]TOTAL_2009'!C12" table:style-name="ce65">
            <text:p>9 799 437</text:p>
          </table:table-cell>
          <table:table-cell office:value-type="float" office:value="10650791.666666666" table:formula="msoxl:=TOTAL_2010!C12" table:style-name="ce65">
            <text:p>10 650 792</text:p>
          </table:table-cell>
          <table:table-cell table:number-columns-repeated="5" table:style-name="ce1"/>
          <table:table-cell office:value-type="string" table:style-name="ce74">
            <text:p>Stipendiatstillinger</text:p>
          </table:table-cell>
          <table:table-cell office:value-type="float" office:value="9309464.7887323946" table:formula="msoxl:='C:\Users\Laura\AppData\Local\Temp\[UV_Ny_Modell_2009_v2_01.xls]TOTAL_2009'!D12" table:style-name="ce65">
            <text:p>9 309 465</text:p>
          </table:table-cell>
          <table:table-cell office:value-type="float" office:value="9636430.555555556" table:formula="msoxl:=TOTAL_2010!D12" table:style-name="ce65">
            <text:p>9 636 43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Postdoc stillinger</text:p>
          </table:table-cell>
          <table:table-cell office:value-type="float" office:value="787000" table:formula="msoxl:='C:\Users\Laura\AppData\Local\Temp\[UV_Ny_Modell_2009_v2_01.xls]TOTAL_2009'!C13" table:style-name="ce65">
            <text:p>787 000</text:p>
          </table:table-cell>
          <table:table-cell office:value-type="float" office:value="810000" table:formula="msoxl:=TOTAL_2010!C13" table:style-name="ce65">
            <text:p>810 000</text:p>
          </table:table-cell>
          <table:table-cell table:number-columns-repeated="5" table:style-name="ce1"/>
          <table:table-cell office:value-type="string" table:style-name="ce74">
            <text:p>Postdoc stillinger</text:p>
          </table:table-cell>
          <table:table-cell office:value-type="float" office:value="787000" table:formula="msoxl:='C:\Users\Laura\AppData\Local\Temp\[UV_Ny_Modell_2009_v2_01.xls]TOTAL_2009'!D13" table:style-name="ce65">
            <text:p>787 000</text:p>
          </table:table-cell>
          <table:table-cell office:value-type="float" office:value="1620000" table:formula="msoxl:=TOTAL_2010!D13" table:style-name="ce65">
            <text:p>1 620 0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Publikasjonspoeng</text:p>
          </table:table-cell>
          <table:table-cell office:value-type="float" office:value="4534223.8233599998" table:formula="msoxl:='C:\Users\Laura\AppData\Local\Temp\[UV_Ny_Modell_2009_v2_01.xls]TOTAL_2009'!C14" table:style-name="ce65">
            <text:p>4 534 224</text:p>
          </table:table-cell>
          <table:table-cell office:value-type="float" office:value="4506916.9305600002" table:formula="msoxl:=TOTAL_2010!C14" table:style-name="ce65">
            <text:p>4 506 917</text:p>
          </table:table-cell>
          <table:table-cell table:number-columns-repeated="5" table:style-name="ce1"/>
          <table:table-cell office:value-type="string" table:style-name="ce74">
            <text:p>Publikasjonspoeng</text:p>
          </table:table-cell>
          <table:table-cell office:value-type="float" office:value="3161054.4134400003" table:formula="msoxl:='C:\Users\Laura\AppData\Local\Temp\[UV_Ny_Modell_2009_v2_01.xls]TOTAL_2009'!D14" table:style-name="ce65">
            <text:p>3 161 054</text:p>
          </table:table-cell>
          <table:table-cell office:value-type="float" office:value="2728113.3158400003" table:formula="msoxl:=TOTAL_2010!D14" table:style-name="ce65">
            <text:p>2 728 11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Eksterne midler</text:p>
          </table:table-cell>
          <table:table-cell office:value-type="float" office:value="105064.40000000001" table:formula="msoxl:='C:\Users\Laura\AppData\Local\Temp\[UV_Ny_Modell_2009_v2_01.xls]TOTAL_2009'!C15" table:style-name="ce65">
            <text:p>105 064</text:p>
          </table:table-cell>
          <table:table-cell office:value-type="float" office:value="53769.8" table:formula="msoxl:=TOTAL_2010!C15" table:style-name="ce65">
            <text:p>53 770</text:p>
          </table:table-cell>
          <table:table-cell table:number-columns-repeated="5" table:style-name="ce1"/>
          <table:table-cell office:value-type="string" table:style-name="ce74">
            <text:p>Eksterne midler</text:p>
          </table:table-cell>
          <table:table-cell office:value-type="float" office:value="70379.343999999997" table:formula="msoxl:='C:\Users\Laura\AppData\Local\Temp\[UV_Ny_Modell_2009_v2_01.xls]TOTAL_2009'!D15" table:style-name="ce65">
            <text:p>70 379</text:p>
          </table:table-cell>
          <table:table-cell office:value-type="float" office:value="52262" table:formula="msoxl:=TOTAL_2010!D15" table:style-name="ce65">
            <text:p>52 262</text:p>
          </table:table-cell>
          <table:table-cell table:number-columns-repeated="1637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4" draw:style-name="a4" draw:name="Chart 3" svg:x="0.08333in" svg:y="0.07292in" svg:width="4.65625in" svg:height="5.9270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6" table:style-name="ce1"/>
          <table:table-cell table:style-name="ce1">
            <draw:frame xmlns:presentation="urn:oasis:names:tc:opendocument:xmlns:presentation:1.0" draw:z-index="4" draw:id="id5" draw:style-name="a5" draw:name="Chart 4" svg:x="0.05208in" svg:y="0.08333in" svg:width="4.66667in" svg:height="5.937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PFI</text:p>
          </table:table-cell>
          <table:table-cell office:value-type="string" table:style-name="ce74">
            <text:p>Studieplasser</text:p>
          </table:table-cell>
          <table:table-cell office:value-type="float" office:value="21596448" table:formula="msoxl:='C:\Users\Laura\AppData\Local\Temp\[UV_Ny_Modell_2009_v2_01.xls]TOTAL_2009'!$E5" table:style-name="ce65">
            <text:p>21 596 448</text:p>
          </table:table-cell>
          <table:table-cell office:value-type="float" office:value="23718336" table:formula="msoxl:=TOTAL_2010!E5" table:style-name="ce65">
            <text:p>23 718 336</text:p>
          </table:table-cell>
          <table:table-cell table:number-columns-repeated="4" table:style-name="ce1"/>
          <table:table-cell office:value-type="string" table:style-name="ce1">
            <text:p>IME</text:p>
          </table:table-cell>
          <table:table-cell office:value-type="string" table:style-name="ce74">
            <text:p>Studieplasser</text:p>
          </table:table-cell>
          <table:table-cell office:value-type="float" office:value="0" table:formula="msoxl:='C:\Users\Laura\AppData\Local\Temp\[UV_Ny_Modell_2009_v2_01.xls]TOTAL_2009'!$F5" table:style-name="ce65">
            <text:p>0</text:p>
          </table:table-cell>
          <table:table-cell office:value-type="float" office:value="0" table:formula="msoxl:=TOTAL_2010!F5" table:style-name="ce65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Studiepoeng</text:p>
          </table:table-cell>
          <table:table-cell office:value-type="float" office:value="11847782.4" table:formula="msoxl:='C:\Users\Laura\AppData\Local\Temp\[UV_Ny_Modell_2009_v2_01.xls]TOTAL_2009'!$E6" table:style-name="ce65">
            <text:p>11 847 782</text:p>
          </table:table-cell>
          <table:table-cell office:value-type="float" office:value="11426307.84" table:formula="msoxl:=TOTAL_2010!E6" table:style-name="ce65">
            <text:p>11 426 308</text:p>
          </table:table-cell>
          <table:table-cell table:number-columns-repeated="5" table:style-name="ce1"/>
          <table:table-cell office:value-type="string" table:style-name="ce75">
            <text:p>Studiepoeng</text:p>
          </table:table-cell>
          <table:table-cell office:value-type="float" office:value="0" table:formula="msoxl:='C:\Users\Laura\AppData\Local\Temp\[UV_Ny_Modell_2009_v2_01.xls]TOTAL_2009'!$F6" table:style-name="ce65">
            <text:p>0</text:p>
          </table:table-cell>
          <table:table-cell office:value-type="float" office:value="0" table:formula="msoxl:=TOTAL_2010!F6" table:style-name="ce65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Utvekslingsstudenter</text:p>
          </table:table-cell>
          <table:table-cell office:value-type="float" office:value="205522.8" table:formula="msoxl:='C:\Users\Laura\AppData\Local\Temp\[UV_Ny_Modell_2009_v2_01.xls]TOTAL_2009'!$E7" table:style-name="ce65">
            <text:p>205 523</text:p>
          </table:table-cell>
          <table:table-cell office:value-type="float" office:value="250847.99999999997" table:formula="msoxl:=TOTAL_2010!E7" table:style-name="ce65">
            <text:p>250 848</text:p>
          </table:table-cell>
          <table:table-cell table:number-columns-repeated="5" table:style-name="ce1"/>
          <table:table-cell office:value-type="string" table:style-name="ce75">
            <text:p>Utvekslingsstudenter</text:p>
          </table:table-cell>
          <table:table-cell office:value-type="float" office:value="0" table:formula="msoxl:='C:\Users\Laura\AppData\Local\Temp\[UV_Ny_Modell_2009_v2_01.xls]TOTAL_2009'!$F7" table:style-name="ce65">
            <text:p>0</text:p>
          </table:table-cell>
          <table:table-cell office:value-type="float" office:value="0" table:formula="msoxl:=TOTAL_2010!F7" table:style-name="ce65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Doktorgrader</text:p>
          </table:table-cell>
          <table:table-cell office:value-type="float" office:value="1486200" table:formula="msoxl:='C:\Users\Laura\AppData\Local\Temp\[UV_Ny_Modell_2009_v2_01.xls]TOTAL_2009'!$E8" table:style-name="ce65">
            <text:p>1 486 200</text:p>
          </table:table-cell>
          <table:table-cell office:value-type="float" office:value="1403633.3333333335" table:formula="msoxl:=TOTAL_2010!E8" table:style-name="ce65">
            <text:p>1 403 633</text:p>
          </table:table-cell>
          <table:table-cell table:number-columns-repeated="5" table:style-name="ce1"/>
          <table:table-cell office:value-type="string" table:style-name="ce75">
            <text:p>Doktorgrader</text:p>
          </table:table-cell>
          <table:table-cell office:value-type="float" office:value="165133.33333333331" table:formula="msoxl:='C:\Users\Laura\AppData\Local\Temp\[UV_Ny_Modell_2009_v2_01.xls]TOTAL_2009'!$F8" table:style-name="ce65">
            <text:p>165 133</text:p>
          </table:table-cell>
          <table:table-cell office:value-type="float" office:value="165133.33333333331" table:formula="msoxl:=TOTAL_2010!F8" table:style-name="ce65">
            <text:p>165 13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Stipendiatstillinger</text:p>
          </table:table-cell>
          <table:table-cell office:value-type="float" office:value="12739267.605633803" table:formula="msoxl:='C:\Users\Laura\AppData\Local\Temp\[UV_Ny_Modell_2009_v2_01.xls]TOTAL_2009'!$E12" table:style-name="ce65">
            <text:p>12 739 268</text:p>
          </table:table-cell>
          <table:table-cell office:value-type="float" office:value="13186694.444444444" table:formula="msoxl:=TOTAL_2010!E12" table:style-name="ce65">
            <text:p>13 186 694</text:p>
          </table:table-cell>
          <table:table-cell table:number-columns-repeated="5" table:style-name="ce1"/>
          <table:table-cell office:value-type="string" table:style-name="ce74">
            <text:p>Stipendiatstillinger</text:p>
          </table:table-cell>
          <table:table-cell office:value-type="float" office:value="2939830.9859154928" table:formula="msoxl:='C:\Users\Laura\AppData\Local\Temp\[UV_Ny_Modell_2009_v2_01.xls]TOTAL_2009'!$F12" table:style-name="ce65">
            <text:p>2 939 831</text:p>
          </table:table-cell>
          <table:table-cell office:value-type="float" office:value="3043083.3333333335" table:formula="msoxl:=TOTAL_2010!F12" table:style-name="ce65">
            <text:p>3 043 083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74">
            <text:p>Postdoc stillinger</text:p>
          </table:table-cell>
          <table:table-cell office:value-type="float" office:value="1574000" table:formula="msoxl:='C:\Users\Laura\AppData\Local\Temp\[UV_Ny_Modell_2009_v2_01.xls]TOTAL_2009'!$E13" table:style-name="ce65">
            <text:p>1 574 000</text:p>
          </table:table-cell>
          <table:table-cell office:value-type="float" office:value="1620000" table:formula="msoxl:=TOTAL_2010!E13" table:style-name="ce65">
            <text:p>1 620 000</text:p>
          </table:table-cell>
          <table:table-cell table:number-columns-repeated="5" table:style-name="ce1"/>
          <table:table-cell office:value-type="string" table:style-name="ce74">
            <text:p>Postdoc stillinger</text:p>
          </table:table-cell>
          <table:table-cell office:value-type="float" office:value="1574000" table:formula="msoxl:='C:\Users\Laura\AppData\Local\Temp\[UV_Ny_Modell_2009_v2_01.xls]TOTAL_2009'!$F13" table:style-name="ce65">
            <text:p>1 574 000</text:p>
          </table:table-cell>
          <table:table-cell office:value-type="float" office:value="1620000" table:formula="msoxl:=TOTAL_2010!F13" table:style-name="ce65">
            <text:p>1 620 00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74">
            <text:p>Publikasjonspoeng</text:p>
          </table:table-cell>
          <table:table-cell office:value-type="float" office:value="5117897.6217599995" table:formula="msoxl:='C:\Users\Laura\AppData\Local\Temp\[UV_Ny_Modell_2009_v2_01.xls]TOTAL_2009'!$E14" table:style-name="ce65">
            <text:p>5 117 898</text:p>
          </table:table-cell>
          <table:table-cell office:value-type="float" office:value="6301081.5436800011" table:formula="msoxl:=TOTAL_2010!E14" table:style-name="ce65">
            <text:p>6 301 082</text:p>
          </table:table-cell>
          <table:table-cell table:number-columns-repeated="5" table:style-name="ce1"/>
          <table:table-cell office:value-type="string" table:style-name="ce74">
            <text:p>Publikasjonspoeng</text:p>
          </table:table-cell>
          <table:table-cell office:value-type="float" office:value="1327089.89952" table:formula="msoxl:='C:\Users\Laura\AppData\Local\Temp\[UV_Ny_Modell_2009_v2_01.xls]TOTAL_2009'!$F14" table:style-name="ce65">
            <text:p>1 327 090</text:p>
          </table:table-cell>
          <table:table-cell office:value-type="float" office:value="1231952.0716800003" table:formula="msoxl:=TOTAL_2010!F14" table:style-name="ce65">
            <text:p>1 231 952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74">
            <text:p>Eksterne midler</text:p>
          </table:table-cell>
          <table:table-cell office:value-type="float" office:value="1955113.2759999998" table:formula="msoxl:='C:\Users\Laura\AppData\Local\Temp\[UV_Ny_Modell_2009_v2_01.xls]TOTAL_2009'!$E15" table:style-name="ce65">
            <text:p>1 955 113</text:p>
          </table:table-cell>
          <table:table-cell office:value-type="float" office:value="443628.24800000008" table:formula="msoxl:=TOTAL_2010!E15" table:style-name="ce65">
            <text:p>443 628</text:p>
          </table:table-cell>
          <table:table-cell table:number-columns-repeated="5" table:style-name="ce1"/>
          <table:table-cell office:value-type="string" table:style-name="ce74">
            <text:p>Eksterne midler</text:p>
          </table:table-cell>
          <table:table-cell office:value-type="float" office:value="2721531.176" table:formula="msoxl:='C:\Users\Laura\AppData\Local\Temp\[UV_Ny_Modell_2009_v2_01.xls]TOTAL_2009'!$F15" table:style-name="ce65">
            <text:p>2 721 531</text:p>
          </table:table-cell>
          <table:table-cell office:value-type="float" office:value="4150566.8719999995" table:formula="msoxl:=TOTAL_2010!F15" table:style-name="ce65">
            <text:p>4 150 567</text:p>
          </table:table-cell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Graf_PROD" table:style-name="ta5">
        <table:table-column table:style-name="co1" table:number-columns-repeated="3" table:default-cell-style-name="ce1"/>
        <table:table-column table:style-name="co9" table:number-columns-repeated="2" table:default-cell-style-name="ce1"/>
        <table:table-column table:style-name="co1" table:number-columns-repeated="6" table:default-cell-style-name="ce1"/>
        <table:table-column table:style-name="co9" table:number-columns-repeated="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Chart 1" svg:x="0.04167in" svg:y="0.0625in" svg:width="4.64583in" svg:height="5.9166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7" draw:style-name="a7" draw:name="Chart 2" svg:x="0.57292in" svg:y="0.07292in" svg:width="4.65625in" svg:height="5.92708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Studieplasser</text:p>
          </table:table-cell>
          <table:table-cell office:value-type="string" table:style-name="ce74">
            <text:p>ILS</text:p>
          </table:table-cell>
          <table:table-cell office:value-type="float" office:value="464" table:formula="msoxl:='1B1_-_Studieplass'!H23" table:style-name="ce65">
            <text:p>464</text:p>
          </table:table-cell>
          <table:table-cell office:value-type="float" office:value="576" table:formula="msoxl:='1B1_-_Studieplass'!H4" table:style-name="ce65">
            <text:p>576</text:p>
          </table:table-cell>
          <table:table-cell table:number-columns-repeated="2" table:style-name="ce1"/>
          <table:table-cell office:value-type="string" table:style-name="ce1">
            <text:p>Studiepoeng</text:p>
          </table:table-cell>
          <table:table-cell office:value-type="string" table:style-name="ce74">
            <text:p>ILS</text:p>
          </table:table-cell>
          <table:table-cell office:value-type="float" office:value="433.1" table:style-name="ce1">
            <text:p>433,1</text:p>
          </table:table-cell>
          <table:table-cell office:value-type="float" office:value="467" table:formula="msoxl:='1R1_-_Studiepoeng'!I40" table:style-name="ce1">
            <text:p>467</text:p>
          </table:table-cell>
          <table:table-cell office:value-type="float" office:value="451.8" table:formula="msoxl:='1R1_-_Studiepoeng'!I31" table:style-name="ce65">
            <text:p>452</text:p>
          </table:table-cell>
          <table:table-cell office:value-type="float" office:value="441.2" table:formula="msoxl:='1R1_-_Studiepoeng'!I22" table:style-name="ce65">
            <text:p>44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ISP</text:p>
          </table:table-cell>
          <table:table-cell office:value-type="float" office:value="526" table:formula="msoxl:='1B1_-_Studieplass'!H24" table:style-name="ce65">
            <text:p>526</text:p>
          </table:table-cell>
          <table:table-cell office:value-type="float" office:value="576" table:formula="msoxl:='1B1_-_Studieplass'!H5" table:style-name="ce65">
            <text:p>576</text:p>
          </table:table-cell>
          <table:table-cell table:number-columns-repeated="3" table:style-name="ce1"/>
          <table:table-cell office:value-type="string" table:style-name="ce75">
            <text:p>ISP</text:p>
          </table:table-cell>
          <table:table-cell office:value-type="float" office:value="653.08000000000004" table:style-name="ce1">
            <text:p>653,08</text:p>
          </table:table-cell>
          <table:table-cell office:value-type="float" office:value="647.48" table:formula="msoxl:='1R1_-_Studiepoeng'!I41" table:style-name="ce1">
            <text:p>647,48</text:p>
          </table:table-cell>
          <table:table-cell office:value-type="float" office:value="623.42000000000007" table:formula="msoxl:='1R1_-_Studiepoeng'!I32" table:style-name="ce65">
            <text:p>623</text:p>
          </table:table-cell>
          <table:table-cell office:value-type="float" office:value="714.18000000000006" table:formula="msoxl:='1R1_-_Studiepoeng'!I23" table:style-name="ce65">
            <text:p>71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PFI</text:p>
          </table:table-cell>
          <table:table-cell office:value-type="float" office:value="548" table:formula="msoxl:='1B1_-_Studieplass'!H25" table:style-name="ce65">
            <text:p>548</text:p>
          </table:table-cell>
          <table:table-cell office:value-type="float" office:value="578" table:formula="msoxl:='1B1_-_Studieplass'!H6" table:style-name="ce65">
            <text:p>578</text:p>
          </table:table-cell>
          <table:table-cell table:number-columns-repeated="3" table:style-name="ce1"/>
          <table:table-cell office:value-type="string" table:style-name="ce75">
            <text:p>PFI</text:p>
          </table:table-cell>
          <table:table-cell office:value-type="float" office:value="627.72" table:style-name="ce1">
            <text:p>627,72</text:p>
          </table:table-cell>
          <table:table-cell office:value-type="float" office:value="540.72" table:formula="msoxl:='1R1_-_Studiepoeng'!I42" table:style-name="ce1">
            <text:p>540,72</text:p>
          </table:table-cell>
          <table:table-cell office:value-type="float" office:value="566.28" table:formula="msoxl:='1R1_-_Studiepoeng'!I33" table:style-name="ce65">
            <text:p>566</text:p>
          </table:table-cell>
          <table:table-cell office:value-type="float" office:value="530.62" table:formula="msoxl:='1R1_-_Studiepoeng'!I24" table:style-name="ce65">
            <text:p>53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IME</text:p>
          </table:table-cell>
          <table:table-cell office:value-type="float" office:value="0" table:formula="msoxl:='1B1_-_Studieplass'!H26" table:style-name="ce65">
            <text:p>0</text:p>
          </table:table-cell>
          <table:table-cell office:value-type="float" office:value="0" table:formula="msoxl:='1B1_-_Studieplass'!H7" table:style-name="ce65">
            <text:p>0</text:p>
          </table:table-cell>
          <table:table-cell table:number-columns-repeated="3" table:style-name="ce1"/>
          <table:table-cell office:value-type="string" table:style-name="ce74">
            <text:p>FELLES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msoxl:='1R1_-_Studiepoeng'!I44" table:style-name="ce1">
            <text:p>100</text:p>
          </table:table-cell>
          <table:table-cell office:value-type="float" office:value="100" table:formula="msoxl:='1R1_-_Studiepoeng'!I35" table:style-name="ce65">
            <text:p>100</text:p>
          </table:table-cell>
          <table:table-cell office:value-type="float" office:value="0" table:formula="msoxl:='1R1_-_Studiepoeng'!I26" table:style-name="ce65">
            <text:p>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FELLES</text:p>
          </table:table-cell>
          <table:table-cell office:value-type="float" office:value="0" table:formula="msoxl:='1B1_-_Studieplass'!H27" table:style-name="ce65">
            <text:p>0</text:p>
          </table:table-cell>
          <table:table-cell office:value-type="float" office:value="0" table:formula="msoxl:='1B1_-_Studieplass'!H8" table:style-name="ce65">
            <text:p>0</text:p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74"/>
          <table:table-cell table:number-columns-repeated="2" table:style-name="ce65"/>
          <table:table-cell table:number-columns-repeated="5" table:style-name="ce1"/>
          <table:table-cell table:style-name="ce74"/>
          <table:table-cell table:number-columns-repeated="2" table:style-name="ce65"/>
          <table:table-cell table:number-columns-repeated="1637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8" draw:style-name="a8" draw:name="Chart 3" svg:x="0.03125in" svg:y="0.04167in" svg:width="4.65625in" svg:height="5.92708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">
            <draw:frame xmlns:presentation="urn:oasis:names:tc:opendocument:xmlns:presentation:1.0" draw:z-index="4" draw:id="id9" draw:style-name="a9" draw:name="Chart 4" svg:x="0.57292in" svg:y="0.02083in" svg:width="4.66667in" svg:height="5.9375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number-columns-repeated="4" table:style-name="ce1"/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Studentutveksling</text:p>
          </table:table-cell>
          <table:table-cell office:value-type="string" table:style-name="ce74">
            <text:p>ILS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'1R2_-_Utveksling'!E4" table:style-name="ce65">
            <text:p>0</text:p>
          </table:table-cell>
          <table:table-cell office:value-type="float" office:value="0" table:formula="msoxl:='1R2_-_Utveksling'!F4" table:style-name="ce65">
            <text:p>0</text:p>
          </table:table-cell>
          <table:table-cell office:value-type="float" office:value="0" table:formula="msoxl:='1R2_-_Utveksling'!G4" table:style-name="ce65">
            <text:p>0</text:p>
          </table:table-cell>
          <table:table-cell table:number-columns-repeated="2" table:style-name="ce1"/>
          <table:table-cell office:value-type="string" table:style-name="ce1">
            <text:p>Stip og PD</text:p>
          </table:table-cell>
          <table:table-cell office:value-type="string" table:style-name="ce74">
            <text:p>ILS stip</text:p>
          </table:table-cell>
          <table:table-cell office:value-type="float" office:value="14.647887323943662" table:style-name="ce1">
            <text:p>14,64788732</text:p>
          </table:table-cell>
          <table:table-cell office:value-type="float" office:value="15.458333333333332" table:style-name="ce1">
            <text:p>15,4583333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ISP</text:p>
          </table:table-cell>
          <table:table-cell office:value-type="float" office:value="8" table:style-name="ce1">
            <text:p>8</text:p>
          </table:table-cell>
          <table:table-cell office:value-type="float" office:value="40" table:formula="msoxl:='1R2_-_Utveksling'!E5" table:style-name="ce65">
            <text:p>40</text:p>
          </table:table-cell>
          <table:table-cell office:value-type="float" office:value="18" table:formula="msoxl:='1R2_-_Utveksling'!F5" table:style-name="ce65">
            <text:p>18</text:p>
          </table:table-cell>
          <table:table-cell office:value-type="float" office:value="23" table:formula="msoxl:='1R2_-_Utveksling'!G5" table:style-name="ce65">
            <text:p>23</text:p>
          </table:table-cell>
          <table:table-cell table:number-columns-repeated="3" table:style-name="ce1"/>
          <table:table-cell office:value-type="string" table:style-name="ce74">
            <text:p>ILS postdo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5">
            <text:p>PFI</text:p>
          </table:table-cell>
          <table:table-cell office:value-type="float" office:value="26" table:style-name="ce1">
            <text:p>26</text:p>
          </table:table-cell>
          <table:table-cell office:value-type="float" office:value="64" table:formula="msoxl:='1R2_-_Utveksling'!E6" table:style-name="ce65">
            <text:p>64</text:p>
          </table:table-cell>
          <table:table-cell office:value-type="float" office:value="82" table:formula="msoxl:='1R2_-_Utveksling'!F6" table:style-name="ce65">
            <text:p>82</text:p>
          </table:table-cell>
          <table:table-cell office:value-type="float" office:value="55" table:formula="msoxl:='1R2_-_Utveksling'!G6" table:style-name="ce65">
            <text:p>55</text:p>
          </table:table-cell>
          <table:table-cell table:number-columns-repeated="3" table:style-name="ce1"/>
          <table:table-cell office:value-type="string" table:style-name="ce75">
            <text:p>ISP stip</text:p>
          </table:table-cell>
          <table:table-cell office:value-type="float" office:value="13.91549295774648" table:style-name="ce1">
            <text:p>13,91549296</text:p>
          </table:table-cell>
          <table:table-cell office:value-type="float" office:value="13.986111111111111" table:style-name="ce1">
            <text:p>13,986111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style-name="ce74">
            <text:p>FELLES</text:p>
          </table:table-cell>
          <table:table-cell office:value-type="float" office:value="27" table:style-name="ce65">
            <text:p>27</text:p>
          </table:table-cell>
          <table:table-cell office:value-type="float" office:value="9" table:formula="msoxl:='1R2_-_Utveksling'!E8" table:style-name="ce65">
            <text:p>9</text:p>
          </table:table-cell>
          <table:table-cell office:value-type="float" office:value="11" table:formula="msoxl:='1R2_-_Utveksling'!F8" table:style-name="ce65">
            <text:p>11</text:p>
          </table:table-cell>
          <table:table-cell office:value-type="float" office:value="17" table:formula="msoxl:='1R2_-_Utveksling'!G8" table:style-name="ce65">
            <text:p>17</text:p>
          </table:table-cell>
          <table:table-cell table:number-columns-repeated="3" table:style-name="ce1"/>
          <table:table-cell office:value-type="string" table:style-name="ce75">
            <text:p>ISP postdo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/>
          <table:table-cell table:number-columns-repeated="9" table:style-name="ce1"/>
          <table:table-cell office:value-type="string" table:style-name="ce75">
            <text:p>PFI stip</text:p>
          </table:table-cell>
          <table:table-cell office:value-type="float" office:value="19.04225352112676" table:style-name="ce1">
            <text:p>19,04225352</text:p>
          </table:table-cell>
          <table:table-cell office:value-type="float" office:value="19.138888888888889" table:style-name="ce1">
            <text:p>19,13888889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74"/>
          <table:table-cell table:style-name="ce1"/>
          <table:table-cell table:style-name="ce65"/>
          <table:table-cell table:number-columns-repeated="5" table:style-name="ce1"/>
          <table:table-cell office:value-type="string" table:style-name="ce75">
            <text:p>PFI postdo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74"/>
          <table:table-cell table:number-columns-repeated="2" table:style-name="ce65"/>
          <table:table-cell table:number-columns-repeated="5" table:style-name="ce1"/>
          <table:table-cell office:value-type="string" table:style-name="ce75">
            <text:p>IME stip</text:p>
          </table:table-cell>
          <table:table-cell office:value-type="float" office:value="4.3943661971830981" table:style-name="ce1">
            <text:p>4,394366197</text:p>
          </table:table-cell>
          <table:table-cell office:value-type="float" office:value="4.416666666666667" table:style-name="ce1">
            <text:p>4,416666667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74"/>
          <table:table-cell table:number-columns-repeated="2" table:style-name="ce65"/>
          <table:table-cell table:number-columns-repeated="5" table:style-name="ce1"/>
          <table:table-cell office:value-type="string" table:style-name="ce75">
            <text:p>IME postdo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8" table:style-name="ce1"/>
          <table:table-cell table:style-name="ce74"/>
          <table:table-cell table:number-columns-repeated="2" table:style-name="ce65"/>
          <table:table-cell table:number-columns-repeated="16371"/>
        </table:table-row>
        <table:table-row table:style-name="ro1">
          <table:table-cell table:number-columns-repeated="2"/>
          <table:table-cell table:number-columns-repeated="8" table:style-name="ce1"/>
          <table:table-cell table:style-name="ce74"/>
          <table:table-cell table:number-columns-repeated="16373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5" draw:id="id10" draw:style-name="a10" draw:name="Chart 7" svg:x="0.03125in" svg:y="0.01042in" svg:width="4.65625in" svg:height="5.92708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">
            <draw:frame xmlns:presentation="urn:oasis:names:tc:opendocument:xmlns:presentation:1.0" draw:z-index="6" draw:id="id11" draw:style-name="a11" draw:name="Chart 8" svg:x="0.58333in" svg:y="0.01042in" svg:width="4.66667in" svg:height="5.9375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number-columns-repeated="3"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ktorgrader</text:p>
          </table:table-cell>
          <table:table-cell office:value-type="string" table:style-name="ce74">
            <text:p>ILS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msoxl:='2R1_-_Doktorgrad'!E4" table:style-name="ce65">
            <text:p>5</text:p>
          </table:table-cell>
          <table:table-cell office:value-type="float" office:value="1" table:formula="msoxl:='2R1_-_Doktorgrad'!F4" table:style-name="ce65">
            <text:p>1</text:p>
          </table:table-cell>
          <table:table-cell office:value-type="float" office:value="2" table:formula="msoxl:='2R1_-_Doktorgrad'!G4" table:style-name="ce65">
            <text:p>2</text:p>
          </table:table-cell>
          <table:table-cell table:style-name="ce1"/>
          <table:table-cell office:value-type="string" table:style-name="ce1">
            <text:p>Publisering</text:p>
          </table:table-cell>
          <table:table-cell office:value-type="string" table:style-name="ce74">
            <text:p>ILS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50" table:formula="msoxl:='2R2_-_Publisering'!E4" table:style-name="ce65">
            <text:p>50</text:p>
          </table:table-cell>
          <table:table-cell office:value-type="float" office:value="57.4" table:formula="msoxl:='2R2_-_Publisering'!F4" table:style-name="ce65">
            <text:p>57</text:p>
          </table:table-cell>
          <table:table-cell office:value-type="float" office:value="39.299999999999997" table:formula="msoxl:='2R2_-_Publisering'!G4" table:style-name="ce65">
            <text:p>39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ISP</text:p>
          </table:table-cell>
          <table:table-cell office:value-type="float" office:value="6" table:style-name="ce1">
            <text:p>6</text:p>
          </table:table-cell>
          <table:table-cell office:value-type="float" office:value="4" table:formula="msoxl:='2R1_-_Doktorgrad'!E5" table:style-name="ce65">
            <text:p>4</text:p>
          </table:table-cell>
          <table:table-cell office:value-type="float" office:value="4" table:formula="msoxl:='2R1_-_Doktorgrad'!F5" table:style-name="ce65">
            <text:p>4</text:p>
          </table:table-cell>
          <table:table-cell office:value-type="float" office:value="5" table:formula="msoxl:='2R1_-_Doktorgrad'!G5" table:style-name="ce65">
            <text:p>5</text:p>
          </table:table-cell>
          <table:table-cell table:number-columns-repeated="2" table:style-name="ce1"/>
          <table:table-cell office:value-type="string" table:style-name="ce75">
            <text:p>ISP</text:p>
          </table:table-cell>
          <table:table-cell office:value-type="float" office:value="45" table:style-name="ce1">
            <text:p>45</text:p>
          </table:table-cell>
          <table:table-cell office:value-type="float" office:value="16.399999999999999" table:formula="msoxl:='2R2_-_Publisering'!E5" table:style-name="ce65">
            <text:p>16</text:p>
          </table:table-cell>
          <table:table-cell office:value-type="float" office:value="41.5" table:formula="msoxl:='2R2_-_Publisering'!F5" table:style-name="ce65">
            <text:p>42</text:p>
          </table:table-cell>
          <table:table-cell office:value-type="float" office:value="30.9" table:formula="msoxl:='2R2_-_Publisering'!G5" table:style-name="ce65">
            <text:p>3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PFI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msoxl:='2R1_-_Doktorgrad'!E6" table:style-name="ce65">
            <text:p>6</text:p>
          </table:table-cell>
          <table:table-cell office:value-type="float" office:value="7" table:formula="msoxl:='2R1_-_Doktorgrad'!F6" table:style-name="ce65">
            <text:p>7</text:p>
          </table:table-cell>
          <table:table-cell office:value-type="float" office:value="4" table:formula="msoxl:='2R1_-_Doktorgrad'!G6" table:style-name="ce65">
            <text:p>4</text:p>
          </table:table-cell>
          <table:table-cell table:number-columns-repeated="2" table:style-name="ce1"/>
          <table:table-cell office:value-type="string" table:style-name="ce75">
            <text:p>PFI</text:p>
          </table:table-cell>
          <table:table-cell office:value-type="float" office:value="46.8" table:style-name="ce1">
            <text:p>46,8</text:p>
          </table:table-cell>
          <table:table-cell office:value-type="float" office:value="65.900000000000006" table:formula="msoxl:='2R2_-_Publisering'!E6" table:style-name="ce65">
            <text:p>66</text:p>
          </table:table-cell>
          <table:table-cell office:value-type="float" office:value="53.9" table:formula="msoxl:='2R2_-_Publisering'!F6" table:style-name="ce65">
            <text:p>54</text:p>
          </table:table-cell>
          <table:table-cell office:value-type="float" office:value="85.3" table:formula="msoxl:='2R2_-_Publisering'!G6" table:style-name="ce65">
            <text:p>8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IME</text:p>
          </table:table-cell>
          <table:table-cell office:value-type="float" office:value="1" table:style-name="ce65">
            <text:p>1</text:p>
          </table:table-cell>
          <table:table-cell office:value-type="float" office:value="1" table:formula="msoxl:='2R1_-_Doktorgrad'!E7" table:style-name="ce65">
            <text:p>1</text:p>
          </table:table-cell>
          <table:table-cell office:value-type="float" office:value="0" table:formula="msoxl:='2R1_-_Doktorgrad'!F7" table:style-name="ce65">
            <text:p>0</text:p>
          </table:table-cell>
          <table:table-cell office:value-type="float" office:value="1" table:formula="msoxl:='2R1_-_Doktorgrad'!G7" table:style-name="ce65">
            <text:p>1</text:p>
          </table:table-cell>
          <table:table-cell table:number-columns-repeated="2" table:style-name="ce1"/>
          <table:table-cell office:value-type="string" table:style-name="ce75">
            <text:p>IME</text:p>
          </table:table-cell>
          <table:table-cell office:value-type="float" office:value="14.5" table:style-name="ce65">
            <text:p>15</text:p>
          </table:table-cell>
          <table:table-cell office:value-type="float" office:value="14.8" table:formula="msoxl:='2R2_-_Publisering'!E7" table:style-name="ce65">
            <text:p>15</text:p>
          </table:table-cell>
          <table:table-cell office:value-type="float" office:value="13.9" table:formula="msoxl:='2R2_-_Publisering'!F7" table:style-name="ce65">
            <text:p>14</text:p>
          </table:table-cell>
          <table:table-cell office:value-type="float" office:value="11.4" table:formula="msoxl:='2R2_-_Publisering'!G7" table:style-name="ce65">
            <text:p>1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4">
            <text:p>FELLES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msoxl:='2R1_-_Doktorgrad'!E8" table:style-name="ce65">
            <text:p>7</text:p>
          </table:table-cell>
          <table:table-cell office:value-type="float" office:value="5" table:formula="msoxl:='2R1_-_Doktorgrad'!F8" table:style-name="ce65">
            <text:p>5</text:p>
          </table:table-cell>
          <table:table-cell office:value-type="float" office:value="0" table:formula="msoxl:='2R1_-_Doktorgrad'!G8" table:style-name="ce65">
            <text:p>0</text:p>
          </table:table-cell>
          <table:table-cell table:number-columns-repeated="2" table:style-name="ce1"/>
          <table:table-cell office:value-type="string" table:style-name="ce74">
            <text:p>FELLES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4" table:formula="msoxl:='2R2_-_Publisering'!E8" table:style-name="ce65">
            <text:p>0</text:p>
          </table:table-cell>
          <table:table-cell office:value-type="float" office:value="1.9" table:formula="msoxl:='2R2_-_Publisering'!F8" table:style-name="ce65">
            <text:p>2</text:p>
          </table:table-cell>
          <table:table-cell office:value-type="float" office:value="4.5999999999999996" table:formula="msoxl:='2R2_-_Publisering'!G8" table:style-name="ce65">
            <text:p>5</text:p>
          </table:table-cell>
          <table:table-cell table:number-columns-repeated="16371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7" draw:id="id12" draw:style-name="a12" draw:name="Chart 9" svg:x="0.02083in" svg:y="0.14583in" svg:width="4.65625in" svg:height="5.92708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8" draw:id="id13" draw:style-name="a13" draw:name="Chart 10" svg:x="0.57292in" svg:y="0.14583in" svg:width="4.66667in" svg:height="5.9375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1">
            <text:p>NFR Eksternfinansiering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1">
            <text:p>EU Eksternfinansiering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4">
            <text:p>ILS</text:p>
          </table:table-cell>
          <table:table-cell office:value-type="float" office:value="1958200" table:style-name="ce1">
            <text:p>1958200</text:p>
          </table:table-cell>
          <table:table-cell office:value-type="float" office:value="1120766" table:formula="msoxl:='2R3_-_Eksternfin'!E12" table:style-name="ce65">
            <text:p>1 120 766</text:p>
          </table:table-cell>
          <table:table-cell office:value-type="float" office:value="673334" table:formula="msoxl:='2R3_-_Eksternfin'!F12" table:style-name="ce65">
            <text:p>673 334</text:p>
          </table:table-cell>
          <table:table-cell office:value-type="float" office:value="126250" table:formula="msoxl:='2R3_-_Eksternfin'!G12" table:style-name="ce65">
            <text:p>126 250</text:p>
          </table:table-cell>
          <table:table-cell table:number-columns-repeated="2" table:style-name="ce1"/>
          <table:table-cell office:value-type="string" table:style-name="ce74">
            <text:p>IL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'2R3_-_Eksternfin'!E20" table:style-name="ce65">
            <text:p>0</text:p>
          </table:table-cell>
          <table:table-cell office:value-type="float" office:value="0" table:formula="msoxl:='2R3_-_Eksternfin'!F20" table:style-name="ce65">
            <text:p>0</text:p>
          </table:table-cell>
          <table:table-cell office:value-type="float" office:value="0" table:formula="msoxl:='2R3_-_Eksternfin'!G20" table:style-name="ce65">
            <text:p>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ISP</text:p>
          </table:table-cell>
          <table:table-cell office:value-type="float" office:value="448000" table:style-name="ce1">
            <text:p>448000</text:p>
          </table:table-cell>
          <table:table-cell office:value-type="float" office:value="31500" table:formula="msoxl:='2R3_-_Eksternfin'!E13" table:style-name="ce65">
            <text:p>31 500</text:p>
          </table:table-cell>
          <table:table-cell office:value-type="float" office:value="0" table:formula="msoxl:='2R3_-_Eksternfin'!F13" table:style-name="ce65">
            <text:p>0</text:p>
          </table:table-cell>
          <table:table-cell office:value-type="float" office:value="1835000" table:formula="msoxl:='2R3_-_Eksternfin'!G13" table:style-name="ce65">
            <text:p>1 835 000</text:p>
          </table:table-cell>
          <table:table-cell table:number-columns-repeated="2" table:style-name="ce1"/>
          <table:table-cell office:value-type="string" table:style-name="ce75">
            <text:p>ISP</text:p>
          </table:table-cell>
          <table:table-cell office:value-type="float" office:value="148316" table:style-name="ce1">
            <text:p>148316</text:p>
          </table:table-cell>
          <table:table-cell office:value-type="float" office:value="0" table:formula="msoxl:='2R3_-_Eksternfin'!E21" table:style-name="ce65">
            <text:p>0</text:p>
          </table:table-cell>
          <table:table-cell office:value-type="float" office:value="0" table:formula="msoxl:='2R3_-_Eksternfin'!F21" table:style-name="ce65">
            <text:p>0</text:p>
          </table:table-cell>
          <table:table-cell office:value-type="float" office:value="0" table:formula="msoxl:='2R3_-_Eksternfin'!G21" table:style-name="ce65">
            <text:p>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PFI</text:p>
          </table:table-cell>
          <table:table-cell office:value-type="float" office:value="6515956" table:style-name="ce1">
            <text:p>6515956</text:p>
          </table:table-cell>
          <table:table-cell office:value-type="float" office:value="5164039" table:formula="msoxl:='2R3_-_Eksternfin'!E14" table:style-name="ce65">
            <text:p>5 164 039</text:p>
          </table:table-cell>
          <table:table-cell office:value-type="float" office:value="6033758" table:formula="msoxl:='2R3_-_Eksternfin'!F14" table:style-name="ce65">
            <text:p>6 033 758</text:p>
          </table:table-cell>
          <table:table-cell office:value-type="float" office:value="4646069" table:formula="msoxl:='2R3_-_Eksternfin'!G14" table:style-name="ce65">
            <text:p>4 646 069</text:p>
          </table:table-cell>
          <table:table-cell table:number-columns-repeated="2" table:style-name="ce1"/>
          <table:table-cell office:value-type="string" table:style-name="ce75">
            <text:p>PFI</text:p>
          </table:table-cell>
          <table:table-cell office:value-type="float" office:value="3799813" table:style-name="ce1">
            <text:p>3799813</text:p>
          </table:table-cell>
          <table:table-cell office:value-type="float" office:value="0" table:formula="msoxl:='2R3_-_Eksternfin'!E22" table:style-name="ce65">
            <text:p>0</text:p>
          </table:table-cell>
          <table:table-cell office:value-type="float" office:value="0" table:formula="msoxl:='2R3_-_Eksternfin'!F22" table:style-name="ce65">
            <text:p>0</text:p>
          </table:table-cell>
          <table:table-cell office:value-type="float" office:value="0" table:formula="msoxl:='2R3_-_Eksternfin'!G22" table:style-name="ce65">
            <text:p>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5">
            <text:p>IME</text:p>
          </table:table-cell>
          <table:table-cell office:value-type="float" office:value="1237020" table:style-name="ce65">
            <text:p>1 237 020</text:p>
          </table:table-cell>
          <table:table-cell office:value-type="float" office:value="1090930" table:formula="msoxl:='2R3_-_Eksternfin'!E15" table:style-name="ce65">
            <text:p>1 090 930</text:p>
          </table:table-cell>
          <table:table-cell office:value-type="float" office:value="1135000" table:formula="msoxl:='2R3_-_Eksternfin'!F15" table:style-name="ce65">
            <text:p>1 135 000</text:p>
          </table:table-cell>
          <table:table-cell office:value-type="float" office:value="550800" table:formula="msoxl:='2R3_-_Eksternfin'!G15" table:style-name="ce65">
            <text:p>550 800</text:p>
          </table:table-cell>
          <table:table-cell table:number-columns-repeated="2" table:style-name="ce1"/>
          <table:table-cell office:value-type="string" table:style-name="ce75">
            <text:p>IME</text:p>
          </table:table-cell>
          <table:table-cell office:value-type="float" office:value="345156" table:style-name="ce65">
            <text:p>345 156</text:p>
          </table:table-cell>
          <table:table-cell office:value-type="float" office:value="2952008" table:formula="msoxl:='2R3_-_Eksternfin'!E23" table:style-name="ce65">
            <text:p>2 952 008</text:p>
          </table:table-cell>
          <table:table-cell office:value-type="float" office:value="3537650" table:formula="msoxl:='2R3_-_Eksternfin'!F23" table:style-name="ce65">
            <text:p>3 537 650</text:p>
          </table:table-cell>
          <table:table-cell office:value-type="float" office:value="4116640" table:formula="msoxl:='2R3_-_Eksternfin'!G23" table:style-name="ce65">
            <text:p>4 116 64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74">
            <text:p>FELLES</text:p>
          </table:table-cell>
          <table:table-cell office:value-type="float" office:value="716824" table:style-name="ce1">
            <text:p>716824</text:p>
          </table:table-cell>
          <table:table-cell office:value-type="float" office:value="509765" table:formula="msoxl:='2R3_-_Eksternfin'!E16" table:style-name="ce65">
            <text:p>509 765</text:p>
          </table:table-cell>
          <table:table-cell office:value-type="float" office:value="303908" table:formula="msoxl:='2R3_-_Eksternfin'!F16" table:style-name="ce65">
            <text:p>303 908</text:p>
          </table:table-cell>
          <table:table-cell office:value-type="float" office:value="1167889" table:formula="msoxl:='2R3_-_Eksternfin'!G16" table:style-name="ce65">
            <text:p>1 167 889</text:p>
          </table:table-cell>
          <table:table-cell table:number-columns-repeated="2" table:style-name="ce1"/>
          <table:table-cell office:value-type="string" table:style-name="ce74">
            <text:p>FELL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'2R3_-_Eksternfin'!E24" table:style-name="ce65">
            <text:p>0</text:p>
          </table:table-cell>
          <table:table-cell office:value-type="float" office:value="0" table:formula="msoxl:='2R3_-_Eksternfin'!F24" table:style-name="ce65">
            <text:p>0</text:p>
          </table:table-cell>
          <table:table-cell office:value-type="float" office:value="0" table:formula="msoxl:='2R3_-_Eksternfin'!G24" table:style-name="ce65">
            <text:p>0</text:p>
          </table:table-cell>
          <table:table-cell table:number-columns-repeated="16371"/>
        </table:table-row>
        <table:table-row table:number-rows-repeated="1048453" table:style-name="ro1">
          <table:table-cell table:number-columns-repeated="16384"/>
        </table:table-row>
      </table:table>
      <table:table table:name="UIO_TILD" table:style-name="ta6">
        <table:table-column table:style-name="co10" table:number-columns-repeated="3" table:default-cell-style-name="ce612"/>
        <table:table-column table:style-name="co11" table:default-cell-style-name="ce612"/>
        <table:table-column table:style-name="co10" table:number-columns-repeated="16380" table:default-cell-style-name="ce612"/>
        <table:table-row table:style-name="ro6">
          <table:table-cell office:value-type="string" table:style-name="ce609">
            <text:p>UV endelige tildeling 2010 - Inntekter per hovedaktivitet (fra ØPA)</text:p>
          </table:table-cell>
          <table:table-cell table:number-columns-repeated="3" table:style-name="ce610"/>
          <table:table-cell table:style-name="ce611"/>
          <table:table-cell table:number-columns-repeated="16379"/>
        </table:table-row>
        <table:table-row table:style-name="ro6">
          <table:table-cell table:style-name="ce609"/>
          <table:table-cell table:number-columns-repeated="3" table:style-name="ce610"/>
          <table:table-cell table:style-name="ce611"/>
          <table:table-cell table:number-columns-repeated="16379"/>
        </table:table-row>
        <table:table-row table:style-name="ro6">
          <table:table-cell table:style-name="ce613"/>
          <table:table-cell office:value-type="string" table:style-name="ce613">
            <text:p>Utdanning</text:p>
          </table:table-cell>
          <table:table-cell table:number-columns-repeated="2" table:style-name="ce610"/>
          <table:table-cell table:style-name="ce611"/>
          <table:table-cell table:number-columns-repeated="16379"/>
        </table:table-row>
        <table:table-row table:style-name="ro6">
          <table:table-cell table:style-name="ce613"/>
          <table:table-cell table:style-name="ce610"/>
          <table:table-cell office:value-type="string" table:style-name="ce613">
            <text:p>Basis</text:p>
          </table:table-cell>
          <table:table-cell table:style-name="ce610"/>
          <table:table-cell table:style-name="ce611"/>
          <table:table-cell table:number-columns-repeated="16379"/>
        </table:table-row>
        <table:table-row table:style-name="ro6">
          <table:table-cell table:style-name="ce613"/>
          <table:table-cell table:number-columns-repeated="2" table:style-name="ce610"/>
          <table:table-cell office:value-type="string" table:style-name="ce610">
            <text:p>Studieplasser</text:p>
          </table:table-cell>
          <table:table-cell office:value-type="float" office:value="76178" table:style-name="ce611">
            <text:p>76 178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Resultat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0">
            <text:p>Studiepoeng</text:p>
          </table:table-cell>
          <table:table-cell office:value-type="float" office:value="39698" table:style-name="ce615">
            <text:p>39 698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Mastergrader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Satsing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Studiekvalitet</text:p>
          </table:table-cell>
          <table:table-cell office:value-type="float" office:value="1609" table:style-name="ce615">
            <text:p>1 609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Finansiering av FUP</text:p>
          </table:table-cell>
          <table:table-cell office:value-type="float" office:value="850" table:style-name="ce615">
            <text:p>85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Faglig leder LAP-programmet</text:p>
          </table:table-cell>
          <table:table-cell office:value-type="float" office:value="720" table:style-name="ce615">
            <text:p>720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6">
            <text:p>Total</text:p>
          </table:table-cell>
          <table:table-cell table:style-name="ce617"/>
          <table:table-cell office:value-type="float" office:value="119055" table:formula="msoxl:=SUM(E5:E12)" table:style-name="ce618">
            <text:p>119 055</text:p>
          </table:table-cell>
          <table:table-cell table:number-columns-repeated="16379"/>
        </table:table-row>
        <table:table-row table:style-name="ro6">
          <table:table-cell table:style-name="ce609"/>
          <table:table-cell office:value-type="string" table:style-name="ce613">
            <text:p>Forskning</text:p>
          </table:table-cell>
          <table:table-cell table:style-name="ce613"/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Basis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Stipendiater fulltid - før 2009</text:p>
          </table:table-cell>
          <table:table-cell office:value-type="float" office:value="35912" table:style-name="ce615">
            <text:p>35 912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Stipendiater fulltid - fra 2009</text:p>
          </table:table-cell>
          <table:table-cell office:value-type="float" office:value="1651" table:style-name="ce615">
            <text:p>1 651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Stipendiater deltid - nye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Postdoc fulltid - før 2009</text:p>
          </table:table-cell>
          <table:table-cell office:value-type="float" office:value="4871" table:style-name="ce615">
            <text:p>4 871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Postdoc fulltid - fra 2009</text:p>
          </table:table-cell>
          <table:table-cell office:value-type="float" office:value="826" table:style-name="ce615">
            <text:p>826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Postdoc deltid -nye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Forskningslab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Forskningsdrift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Vit.utstyr kl. 3</text:p>
          </table:table-cell>
          <table:table-cell office:value-type="float" office:value="694.78810093640357" table:style-name="ce615">
            <text:p>695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Forskningsområde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Resultat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Avlagte Dr.grader</text:p>
          </table:table-cell>
          <table:table-cell office:value-type="float" office:value="4293.119999999999" table:style-name="ce615">
            <text:p>4 293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NFR-midler</text:p>
          </table:table-cell>
          <table:table-cell office:value-type="float" office:value="678.98975999999993" table:style-name="ce615">
            <text:p>679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EU-midler</text:p>
          </table:table-cell>
          <table:table-cell office:value-type="float" office:value="4072.9343999999996" table:style-name="ce615">
            <text:p>4 073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Publikasjonspoeng</text:p>
          </table:table-cell>
          <table:table-cell office:value-type="float" office:value="3744.768" table:style-name="ce615">
            <text:p>3 745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Satsing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Vit.utstyr kl. 1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Vit.utstyr kl. 2</text:p>
          </table:table-cell>
          <table:table-cell office:value-type="float" office:value="311.51218490694447" table:style-name="ce615">
            <text:p>312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Småforsk</text:p>
          </table:table-cell>
          <table:table-cell office:value-type="float" office:value="1232" table:style-name="ce615">
            <text:p>1 232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6">
            <text:p>Total</text:p>
          </table:table-cell>
          <table:table-cell table:style-name="ce617"/>
          <table:table-cell office:value-type="float" office:value="58288.112445843341" table:formula="msoxl:=SUM(E16:E34)" table:style-name="ce618">
            <text:p>58 288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office:value-type="string" table:style-name="ce613">
            <text:p>Samfunnskontakt</text:p>
          </table:table-cell>
          <table:table-cell table:style-name="ce613"/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Basis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Resultat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Satsing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6">
            <text:p>Total</text:p>
          </table:table-cell>
          <table:table-cell table:style-name="ce617"/>
          <table:table-cell office:value-type="float" office:value="0" table:formula="msoxl:=SUM(E37:E41)" table:style-name="ce618">
            <text:p>0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office:value-type="string" table:style-name="ce613">
            <text:p>Samlinger</text:p>
          </table:table-cell>
          <table:table-cell table:style-name="ce613"/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Basis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Resultat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3">
            <text:p>Satsing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 table:visibility="collapse">
          <table:table-cell table:style-name="ce609"/>
          <table:table-cell table:style-name="ce613"/>
          <table:table-cell office:value-type="string" table:style-name="ce616">
            <text:p>Total</text:p>
          </table:table-cell>
          <table:table-cell table:style-name="ce617"/>
          <table:table-cell office:value-type="float" office:value="0" table:formula="msoxl:=SUM(E44:E48)" table:style-name="ce618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office:value-type="string" table:style-name="ce613">
            <text:p>Annet</text:p>
          </table:table-cell>
          <table:table-cell table:style-name="ce613"/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Basis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Tilpasning</text:p>
          </table:table-cell>
          <table:table-cell office:value-type="float" office:value="22597" table:style-name="ce615">
            <office:annotation draw:style-name="a14" svg:x="5.33333333333333in" svg:y="7.59375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24 506 konsekvensjusterte rammer - rammekutt 3 358 + utvidet praksis 1 000</text:span></text:p>
            </office:annotation>
            <text:p>22 597</text:p>
          </table:table-cell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Resultat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number-columns-repeated="2" table:style-name="ce613"/>
          <table:table-cell office:value-type="string" table:style-name="ce614">
            <text:p>Konkret sum</text:p>
          </table:table-cell>
          <table:table-cell office:value-type="float" office:value="0" table:style-name="ce615">
            <text:p>0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3">
            <text:p>Satsinger</text:p>
          </table:table-cell>
          <table:table-cell table:style-name="ce614"/>
          <table:table-cell table:style-name="ce615"/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office:value-type="string" table:style-name="ce616">
            <text:p>Total</text:p>
          </table:table-cell>
          <table:table-cell table:style-name="ce617"/>
          <table:table-cell office:value-type="float" office:value="22597" table:formula="msoxl:=SUM(E52:E56)" table:style-name="ce618">
            <text:p>22 597</text:p>
          </table:table-cell>
          <table:table-cell table:number-columns-repeated="16379"/>
        </table:table-row>
        <table:table-row table:style-name="ro6">
          <table:table-cell table:style-name="ce609"/>
          <table:table-cell table:style-name="ce613"/>
          <table:table-cell table:style-name="ce619"/>
          <table:table-cell table:style-name="ce620"/>
          <table:table-cell table:style-name="ce621"/>
          <table:table-cell table:number-columns-repeated="16379"/>
        </table:table-row>
        <table:table-row table:style-name="ro3">
          <table:table-cell table:style-name="ce609"/>
          <table:table-cell office:value-type="string" table:style-name="ce622">
            <text:p>Sum totalt</text:p>
          </table:table-cell>
          <table:table-cell table:number-columns-repeated="2" table:style-name="ce622"/>
          <table:table-cell office:value-type="float" office:value="199940.11244584335" table:formula="msoxl:=E13+E35+E42+E49+E57" table:style-name="ce623">
            <text:p>199 940</text:p>
          </table:table-cell>
          <table:table-cell table:number-columns-repeated="16379"/>
        </table:table-row>
        <table:table-row table:style-name="ro6">
          <table:table-cell table:style-name="ce613"/>
          <table:table-cell table:number-columns-repeated="3" table:style-name="ce610"/>
          <table:table-cell table:style-name="ce611"/>
          <table:table-cell table:number-columns-repeated="16379"/>
        </table:table-row>
        <table:table-row table:number-rows-repeated="1048516" table:style-name="ro6">
          <table:table-cell table:number-columns-repeated="16384"/>
        </table:table-row>
      </table:table>
      <table:table table:name="KONS_RMR" table:style-name="ta7">
        <table:table-column table:style-name="co10" table:number-columns-repeated="3" table:default-cell-style-name="ce304"/>
        <table:table-column table:style-name="co11" table:default-cell-style-name="ce304"/>
        <table:table-column table:style-name="co10" table:number-columns-repeated="16380" table:default-cell-style-name="ce304"/>
        <table:table-row table:style-name="ro6">
          <table:table-cell office:value-type="string" table:style-name="ce308">
            <text:p>UV konsekvensjusterte rammer 2010 - Inntekter per hovedaktivitet (fra ØPA)</text:p>
          </table:table-cell>
          <table:table-cell table:number-columns-repeated="3" table:style-name="ce306"/>
          <table:table-cell table:style-name="ce307"/>
          <table:table-cell table:number-columns-repeated="16379"/>
        </table:table-row>
        <table:table-row table:style-name="ro6">
          <table:table-cell table:style-name="ce308"/>
          <table:table-cell table:number-columns-repeated="3" table:style-name="ce306"/>
          <table:table-cell table:style-name="ce307"/>
          <table:table-cell table:number-columns-repeated="16379"/>
        </table:table-row>
        <table:table-row table:style-name="ro6">
          <table:table-cell table:style-name="ce305"/>
          <table:table-cell office:value-type="string" table:style-name="ce305">
            <text:p>Utdanning</text:p>
          </table:table-cell>
          <table:table-cell table:number-columns-repeated="2" table:style-name="ce306"/>
          <table:table-cell table:style-name="ce307"/>
          <table:table-cell table:number-columns-repeated="16379"/>
        </table:table-row>
        <table:table-row table:style-name="ro6">
          <table:table-cell table:style-name="ce305"/>
          <table:table-cell table:style-name="ce306"/>
          <table:table-cell office:value-type="string" table:style-name="ce305">
            <text:p>Basis</text:p>
          </table:table-cell>
          <table:table-cell table:style-name="ce306"/>
          <table:table-cell table:style-name="ce307"/>
          <table:table-cell table:number-columns-repeated="16379"/>
        </table:table-row>
        <table:table-row table:style-name="ro6">
          <table:table-cell table:style-name="ce305"/>
          <table:table-cell table:number-columns-repeated="2" table:style-name="ce306"/>
          <table:table-cell office:value-type="string" table:style-name="ce306">
            <text:p>Studieplasser</text:p>
          </table:table-cell>
          <table:table-cell office:value-type="float" office:value="78907.031040000002" table:style-name="ce307">
            <text:p>78 907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Resultat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6">
            <text:p>Studiepoeng</text:p>
          </table:table-cell>
          <table:table-cell office:value-type="float" office:value="39605.414976" table:style-name="ce310">
            <text:p>39 605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Mastergrader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Satsing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Faglig leder LAP-programmet</text:p>
          </table:table-cell>
          <table:table-cell office:value-type="float" office:value="720" table:style-name="ce310">
            <text:p>72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11">
            <text:p>Total</text:p>
          </table:table-cell>
          <table:table-cell table:style-name="ce312"/>
          <table:table-cell office:value-type="float" office:value="119232.446016" table:style-name="ce313">
            <text:p>119 232</text:p>
          </table:table-cell>
          <table:table-cell table:number-columns-repeated="16379"/>
        </table:table-row>
        <table:table-row table:style-name="ro6">
          <table:table-cell table:style-name="ce308"/>
          <table:table-cell office:value-type="string" table:style-name="ce305">
            <text:p>Forskning</text:p>
          </table:table-cell>
          <table:table-cell table:style-name="ce305"/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Basis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Stipendiater fulltid - før 2009</text:p>
          </table:table-cell>
          <table:table-cell office:value-type="float" office:value="35842.352000000006" table:style-name="ce310">
            <text:p>35 842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Stipendiater fulltid - fra 2009</text:p>
          </table:table-cell>
          <table:table-cell office:value-type="float" office:value="824" table:style-name="ce310">
            <text:p>824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Stipendiater deltid - nye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Postdoc fulltid - før 2009</text:p>
          </table:table-cell>
          <table:table-cell office:value-type="float" office:value="4861.8060000000005" table:style-name="ce310">
            <text:p>4 862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Postdoc fulltid - fra 2009</text:p>
          </table:table-cell>
          <table:table-cell office:value-type="float" office:value="824" table:style-name="ce310">
            <text:p>824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Postdoc deltid -nye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Forskningslab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Forskningsdrift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Vit.utstyr kl. 3</text:p>
          </table:table-cell>
          <table:table-cell office:value-type="float" office:value="694.78810093640357" table:style-name="ce310">
            <text:p>695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Forskningsområde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Resultat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Avlagte Dr.grader</text:p>
          </table:table-cell>
          <table:table-cell office:value-type="float" office:value="4293.119999999999" table:style-name="ce310">
            <text:p>4 293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NFR-midler</text:p>
          </table:table-cell>
          <table:table-cell office:value-type="float" office:value="678.98975999999993" table:style-name="ce310">
            <text:p>679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EU-midler</text:p>
          </table:table-cell>
          <table:table-cell office:value-type="float" office:value="4072.9343999999996" table:style-name="ce310">
            <text:p>4 073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Publikasjonspoeng</text:p>
          </table:table-cell>
          <table:table-cell office:value-type="float" office:value="3744.768" table:style-name="ce310">
            <text:p>3 745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Satsing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Vit.utstyr kl. 1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Vit.utstyr kl. 2</text:p>
          </table:table-cell>
          <table:table-cell office:value-type="float" office:value="311.51218490694447" table:style-name="ce310">
            <text:p>312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Småforsk</text:p>
          </table:table-cell>
          <table:table-cell office:value-type="float" office:value="1232" table:style-name="ce310">
            <text:p>1 232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11">
            <text:p>Total</text:p>
          </table:table-cell>
          <table:table-cell table:style-name="ce312"/>
          <table:table-cell office:value-type="float" office:value="57380.270445843351" table:style-name="ce313">
            <text:p>57 380</text:p>
          </table:table-cell>
          <table:table-cell table:number-columns-repeated="16379"/>
        </table:table-row>
        <table:table-row table:style-name="ro6">
          <table:table-cell table:style-name="ce308"/>
          <table:table-cell office:value-type="string" table:style-name="ce305">
            <text:p>Samfunnskontakt</text:p>
          </table:table-cell>
          <table:table-cell table:style-name="ce305"/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Basis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Resultat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Satsing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11">
            <text:p>Total</text:p>
          </table:table-cell>
          <table:table-cell table:style-name="ce312"/>
          <table:table-cell office:value-type="float" office:value="0" table:style-name="ce313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office:value-type="string" table:style-name="ce305">
            <text:p>Samlinger</text:p>
          </table:table-cell>
          <table:table-cell table:style-name="ce305"/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Basis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Resultat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Satsing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11">
            <text:p>Total</text:p>
          </table:table-cell>
          <table:table-cell table:style-name="ce312"/>
          <table:table-cell office:value-type="float" office:value="0" table:style-name="ce313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office:value-type="string" table:style-name="ce305">
            <text:p>Annet</text:p>
          </table:table-cell>
          <table:table-cell table:style-name="ce305"/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Basis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Tilpasning</text:p>
          </table:table-cell>
          <table:table-cell office:value-type="float" office:value="24505.72715887714" table:style-name="ce310">
            <text:p>24 506</text:p>
          </table:table-cell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Resultat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number-columns-repeated="2" table:style-name="ce305"/>
          <table:table-cell office:value-type="string" table:style-name="ce309">
            <text:p>Konkret sum</text:p>
          </table:table-cell>
          <table:table-cell office:value-type="float" office:value="0" table:style-name="ce310">
            <text:p>0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05">
            <text:p>Satsinger</text:p>
          </table:table-cell>
          <table:table-cell table:style-name="ce309"/>
          <table:table-cell table:style-name="ce310"/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office:value-type="string" table:style-name="ce311">
            <text:p>Total</text:p>
          </table:table-cell>
          <table:table-cell table:style-name="ce312"/>
          <table:table-cell office:value-type="float" office:value="24505.72715887714" table:style-name="ce313">
            <text:p>24 506</text:p>
          </table:table-cell>
          <table:table-cell table:number-columns-repeated="16379"/>
        </table:table-row>
        <table:table-row table:style-name="ro6">
          <table:table-cell table:style-name="ce308"/>
          <table:table-cell table:style-name="ce305"/>
          <table:table-cell table:style-name="ce314"/>
          <table:table-cell table:style-name="ce315"/>
          <table:table-cell table:style-name="ce316"/>
          <table:table-cell table:number-columns-repeated="16379"/>
        </table:table-row>
        <table:table-row table:style-name="ro3">
          <table:table-cell table:style-name="ce308"/>
          <table:table-cell office:value-type="string" table:style-name="ce317">
            <text:p>Sum totalt</text:p>
          </table:table-cell>
          <table:table-cell table:number-columns-repeated="2" table:style-name="ce317"/>
          <table:table-cell office:value-type="float" office:value="201118.4436207205" table:style-name="ce318">
            <text:p>201 118</text:p>
          </table:table-cell>
          <table:table-cell table:number-columns-repeated="16379"/>
        </table:table-row>
        <table:table-row table:style-name="ro6">
          <table:table-cell table:style-name="ce305"/>
          <table:table-cell table:number-columns-repeated="3" table:style-name="ce306"/>
          <table:table-cell table:style-name="ce307"/>
          <table:table-cell table:number-columns-repeated="16379"/>
        </table:table-row>
        <table:table-row table:number-rows-repeated="1048518" table:style-name="ro6">
          <table:table-cell table:number-columns-repeated="16384"/>
        </table:table-row>
      </table:table>
      <table:table table:name="TOTAL_2010" table:style-name="ta8"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8" table:default-cell-style-name="ce78"/>
        <table:table-column table:style-name="co19" table:default-cell-style-name="ce631"/>
        <table:table-column table:style-name="co20" table:default-cell-style-name="ce646"/>
        <table:table-column table:style-name="co1" table:default-cell-style-name="ce67"/>
        <table:table-column table:style-name="co21" table:default-cell-style-name="ce67"/>
        <table:table-column table:style-name="co1" table:number-columns-repeated="16372" table:default-cell-style-name="ce67"/>
        <table:table-row table:style-name="ro7">
          <table:table-cell office:value-type="string" table:style-name="ce148">
            <text:p>INNTEKTSFORDELING 2010</text:p>
          </table:table-cell>
          <table:table-cell table:style-name="ce146"/>
          <table:table-cell table:number-columns-repeated="5" table:style-name="ce67"/>
          <table:table-cell table:style-name="ce78"/>
          <table:table-cell table:style-name="ce631"/>
          <table:table-cell table:style-name="ce646"/>
          <table:table-cell table:number-columns-repeated="16374" table:style-name="ce67"/>
        </table:table-row>
        <table:table-row table:style-name="ro1">
          <table:table-cell table:number-columns-repeated="7" table:style-name="ce67"/>
          <table:table-cell table:style-name="ce78"/>
          <table:table-cell office:value-type="string" table:style-name="ce644">
            <text:p>Endelige</text:p>
          </table:table-cell>
          <table:table-cell office:value-type="string" table:style-name="ce251">
            <text:p>Kontrollsum</text:p>
          </table:table-cell>
          <table:table-cell table:number-columns-repeated="16374" table:style-name="ce67"/>
        </table:table-row>
        <table:table-row table:style-name="ro5">
          <table:table-cell table:number-columns-repeated="2" table:style-name="ce67"/>
          <table:table-cell office:value-type="string" table:style-name="ce252">
            <text:p>ILS</text:p>
          </table:table-cell>
          <table:table-cell office:value-type="string" table:style-name="ce252">
            <text:p>ISP</text:p>
          </table:table-cell>
          <table:table-cell office:value-type="string" table:style-name="ce252">
            <text:p>PFI</text:p>
          </table:table-cell>
          <table:table-cell office:value-type="string" table:style-name="ce252">
            <text:p>IME</text:p>
          </table:table-cell>
          <table:table-cell office:value-type="string" table:style-name="ce252">
            <text:p>FELLES</text:p>
          </table:table-cell>
          <table:table-cell office:value-type="string" table:style-name="ce253">
            <text:p>TOTALT</text:p>
          </table:table-cell>
          <table:table-cell office:value-type="string" table:style-name="ce645">
            <text:p>UiO tall</text:p>
          </table:table-cell>
          <table:table-cell office:value-type="string" table:style-name="ce296">
            <text:p>Planrammer</text:p>
          </table:table-cell>
          <table:table-cell table:number-columns-repeated="16374" table:style-name="ce67"/>
        </table:table-row>
        <table:table-row table:style-name="ro6">
          <table:table-cell office:value-type="string" table:style-name="ce146">
            <text:p>I</text:p>
          </table:table-cell>
          <table:table-cell office:value-type="string" table:style-name="ce68">
            <text:p>Studieinntekter</text:p>
          </table:table-cell>
          <table:table-cell table:number-columns-repeated="5" table:style-name="ce70"/>
          <table:table-cell table:style-name="ce624"/>
          <table:table-cell table:style-name="ce632"/>
          <table:table-cell table:style-name="ce247"/>
          <table:table-cell table:number-columns-repeated="16374" table:style-name="ce67"/>
        </table:table-row>
        <table:table-row table:style-name="ro1">
          <table:table-cell office:value-type="string" table:style-name="ce147">
            <text:p>1B1</text:p>
          </table:table-cell>
          <table:table-cell office:value-type="string" table:style-name="ce74">
            <text:p>Studieplasser</text:p>
          </table:table-cell>
          <table:table-cell office:value-type="float" office:value="26997952" table:formula="msoxl:='1B1_-_Studieplass'!I4" table:style-name="ce32">
            <text:p>26 997 952</text:p>
          </table:table-cell>
          <table:table-cell office:value-type="float" office:value="24635392" table:formula="msoxl:='1B1_-_Studieplass'!I5" table:style-name="ce32">
            <text:p>24 635 392</text:p>
          </table:table-cell>
          <table:table-cell office:value-type="float" office:value="23718336" table:formula="msoxl:='1B1_-_Studieplass'!I6" table:style-name="ce32">
            <text:p>23 718 336</text:p>
          </table:table-cell>
          <table:table-cell office:value-type="float" office:value="0" table:formula="msoxl:='1B1_-_Studieplass'!I7" table:style-name="ce32">
            <text:p>0</text:p>
          </table:table-cell>
          <table:table-cell office:value-type="float" office:value="0" table:formula="msoxl:='1B1_-_Studieplass'!I8" table:style-name="ce32">
            <text:p>0</text:p>
          </table:table-cell>
          <table:table-cell office:value-type="float" office:value="75351680" table:formula="msoxl:=SUM(C5:G5)" table:style-name="ce625">
            <text:p>75 351 680</text:p>
          </table:table-cell>
          <table:table-cell office:value-type="float" office:value="76178000" table:formula="msoxl:=UIO_TILD!E5*1000" table:style-name="ce633">
            <text:p>76 178 000</text:p>
          </table:table-cell>
          <table:table-cell office:value-type="float" office:value="78907031.040000007" table:formula="msoxl:=KONS_RMR!E5*1000" table:style-name="ce248">
            <text:p>78 907 031</text:p>
          </table:table-cell>
          <table:table-cell table:style-name="ce156"/>
          <table:table-cell table:number-columns-repeated="16373" table:style-name="ce67"/>
        </table:table-row>
        <table:table-row table:style-name="ro1">
          <table:table-cell office:value-type="string" table:style-name="ce147">
            <text:p>1R1</text:p>
          </table:table-cell>
          <table:table-cell office:value-type="string" table:style-name="ce75">
            <text:p>Studiepoeng</text:p>
          </table:table-cell>
          <table:table-cell office:value-type="float" office:value="11528179.199999997" table:formula="msoxl:='1R1_-_Studiepoeng'!I4" table:style-name="ce71">
            <text:p>11 528 179</text:p>
          </table:table-cell>
          <table:table-cell office:value-type="float" office:value="14406274.559999999" table:formula="msoxl:='1R1_-_Studiepoeng'!I5" table:style-name="ce71">
            <text:p>14 406 275</text:p>
          </table:table-cell>
          <table:table-cell office:value-type="float" office:value="11426307.84" table:formula="msoxl:='1R1_-_Studiepoeng'!I6" table:style-name="ce71">
            <text:p>11 426 308</text:p>
          </table:table-cell>
          <table:table-cell office:value-type="float" office:value="0" table:formula="msoxl:='1R1_-_Studiepoeng'!I7" table:style-name="ce71">
            <text:p>0</text:p>
          </table:table-cell>
          <table:table-cell office:value-type="float" office:value="1727999.9999999998" table:formula="msoxl:='1R1_-_Studiepoeng'!I8" table:style-name="ce71">
            <text:p>1 728 000</text:p>
          </table:table-cell>
          <table:table-cell office:value-type="float" office:value="39088761.599999994" table:formula="msoxl:=SUM(C6:G6)" table:style-name="ce625">
            <text:p>39 088 762</text:p>
          </table:table-cell>
          <table:table-cell office:value-type="float" office:value="39698000" table:formula="msoxl:=UIO_TILD!E7*1000" table:style-name="ce633">
            <text:p>39 698 000</text:p>
          </table:table-cell>
          <table:table-cell office:value-type="float" office:value="39605414.976000004" table:formula="msoxl:=KONS_RMR!E7*1000" table:style-name="ce248">
            <text:p>39 605 415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1R2</text:p>
          </table:table-cell>
          <table:table-cell office:value-type="string" table:style-name="ce75">
            <text:p>Utvekslingsstudenter</text:p>
          </table:table-cell>
          <table:table-cell office:value-type="float" office:value="0" table:formula="msoxl:='1R2_-_Utveksling'!I4" table:style-name="ce71">
            <text:p>0</text:p>
          </table:table-cell>
          <table:table-cell office:value-type="float" office:value="101087.99999999999" table:formula="msoxl:='1R2_-_Utveksling'!I5" table:style-name="ce71">
            <text:p>101 088</text:p>
          </table:table-cell>
          <table:table-cell office:value-type="float" office:value="250847.99999999997" table:formula="msoxl:='1R2_-_Utveksling'!I6" table:style-name="ce71">
            <text:p>250 848</text:p>
          </table:table-cell>
          <table:table-cell office:value-type="float" office:value="0" table:formula="msoxl:='1R2_-_Utveksling'!I7" table:style-name="ce71">
            <text:p>0</text:p>
          </table:table-cell>
          <table:table-cell office:value-type="float" office:value="46176" table:formula="msoxl:='1R2_-_Utveksling'!I8" table:style-name="ce71">
            <text:p>46 176</text:p>
          </table:table-cell>
          <table:table-cell office:value-type="float" office:value="398111.99999999994" table:formula="msoxl:=SUM(C7:G7)" table:style-name="ce625">
            <text:p>398 112</text:p>
          </table:table-cell>
          <table:table-cell office:value-type="string" table:style-name="ce634">
            <text:p>i 1R1</text:p>
          </table:table-cell>
          <table:table-cell office:value-type="string" table:style-name="ce249">
            <text:p>i 1R1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2R1</text:p>
          </table:table-cell>
          <table:table-cell office:value-type="string" table:style-name="ce75">
            <text:p>Doktorgrader</text:p>
          </table:table-cell>
          <table:table-cell office:value-type="float" office:value="660533.33333333326" table:formula="msoxl:='2R1_-_Doktorgrad'!I4" table:style-name="ce71">
            <text:p>660 533</text:p>
          </table:table-cell>
          <table:table-cell office:value-type="float" office:value="1073366.6666666665" table:formula="msoxl:='2R1_-_Doktorgrad'!I5" table:style-name="ce71">
            <text:p>1 073 367</text:p>
          </table:table-cell>
          <table:table-cell office:value-type="float" office:value="1403633.3333333335" table:formula="msoxl:='2R1_-_Doktorgrad'!I6" table:style-name="ce71">
            <text:p>1 403 633</text:p>
          </table:table-cell>
          <table:table-cell office:value-type="float" office:value="165133.33333333331" table:formula="msoxl:='2R1_-_Doktorgrad'!I7" table:style-name="ce71">
            <text:p>165 133</text:p>
          </table:table-cell>
          <table:table-cell office:value-type="float" office:value="990800" table:formula="msoxl:='2R1_-_Doktorgrad'!I8" table:style-name="ce71">
            <text:p>990 800</text:p>
          </table:table-cell>
          <table:table-cell office:value-type="float" office:value="4293466.666666666" table:formula="msoxl:=SUM(C8:G8)" table:style-name="ce625">
            <text:p>4 293 467</text:p>
          </table:table-cell>
          <table:table-cell office:value-type="float" office:value="4293119.9999999991" table:formula="msoxl:=UIO_TILD!E27*1000" table:style-name="ce633">
            <text:p>4 293 120</text:p>
          </table:table-cell>
          <table:table-cell office:value-type="float" office:value="4293119.9999999991" table:formula="msoxl:=KONS_RMR!E25*1000" table:style-name="ce248">
            <text:p>4 293 120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office:value-type="string" table:style-name="ce245">
            <text:p>∑I</text:p>
          </table:table-cell>
          <table:table-cell office:value-type="float" office:value="39186664.533333331" table:formula="msoxl:=SUM(C5:C8)" table:style-name="ce73">
            <text:p>39 186 665</text:p>
          </table:table-cell>
          <table:table-cell office:value-type="float" office:value="40216121.226666667" table:formula="msoxl:=SUM(D5:D8)" table:style-name="ce73">
            <text:p>40 216 121</text:p>
          </table:table-cell>
          <table:table-cell office:value-type="float" office:value="36799125.173333339" table:formula="msoxl:=SUM(E5:E8)" table:style-name="ce73">
            <text:p>36 799 125</text:p>
          </table:table-cell>
          <table:table-cell office:value-type="float" office:value="165133.33333333331" table:formula="msoxl:=SUM(F5:F8)" table:style-name="ce73">
            <text:p>165 133</text:p>
          </table:table-cell>
          <table:table-cell office:value-type="float" office:value="2764976" table:formula="msoxl:=SUM(G5:G8)" table:style-name="ce73">
            <text:p>2 764 976</text:p>
          </table:table-cell>
          <table:table-cell office:value-type="float" office:value="119132020.26666667" table:formula="msoxl:=SUM(H5:H8)" table:style-name="ce626">
            <text:p>119 132 020</text:p>
          </table:table-cell>
          <table:table-cell office:value-type="float" office:value="120169120" table:formula="msoxl:=SUM(I5:I8)" table:style-name="ce635">
            <text:p>120 169 120</text:p>
          </table:table-cell>
          <table:table-cell office:value-type="float" office:value="122805566.016" table:formula="msoxl:=SUM(J5:J8)" table:style-name="ce297">
            <text:p>122 805 566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table:style-name="ce69"/>
          <table:table-cell table:number-columns-repeated="5" table:style-name="ce71"/>
          <table:table-cell table:style-name="ce625"/>
          <table:table-cell table:style-name="ce633"/>
          <table:table-cell table:style-name="ce248"/>
          <table:table-cell table:number-columns-repeated="16374" table:style-name="ce67"/>
        </table:table-row>
        <table:table-row table:style-name="ro6">
          <table:table-cell office:value-type="string" table:style-name="ce146">
            <text:p>II</text:p>
          </table:table-cell>
          <table:table-cell office:value-type="string" table:style-name="ce68">
            <text:p>Forskningsinntekter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248"/>
          <table:table-cell table:number-columns-repeated="16374" table:style-name="ce67"/>
        </table:table-row>
        <table:table-row table:style-name="ro1">
          <table:table-cell office:value-type="string" table:style-name="ce147">
            <text:p>2B1</text:p>
          </table:table-cell>
          <table:table-cell office:value-type="string" table:style-name="ce74">
            <text:p>Stipendiatstillinger</text:p>
          </table:table-cell>
          <table:table-cell office:value-type="float" office:value="10650791.666666666" table:formula="msoxl:='2B1_-_Stipendiat'!G4" table:style-name="ce71">
            <text:p>10 650 792</text:p>
          </table:table-cell>
          <table:table-cell office:value-type="float" office:value="9636430.555555556" table:formula="msoxl:='2B1_-_Stipendiat'!G5" table:style-name="ce71">
            <text:p>9 636 431</text:p>
          </table:table-cell>
          <table:table-cell office:value-type="float" office:value="13186694.444444444" table:formula="msoxl:='2B1_-_Stipendiat'!G6" table:style-name="ce71">
            <text:p>13 186 694</text:p>
          </table:table-cell>
          <table:table-cell office:value-type="float" office:value="3043083.3333333335" table:formula="msoxl:='2B1_-_Stipendiat'!G7" table:style-name="ce71">
            <text:p>3 043 083</text:p>
          </table:table-cell>
          <table:table-cell office:value-type="float" office:value="0" table:formula="msoxl:='2B1_-_Stipendiat'!G8" table:style-name="ce71">
            <text:p>0</text:p>
          </table:table-cell>
          <table:table-cell office:value-type="float" office:value="36517000" table:formula="msoxl:=SUM(C12:G12)" table:style-name="ce625">
            <text:p>36 517 000</text:p>
          </table:table-cell>
          <table:table-cell office:value-type="float" office:value="37563000" table:formula="msoxl:=(UIO_TILD!E16+UIO_TILD!E17)*1000" table:style-name="ce633">
            <text:p>37 563 000</text:p>
          </table:table-cell>
          <table:table-cell office:value-type="float" office:value="36666352.000000007" table:formula="msoxl:=(KONS_RMR!E14+KONS_RMR!E15)*1000" table:style-name="ce248">
            <text:p>36 666 352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2B2</text:p>
          </table:table-cell>
          <table:table-cell office:value-type="string" table:style-name="ce74">
            <text:p>Postdoc stillinger</text:p>
          </table:table-cell>
          <table:table-cell office:value-type="float" office:value="810000" table:formula="msoxl:='2B2_-_Postdoc'!G4" table:style-name="ce71">
            <text:p>810 000</text:p>
          </table:table-cell>
          <table:table-cell office:value-type="float" office:value="1620000" table:formula="msoxl:='2B2_-_Postdoc'!G5" table:style-name="ce71">
            <text:p>1 620 000</text:p>
          </table:table-cell>
          <table:table-cell office:value-type="float" office:value="1620000" table:formula="msoxl:='2B2_-_Postdoc'!G6" table:style-name="ce71">
            <text:p>1 620 000</text:p>
          </table:table-cell>
          <table:table-cell office:value-type="float" office:value="1620000" table:formula="msoxl:='2B2_-_Postdoc'!G7" table:style-name="ce71">
            <text:p>1 620 000</text:p>
          </table:table-cell>
          <table:table-cell office:value-type="float" office:value="0" table:formula="msoxl:='2B2_-_Postdoc'!G8" table:style-name="ce71">
            <text:p>0</text:p>
          </table:table-cell>
          <table:table-cell office:value-type="float" office:value="5670000" table:formula="msoxl:=SUM(C13:G13)" table:style-name="ce625">
            <text:p>5 670 000</text:p>
          </table:table-cell>
          <table:table-cell office:value-type="float" office:value="5697000" table:formula="msoxl:=(UIO_TILD!E19+UIO_TILD!E20)*1000" table:style-name="ce633">
            <text:p>5 697 000</text:p>
          </table:table-cell>
          <table:table-cell office:value-type="float" office:value="5685806.0000000009" table:formula="msoxl:=(KONS_RMR!E17+KONS_RMR!E18)*1000" table:style-name="ce248">
            <text:p>5 685 806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2R2</text:p>
          </table:table-cell>
          <table:table-cell office:value-type="string" table:style-name="ce74">
            <text:p>Publikasjonspoeng</text:p>
          </table:table-cell>
          <table:table-cell office:value-type="float" office:value="4506916.9305600002" table:formula="msoxl:='2R2_-_Publisering'!I4" table:style-name="ce71">
            <text:p>4 506 917</text:p>
          </table:table-cell>
          <table:table-cell office:value-type="float" office:value="2728113.3158400003" table:formula="msoxl:='2R2_-_Publisering'!I5" table:style-name="ce71">
            <text:p>2 728 113</text:p>
          </table:table-cell>
          <table:table-cell office:value-type="float" office:value="6301081.5436800011" table:formula="msoxl:='2R2_-_Publisering'!I6" table:style-name="ce71">
            <text:p>6 301 082</text:p>
          </table:table-cell>
          <table:table-cell office:value-type="float" office:value="1231952.0716800003" table:formula="msoxl:='2R2_-_Publisering'!I7" table:style-name="ce71">
            <text:p>1 231 952</text:p>
          </table:table-cell>
          <table:table-cell office:value-type="float" office:value="211981.77791999999" table:formula="msoxl:='2R2_-_Publisering'!I8" table:style-name="ce71">
            <text:p>211 982</text:p>
          </table:table-cell>
          <table:table-cell office:value-type="float" office:value="14980045.639680002" table:formula="msoxl:=SUM(C14:G14)" table:style-name="ce625">
            <text:p>14 980 046</text:p>
          </table:table-cell>
          <table:table-cell office:value-type="float" office:value="3744768" table:formula="msoxl:=UIO_TILD!E30*1000" table:style-name="ce633">
            <text:p>3 744 768</text:p>
          </table:table-cell>
          <table:table-cell office:value-type="float" office:value="3744768" table:formula="msoxl:=KONS_RMR!E28*1000" table:style-name="ce248">
            <text:p>3 744 768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2R3</text:p>
          </table:table-cell>
          <table:table-cell office:value-type="string" table:style-name="ce74">
            <text:p>Eksterne midler</text:p>
          </table:table-cell>
          <table:table-cell office:value-type="float" office:value="53769.8" table:formula="msoxl:='2R3_-_Eksternfin'!I4" table:style-name="ce71">
            <text:p>53 770</text:p>
          </table:table-cell>
          <table:table-cell office:value-type="float" office:value="52262" table:formula="msoxl:='2R3_-_Eksternfin'!I5" table:style-name="ce71">
            <text:p>52 262</text:p>
          </table:table-cell>
          <table:table-cell office:value-type="float" office:value="443628.24800000008" table:formula="msoxl:='2R3_-_Eksternfin'!I6" table:style-name="ce71">
            <text:p>443 628</text:p>
          </table:table-cell>
          <table:table-cell office:value-type="float" office:value="4150566.8719999995" table:formula="msoxl:='2R3_-_Eksternfin'!I7" table:style-name="ce71">
            <text:p>4 150 567</text:p>
          </table:table-cell>
          <table:table-cell office:value-type="float" office:value="55483.735999999997" table:formula="msoxl:='2R3_-_Eksternfin'!I8" table:style-name="ce71">
            <text:p>55 484</text:p>
          </table:table-cell>
          <table:table-cell office:value-type="float" office:value="4755710.6559999995" table:formula="msoxl:=SUM(C15:G15)" table:style-name="ce625">
            <text:p>4 755 711</text:p>
          </table:table-cell>
          <table:table-cell office:value-type="float" office:value="4751924.1599999992" table:formula="msoxl:=(UIO_TILD!E28+UIO_TILD!E29)*1000" table:style-name="ce633">
            <text:p>4 751 924</text:p>
          </table:table-cell>
          <table:table-cell office:value-type="float" office:value="4751924.1599999992" table:formula="msoxl:=(KONS_RMR!E26+KONS_RMR!E27)*1000" table:style-name="ce248">
            <text:p>4 751 924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office:value-type="string" table:style-name="ce245">
            <text:p>∑II</text:p>
          </table:table-cell>
          <table:table-cell office:value-type="float" office:value="16021478.397226667" table:formula="msoxl:=SUM(C12:C15)" table:style-name="ce73">
            <text:p>16 021 478</text:p>
          </table:table-cell>
          <table:table-cell office:value-type="float" office:value="14036805.871395556" table:formula="msoxl:=SUM(D12:D15)" table:style-name="ce73">
            <text:p>14 036 806</text:p>
          </table:table-cell>
          <table:table-cell office:value-type="float" office:value="21551404.236124445" table:formula="msoxl:=SUM(E12:E15)" table:style-name="ce73">
            <text:p>21 551 404</text:p>
          </table:table-cell>
          <table:table-cell office:value-type="float" office:value="10045602.277013334" table:formula="msoxl:=SUM(F12:F15)" table:style-name="ce73">
            <text:p>10 045 602</text:p>
          </table:table-cell>
          <table:table-cell office:value-type="float" office:value="267465.51392" table:formula="msoxl:=SUM(G12:G15)" table:style-name="ce73">
            <text:p>267 466</text:p>
          </table:table-cell>
          <table:table-cell office:value-type="float" office:value="61922756.295680001" table:formula="msoxl:=SUM(C16:G16)" table:style-name="ce626">
            <text:p>61 922 756</text:p>
          </table:table-cell>
          <table:table-cell office:value-type="float" office:value="51756692.159999996" table:formula="msoxl:=SUM(I12:I15)" table:style-name="ce635">
            <text:p>51 756 692</text:p>
          </table:table-cell>
          <table:table-cell office:value-type="float" office:value="50848850.160000004" table:formula="msoxl:=SUM(J12:J15)" table:style-name="ce297">
            <text:p>50 848 850</text:p>
          </table:table-cell>
          <table:table-cell table:style-name="ce32"/>
          <table:table-cell table:style-name="ce72"/>
          <table:table-cell table:number-columns-repeated="16372"/>
        </table:table-row>
        <table:table-row table:style-name="ro1">
          <table:table-cell table:style-name="ce67"/>
          <table:table-cell table:style-name="ce245"/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style-name="ce32"/>
          <table:table-cell table:number-columns-repeated="16373"/>
        </table:table-row>
        <table:table-row table:style-name="ro6">
          <table:table-cell table:style-name="ce244"/>
          <table:table-cell office:value-type="string" table:style-name="ce76">
            <text:p>Produksjonsinntekter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number-columns-repeated="16374" table:style-name="ce67"/>
        </table:table-row>
        <table:table-row table:style-name="ro5">
          <table:table-cell table:style-name="ce67"/>
          <table:table-cell office:value-type="string" table:style-name="ce245">
            <text:p>∑I+II</text:p>
          </table:table-cell>
          <table:table-cell office:value-type="float" office:value="55208142.93056" table:formula="msoxl:=C9+C16" table:style-name="ce77">
            <text:p>55 208 143</text:p>
          </table:table-cell>
          <table:table-cell office:value-type="float" office:value="54252927.098062225" table:formula="msoxl:=D9+D16" table:style-name="ce77">
            <text:p>54 252 927</text:p>
          </table:table-cell>
          <table:table-cell office:value-type="float" office:value="58350529.409457788" table:formula="msoxl:=E9+E16" table:style-name="ce77">
            <text:p>58 350 529</text:p>
          </table:table-cell>
          <table:table-cell office:value-type="float" office:value="10210735.610346667" table:formula="msoxl:=F9+F16" table:style-name="ce77">
            <text:p>10 210 736</text:p>
          </table:table-cell>
          <table:table-cell office:value-type="float" office:value="3032441.5139199998" table:formula="msoxl:=G9+G16" table:style-name="ce77">
            <text:p>3 032 442</text:p>
          </table:table-cell>
          <table:table-cell office:value-type="float" office:value="181054776.5623467" table:formula="msoxl:=SUM(C19:G19)" table:style-name="ce627">
            <text:p>181 054 777</text:p>
          </table:table-cell>
          <table:table-cell office:value-type="float" office:value="171925812.16" table:formula="msoxl:=I9+I16" table:style-name="ce636">
            <text:p>171 925 812</text:p>
          </table:table-cell>
          <table:table-cell office:value-type="float" office:value="173654416.176" table:formula="msoxl:=J9+J16" table:style-name="ce298">
            <text:p>173 654 416</text:p>
          </table:table-cell>
          <table:table-cell table:number-columns-repeated="16374" table:style-name="ce67"/>
        </table:table-row>
        <table:table-row table:style-name="ro1">
          <table:table-cell table:number-columns-repeated="2" table:style-name="ce67"/>
          <table:table-cell table:number-columns-repeated="5" table:style-name="ce71"/>
          <table:table-cell table:style-name="ce625"/>
          <table:table-cell table:style-name="ce633"/>
          <table:table-cell table:style-name="ce248"/>
          <table:table-cell table:number-columns-repeated="16374" table:style-name="ce67"/>
        </table:table-row>
        <table:table-row table:style-name="ro6">
          <table:table-cell office:value-type="string" table:style-name="ce146">
            <text:p>III</text:p>
          </table:table-cell>
          <table:table-cell office:value-type="string" table:style-name="ce68">
            <text:p>Øremerkinger og strategi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248"/>
          <table:table-cell table:number-columns-repeated="16374" table:style-name="ce67"/>
        </table:table-row>
        <table:table-row table:style-name="ro1">
          <table:table-cell office:value-type="string" table:style-name="ce147">
            <text:p>3B1</text:p>
          </table:table-cell>
          <table:table-cell office:value-type="string" table:style-name="ce74">
            <text:p>Øremerkede tilskudd post 50-52</text:p>
          </table:table-cell>
          <table:table-cell office:value-type="float" office:value="1409000" table:formula="msoxl:='3B1_-_Øremerk'!I4" table:style-name="ce72">
            <text:p>1 409 000</text:p>
          </table:table-cell>
          <table:table-cell office:value-type="float" office:value="600000" table:formula="msoxl:='3B1_-_Øremerk'!I5" table:style-name="ce72">
            <text:p>600 000</text:p>
          </table:table-cell>
          <table:table-cell office:value-type="float" office:value="1450000" table:formula="msoxl:='3B1_-_Øremerk'!I6" table:style-name="ce72">
            <text:p>1 450 000</text:p>
          </table:table-cell>
          <table:table-cell office:value-type="float" office:value="0" table:formula="msoxl:='3B1_-_Øremerk'!I7" table:style-name="ce72">
            <text:p>0</text:p>
          </table:table-cell>
          <table:table-cell office:value-type="float" office:value="2959000" table:formula="msoxl:='3B1_-_Øremerk'!I8" table:style-name="ce72">
            <text:p>2 959 000</text:p>
          </table:table-cell>
          <table:table-cell office:value-type="float" office:value="6418000" table:formula="msoxl:=SUM(C22:G22)" table:style-name="ce625">
            <text:p>6 418 000</text:p>
          </table:table-cell>
          <table:table-cell office:value-type="float" office:value="5417300.2858433481" table:formula="msoxl:=(UIO_TILD!E10+UIO_TILD!E11+UIO_TILD!E12+UIO_TILD!E24+UIO_TILD!E33+UIO_TILD!E34)*1000" table:style-name="ce633">
            <text:p>5 417 300</text:p>
          </table:table-cell>
          <table:table-cell office:value-type="float" office:value="2958300.2858433481" table:formula="msoxl:=(KONS_RMR!E10+KONS_RMR!E22+KONS_RMR!E31+KONS_RMR!E32)*1000" table:style-name="ce248">
            <text:p>2 958 300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147">
            <text:p>3B2</text:p>
          </table:table-cell>
          <table:table-cell office:value-type="string" table:style-name="ce74">
            <text:p>Fakultetssatsinger</text:p>
          </table:table-cell>
          <table:table-cell office:value-type="float" office:value="0" table:formula="msoxl:='3B2_-_Satsinger'!I4" table:style-name="ce72">
            <text:p>0</text:p>
          </table:table-cell>
          <table:table-cell office:value-type="float" office:value="0" table:formula="msoxl:='3B2_-_Satsinger'!I5" table:style-name="ce72">
            <text:p>0</text:p>
          </table:table-cell>
          <table:table-cell office:value-type="float" office:value="2554387" table:formula="msoxl:='3B2_-_Satsinger'!I6" table:style-name="ce72">
            <text:p>2 554 387</text:p>
          </table:table-cell>
          <table:table-cell office:value-type="float" office:value="9770000" table:formula="msoxl:='3B2_-_Satsinger'!I7" table:style-name="ce72">
            <text:p>9 770 000</text:p>
          </table:table-cell>
          <table:table-cell office:value-type="float" office:value="0" table:formula="msoxl:='3B2_-_Satsinger'!I8" table:style-name="ce72">
            <text:p>0</text:p>
          </table:table-cell>
          <table:table-cell office:value-type="float" office:value="12324387" table:formula="msoxl:=SUM(C23:G23)" table:style-name="ce625">
            <text:p>12 324 387</text:p>
          </table:table-cell>
          <table:table-cell table:style-name="ce633"/>
          <table:table-cell table:style-name="ce248"/>
          <table:table-cell table:number-columns-repeated="16374" table:style-name="ce67"/>
        </table:table-row>
        <table:table-row table:style-name="ro1">
          <table:table-cell office:value-type="string" table:style-name="ce147">
            <text:p>3B3</text:p>
          </table:table-cell>
          <table:table-cell office:value-type="string" table:style-name="ce74">
            <text:p>Grunntildeling</text:p>
          </table:table-cell>
          <table:table-cell office:value-type="float" office:value="860000" table:formula="msoxl:='3B3_-_Grunntildeling'!C4" table:style-name="ce72">
            <text:p>860 000</text:p>
          </table:table-cell>
          <table:table-cell office:value-type="float" office:value="860000" table:formula="msoxl:='3B3_-_Grunntildeling'!D4" table:style-name="ce72">
            <text:p>860 000</text:p>
          </table:table-cell>
          <table:table-cell office:value-type="float" office:value="860000" table:formula="msoxl:='3B3_-_Grunntildeling'!E4" table:style-name="ce72">
            <text:p>860 000</text:p>
          </table:table-cell>
          <table:table-cell office:value-type="float" office:value="860000" table:formula="msoxl:='3B3_-_Grunntildeling'!F4" table:style-name="ce72">
            <text:p>860 000</text:p>
          </table:table-cell>
          <table:table-cell office:value-type="float" office:value="2400000" table:formula="msoxl:='3B3_-_Grunntildeling'!G5" table:style-name="ce72">
            <text:p>2 400 000</text:p>
          </table:table-cell>
          <table:table-cell office:value-type="float" office:value="5840000" table:formula="msoxl:=SUM(C24:G24)" table:style-name="ce625">
            <text:p>5 840 000</text:p>
          </table:table-cell>
          <table:table-cell office:value-type="float" office:value="22597000" table:style-name="ce633">
            <text:p>22 597 000</text:p>
          </table:table-cell>
          <table:table-cell office:value-type="float" office:value="24505727.158877142" table:formula="msoxl:=KONS_RMR!E50*1000" table:style-name="ce248">
            <text:p>24 505 727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office:value-type="string" table:style-name="ce245">
            <text:p>∑III</text:p>
          </table:table-cell>
          <table:table-cell office:value-type="float" office:value="2269000" table:formula="msoxl:=SUM(C22:C24)" table:style-name="ce73">
            <text:p>2 269 000</text:p>
          </table:table-cell>
          <table:table-cell office:value-type="float" office:value="1460000" table:formula="msoxl:=SUM(D22:D24)" table:style-name="ce73">
            <text:p>1 460 000</text:p>
          </table:table-cell>
          <table:table-cell office:value-type="float" office:value="4864387" table:formula="msoxl:=SUM(E22:E24)" table:style-name="ce73">
            <text:p>4 864 387</text:p>
          </table:table-cell>
          <table:table-cell office:value-type="float" office:value="10630000" table:formula="msoxl:=SUM(F22:F24)" table:style-name="ce73">
            <text:p>10 630 000</text:p>
          </table:table-cell>
          <table:table-cell office:value-type="float" office:value="5359000" table:formula="msoxl:=SUM(G22:G24)" table:style-name="ce73">
            <text:p>5 359 000</text:p>
          </table:table-cell>
          <table:table-cell office:value-type="float" office:value="24582387" table:formula="msoxl:=SUM(H22:H24)" table:style-name="ce626">
            <text:p>24 582 387</text:p>
          </table:table-cell>
          <table:table-cell office:value-type="float" office:value="28014300.28584335" table:formula="msoxl:=SUM(I22:I24)" table:style-name="ce635">
            <text:p>28 014 300</text:p>
          </table:table-cell>
          <table:table-cell office:value-type="float" office:value="27464027.444720492" table:formula="msoxl:=SUM(J22:J24)" table:style-name="ce297">
            <text:p>27 464 027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table:style-name="ce245"/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number-columns-repeated="16374" table:style-name="ce67"/>
        </table:table-row>
        <table:table-row table:style-name="ro6">
          <table:table-cell table:style-name="ce67"/>
          <table:table-cell office:value-type="string" table:style-name="ce68">
            <text:p>Subtotal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number-columns-repeated="16374" table:style-name="ce67"/>
        </table:table-row>
        <table:table-row table:style-name="ro1">
          <table:table-cell table:style-name="ce67"/>
          <table:table-cell office:value-type="string" table:style-name="ce245">
            <text:p>∑I+II+III</text:p>
          </table:table-cell>
          <table:table-cell office:value-type="float" office:value="57477142.93056" table:formula="msoxl:=C19+C25" table:style-name="ce71">
            <text:p>57 477 143</text:p>
          </table:table-cell>
          <table:table-cell office:value-type="float" office:value="55712927.098062225" table:formula="msoxl:=D19+D25" table:style-name="ce71">
            <text:p>55 712 927</text:p>
          </table:table-cell>
          <table:table-cell office:value-type="float" office:value="63214916.409457788" table:formula="msoxl:=E19+E25" table:style-name="ce71">
            <text:p>63 214 916</text:p>
          </table:table-cell>
          <table:table-cell office:value-type="float" office:value="20840735.610346667" table:formula="msoxl:=F19+F25" table:style-name="ce71">
            <text:p>20 840 736</text:p>
          </table:table-cell>
          <table:table-cell office:value-type="float" office:value="8391441.5139199998" table:formula="msoxl:=G19+G25" table:style-name="ce71">
            <text:p>8 391 442</text:p>
          </table:table-cell>
          <table:table-cell office:value-type="float" office:value="205637163.5623467" table:formula="msoxl:=SUM(C28:G28)" table:style-name="ce625">
            <text:p>205 637 164</text:p>
          </table:table-cell>
          <table:table-cell office:value-type="float" office:value="199940112.44584334" table:formula="msoxl:=I19+I25" table:style-name="ce637">
            <text:p>199 940 112</text:p>
          </table:table-cell>
          <table:table-cell office:value-type="float" office:value="201118443.62072051" table:formula="msoxl:=J19+J25" table:style-name="ce250">
            <text:p>201 118 444</text:p>
          </table:table-cell>
          <table:table-cell table:number-columns-repeated="16374" table:style-name="ce67"/>
        </table:table-row>
        <table:table-row table:style-name="ro1">
          <table:table-cell table:style-name="ce67"/>
          <table:table-cell office:value-type="string" table:style-name="ce245">
            <text:p>(Over-)/ underfordeling</text:p>
          </table:table-cell>
          <table:table-cell table:number-columns-repeated="4" table:style-name="ce474"/>
          <table:table-cell office:value-type="float" office:value="-5697051.1165033579" table:formula="msoxl:=I28-H28" table:style-name="ce71">
            <text:p>-5 697 051</text:p>
          </table:table-cell>
          <table:table-cell office:value-type="float" office:value="-5697051.1165033579" table:formula="msoxl:=SUM(C29:G29)" table:style-name="ce625">
            <text:p>-5 697 051</text:p>
          </table:table-cell>
          <table:table-cell table:style-name="ce637"/>
          <table:table-cell table:style-name="ce250"/>
          <table:table-cell table:number-columns-repeated="16374" table:style-name="ce67"/>
        </table:table-row>
        <table:table-row table:style-name="ro1">
          <table:table-cell table:style-name="ce67"/>
          <table:table-cell table:style-name="ce245"/>
          <table:table-cell office:value-type="float" office:value="57477142.93056" table:formula="msoxl:=SUM(C28:C29)" table:style-name="ce73">
            <text:p>57 477 143</text:p>
          </table:table-cell>
          <table:table-cell office:value-type="float" office:value="55712927.098062225" table:formula="msoxl:=SUM(D28:D29)" table:style-name="ce73">
            <text:p>55 712 927</text:p>
          </table:table-cell>
          <table:table-cell office:value-type="float" office:value="63214916.409457788" table:formula="msoxl:=SUM(E28:E29)" table:style-name="ce73">
            <text:p>63 214 916</text:p>
          </table:table-cell>
          <table:table-cell office:value-type="float" office:value="20840735.610346667" table:formula="msoxl:=SUM(F28:F29)" table:style-name="ce73">
            <text:p>20 840 736</text:p>
          </table:table-cell>
          <table:table-cell office:value-type="float" office:value="2694390.3974166419" table:formula="msoxl:=SUM(G28:G29)" table:style-name="ce73">
            <text:p>2 694 390</text:p>
          </table:table-cell>
          <table:table-cell office:value-type="float" office:value="199940112.44584334" table:formula="msoxl:=SUM(H28:H29)" table:style-name="ce626">
            <text:p>199 940 112</text:p>
          </table:table-cell>
          <table:table-cell office:value-type="float" office:value="199940112.44584334" table:formula="msoxl:=SUM(I28:I29)" table:style-name="ce638">
            <text:p>199 940 112</text:p>
          </table:table-cell>
          <table:table-cell office:value-type="float" office:value="201118443.62072051" table:formula="msoxl:=SUM(J28:J29)" table:style-name="ce297">
            <text:p>201 118 444</text:p>
          </table:table-cell>
          <table:table-cell table:number-columns-repeated="16374" table:style-name="ce67"/>
        </table:table-row>
        <table:table-row table:style-name="ro6">
          <table:table-cell table:style-name="ce67"/>
          <table:table-cell table:style-name="ce68"/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number-columns-repeated="16374" table:style-name="ce67"/>
        </table:table-row>
        <table:table-row table:style-name="ro6">
          <table:table-cell office:value-type="string" table:style-name="ce146">
            <text:p>IV</text:p>
          </table:table-cell>
          <table:table-cell office:value-type="string" table:style-name="ce68">
            <text:p>Modelltekniske justeringer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250"/>
          <table:table-cell table:number-columns-repeated="16374" table:style-name="ce67"/>
        </table:table-row>
        <table:table-row table:style-name="ro1">
          <table:table-cell office:value-type="string" table:style-name="ce147">
            <text:p>2B1</text:p>
          </table:table-cell>
          <table:table-cell office:value-type="string" table:style-name="ce74">
            <text:p>Stipendiatstillinger - reversering</text:p>
          </table:table-cell>
          <table:table-cell office:value-type="float" office:value="-7585836.9999999991" table:formula="msoxl:=-'2B1_-_Stipendiat'!H4" table:style-name="ce71">
            <text:p>-7 585 837</text:p>
          </table:table-cell>
          <table:table-cell office:value-type="float" office:value="-6863376.333333333" table:formula="msoxl:=-'2B1_-_Stipendiat'!H5" table:style-name="ce71">
            <text:p>-6 863 376</text:p>
          </table:table-cell>
          <table:table-cell office:value-type="float" office:value="-9391988.666666666" table:formula="msoxl:=-'2B1_-_Stipendiat'!H6" table:style-name="ce71">
            <text:p>-9 391 989</text:p>
          </table:table-cell>
          <table:table-cell office:value-type="float" office:value="-2167382" table:formula="msoxl:=-'2B1_-_Stipendiat'!H7" table:style-name="ce71">
            <text:p>-2 167 382</text:p>
          </table:table-cell>
          <table:table-cell office:value-type="float" office:value="26008584" table:formula="msoxl:=-SUM(C33:F33)" table:style-name="ce32">
            <text:p>26 008 584</text:p>
          </table:table-cell>
          <table:table-cell office:value-type="float" office:value="0" table:formula="msoxl:=SUM(C33:G33)" table:style-name="ce625">
            <text:p>0</text:p>
          </table:table-cell>
          <table:table-cell table:style-name="ce633"/>
          <table:table-cell table:style-name="ce250"/>
          <table:table-cell table:number-columns-repeated="16374" table:style-name="ce67"/>
        </table:table-row>
        <table:table-row table:style-name="ro1">
          <table:table-cell office:value-type="string" table:style-name="ce147">
            <text:p>2B2</text:p>
          </table:table-cell>
          <table:table-cell office:value-type="string" table:style-name="ce74">
            <text:p>Postdoc stillinger - reversering</text:p>
          </table:table-cell>
          <table:table-cell office:value-type="float" office:value="-605406" table:formula="msoxl:=-'2B2_-_Postdoc'!H4" table:style-name="ce71">
            <text:p>-605 406</text:p>
          </table:table-cell>
          <table:table-cell office:value-type="float" office:value="-1210812" table:formula="msoxl:=-'2B2_-_Postdoc'!H5" table:style-name="ce71">
            <text:p>-1 210 812</text:p>
          </table:table-cell>
          <table:table-cell office:value-type="float" office:value="-1210812" table:formula="msoxl:=-'2B2_-_Postdoc'!H6" table:style-name="ce71">
            <text:p>-1 210 812</text:p>
          </table:table-cell>
          <table:table-cell office:value-type="float" office:value="-1210812" table:formula="msoxl:=-'2B2_-_Postdoc'!H7" table:style-name="ce71">
            <text:p>-1 210 812</text:p>
          </table:table-cell>
          <table:table-cell office:value-type="float" office:value="4237842" table:formula="msoxl:=-SUM(C34:F34)" table:style-name="ce32">
            <text:p>4 237 842</text:p>
          </table:table-cell>
          <table:table-cell office:value-type="float" office:value="0" table:formula="msoxl:=SUM(C34:G34)" table:style-name="ce625">
            <text:p>0</text:p>
          </table:table-cell>
          <table:table-cell table:style-name="ce633"/>
          <table:table-cell table:style-name="ce250"/>
          <table:table-cell table:number-columns-repeated="16374" table:style-name="ce67"/>
        </table:table-row>
        <table:table-row table:style-name="ro1">
          <table:table-cell office:value-type="string" table:style-name="ce147">
            <text:p>3B4</text:p>
          </table:table-cell>
          <table:table-cell office:value-type="string" table:style-name="ce74">
            <text:p>Felleskostnad - fordeling</text:p>
          </table:table-cell>
          <table:table-cell office:value-type="float" office:value="-12497252.206369065" table:formula="msoxl:=-'3B4_-_Felleskostnad'!B4" table:style-name="ce72">
            <text:p>-12 497 252</text:p>
          </table:table-cell>
          <table:table-cell office:value-type="float" office:value="-10240702.629557343" table:formula="msoxl:=-'3B4_-_Felleskostnad'!C4" table:style-name="ce72">
            <text:p>-10 240 703</text:p>
          </table:table-cell>
          <table:table-cell office:value-type="float" office:value="-12078124.848745249" table:formula="msoxl:=-'3B4_-_Felleskostnad'!D4" table:style-name="ce72">
            <text:p>-12 078 125</text:p>
          </table:table-cell>
          <table:table-cell office:value-type="float" office:value="-4631103.9179116981" table:formula="msoxl:=-'3B4_-_Felleskostnad'!E4" table:style-name="ce72">
            <text:p>-4 631 104</text:p>
          </table:table-cell>
          <table:table-cell office:value-type="float" office:value="39447183.602583356" table:formula="msoxl:='3B4_-_Felleskostnad'!G4" table:style-name="ce31">
            <text:p>39 447 184</text:p>
          </table:table-cell>
          <table:table-cell office:value-type="float" office:value="0" table:formula="msoxl:=SUM(C35:G35)" table:style-name="ce625">
            <text:p>0</text:p>
          </table:table-cell>
          <table:table-cell table:style-name="ce633"/>
          <table:table-cell table:style-name="ce248"/>
          <table:table-cell table:style-name="ce156"/>
          <table:table-cell table:style-name="ce72"/>
          <table:table-cell table:number-columns-repeated="16372"/>
        </table:table-row>
        <table:table-row table:style-name="ro1">
          <table:table-cell table:style-name="ce67"/>
          <table:table-cell office:value-type="string" table:style-name="ce245">
            <text:p>∑IV</text:p>
          </table:table-cell>
          <table:table-cell office:value-type="float" office:value="-20688495.206369065" table:formula="msoxl:=SUM(C33:C35)" table:style-name="ce73">
            <text:p>-20 688 495</text:p>
          </table:table-cell>
          <table:table-cell office:value-type="float" office:value="-18314890.962890677" table:formula="msoxl:=SUM(D33:D35)" table:style-name="ce73">
            <text:p>-18 314 891</text:p>
          </table:table-cell>
          <table:table-cell office:value-type="float" office:value="-22680925.515411913" table:formula="msoxl:=SUM(E33:E35)" table:style-name="ce73">
            <text:p>-22 680 926</text:p>
          </table:table-cell>
          <table:table-cell office:value-type="float" office:value="-8009297.9179116981" table:formula="msoxl:=SUM(F33:F35)" table:style-name="ce73">
            <text:p>-8 009 298</text:p>
          </table:table-cell>
          <table:table-cell office:value-type="float" office:value="69693609.602583349" table:formula="msoxl:=SUM(G33:G35)" table:style-name="ce73">
            <text:p>69 693 610</text:p>
          </table:table-cell>
          <table:table-cell office:value-type="float" office:value="0" table:formula="msoxl:=SUM(H33:H35)" table:style-name="ce626">
            <text:p>0</text:p>
          </table:table-cell>
          <table:table-cell office:value-type="float" office:value="0" table:formula="msoxl:=SUM(I33:I35)" table:style-name="ce638">
            <text:p>0</text:p>
          </table:table-cell>
          <table:table-cell office:value-type="float" office:value="0" table:formula="msoxl:=SUM(J33:J35)" table:style-name="ce297">
            <text:p>0</text:p>
          </table:table-cell>
          <table:table-cell table:number-columns-repeated="16374" table:style-name="ce67"/>
        </table:table-row>
        <table:table-row table:style-name="ro6">
          <table:table-cell table:style-name="ce67"/>
          <table:table-cell table:style-name="ce76"/>
          <table:table-cell table:number-columns-repeated="5" table:style-name="ce71"/>
          <table:table-cell table:style-name="ce625"/>
          <table:table-cell table:style-name="ce633"/>
          <table:table-cell table:style-name="ce647"/>
          <table:table-cell table:number-columns-repeated="16374" table:style-name="ce67"/>
        </table:table-row>
        <table:table-row table:style-name="ro3">
          <table:table-cell office:value-type="string" table:style-name="ce302">
            <text:p>V</text:p>
          </table:table-cell>
          <table:table-cell office:value-type="string" table:style-name="ce303">
            <text:p>TOTALT 2010 <text:s/>inkl. Husleie</text:p>
          </table:table-cell>
          <table:table-cell table:number-columns-repeated="5" table:style-name="ce71"/>
          <table:table-cell table:style-name="ce625"/>
          <table:table-cell table:style-name="ce633"/>
          <table:table-cell table:style-name="ce647"/>
          <table:table-cell table:number-columns-repeated="16374" table:style-name="ce67"/>
        </table:table-row>
        <table:table-row table:style-name="ro5">
          <table:table-cell table:style-name="ce67"/>
          <table:table-cell office:value-type="string" table:style-name="ce301">
            <text:p>∑I+II+III+IV</text:p>
          </table:table-cell>
          <table:table-cell office:value-type="float" office:value="36788647.724190935" table:formula="msoxl:=C30+C36" table:style-name="ce444">
            <text:p>36 788 648</text:p>
          </table:table-cell>
          <table:table-cell office:value-type="float" office:value="37398036.135171548" table:formula="msoxl:=D30+D36" table:style-name="ce444">
            <text:p>37 398 036</text:p>
          </table:table-cell>
          <table:table-cell office:value-type="float" office:value="40533990.894045874" table:formula="msoxl:=E30+E36" table:style-name="ce444">
            <text:p>40 533 991</text:p>
          </table:table-cell>
          <table:table-cell office:value-type="float" office:value="12831437.69243497" table:formula="msoxl:=F30+F36" table:style-name="ce444">
            <text:p>12 831 438</text:p>
          </table:table-cell>
          <table:table-cell office:value-type="float" office:value="72387999.999999985" table:formula="msoxl:=G30+G36" table:style-name="ce444">
            <text:p>72 388 000</text:p>
          </table:table-cell>
          <table:table-cell office:value-type="float" office:value="199940112.44584331" table:formula="msoxl:=SUM(C39:G39)" table:style-name="ce445">
            <text:p>199 940 112</text:p>
          </table:table-cell>
          <table:table-cell office:value-type="float" office:value="199940112.44584334" table:formula="msoxl:=I28+I36" table:style-name="ce639">
            <text:p>199 940 112</text:p>
          </table:table-cell>
          <table:table-cell office:value-type="float" office:value="201118443.62072051" table:formula="msoxl:=J28+J36" table:style-name="ce299">
            <text:p>201 118 444</text:p>
          </table:table-cell>
          <table:table-cell table:number-columns-repeated="16374" table:style-name="ce67"/>
        </table:table-row>
        <table:table-row table:style-name="ro5">
          <table:table-cell table:style-name="ce67"/>
          <table:table-cell table:style-name="ce245"/>
          <table:table-cell table:number-columns-repeated="5" table:style-name="ce254"/>
          <table:table-cell table:style-name="ce255"/>
          <table:table-cell table:style-name="ce640"/>
          <table:table-cell table:style-name="ce354"/>
          <table:table-cell table:number-columns-repeated="16374" table:style-name="ce67"/>
        </table:table-row>
        <table:table-row table:style-name="ro3">
          <table:table-cell table:style-name="ce67"/>
          <table:table-cell office:value-type="string" table:style-name="ce68">
            <text:p>TOTALT 2009 inkl. Husleie</text:p>
          </table:table-cell>
          <table:table-cell office:value-type="float" office:value="31342403.846262097" table:style-name="ce256">
            <text:p>31 342 404</text:p>
          </table:table-cell>
          <table:table-cell office:value-type="float" office:value="33176299.310019601" table:style-name="ce256">
            <text:p>33 176 299</text:p>
          </table:table-cell>
          <table:table-cell office:value-type="float" office:value="37849631.027506366" table:style-name="ce256">
            <text:p>37 849 631</text:p>
          </table:table-cell>
          <table:table-cell office:value-type="float" office:value="11978731.232343402" table:style-name="ce256">
            <text:p>11 978 731</text:p>
          </table:table-cell>
          <table:table-cell office:value-type="float" office:value="66364429.242745101" table:style-name="ce256">
            <text:p>66 364 429</text:p>
          </table:table-cell>
          <table:table-cell office:value-type="float" office:value="181911237.94887701" table:style-name="ce628">
            <text:p>181 911 238</text:p>
          </table:table-cell>
          <table:table-cell table:style-name="ce641"/>
          <table:table-cell table:style-name="ce648"/>
          <table:table-cell table:number-columns-repeated="16374" table:style-name="ce67"/>
        </table:table-row>
        <table:table-row table:style-name="ro5">
          <table:table-cell table:number-columns-repeated="7" table:style-name="ce1"/>
          <table:table-cell table:style-name="ce629"/>
          <table:table-cell table:style-name="ce631"/>
          <table:table-cell table:style-name="ce64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8">
            <text:p>Nominell differanse</text:p>
          </table:table-cell>
          <table:table-cell office:value-type="float" office:value="5446243.8779288381" table:formula="msoxl:=C39-C41" table:style-name="ce179">
            <text:p>5 446 244</text:p>
          </table:table-cell>
          <table:table-cell office:value-type="float" office:value="4221736.8251519464" table:formula="msoxl:=D39-D41" table:style-name="ce179">
            <text:p>4 221 737</text:p>
          </table:table-cell>
          <table:table-cell office:value-type="float" office:value="2684359.8665395081" table:formula="msoxl:=E39-E41" table:style-name="ce179">
            <text:p>2 684 360</text:p>
          </table:table-cell>
          <table:table-cell office:value-type="float" office:value="852706.46009156853" table:formula="msoxl:=F39-F41" table:style-name="ce179">
            <text:p>852 706</text:p>
          </table:table-cell>
          <table:table-cell office:value-type="float" office:value="6023570.7572548836" table:formula="msoxl:=G39-G41" table:style-name="ce179">
            <text:p>6 023 571</text:p>
          </table:table-cell>
          <table:table-cell office:value-type="float" office:value="18028874.496966302" table:formula="msoxl:=H39-H41" table:style-name="ce255">
            <text:p>18 028 874</text:p>
          </table:table-cell>
          <table:table-cell table:style-name="ce642"/>
          <table:table-cell table:style-name="ce646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8">
            <text:p>Nominell differanse %</text:p>
          </table:table-cell>
          <table:table-cell office:value-type="percentage" office:value="0.17376599142309751" table:formula="msoxl:=C43/C41" table:style-name="ce605">
            <text:p>17,4 %</text:p>
          </table:table-cell>
          <table:table-cell office:value-type="percentage" office:value="0.1272515896273258" table:formula="msoxl:=D43/D41" table:style-name="ce605">
            <text:p>12,7 %</text:p>
          </table:table-cell>
          <table:table-cell office:value-type="percentage" office:value="7.0921691801664064E-2" table:formula="msoxl:=E43/E41" table:style-name="ce605">
            <text:p>7,1 %</text:p>
          </table:table-cell>
          <table:table-cell office:value-type="percentage" office:value="7.1185039847058443E-2" table:formula="msoxl:=F43/F41" table:style-name="ce605">
            <text:p>7,1 %</text:p>
          </table:table-cell>
          <table:table-cell office:value-type="percentage" office:value="9.076505028352029E-2" table:formula="msoxl:=G43/G41" table:style-name="ce605">
            <text:p>9,1 %</text:p>
          </table:table-cell>
          <table:table-cell office:value-type="percentage" office:value="9.9108085351126043E-2" table:formula="msoxl:=H43/H41" table:style-name="ce630">
            <text:p>9,9 %</text:p>
          </table:table-cell>
          <table:table-cell table:style-name="ce631"/>
          <table:table-cell table:style-name="ce646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8">
            <text:p>Realvekst</text:p>
          </table:table-cell>
          <table:table-cell office:value-type="percentage" office:value="0.13876599142309751" table:formula="msoxl:=C44-$I45" table:style-name="ce456">
            <text:p>13,9 %</text:p>
          </table:table-cell>
          <table:table-cell office:value-type="percentage" office:value="9.2251589627325797E-2" table:formula="msoxl:=D44-$I45" table:style-name="ce456">
            <text:p>9,2 %</text:p>
          </table:table-cell>
          <table:table-cell office:value-type="percentage" office:value="3.592169180166406E-2" table:formula="msoxl:=E44-$I45" table:style-name="ce456">
            <text:p>3,6 %</text:p>
          </table:table-cell>
          <table:table-cell office:value-type="percentage" office:value="3.6185039847058439E-2" table:formula="msoxl:=F44-$I45" table:style-name="ce456">
            <text:p>3,6 %</text:p>
          </table:table-cell>
          <table:table-cell office:value-type="percentage" office:value="5.5765050283520287E-2" table:formula="msoxl:=G44-$I45" table:style-name="ce605">
            <text:p>5,6 %</text:p>
          </table:table-cell>
          <table:table-cell office:value-type="percentage" office:value="6.410808535112604E-2" table:formula="msoxl:=H44-$I45" table:style-name="ce630">
            <text:p>6,4 %</text:p>
          </table:table-cell>
          <table:table-cell office:value-type="percentage" office:value="3.5000000000000003E-2" table:style-name="ce654">
            <text:p>3,5 %</text:p>
          </table:table-cell>
          <table:table-cell office:value-type="string" table:style-name="ce655">
            <text:p>Prisvekst</text:p>
          </table:table-cell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table:style-name="ce78"/>
          <table:table-cell table:style-name="ce642"/>
          <table:table-cell table:style-name="ce64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70">
            <text:p>Sekretariatskostnader</text:p>
          </table:table-cell>
          <table:table-cell office:value-type="float" office:value="19637000" table:formula="msoxl:=FELLES_BUD!K99" table:style-name="ce471">
            <office:annotation draw:style-name="a16" svg:x="4.23958333333333in" svg:y="8.52083333333333in" svg:width="1.33333333333333in" svg:height="0.239583333333333in">
              <dc:creator>Jarle V. Traavik</dc:creator>
              <text:p><text:span text:style-name="T2">Jarle V. Traavik:</text:span><text:span text:style-name="T1"/></text:p>
              <text:p><text:span text:style-name="T1">Inkluderer dekanat, men kun husleie for sekretariatskontorene</text:span></text:p>
            </office:annotation>
            <text:p><text:s/>19 637 000,00<text:s/></text:p>
          </table:table-cell>
          <table:table-cell office:value-type="percentage" office:value="9.7871755356498849E-2" table:formula="msoxl:=C47/C$50" table:style-name="ce590">
            <text:p>10 %</text:p>
          </table:table-cell>
          <table:table-cell table:number-columns-repeated="3" table:style-name="ce1"/>
          <table:table-cell table:style-name="ce78"/>
          <table:table-cell table:style-name="ce642"/>
          <table:table-cell table:style-name="ce64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72">
            <text:p>Felleskostnader</text:p>
          </table:table-cell>
          <table:table-cell office:value-type="float" office:value="53451000" table:formula="msoxl:=FELLES_BUD!K100" table:style-name="ce473">
            <text:p><text:s/>53 451 000,00<text:s/></text:p>
          </table:table-cell>
          <table:table-cell office:value-type="percentage" office:value="0.26640236266029538" table:formula="msoxl:=C48/C$50" table:style-name="ce590">
            <text:p>27 %</text:p>
          </table:table-cell>
          <table:table-cell table:number-columns-repeated="3" table:style-name="ce1"/>
          <table:table-cell table:style-name="ce78"/>
          <table:table-cell table:style-name="ce643"/>
          <table:table-cell table:style-name="ce45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72">
            <text:p>Viderefordelt</text:p>
          </table:table-cell>
          <table:table-cell office:value-type="float" office:value="127552112.44584332" table:formula="msoxl:=SUM(C39:F39)" table:style-name="ce473">
            <text:p><text:s/>127 552 112,45<text:s/></text:p>
          </table:table-cell>
          <table:table-cell office:value-type="percentage" office:value="0.63572588198320568" table:formula="msoxl:=C49/C$50" table:style-name="ce590">
            <text:p>64 %</text:p>
          </table:table-cell>
          <table:table-cell table:style-name="ce589"/>
          <table:table-cell table:number-columns-repeated="2" table:style-name="ce1"/>
          <table:table-cell table:style-name="ce78"/>
          <table:table-cell table:style-name="ce631"/>
          <table:table-cell table:style-name="ce646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587">
            <text:p>SUM</text:p>
          </table:table-cell>
          <table:table-cell office:value-type="float" office:value="200640112.44584334" table:formula="msoxl:=SUM(C47:C49)" table:style-name="ce588">
            <text:p><text:s/>200 640 112,45<text:s/></text:p>
          </table:table-cell>
          <table:table-cell office:value-type="percentage" office:value="1" table:formula="msoxl:=C50/C$50" table:style-name="ce591">
            <text:p>100 %</text:p>
          </table:table-cell>
          <table:table-cell office:value-type="float" office:value="700000.0000000298" table:formula="msoxl:=C50-H39" table:style-name="ce473">
            <text:p><text:s/>700 000,00<text:s/></text:p>
          </table:table-cell>
          <table:table-cell office:value-type="string" table:style-name="ce472">
            <text:p>Differanse pga. overføring av ubrukte midler 2009-2010 i fak.adm.</text:p>
          </table:table-cell>
          <table:table-cell table:style-name="ce656"/>
          <table:table-cell table:style-name="ce657"/>
          <table:table-cell table:style-name="ce658"/>
          <table:table-cell table:style-name="ce659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5" table:style-name="ce1"/>
          <table:table-cell table:style-name="ce65"/>
          <table:table-cell table:style-name="ce78"/>
          <table:table-cell table:style-name="ce631"/>
          <table:table-cell table:style-name="ce646"/>
          <table:table-cell table:number-columns-repeated="16374" table:style-name="ce1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14" draw:style-name="a15" draw:name="Chart 17" svg:x="0in" svg:y="0.01042in" svg:width="6.34375in" svg:height="2.80208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78"/>
          <table:table-cell table:style-name="ce631"/>
          <table:table-cell table:style-name="ce646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6" table:style-name="ce1"/>
          <table:table-cell table:style-name="ce78"/>
          <table:table-cell table:style-name="ce631"/>
          <table:table-cell table:style-name="ce646"/>
          <table:table-cell table:number-columns-repeated="1637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1B1_-_Studieplass" table:style-name="ta9"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7"/>
        <table:table-column table:style-name="co1" table:default-cell-style-name="ce1"/>
        <table:table-column table:style-name="co2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9">
            <text:p>1B1 - Studieplasser</text:p>
          </table:table-cell>
          <table:table-cell table:number-columns-repeated="7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style-name="ce7"/>
          <table:table-cell table:number-columns-repeated="7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8">
            <text:p>Studieplassmidler 2010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17">
            <text:p>Plasser</text:p>
          </table:table-cell>
          <table:table-cell office:value-type="string" table:style-name="ce17">
            <text:p>NOK</text:p>
          </table:table-cell>
          <table:table-cell table:style-name="ce1"/>
          <table:table-cell office:value-type="string" table:style-name="ce8">
            <text:p>Studieplass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0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ILS</text:p>
          </table:table-cell>
          <table:table-cell table:number-columns-repeated="3" table:style-name="ce4"/>
          <table:table-cell office:value-type="float" office:value="385" table:formula="msoxl:=E15+E23" table:style-name="ce50">
            <text:p>385</text:p>
          </table:table-cell>
          <table:table-cell office:value-type="float" office:value="191" table:formula="msoxl:=F15+F23" table:style-name="ce50">
            <text:p>191</text:p>
          </table:table-cell>
          <table:table-cell table:style-name="ce56"/>
          <table:table-cell office:value-type="float" office:value="576" table:formula="msoxl:=SUM(E4:G4)" table:style-name="ce62">
            <text:p>576</text:p>
          </table:table-cell>
          <table:table-cell office:value-type="float" office:value="26997952" table:formula="msoxl:=E4*P$6+F4*Q$6+G4*R$6" table:style-name="ce62">
            <text:p>26 997 952</text:p>
          </table:table-cell>
          <table:table-cell table:style-name="ce286"/>
          <table:table-cell office:value-type="string" table:style-name="ce10">
            <text:p>Fra KD 2010</text:p>
          </table:table-cell>
          <table:table-cell office:value-type="percentage" office:value="1" table:style-name="ce30">
            <text:p>100 %</text:p>
          </table:table-cell>
          <table:table-cell office:value-type="float" office:value="185000" table:style-name="ce50">
            <text:p>185 000</text:p>
          </table:table-cell>
          <table:table-cell office:value-type="float" office:value="140000" table:style-name="ce50">
            <text:p>140 000</text:p>
          </table:table-cell>
          <table:table-cell office:value-type="float" office:value="95000" table:style-name="ce50">
            <text:p>95 000</text:p>
          </table:table-cell>
          <table:table-cell office:value-type="float" office:value="67000" table:style-name="ce50">
            <text:p>67 000</text:p>
          </table:table-cell>
          <table:table-cell office:value-type="float" office:value="57000" table:style-name="ce50">
            <text:p>57 000</text:p>
          </table:table-cell>
          <table:table-cell office:value-type="float" office:value="47000" table:style-name="ce50">
            <text:p>47 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4"/>
          <table:table-cell office:value-type="float" office:value="320" table:formula="msoxl:=E16+E24" table:style-name="ce50">
            <text:p>320</text:p>
          </table:table-cell>
          <table:table-cell table:style-name="ce55"/>
          <table:table-cell office:value-type="float" office:value="256" table:formula="msoxl:=G16+G24" table:style-name="ce52">
            <text:p>256</text:p>
          </table:table-cell>
          <table:table-cell office:value-type="float" office:value="576" table:formula="msoxl:=SUM(E5:G5)" table:style-name="ce62">
            <text:p>576</text:p>
          </table:table-cell>
          <table:table-cell office:value-type="float" office:value="24635392" table:formula="msoxl:=E5*P$6+F5*Q$6+G5*R$6" table:style-name="ce62">
            <text:p>24 635 392</text:p>
          </table:table-cell>
          <table:table-cell table:style-name="ce286"/>
          <table:table-cell office:value-type="string" table:style-name="ce11">
            <text:p>Fra UiO</text:p>
          </table:table-cell>
          <table:table-cell office:value-type="percentage" office:value="0.73599999999999999" table:style-name="ce176">
            <text:p>73,6 %</text:p>
          </table:table-cell>
          <table:table-cell office:value-type="float" office:value="136160" table:formula="msoxl:=$L$5*M4" table:style-name="ce50">
            <text:p>136 160</text:p>
          </table:table-cell>
          <table:table-cell office:value-type="float" office:value="103040" table:formula="msoxl:=$L$5*N4" table:style-name="ce50">
            <text:p>103 040</text:p>
          </table:table-cell>
          <table:table-cell office:value-type="float" office:value="69920" table:formula="msoxl:=$L$5*O4" table:style-name="ce50">
            <text:p>69 920</text:p>
          </table:table-cell>
          <table:table-cell office:value-type="float" office:value="49312" table:formula="msoxl:=$L$5*P4" table:style-name="ce50">
            <text:p>49 312</text:p>
          </table:table-cell>
          <table:table-cell office:value-type="float" office:value="41952" table:formula="msoxl:=$L$5*Q4" table:style-name="ce50">
            <text:p>41 952</text:p>
          </table:table-cell>
          <table:table-cell office:value-type="float" office:value="34592" table:formula="msoxl:=$L$5*R4" table:style-name="ce50">
            <text:p>34 59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4"/>
          <table:table-cell office:value-type="float" office:value="253" table:formula="msoxl:=E17+E25" table:style-name="ce50">
            <text:p>253</text:p>
          </table:table-cell>
          <table:table-cell table:style-name="ce55"/>
          <table:table-cell office:value-type="float" office:value="325" table:formula="msoxl:=G17+G25" table:style-name="ce52">
            <text:p>325</text:p>
          </table:table-cell>
          <table:table-cell office:value-type="float" office:value="578" table:formula="msoxl:=SUM(E6:G6)" table:style-name="ce62">
            <text:p>578</text:p>
          </table:table-cell>
          <table:table-cell office:value-type="float" office:value="23718336" table:formula="msoxl:=E6*P$6+F6*Q$6+G6*R$6" table:style-name="ce62">
            <text:p>23 718 336</text:p>
          </table:table-cell>
          <table:table-cell table:style-name="ce286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136160" table:formula="msoxl:=$L6*M5" table:style-name="ce51">
            <text:p>136 160</text:p>
          </table:table-cell>
          <table:table-cell office:value-type="float" office:value="103040" table:formula="msoxl:=$L6*N5" table:style-name="ce51">
            <text:p>103 040</text:p>
          </table:table-cell>
          <table:table-cell office:value-type="float" office:value="69920" table:formula="msoxl:=$L6*O5" table:style-name="ce51">
            <text:p>69 920</text:p>
          </table:table-cell>
          <table:table-cell office:value-type="float" office:value="49312" table:formula="msoxl:=$L6*P5" table:style-name="ce51">
            <text:p>49 312</text:p>
          </table:table-cell>
          <table:table-cell office:value-type="float" office:value="41952" table:formula="msoxl:=$L6*Q5" table:style-name="ce51">
            <text:p>41 952</text:p>
          </table:table-cell>
          <table:table-cell office:value-type="float" office:value="34592" table:formula="msoxl:=$L6*R5" table:style-name="ce51">
            <text:p>34 59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4"/>
          <table:table-cell table:number-columns-repeated="2" table:style-name="ce55"/>
          <table:table-cell table:style-name="ce56"/>
          <table:table-cell table:number-columns-repeated="2" table:style-name="ce107"/>
          <table:table-cell table:style-name="ce286"/>
          <table:table-cell table:style-name="ce26"/>
          <table:table-cell table:number-columns-repeated="7" table:style-name="ce24"/>
          <table:table-cell table:number-columns-repeated="16366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5"/>
          <table:table-cell office:value-type="float" office:value="0" table:formula="msoxl:=E19+E27" table:style-name="ce363">
            <text:p>0</text:p>
          </table:table-cell>
          <table:table-cell table:style-name="ce58"/>
          <table:table-cell table:style-name="ce59"/>
          <table:table-cell office:value-type="float" office:value="0" table:formula="msoxl:=SUM(E8:G8)" table:style-name="ce84">
            <text:p>0</text:p>
          </table:table-cell>
          <table:table-cell office:value-type="float" office:value="0" table:formula="msoxl:=E8*P$6+F8*Q$6+G8*R$6" table:style-name="ce365">
            <text:p>0</text:p>
          </table:table-cell>
          <table:table-cell table:style-name="ce286"/>
          <table:table-cell office:value-type="string" table:style-name="ce45">
            <text:p>Tildelte studieplasser</text:p>
          </table:table-cell>
          <table:table-cell office:value-type="string" table:style-name="ce180">
            <text:p>Totalt</text:p>
          </table:table-cell>
          <table:table-cell office:value-type="string" table:style-name="ce47">
            <text:p>Kat. A</text:p>
          </table:table-cell>
          <table:table-cell office:value-type="string" table:style-name="ce47">
            <text:p>Kat. B</text:p>
          </table:table-cell>
          <table:table-cell office:value-type="string" table:style-name="ce47">
            <text:p>Kat. C</text:p>
          </table:table-cell>
          <table:table-cell office:value-type="string" table:style-name="ce47">
            <text:p>Kat. D</text:p>
          </table:table-cell>
          <table:table-cell office:value-type="string" table:style-name="ce47">
            <text:p>Kat. E</text:p>
          </table:table-cell>
          <table:table-cell office:value-type="string" table:style-name="ce47">
            <text:p>Kat. F</text:p>
          </table:table-cell>
          <table:table-cell table:number-columns-repeated="16366"/>
        </table:table-row>
        <table:table-row table:style-name="ro5">
          <table:table-cell office:value-type="string" table:style-name="ce683">
            <text:p>PLASSER</text:p>
          </table:table-cell>
          <table:table-cell table:number-columns-repeated="2" table:style-name="ce684"/>
          <table:table-cell table:style-name="ce685"/>
          <table:table-cell office:value-type="float" office:value="958" table:formula="msoxl:=P9" table:style-name="ce686">
            <text:p>958</text:p>
          </table:table-cell>
          <table:table-cell office:value-type="float" office:value="191" table:formula="msoxl:=Q9" table:style-name="ce686">
            <text:p>191</text:p>
          </table:table-cell>
          <table:table-cell office:value-type="float" office:value="581" table:formula="msoxl:=R9" table:style-name="ce686">
            <text:p>581</text:p>
          </table:table-cell>
          <table:table-cell office:value-type="float" office:value="1730" table:formula="msoxl:=SUM(E9:G9)" table:style-name="ce64">
            <text:p>1 730</text:p>
          </table:table-cell>
          <table:table-cell table:style-name="ce687"/>
          <table:table-cell table:style-name="ce1"/>
          <table:table-cell office:value-type="string" table:style-name="ce11">
            <text:p>Fra UiO 2010</text:p>
          </table:table-cell>
          <table:table-cell office:value-type="float" office:value="1730" table:formula="msoxl:=SUM(P9:R9)" table:style-name="ce137">
            <office:annotation draw:style-name="a17" svg:x="11.1875in" svg:y="1.34375in" svg:width="1.26041666666667in" svg:height="0.770833333333333in">
              <dc:creator>Jarle V. Traavik</dc:creator>
              <text:p><text:span text:style-name="T2">Jarle V. Traavik:</text:span><text:span text:style-name="T1"/></text:p>
              <text:p><text:span text:style-name="T1">nye plasser i statsbud</text:span></text:p>
            </office:annotation>
            <text:p>1 730</text:p>
          </table:table-cell>
          <table:table-cell table:number-columns-repeated="3" table:style-name="ce49"/>
          <table:table-cell office:value-type="float" office:value="958" table:style-name="ce48">
            <text:p>958</text:p>
          </table:table-cell>
          <table:table-cell office:value-type="float" office:value="191" table:style-name="ce48">
            <text:p>191</text:p>
          </table:table-cell>
          <table:table-cell office:value-type="float" office:value="581" table:style-name="ce48">
            <text:p>581</text:p>
          </table:table-cell>
          <table:table-cell table:number-columns-repeated="16366"/>
        </table:table-row>
        <table:table-row table:style-name="ro8">
          <table:table-cell office:value-type="string" table:style-name="ce41">
            <text:p>Sats</text:p>
          </table:table-cell>
          <table:table-cell table:number-columns-repeated="2" table:style-name="ce40"/>
          <table:table-cell table:style-name="ce44"/>
          <table:table-cell office:value-type="float" office:value="49312" table:formula="msoxl:=P6" table:style-name="ce60">
            <text:p>49 312</text:p>
          </table:table-cell>
          <table:table-cell office:value-type="float" office:value="41952" table:formula="msoxl:=Q6" table:style-name="ce60">
            <text:p>41 952</text:p>
          </table:table-cell>
          <table:table-cell office:value-type="float" office:value="34592" table:formula="msoxl:=R6" table:style-name="ce283">
            <text:p>34 592</text:p>
          </table:table-cell>
          <table:table-cell table:number-columns-repeated="2" table:style-name="ce284"/>
          <table:table-cell table:style-name="ce1"/>
          <table:table-cell office:value-type="string" table:style-name="ce11">
            <text:p>Fra UiO 2009</text:p>
          </table:table-cell>
          <table:table-cell office:value-type="float" office:value="1538" table:formula="msoxl:=SUM(P10:R10)" table:style-name="ce137">
            <office:annotation draw:style-name="a18" svg:x="11.1875in" svg:y="1.54166666666667in" svg:width="1.26041666666667in" svg:height="0.770833333333333in">
              <dc:creator>Jarle V. Traavik</dc:creator>
              <text:p><text:span text:style-name="T2">Jarle V. Traavik:</text:span><text:span text:style-name="T1"/></text:p>
              <text:p><text:span text:style-name="T1">opptrapping LAP</text:span></text:p>
            </office:annotation>
            <text:p>1 538</text:p>
          </table:table-cell>
          <table:table-cell table:number-columns-repeated="3" table:style-name="ce49"/>
          <table:table-cell office:value-type="float" office:value="766" table:style-name="ce48">
            <text:p>766</text:p>
          </table:table-cell>
          <table:table-cell office:value-type="float" office:value="191" table:style-name="ce48">
            <text:p>191</text:p>
          </table:table-cell>
          <table:table-cell office:value-type="float" office:value="581" table:style-name="ce48">
            <text:p>581</text:p>
          </table:table-cell>
          <table:table-cell table:number-columns-repeated="16366"/>
        </table:table-row>
        <table:table-row table:style-name="ro5">
          <table:table-cell office:value-type="string" table:style-name="ce689">
            <text:p>NOK '000</text:p>
          </table:table-cell>
          <table:table-cell table:number-columns-repeated="2" table:style-name="ce320"/>
          <table:table-cell table:style-name="ce369"/>
          <table:table-cell office:value-type="float" office:value="47240896" table:formula="msoxl:=E9*E10" table:style-name="ce43">
            <text:p>47 240 896</text:p>
          </table:table-cell>
          <table:table-cell office:value-type="float" office:value="8012832" table:formula="msoxl:=F9*F10" table:style-name="ce43">
            <text:p>8 012 832</text:p>
          </table:table-cell>
          <table:table-cell office:value-type="float" office:value="20097952" table:formula="msoxl:=G9*G10" table:style-name="ce43">
            <text:p>20 097 952</text:p>
          </table:table-cell>
          <table:table-cell table:style-name="ce287"/>
          <table:table-cell office:value-type="float" office:value="75351680" table:formula="msoxl:=SUM(I4:I8)" table:style-name="ce162">
            <text:p>75 351 680</text:p>
          </table:table-cell>
          <table:table-cell table:style-name="ce1"/>
          <table:table-cell office:value-type="string" table:style-name="ce11">
            <text:p>Fra UiO 2008</text:p>
          </table:table-cell>
          <table:table-cell office:value-type="float" office:value="1399" table:formula="msoxl:=SUM(P11:R11)" table:style-name="ce137">
            <text:p>1 399</text:p>
          </table:table-cell>
          <table:table-cell table:number-columns-repeated="3" table:style-name="ce49"/>
          <table:table-cell office:value-type="float" office:value="681" table:style-name="ce48">
            <text:p>681</text:p>
          </table:table-cell>
          <table:table-cell office:value-type="float" office:value="137" table:style-name="ce48">
            <text:p>137</text:p>
          </table:table-cell>
          <table:table-cell office:value-type="float" office:value="581" table:style-name="ce48">
            <text:p>581</text:p>
          </table:table-cell>
          <table:table-cell table:number-columns-repeated="16366"/>
        </table:table-row>
        <table:table-row table:style-name="ro5">
          <table:table-cell office:value-type="string" table:style-name="ce688">
            <text:p>Kontrollsum</text:p>
          </table:table-cell>
          <table:table-cell table:number-columns-repeated="3" table:style-name="ce89"/>
          <table:table-cell office:value-type="float" office:value="958" table:formula="msoxl:=SUM(E4:E8)" table:style-name="ce291">
            <text:p>958</text:p>
          </table:table-cell>
          <table:table-cell office:value-type="float" office:value="191" table:formula="msoxl:=SUM(F4:F8)" table:style-name="ce291">
            <text:p>191</text:p>
          </table:table-cell>
          <table:table-cell office:value-type="float" office:value="581" table:formula="msoxl:=SUM(G4:G8)" table:style-name="ce291">
            <text:p>581</text:p>
          </table:table-cell>
          <table:table-cell office:value-type="float" office:value="1730" table:formula="msoxl:=SUM(E12:G12)" table:style-name="ce248">
            <text:p>1 730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table:style-name="ce7"/>
          <table:table-cell table:number-columns-repeated="9" table:style-name="ce1"/>
          <table:table-cell office:value-type="string" table:style-name="ce45">
            <text:p>Tildelte midler</text:p>
          </table:table-cell>
          <table:table-cell office:value-type="string" table:style-name="ce180">
            <text:p>Totalt</text:p>
          </table:table-cell>
          <table:table-cell office:value-type="string" table:style-name="ce47">
            <text:p>Kat. A</text:p>
          </table:table-cell>
          <table:table-cell office:value-type="string" table:style-name="ce47">
            <text:p>Kat. B</text:p>
          </table:table-cell>
          <table:table-cell office:value-type="string" table:style-name="ce47">
            <text:p>Kat. C</text:p>
          </table:table-cell>
          <table:table-cell office:value-type="string" table:style-name="ce47">
            <text:p>Kat. D</text:p>
          </table:table-cell>
          <table:table-cell office:value-type="string" table:style-name="ce47">
            <text:p>Kat. E</text:p>
          </table:table-cell>
          <table:table-cell office:value-type="string" table:style-name="ce47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327">
            <text:p>Nye plasser 2010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42">
            <text:p>Plasser</text:p>
          </table:table-cell>
          <table:table-cell table:number-columns-repeated="2" table:style-name="ce1"/>
          <table:table-cell office:value-type="string" table:style-name="ce11">
            <text:p>Fra UiO 2009</text:p>
          </table:table-cell>
          <table:table-cell office:value-type="float" office:value="65883776" table:formula="msoxl:=SUM(P14:R14)" table:style-name="ce137">
            <text:p>65 883 776</text:p>
          </table:table-cell>
          <table:table-cell table:number-columns-repeated="3" table:style-name="ce49"/>
          <table:table-cell office:value-type="float" office:value="37772992" table:formula="msoxl:=P5*P10" table:style-name="ce51">
            <text:p>37 772 992</text:p>
          </table:table-cell>
          <table:table-cell office:value-type="float" office:value="8012832" table:formula="msoxl:=Q5*Q10" table:style-name="ce51">
            <text:p>8 012 832</text:p>
          </table:table-cell>
          <table:table-cell office:value-type="float" office:value="20097952" table:formula="msoxl:=R5*R10" table:style-name="ce51">
            <text:p>20 097 95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ILS</text:p>
          </table:table-cell>
          <table:table-cell table:number-columns-repeated="3" table:style-name="ce4"/>
          <table:table-cell office:value-type="float" office:value="112" table:style-name="ce50">
            <text:p>112</text:p>
          </table:table-cell>
          <table:table-cell office:value-type="float" office:value="0" table:style-name="ce50">
            <text:p>0</text:p>
          </table:table-cell>
          <table:table-cell table:style-name="ce56"/>
          <table:table-cell office:value-type="float" office:value="112" table:formula="msoxl:=SUM(E15:G15)" table:style-name="ce54">
            <text:p>112</text:p>
          </table:table-cell>
          <table:table-cell table:number-columns-repeated="2" table:style-name="ce1"/>
          <table:table-cell table:style-name="ce300"/>
          <table:table-cell table:style-name="ce178"/>
          <table:table-cell table:number-columns-repeated="16372" table:style-name="ce1"/>
        </table:table-row>
        <table:table-row table:style-name="ro1">
          <table:table-cell office:value-type="string" table:style-name="ce10">
            <text:p>ISP</text:p>
          </table:table-cell>
          <table:table-cell table:number-columns-repeated="3" table:style-name="ce4"/>
          <table:table-cell office:value-type="float" office:value="50" table:style-name="ce50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" table:formula="msoxl:=SUM(E16:G16)" table:style-name="ce54">
            <text:p>50</text:p>
          </table:table-cell>
          <table:table-cell table:style-name="ce1"/>
          <table:table-cell table:style-name="ce286"/>
          <table:table-cell table:style-name="ce7"/>
          <table:table-cell table:number-columns-repeated="4" table:style-name="ce1"/>
          <table:table-cell table:style-name="ce285"/>
          <table:table-cell table:number-columns-repeated="16368" table:style-name="ce1"/>
        </table:table-row>
        <table:table-row table:style-name="ro1">
          <table:table-cell office:value-type="string" table:style-name="ce10">
            <text:p>PFI</text:p>
          </table:table-cell>
          <table:table-cell table:number-columns-repeated="3" table:style-name="ce4"/>
          <table:table-cell office:value-type="float" office:value="30" table:style-name="ce50">
            <text:p>30</text:p>
          </table:table-cell>
          <table:table-cell table:style-name="ce55"/>
          <table:table-cell office:value-type="float" office:value="0" table:style-name="ce52">
            <text:p>0</text:p>
          </table:table-cell>
          <table:table-cell office:value-type="float" office:value="30" table:formula="msoxl:=SUM(E17:G17)" table:style-name="ce54">
            <text:p>30</text:p>
          </table:table-cell>
          <table:table-cell table:style-name="ce1"/>
          <table:table-cell table:style-name="ce286"/>
          <table:table-cell office:value-type="string" table:style-name="ce290">
            <text:p>% resultat av fordeling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0">
            <text:p>Kat. F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IME</text:p>
          </table:table-cell>
          <table:table-cell table:number-columns-repeated="3" table:style-name="ce4"/>
          <table:table-cell table:number-columns-repeated="2" table:style-name="ce55"/>
          <table:table-cell table:style-name="ce56"/>
          <table:table-cell table:style-name="ce86"/>
          <table:table-cell table:style-name="ce1"/>
          <table:table-cell table:style-name="ce286"/>
          <table:table-cell office:value-type="string" table:style-name="ce10">
            <text:p>ILS</text:p>
          </table:table-cell>
          <table:table-cell office:value-type="percentage" office:value="0.40187891440501045" table:formula="msoxl:=E4/E$9" table:style-name="ce288">
            <text:p>40 %</text:p>
          </table:table-cell>
          <table:table-cell office:value-type="percentage" office:value="1" table:formula="msoxl:=F4/F$9" table:style-name="ce288">
            <text:p>100 %</text:p>
          </table:table-cell>
          <table:table-cell office:value-type="percentage" office:value="0" table:formula="msoxl:=G4/G$9" table:style-name="ce288">
            <text:p>0 %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5"/>
          <table:table-cell office:value-type="float" office:value="0" table:formula="msoxl:=80-30-30-20" table:style-name="ce336">
            <text:p>0</text:p>
          </table:table-cell>
          <table:table-cell table:style-name="ce58"/>
          <table:table-cell table:style-name="ce337"/>
          <table:table-cell office:value-type="float" office:value="0" table:formula="msoxl:=SUM(E19:G19)" table:style-name="ce54">
            <text:p>0</text:p>
          </table:table-cell>
          <table:table-cell table:style-name="ce1"/>
          <table:table-cell table:style-name="ce286"/>
          <table:table-cell office:value-type="string" table:style-name="ce10">
            <text:p>ISP</text:p>
          </table:table-cell>
          <table:table-cell office:value-type="percentage" office:value="0.33402922755741127" table:formula="msoxl:=E5/E$9" table:style-name="ce288">
            <text:p>33 %</text:p>
          </table:table-cell>
          <table:table-cell office:value-type="percentage" office:value="0" table:formula="msoxl:=F5/F$9" table:style-name="ce288">
            <text:p>0 %</text:p>
          </table:table-cell>
          <table:table-cell office:value-type="percentage" office:value="0.44061962134251292" table:formula="msoxl:=G5/G$9" table:style-name="ce288">
            <text:p>44 %</text:p>
          </table:table-cell>
          <table:table-cell table:number-columns-repeated="16370"/>
        </table:table-row>
        <table:table-row table:style-name="ro5">
          <table:table-cell office:value-type="string" table:style-name="ce328">
            <text:p>PLASSER</text:p>
          </table:table-cell>
          <table:table-cell table:number-columns-repeated="2" table:style-name="ce320"/>
          <table:table-cell table:style-name="ce321"/>
          <table:table-cell office:value-type="float" office:value="192" table:formula="msoxl:=SUM(E15:E19)" table:style-name="ce113">
            <text:p>192</text:p>
          </table:table-cell>
          <table:table-cell office:value-type="float" office:value="0" table:formula="msoxl:=SUM(F15:F19)" table:style-name="ce113">
            <text:p>0</text:p>
          </table:table-cell>
          <table:table-cell office:value-type="float" office:value="0" table:formula="msoxl:=SUM(G15:G19)" table:style-name="ce113">
            <text:p>0</text:p>
          </table:table-cell>
          <table:table-cell office:value-type="float" office:value="192" table:formula="msoxl:=SUM(E20:G20)" table:style-name="ce95">
            <text:p>192</text:p>
          </table:table-cell>
          <table:table-cell table:style-name="ce1"/>
          <table:table-cell table:style-name="ce286"/>
          <table:table-cell office:value-type="string" table:style-name="ce10">
            <text:p>PFI</text:p>
          </table:table-cell>
          <table:table-cell office:value-type="percentage" office:value="0.26409185803757829" table:formula="msoxl:=E6/E$9" table:style-name="ce288">
            <text:p>26 %</text:p>
          </table:table-cell>
          <table:table-cell office:value-type="percentage" office:value="0" table:formula="msoxl:=F6/F$9" table:style-name="ce288">
            <text:p>0 %</text:p>
          </table:table-cell>
          <table:table-cell office:value-type="percentage" office:value="0.55938037865748713" table:formula="msoxl:=G6/G$9" table:style-name="ce288">
            <text:p>56 %</text:p>
          </table:table-cell>
          <table:table-cell table:number-columns-repeated="16370"/>
        </table:table-row>
        <table:table-row table:style-name="ro5">
          <table:table-cell table:number-columns-repeated="9" table:style-name="ce1"/>
          <table:table-cell table:style-name="ce286"/>
          <table:table-cell office:value-type="string" table:style-name="ce10">
            <text:p>IME</text:p>
          </table:table-cell>
          <table:table-cell office:value-type="percentage" office:value="0" table:formula="msoxl:=E7/E$9" table:style-name="ce288">
            <text:p>0 %</text:p>
          </table:table-cell>
          <table:table-cell office:value-type="percentage" office:value="0" table:formula="msoxl:=F7/F$9" table:style-name="ce288">
            <text:p>0 %</text:p>
          </table:table-cell>
          <table:table-cell office:value-type="percentage" office:value="0" table:formula="msoxl:=G7/G$9" table:style-name="ce288">
            <text:p>0 %</text:p>
          </table:table-cell>
          <table:table-cell table:number-columns-repeated="16370"/>
        </table:table-row>
        <table:table-row table:style-name="ro1">
          <table:table-cell office:value-type="string" table:style-name="ce327">
            <text:p>Studieplasser 2009 (fra 2009 v2_0)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42">
            <text:p>Plasser</text:p>
          </table:table-cell>
          <table:table-cell table:number-columns-repeated="2" table:style-name="ce1"/>
          <table:table-cell office:value-type="string" table:style-name="ce10">
            <text:p>FAK</text:p>
          </table:table-cell>
          <table:table-cell office:value-type="percentage" office:value="0" table:formula="msoxl:=E8/E$9" table:style-name="ce288">
            <text:p>0 %</text:p>
          </table:table-cell>
          <table:table-cell office:value-type="percentage" office:value="0" table:formula="msoxl:=F8/F$9" table:style-name="ce288">
            <text:p>0 %</text:p>
          </table:table-cell>
          <table:table-cell office:value-type="percentage" office:value="0" table:formula="msoxl:=G8/G$9" table:style-name="ce288">
            <text:p>0 %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LS</text:p>
          </table:table-cell>
          <table:table-cell table:number-columns-repeated="3" table:style-name="ce4"/>
          <table:table-cell office:value-type="float" office:value="273" table:style-name="ce51">
            <text:p>273</text:p>
          </table:table-cell>
          <table:table-cell office:value-type="float" office:value="191" table:style-name="ce51">
            <text:p>191</text:p>
          </table:table-cell>
          <table:table-cell table:style-name="ce56"/>
          <table:table-cell office:value-type="float" office:value="464" table:formula="msoxl:=SUM(E23:G23)" table:style-name="ce54">
            <text:p>464</text:p>
          </table:table-cell>
          <table:table-cell table:number-columns-repeated="3" table:style-name="ce1"/>
          <table:table-cell office:value-type="percentage" office:value="1" table:formula="msoxl:=SUM(L18:L22)" table:style-name="ce289">
            <text:p>100 %</text:p>
          </table:table-cell>
          <table:table-cell office:value-type="percentage" office:value="1" table:formula="msoxl:=SUM(M18:M22)" table:style-name="ce289">
            <text:p>100 %</text:p>
          </table:table-cell>
          <table:table-cell office:value-type="percentage" office:value="1" table:formula="msoxl:=SUM(N18:N22)" table:style-name="ce289">
            <text:p>100 %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SP</text:p>
          </table:table-cell>
          <table:table-cell table:number-columns-repeated="3" table:style-name="ce4"/>
          <table:table-cell office:value-type="float" office:value="270" table:style-name="ce51">
            <text:p>270</text:p>
          </table:table-cell>
          <table:table-cell table:style-name="ce55"/>
          <table:table-cell office:value-type="float" office:value="256" table:style-name="ce164">
            <text:p>256</text:p>
          </table:table-cell>
          <table:table-cell office:value-type="float" office:value="526" table:formula="msoxl:=SUM(E24:G24)" table:style-name="ce54">
            <text:p>5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PFI</text:p>
          </table:table-cell>
          <table:table-cell table:number-columns-repeated="3" table:style-name="ce4"/>
          <table:table-cell office:value-type="float" office:value="223" table:style-name="ce51">
            <text:p>223</text:p>
          </table:table-cell>
          <table:table-cell table:style-name="ce55"/>
          <table:table-cell office:value-type="float" office:value="325" table:style-name="ce164">
            <text:p>325</text:p>
          </table:table-cell>
          <table:table-cell office:value-type="float" office:value="548" table:formula="msoxl:=SUM(E25:G25)" table:style-name="ce54">
            <text:p>548</text:p>
          </table:table-cell>
          <table:table-cell table:style-name="ce1"/>
          <table:table-cell table:style-name="ce286"/>
          <table:table-cell table:number-columns-repeated="16374" table:style-name="ce1"/>
        </table:table-row>
        <table:table-row table:style-name="ro1">
          <table:table-cell office:value-type="string" table:style-name="ce10">
            <text:p>IME</text:p>
          </table:table-cell>
          <table:table-cell table:number-columns-repeated="3" table:style-name="ce4"/>
          <table:table-cell table:number-columns-repeated="2" table:style-name="ce55"/>
          <table:table-cell table:style-name="ce56"/>
          <table:table-cell table:style-name="ce86"/>
          <table:table-cell table:style-name="ce1"/>
          <table:table-cell table:style-name="ce286"/>
          <table:table-cell table:number-columns-repeated="16374" table:style-name="ce1"/>
        </table:table-row>
        <table:table-row table:style-name="ro5">
          <table:table-cell office:value-type="string" table:style-name="ce11">
            <text:p>FELLES</text:p>
          </table:table-cell>
          <table:table-cell table:number-columns-repeated="3" table:style-name="ce4"/>
          <table:table-cell table:number-columns-repeated="2" table:style-name="ce334"/>
          <table:table-cell table:style-name="ce356"/>
          <table:table-cell office:value-type="float" office:value="0" table:formula="msoxl:=SUM(E27:G27)" table:style-name="ce335">
            <text:p>0</text:p>
          </table:table-cell>
          <table:table-cell table:style-name="ce1"/>
          <table:table-cell table:style-name="ce286"/>
          <table:table-cell table:number-columns-repeated="16374" table:style-name="ce1"/>
        </table:table-row>
        <table:table-row table:style-name="ro5">
          <table:table-cell office:value-type="string" table:style-name="ce328">
            <text:p>PLASSER</text:p>
          </table:table-cell>
          <table:table-cell table:number-columns-repeated="2" table:style-name="ce320"/>
          <table:table-cell table:style-name="ce321"/>
          <table:table-cell office:value-type="float" office:value="766" table:formula="msoxl:=SUM(E23:E27)" table:style-name="ce113">
            <text:p>766</text:p>
          </table:table-cell>
          <table:table-cell office:value-type="float" office:value="191" table:formula="msoxl:=SUM(F23:F27)" table:style-name="ce113">
            <text:p>191</text:p>
          </table:table-cell>
          <table:table-cell office:value-type="float" office:value="581" table:formula="msoxl:=SUM(G23:G27)" table:style-name="ce113">
            <text:p>581</text:p>
          </table:table-cell>
          <table:table-cell office:value-type="float" office:value="1538" table:formula="msoxl:=SUM(E28:G28)" table:style-name="ce95">
            <text:p>1 538</text:p>
          </table:table-cell>
          <table:table-cell table:style-name="ce1"/>
          <table:table-cell table:style-name="ce286"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286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" table:style-name="ro1">
          <table:table-cell table:number-columns-repeated="8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1R1_-_Studiepoeng" table:style-name="ta10">
        <table:table-column table:style-name="co3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5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9">
            <office:annotation draw:style-name="a19" svg:x="1.57291666666667in" svg:y="0.010416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Sjekk - mest riktig her å gange opp med 2008 eller bruke rent snitt?</text:span></text:p>
            </office:annotation>
            <text:p>1R1 - Studiepoeng beregning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9">
          <table:table-cell office:value-type="string" table:style-name="ce8">
            <text:p>Studiepoeng inntekt</text:p>
          </table:table-cell>
          <table:table-cell table:style-name="ce8"/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17">
            <text:p>TOTALT</text:p>
          </table:table-cell>
          <table:table-cell table:style-name="ce1"/>
          <table:table-cell office:value-type="string" table:style-name="ce8">
            <text:p>Studiepoeng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0">
            <text:p>Kat. F</text:p>
          </table:table-cell>
          <table:table-cell table:number-columns-repeated="16366"/>
        </table:table-row>
        <table:table-row table:style-name="ro9">
          <table:table-cell office:value-type="string" table:style-name="ce10">
            <text:p>ILS</text:p>
          </table:table-cell>
          <table:table-cell table:style-name="ce10"/>
          <table:table-cell table:number-columns-repeated="2" table:style-name="ce4"/>
          <table:table-cell office:value-type="float" office:value="116121.59999999999" table:formula="msoxl:=E13*O$6" table:style-name="ce137">
            <text:p>116 122</text:p>
          </table:table-cell>
          <table:table-cell office:value-type="float" office:value="9765791.9999999981" table:formula="msoxl:=F13*P$6" table:style-name="ce137">
            <text:p>9 765 792</text:p>
          </table:table-cell>
          <table:table-cell office:value-type="float" office:value="1639123.2" table:formula="msoxl:=G13*Q$6" table:style-name="ce137">
            <text:p>1 639 123</text:p>
          </table:table-cell>
          <table:table-cell office:value-type="float" office:value="7142.4" table:formula="msoxl:=H13*R$6" table:style-name="ce137">
            <text:p>7 142</text:p>
          </table:table-cell>
          <table:table-cell office:value-type="float" office:value="11528179.199999997" table:formula="msoxl:=SUM(E4:H4)" table:style-name="ce62">
            <text:p>11 528 179</text:p>
          </table:table-cell>
          <table:table-cell table:style-name="ce1"/>
          <table:table-cell office:value-type="string" table:style-name="ce10">
            <text:p>Fra KD 2010</text:p>
          </table:table-cell>
          <table:table-cell office:value-type="percentage" office:value="1" table:style-name="ce30">
            <text:p>100 %</text:p>
          </table:table-cell>
          <table:table-cell office:value-type="float" office:value="123000" table:style-name="ce50">
            <text:p>123 000</text:p>
          </table:table-cell>
          <table:table-cell office:value-type="float" office:value="94000" table:style-name="ce50">
            <text:p>94 000</text:p>
          </table:table-cell>
          <table:table-cell office:value-type="float" office:value="63000" table:style-name="ce50">
            <text:p>63 000</text:p>
          </table:table-cell>
          <table:table-cell office:value-type="float" office:value="45000" table:style-name="ce50">
            <text:p>45 000</text:p>
          </table:table-cell>
          <table:table-cell office:value-type="float" office:value="39000" table:style-name="ce50">
            <text:p>39 000</text:p>
          </table:table-cell>
          <table:table-cell office:value-type="float" office:value="31000" table:style-name="ce50">
            <text:p>31 000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ISP</text:p>
          </table:table-cell>
          <table:table-cell table:style-name="ce11"/>
          <table:table-cell table:number-columns-repeated="2" table:style-name="ce4"/>
          <table:table-cell office:value-type="float" office:value="0" table:formula="msoxl:=E14*O$6" table:style-name="ce137">
            <text:p>0</text:p>
          </table:table-cell>
          <table:table-cell office:value-type="float" office:value="8318591.9999999991" table:formula="msoxl:=F14*P$6" table:style-name="ce137">
            <text:p>8 318 592</text:p>
          </table:table-cell>
          <table:table-cell office:value-type="float" office:value="14976" table:formula="msoxl:=G14*Q$6" table:style-name="ce137">
            <text:p>14 976</text:p>
          </table:table-cell>
          <table:table-cell office:value-type="float" office:value="6072706.5599999996" table:formula="msoxl:=H14*R$6" table:style-name="ce137">
            <text:p>6 072 707</text:p>
          </table:table-cell>
          <table:table-cell office:value-type="float" office:value="14406274.559999999" table:formula="msoxl:=SUM(E5:H5)" table:style-name="ce62">
            <text:p>14 406 275</text:p>
          </table:table-cell>
          <table:table-cell table:style-name="ce1"/>
          <table:table-cell office:value-type="string" table:style-name="ce11">
            <text:p>Fra UiO</text:p>
          </table:table-cell>
          <table:table-cell office:value-type="percentage" office:value="0.57599999999999996" table:style-name="ce29">
            <text:p>58 %</text:p>
          </table:table-cell>
          <table:table-cell office:value-type="float" office:value="70848" table:formula="msoxl:=M4*$L5" table:style-name="ce51">
            <text:p>70 848</text:p>
          </table:table-cell>
          <table:table-cell office:value-type="float" office:value="54143.999999999993" table:formula="msoxl:=N4*$L5" table:style-name="ce51">
            <text:p>54 144</text:p>
          </table:table-cell>
          <table:table-cell office:value-type="float" office:value="36288" table:formula="msoxl:=O4*$L5" table:style-name="ce51">
            <text:p>36 288</text:p>
          </table:table-cell>
          <table:table-cell office:value-type="float" office:value="25919.999999999996" table:formula="msoxl:=P4*$L5" table:style-name="ce51">
            <text:p>25 920</text:p>
          </table:table-cell>
          <table:table-cell office:value-type="float" office:value="22464" table:formula="msoxl:=Q4*$L5" table:style-name="ce51">
            <text:p>22 464</text:p>
          </table:table-cell>
          <table:table-cell office:value-type="float" office:value="17856" table:formula="msoxl:=R4*$L5" table:style-name="ce51">
            <text:p>17 856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PFI</text:p>
          </table:table-cell>
          <table:table-cell table:style-name="ce11"/>
          <table:table-cell table:number-columns-repeated="2" table:style-name="ce4"/>
          <table:table-cell office:value-type="float" office:value="0" table:formula="msoxl:=E15*O$6" table:style-name="ce137">
            <text:p>0</text:p>
          </table:table-cell>
          <table:table-cell office:value-type="float" office:value="5397408" table:formula="msoxl:=F15*P$6" table:style-name="ce137">
            <text:p>5 397 408</text:p>
          </table:table-cell>
          <table:table-cell office:value-type="float" office:value="0" table:formula="msoxl:=G15*Q$6" table:style-name="ce137">
            <text:p>0</text:p>
          </table:table-cell>
          <table:table-cell office:value-type="float" office:value="6028899.8400000008" table:formula="msoxl:=H15*R$6" table:style-name="ce137">
            <text:p>6 028 900</text:p>
          </table:table-cell>
          <table:table-cell office:value-type="float" office:value="11426307.84" table:formula="msoxl:=SUM(E6:H6)" table:style-name="ce62">
            <text:p>11 426 308</text:p>
          </table:table-cell>
          <table:table-cell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70848" table:formula="msoxl:=M5*$L6" table:style-name="ce51">
            <text:p>70 848</text:p>
          </table:table-cell>
          <table:table-cell office:value-type="float" office:value="54143.999999999993" table:formula="msoxl:=N5*$L6" table:style-name="ce51">
            <text:p>54 144</text:p>
          </table:table-cell>
          <table:table-cell office:value-type="float" office:value="36288" table:formula="msoxl:=O5*$L6" table:style-name="ce51">
            <text:p>36 288</text:p>
          </table:table-cell>
          <table:table-cell office:value-type="float" office:value="25919.999999999996" table:formula="msoxl:=P5*$L6" table:style-name="ce51">
            <text:p>25 920</text:p>
          </table:table-cell>
          <table:table-cell office:value-type="float" office:value="22464" table:formula="msoxl:=Q5*$L6" table:style-name="ce51">
            <text:p>22 464</text:p>
          </table:table-cell>
          <table:table-cell office:value-type="float" office:value="17856" table:formula="msoxl:=R5*$L6" table:style-name="ce51">
            <text:p>17 856</text:p>
          </table:table-cell>
          <table:table-cell table:number-columns-repeated="16366"/>
        </table:table-row>
        <table:table-row table:style-name="ro9">
          <table:table-cell office:value-type="string" table:style-name="ce11">
            <text:p>IME</text:p>
          </table:table-cell>
          <table:table-cell table:style-name="ce11"/>
          <table:table-cell table:number-columns-repeated="2" table:style-name="ce4"/>
          <table:table-cell table:number-columns-repeated="4" table:style-name="ce240"/>
          <table:table-cell table:style-name="ce107"/>
          <table:table-cell table:style-name="ce1"/>
          <table:table-cell office:value-type="string" table:number-columns-spanned="8" table:number-rows-spanned="4" table:style-name="ce745">
            <text:p>DBH lenke til kategorier: http://dbh.nsd.uib.no/dbhvev/kurs/kurs_prog_rapport.cfm?arstall=2009&amp;semester=1&amp;studkode=x&amp;niva=x&amp;finmodkode=x&amp;sti_valgt=insttype!9!instkode!9!fakkode!9!progkode!9!emnekode&amp;sti_hele=insttype!9!instkode!9!fakkode!9!progkode!9!emnekode&amp;sti=9!progkode!9!emnekode&amp;instkode=1110&amp;valgt_sti=Universiteter!9!Universitetet+i+Oslo!9!Det+utdanningsvitenskapelige+fakultet&amp;nullvalue=-&amp;viskode=0&amp;brukersort=to&amp;fakkode=340&amp;insttype=11&amp;ufakkode=x&amp;fylkenr=x&amp;kommunenr=x&amp;postnr=x&amp;progkode=x&amp;emnekode=x</text:p>
          </table:table-cell>
          <table:covered-table-cell table:number-columns-repeated="7"/>
          <table:table-cell table:number-columns-repeated="16366"/>
        </table:table-row>
        <table:table-row table:style-name="ro9">
          <table:table-cell office:value-type="string" table:style-name="ce11">
            <text:p>FELLES</text:p>
          </table:table-cell>
          <table:table-cell table:style-name="ce11"/>
          <table:table-cell table:number-columns-repeated="2" table:style-name="ce4"/>
          <table:table-cell office:value-type="float" office:value="0" table:formula="msoxl:=E17*O$6" table:style-name="ce137">
            <text:p>0</text:p>
          </table:table-cell>
          <table:table-cell office:value-type="float" office:value="1727999.9999999998" table:formula="msoxl:=F17*P$6" table:style-name="ce137">
            <text:p>1 728 000</text:p>
          </table:table-cell>
          <table:table-cell office:value-type="float" office:value="0" table:formula="msoxl:=G17*Q$6" table:style-name="ce137">
            <text:p>0</text:p>
          </table:table-cell>
          <table:table-cell office:value-type="float" office:value="0" table:formula="msoxl:=H17*R$6" table:style-name="ce137">
            <text:p>0</text:p>
          </table:table-cell>
          <table:table-cell office:value-type="float" office:value="1727999.9999999998" table:formula="msoxl:=SUM(E8:H8)" table:style-name="ce62">
            <text:p>1 728 000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9">
          <table:table-cell table:number-columns-repeated="2" table:style-name="ce357"/>
          <table:table-cell table:number-columns-repeated="2" table:style-name="ce5"/>
          <table:table-cell table:number-columns-repeated="4" table:style-name="ce240"/>
          <table:table-cell table:style-name="ce107"/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9">
          <table:table-cell office:value-type="string" table:style-name="ce13">
            <text:p>TOTALT</text:p>
          </table:table-cell>
          <table:table-cell table:style-name="ce13"/>
          <table:table-cell table:number-columns-repeated="2" table:style-name="ce14"/>
          <table:table-cell office:value-type="float" office:value="116121.59999999999" table:formula="msoxl:=SUM(E4:E9)" table:style-name="ce108">
            <text:p>116 122</text:p>
          </table:table-cell>
          <table:table-cell office:value-type="float" office:value="25209791.999999996" table:formula="msoxl:=SUM(F4:F9)" table:style-name="ce108">
            <text:p>25 209 792</text:p>
          </table:table-cell>
          <table:table-cell office:value-type="float" office:value="1654099.2" table:formula="msoxl:=SUM(G4:G9)" table:style-name="ce108">
            <text:p>1 654 099</text:p>
          </table:table-cell>
          <table:table-cell office:value-type="float" office:value="12108748.800000001" table:formula="msoxl:=SUM(H4:H9)" table:style-name="ce108">
            <text:p>12 108 749</text:p>
          </table:table-cell>
          <table:table-cell office:value-type="float" office:value="39088761.599999994" table:formula="msoxl:=SUM(I4:I9)" table:style-name="ce162">
            <text:p>39 088 762</text:p>
          </table:table-cell>
          <table:table-cell table:style-name="ce1"/>
          <table:covered-table-cell/>
          <table:covered-table-cell table:number-columns-repeated="7"/>
          <table:table-cell table:number-columns-repeated="16366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8">
            <text:p>3-årig snitt 2006-08</text:p>
          </table:table-cell>
          <table:table-cell table:style-name="ce8"/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17">
            <text:p>TOTALT</text:p>
          </table:table-cell>
          <table:table-cell table:style-name="ce1"/>
          <table:table-cell office:value-type="string" table:style-name="ce8">
            <text:p>Fra UiO (DBH)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0">
            <text:p>Kat. F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ILS</text:p>
          </table:table-cell>
          <table:table-cell table:style-name="ce10"/>
          <table:table-cell table:number-columns-repeated="2" table:style-name="ce4"/>
          <table:table-cell office:value-type="float" office:value="3.1999999999999997" table:formula="msoxl:=(E22+E31+E40)/3" table:style-name="ce101">
            <text:p>3,2</text:p>
          </table:table-cell>
          <table:table-cell office:value-type="float" office:value="376.76666666666665" table:formula="msoxl:=(F22+F31+F40)/3" table:style-name="ce101">
            <text:p>376,8</text:p>
          </table:table-cell>
          <table:table-cell office:value-type="float" office:value="72.966666666666669" table:formula="msoxl:=(G22+G31+G40)/3" table:style-name="ce101">
            <text:p>73,0</text:p>
          </table:table-cell>
          <table:table-cell office:value-type="float" office:value="0.39999999999999997" table:formula="msoxl:=(H22+H31+H40)/3" table:style-name="ce101">
            <text:p>0,4</text:p>
          </table:table-cell>
          <table:table-cell office:value-type="float" office:value="453.33333333333326" table:formula="msoxl:=SUM(C13:H13)" table:style-name="ce18">
            <text:p>453,3</text:p>
          </table:table-cell>
          <table:table-cell table:style-name="ce1"/>
          <table:table-cell office:value-type="string" table:style-name="ce10">
            <text:p>UV 2008</text:p>
          </table:table-cell>
          <table:table-cell office:value-type="float" office:value="1686.1" table:formula="msoxl:=SUM(M13:R13)" table:style-name="ce102">
            <text:p>1 686,1</text:p>
          </table:table-cell>
          <table:table-cell table:number-columns-repeated="3" table:style-name="ce4"/>
          <table:table-cell office:value-type="float" office:value="893.9" table:style-name="ce27">
            <text:p>893,9</text:p>
          </table:table-cell>
          <table:table-cell office:value-type="float" office:value="48.9" table:style-name="ce27">
            <text:p>48,9</text:p>
          </table:table-cell>
          <table:table-cell office:value-type="float" office:value="743.3" table:style-name="ce27">
            <text:p>743,3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SP</text:p>
          </table:table-cell>
          <table:table-cell table:style-name="ce11"/>
          <table:table-cell table:number-columns-repeated="2" table:style-name="ce4"/>
          <table:table-cell office:value-type="float" office:value="0" table:formula="msoxl:=(E23+E32+E41)/3" table:style-name="ce101">
            <text:p>0,0</text:p>
          </table:table-cell>
          <table:table-cell office:value-type="float" office:value="320.93333333333334" table:formula="msoxl:=(F23+F32+F41)/3" table:style-name="ce101">
            <text:p>320,9</text:p>
          </table:table-cell>
          <table:table-cell office:value-type="float" office:value="0.66666666666666663" table:formula="msoxl:=(G23+G32+G41)/3" table:style-name="ce101">
            <text:p>0,7</text:p>
          </table:table-cell>
          <table:table-cell office:value-type="float" office:value="340.09333333333331" table:formula="msoxl:=(H23+H32+H41)/3" table:style-name="ce101">
            <text:p>340,1</text:p>
          </table:table-cell>
          <table:table-cell office:value-type="float" office:value="661.69333333333338" table:formula="msoxl:=SUM(C14:H14)" table:style-name="ce18">
            <text:p>661,7</text:p>
          </table:table-cell>
          <table:table-cell table:style-name="ce1"/>
          <table:table-cell office:value-type="string" table:style-name="ce10">
            <text:p>UV 2007</text:p>
          </table:table-cell>
          <table:table-cell office:value-type="float" office:value="1741.5" table:formula="msoxl:=SUM(M14:R14)" table:style-name="ce102">
            <text:p>1 741,5</text:p>
          </table:table-cell>
          <table:table-cell table:number-columns-repeated="2" table:style-name="ce4"/>
          <table:table-cell office:value-type="float" office:value="4.8" table:style-name="ce27">
            <text:p>4,8</text:p>
          </table:table-cell>
          <table:table-cell office:value-type="float" office:value="1027.5" table:style-name="ce27">
            <text:p>1 027,5</text:p>
          </table:table-cell>
          <table:table-cell office:value-type="float" office:value="63.5" table:style-name="ce27">
            <text:p>63,5</text:p>
          </table:table-cell>
          <table:table-cell office:value-type="float" office:value="645.70000000000005" table:style-name="ce27">
            <text:p>645,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PFI</text:p>
          </table:table-cell>
          <table:table-cell table:style-name="ce11"/>
          <table:table-cell table:number-columns-repeated="2" table:style-name="ce4"/>
          <table:table-cell office:value-type="float" office:value="0" table:formula="msoxl:=(E24+E33+E42)/3" table:style-name="ce101">
            <text:p>0,0</text:p>
          </table:table-cell>
          <table:table-cell office:value-type="float" office:value="208.23333333333335" table:formula="msoxl:=(F24+F33+F42)/3" table:style-name="ce101">
            <text:p>208,2</text:p>
          </table:table-cell>
          <table:table-cell office:value-type="float" office:value="0" table:formula="msoxl:=(G24+G33+G42)/3" table:style-name="ce101">
            <text:p>0,0</text:p>
          </table:table-cell>
          <table:table-cell office:value-type="float" office:value="337.64000000000004" table:formula="msoxl:=(H24+H33+H42)/3" table:style-name="ce101">
            <text:p>337,6</text:p>
          </table:table-cell>
          <table:table-cell office:value-type="float" office:value="545.87333333333345" table:formula="msoxl:=SUM(C15:H15)" table:style-name="ce18">
            <text:p>545,9</text:p>
          </table:table-cell>
          <table:table-cell table:style-name="ce1"/>
          <table:table-cell office:value-type="string" table:style-name="ce10">
            <text:p>UV 2006</text:p>
          </table:table-cell>
          <table:table-cell office:value-type="float" office:value="1755" table:formula="msoxl:=SUM(M15:R15)" table:style-name="ce102">
            <text:p>1 755,0</text:p>
          </table:table-cell>
          <table:table-cell table:number-columns-repeated="2" table:style-name="ce4"/>
          <table:table-cell office:value-type="float" office:value="4.8" table:style-name="ce27">
            <text:p>4,8</text:p>
          </table:table-cell>
          <table:table-cell office:value-type="float" office:value="987" table:style-name="ce27">
            <text:p>987,0</text:p>
          </table:table-cell>
          <table:table-cell office:value-type="float" office:value="108.5" table:style-name="ce27">
            <text:p>108,5</text:p>
          </table:table-cell>
          <table:table-cell office:value-type="float" office:value="654.70000000000005" table:style-name="ce27">
            <text:p>654,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ME</text:p>
          </table:table-cell>
          <table:table-cell table:style-name="ce11"/>
          <table:table-cell table:number-columns-repeated="6" table:style-name="ce4"/>
          <table:table-cell table:style-name="ce19"/>
          <table:table-cell table:style-name="ce1"/>
          <table:table-cell office:value-type="string" table:style-name="ce10">
            <text:p>UV 2005</text:p>
          </table:table-cell>
          <table:table-cell office:value-type="float" office:value="1713.9" table:formula="msoxl:=SUM(M16:R16)" table:style-name="ce102">
            <text:p>1 713,9</text:p>
          </table:table-cell>
          <table:table-cell table:number-columns-repeated="2" table:style-name="ce4"/>
          <table:table-cell office:value-type="float" office:value="1.2" table:style-name="ce27">
            <text:p>1,2</text:p>
          </table:table-cell>
          <table:table-cell office:value-type="float" office:value="994" table:style-name="ce27">
            <text:p>994,0</text:p>
          </table:table-cell>
          <table:table-cell office:value-type="float" office:value="55.8" table:style-name="ce27">
            <text:p>55,8</text:p>
          </table:table-cell>
          <table:table-cell office:value-type="float" office:value="662.9" table:style-name="ce27">
            <text:p>662,9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FELLES</text:p>
          </table:table-cell>
          <table:table-cell table:style-name="ce11"/>
          <table:table-cell table:number-columns-repeated="2" table:style-name="ce4"/>
          <table:table-cell office:value-type="float" office:value="0" table:formula="msoxl:=(E26+E35+E44)/3" table:style-name="ce339">
            <text:p>0,0</text:p>
          </table:table-cell>
          <table:table-cell office:value-type="float" office:value="66.666666666666671" table:formula="msoxl:=(F26+F35+F44)/3" table:style-name="ce339">
            <text:p>66,7</text:p>
          </table:table-cell>
          <table:table-cell office:value-type="float" office:value="0" table:formula="msoxl:=(G26+G35+G44)/3" table:style-name="ce339">
            <text:p>0,0</text:p>
          </table:table-cell>
          <table:table-cell office:value-type="float" office:value="0" table:formula="msoxl:=(H26+H35+H44)/3" table:style-name="ce339">
            <office:annotation draw:style-name="a20" svg:x="6.91666666666667in" svg:y="2.80208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  <text:p>0,0</text:p>
          </table:table-cell>
          <table:table-cell office:value-type="float" office:value="66.666666666666671" table:formula="msoxl:=SUM(C17:H17)" table:style-name="ce340">
            <text:p>66,7</text:p>
          </table:table-cell>
          <table:table-cell table:style-name="ce1"/>
          <table:table-cell office:value-type="string" table:style-name="ce175">
            <text:p>Datadefinisjoner: Ordinære studenter (privatister regnes ikke med) / Egenfinansierte 60-studiepoengenheter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357"/>
          <table:table-cell table:number-columns-repeated="6" table:style-name="ce5"/>
          <table:table-cell table:style-name="ce338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style-name="ce13"/>
          <table:table-cell table:number-columns-repeated="2" table:style-name="ce14"/>
          <table:table-cell office:value-type="float" office:value="3.1999999999999997" table:formula="msoxl:=SUM(E13:E18)" table:style-name="ce15">
            <text:p>3,2</text:p>
          </table:table-cell>
          <table:table-cell office:value-type="float" office:value="972.6" table:formula="msoxl:=SUM(F13:F18)" table:style-name="ce15">
            <text:p>972,6</text:p>
          </table:table-cell>
          <table:table-cell office:value-type="float" office:value="73.63333333333334" table:formula="msoxl:=SUM(G13:G18)" table:style-name="ce15">
            <text:p>73,6</text:p>
          </table:table-cell>
          <table:table-cell office:value-type="float" office:value="678.13333333333333" table:formula="msoxl:=SUM(H13:H18)" table:style-name="ce15">
            <text:p>678,1</text:p>
          </table:table-cell>
          <table:table-cell office:value-type="float" office:value="1727.5666666666666" table:formula="msoxl:=SUM(E19:H19)" table:style-name="ce16">
            <text:p>1 727,6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float" office:value="2008" table:style-name="ce39">
            <text:p>2008</text:p>
          </table:table-cell>
          <table:table-cell table:style-name="ce39"/>
          <table:table-cell office:value-type="string" table:style-name="ce180">
            <text:p>Kat. A</text:p>
          </table:table-cell>
          <table:table-cell office:value-type="string" table:style-name="ce180">
            <text:p>Kat. B</text:p>
          </table:table-cell>
          <table:table-cell office:value-type="string" table:style-name="ce180">
            <text:p>Kat. C</text:p>
          </table:table-cell>
          <table:table-cell office:value-type="string" table:style-name="ce180">
            <text:p>Kat. D</text:p>
          </table:table-cell>
          <table:table-cell office:value-type="string" table:style-name="ce180">
            <text:p>Kat. E</text:p>
          </table:table-cell>
          <table:table-cell office:value-type="string" table:style-name="ce292">
            <text:p>Kat. F</text:p>
          </table:table-cell>
          <table:table-cell office:value-type="string" table:style-name="ce293">
            <text:p>TOTALT</text:p>
          </table:table-cell>
          <table:table-cell table:style-name="ce1"/>
          <table:table-cell office:value-type="string" table:style-name="ce8">
            <text:p>Studiepoeng (DBH)</text:p>
          </table:table-cell>
          <table:table-cell office:value-type="float" office:value="2005" table:style-name="ce20">
            <text:p>2 005</text:p>
          </table:table-cell>
          <table:table-cell office:value-type="float" office:value="2006" table:style-name="ce20">
            <text:p>2 006</text:p>
          </table:table-cell>
          <table:table-cell office:value-type="float" office:value="2007" table:style-name="ce20">
            <text:p>2 007</text:p>
          </table:table-cell>
          <table:table-cell office:value-type="string" table:style-name="ce42">
            <text:p>SNITT</text:p>
          </table:table-cell>
          <table:table-cell office:value-type="string" table:style-name="ce42">
            <text:p>%</text:p>
          </table:table-cell>
          <table:table-cell table:style-name="ce1"/>
          <table:table-cell office:value-type="float" office:value="2008" table:style-name="ce145">
            <text:p>2 008</text:p>
          </table:table-cell>
          <table:table-cell table:number-columns-repeated="16366"/>
        </table:table-row>
        <table:table-row table:style-name="ro1">
          <table:table-cell office:value-type="string" table:style-name="ce294">
            <text:p>ILS</text:p>
          </table:table-cell>
          <table:table-cell table:style-name="ce294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392.3" table:style-name="ce27">
            <office:annotation draw:style-name="a21" svg:x="5.20833333333333in" svg:y="3.71875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Her er 9 ÅEKV flyttet fra F etter feilrapportering i DBH. HE følger opp.</text:span></text:p>
            </office:annotation>
            <text:p>392,3</text:p>
          </table:table-cell>
          <table:table-cell office:value-type="float" office:value="48.9" table:style-name="ce27">
            <text:p>48,9</text:p>
          </table:table-cell>
          <table:table-cell office:value-type="float" office:value="0" table:style-name="ce28">
            <text:p>0,0</text:p>
          </table:table-cell>
          <table:table-cell office:value-type="float" office:value="441.2" table:formula="msoxl:=SUM(C22:H22)" table:style-name="ce18">
            <text:p>441,2</text:p>
          </table:table-cell>
          <table:table-cell table:style-name="ce1"/>
          <table:table-cell office:value-type="string" table:style-name="ce10">
            <text:p>ILS</text:p>
          </table:table-cell>
          <table:table-cell table:style-name="ce85"/>
          <table:table-cell office:value-type="float" office:value="467" table:style-name="ce85">
            <text:p>467</text:p>
          </table:table-cell>
          <table:table-cell office:value-type="float" office:value="451.8" table:style-name="ce66">
            <text:p>452</text:p>
          </table:table-cell>
          <table:table-cell office:value-type="float" office:value="306.26666666666665" table:formula="msoxl:=SUM(L22:N22)/3" table:style-name="ce54">
            <text:p>306</text:p>
          </table:table-cell>
          <table:table-cell office:value-type="percentage" office:value="0.26278457842352132" table:formula="msoxl:=O22/O$27" table:style-name="ce96">
            <text:p>26 %</text:p>
          </table:table-cell>
          <table:table-cell table:style-name="ce1"/>
          <table:table-cell office:value-type="float" office:value="441.3" table:style-name="ce196">
            <text:p>441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ISP</text:p>
          </table:table-cell>
          <table:table-cell table:style-name="ce13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314.2" table:style-name="ce27">
            <text:p>314,2</text:p>
          </table:table-cell>
          <table:table-cell office:value-type="float" office:value="0" table:style-name="ce27">
            <text:p>0,0</text:p>
          </table:table-cell>
          <table:table-cell office:value-type="float" office:value="399.98" table:formula="msoxl:=280.5+(298.7*0.4)" table:style-name="ce28">
            <text:p>400,0</text:p>
          </table:table-cell>
          <table:table-cell office:value-type="float" office:value="714.18000000000006" table:formula="msoxl:=SUM(C23:H23)" table:style-name="ce18">
            <text:p>714,2</text:p>
          </table:table-cell>
          <table:table-cell table:style-name="ce1"/>
          <table:table-cell office:value-type="string" table:style-name="ce11">
            <text:p>ISP</text:p>
          </table:table-cell>
          <table:table-cell table:style-name="ce66"/>
          <table:table-cell office:value-type="float" office:value="626.70000000000005" table:style-name="ce66">
            <text:p>627</text:p>
          </table:table-cell>
          <table:table-cell office:value-type="float" office:value="609.70000000000005" table:style-name="ce66">
            <text:p>610</text:p>
          </table:table-cell>
          <table:table-cell office:value-type="float" office:value="412.13333333333338" table:formula="msoxl:=SUM(L23:N23)/3" table:style-name="ce54">
            <text:p>412</text:p>
          </table:table-cell>
          <table:table-cell office:value-type="percentage" office:value="0.3536208671776685" table:formula="msoxl:=O23/O$27" table:style-name="ce96">
            <text:p>35 %</text:p>
          </table:table-cell>
          <table:table-cell table:style-name="ce1"/>
          <table:table-cell office:value-type="float" office:value="594.70000000000005" table:style-name="ce196">
            <text:p>595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PFI</text:p>
          </table:table-cell>
          <table:table-cell table:style-name="ce13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196.6" table:style-name="ce27">
            <text:p>196,6</text:p>
          </table:table-cell>
          <table:table-cell office:value-type="float" office:value="0" table:style-name="ce27">
            <text:p>0,0</text:p>
          </table:table-cell>
          <table:table-cell office:value-type="float" office:value="334.02" table:formula="msoxl:=154.8+(298.7*0.6)" table:style-name="ce28">
            <text:p>334,0</text:p>
          </table:table-cell>
          <table:table-cell office:value-type="float" office:value="530.62" table:formula="msoxl:=SUM(C24:H24)" table:style-name="ce18">
            <text:p>530,6</text:p>
          </table:table-cell>
          <table:table-cell table:style-name="ce1"/>
          <table:table-cell office:value-type="string" table:style-name="ce11">
            <text:p>PFI</text:p>
          </table:table-cell>
          <table:table-cell table:style-name="ce66"/>
          <table:table-cell office:value-type="float" office:value="484.6" table:style-name="ce66">
            <text:p>485</text:p>
          </table:table-cell>
          <table:table-cell office:value-type="float" office:value="520.6" table:style-name="ce66">
            <text:p>521</text:p>
          </table:table-cell>
          <table:table-cell office:value-type="float" office:value="335.06666666666666" table:formula="msoxl:=SUM(L24:N24)/3" table:style-name="ce54">
            <text:p>335</text:p>
          </table:table-cell>
          <table:table-cell office:value-type="percentage" office:value="0.28749570987301221" table:formula="msoxl:=O24/O$27" table:style-name="ce96">
            <text:p>29 %</text:p>
          </table:table-cell>
          <table:table-cell table:style-name="ce1"/>
          <table:table-cell office:value-type="float" office:value="351.5" table:style-name="ce196">
            <text:p>352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IME</text:p>
          </table:table-cell>
          <table:table-cell table:style-name="ce131"/>
          <table:table-cell table:number-columns-repeated="5" table:style-name="ce4"/>
          <table:table-cell table:style-name="ce6"/>
          <table:table-cell table:style-name="ce19"/>
          <table:table-cell table:style-name="ce1"/>
          <table:table-cell office:value-type="string" table:style-name="ce11">
            <text:p>IME</text:p>
          </table:table-cell>
          <table:table-cell table:number-columns-repeated="3" table:style-name="ce55"/>
          <table:table-cell table:style-name="ce86"/>
          <table:table-cell table:style-name="ce97"/>
          <table:table-cell table:style-name="ce1"/>
          <table:table-cell table:style-name="ce200"/>
          <table:table-cell table:number-columns-repeated="16366"/>
        </table:table-row>
        <table:table-row table:style-name="ro5">
          <table:table-cell office:value-type="string" table:style-name="ce11">
            <text:p>FELLES</text:p>
          </table:table-cell>
          <table:table-cell table:style-name="ce11"/>
          <table:table-cell table:number-columns-repeated="2" table:style-name="ce4"/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formula="msoxl:=298.7-298.7" table:style-name="ce160">
            <office:annotation draw:style-name="a22" svg:x="6.91666666666667in" svg:y="4.4375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  <text:p>0,0</text:p>
          </table:table-cell>
          <table:table-cell office:value-type="float" office:value="0" table:formula="msoxl:=SUM(C26:H26)" table:style-name="ce161">
            <text:p>0,0</text:p>
          </table:table-cell>
          <table:table-cell table:style-name="ce1"/>
          <table:table-cell office:value-type="string" table:style-name="ce82">
            <text:p>FELLES/ Uspesifisert underenhet</text:p>
          </table:table-cell>
          <table:table-cell table:style-name="ce87"/>
          <table:table-cell office:value-type="float" office:value="177" table:style-name="ce87">
            <text:p>177</text:p>
          </table:table-cell>
          <table:table-cell office:value-type="float" office:value="159" table:style-name="ce87">
            <text:p>159</text:p>
          </table:table-cell>
          <table:table-cell office:value-type="float" office:value="112" table:formula="msoxl:=SUM(L26:N26)/3" table:style-name="ce84">
            <text:p>112</text:p>
          </table:table-cell>
          <table:table-cell office:value-type="percentage" office:value="9.6098844525797963E-2" table:formula="msoxl:=O26/O$27" table:style-name="ce99">
            <text:p>10 %</text:p>
          </table:table-cell>
          <table:table-cell table:style-name="ce1"/>
          <table:table-cell office:value-type="float" office:value="299" table:style-name="ce197">
            <text:p>299</text:p>
          </table:table-cell>
          <table:table-cell table:number-columns-repeated="16366"/>
        </table:table-row>
        <table:table-row table:style-name="ro5">
          <table:table-cell table:number-columns-repeated="2" table:style-name="ce357"/>
          <table:table-cell table:number-columns-repeated="6" table:style-name="ce5"/>
          <table:table-cell table:style-name="ce338"/>
          <table:table-cell table:style-name="ce1"/>
          <table:table-cell office:value-type="string" table:style-name="ce83">
            <text:p>TOTALT</text:p>
          </table:table-cell>
          <table:table-cell office:value-type="float" office:value="0" table:formula="msoxl:=SUM(L22:L26)" table:style-name="ce63">
            <text:p>0</text:p>
          </table:table-cell>
          <table:table-cell office:value-type="float" office:value="1755.3000000000002" table:formula="msoxl:=SUM(M22:M26)" table:style-name="ce63">
            <text:p>1 755</text:p>
          </table:table-cell>
          <table:table-cell office:value-type="float" office:value="1741.1" table:formula="msoxl:=SUM(N22:N26)" table:style-name="ce63">
            <text:p>1 741</text:p>
          </table:table-cell>
          <table:table-cell office:value-type="float" office:value="1165.4666666666667" table:formula="msoxl:=SUM(L27:N27)/3" table:style-name="ce95">
            <text:p>1 165</text:p>
          </table:table-cell>
          <table:table-cell office:value-type="percentage" office:value="1" table:formula="msoxl:=SUM(P22:P26)" table:style-name="ce98">
            <text:p>100 %</text:p>
          </table:table-cell>
          <table:table-cell table:style-name="ce1"/>
          <table:table-cell office:value-type="float" office:value="1686.5" table:formula="msoxl:=SUM(R22:R26)" table:style-name="ce198">
            <text:p>1 687</text:p>
          </table:table-cell>
          <table:table-cell table:number-columns-repeated="16366"/>
        </table:table-row>
        <table:table-row table:style-name="ro5">
          <table:table-cell office:value-type="string" table:style-name="ce295">
            <text:p>TOTALT</text:p>
          </table:table-cell>
          <table:table-cell table:style-name="ce295"/>
          <table:table-cell table:number-columns-repeated="2" table:style-name="ce14"/>
          <table:table-cell office:value-type="float" office:value="0" table:formula="msoxl:=SUM(E22:E27)" table:style-name="ce15">
            <text:p>0,0</text:p>
          </table:table-cell>
          <table:table-cell office:value-type="float" office:value="903.1" table:formula="msoxl:=SUM(F22:F27)" table:style-name="ce15">
            <text:p>903,1</text:p>
          </table:table-cell>
          <table:table-cell office:value-type="float" office:value="48.9" table:formula="msoxl:=SUM(G22:G27)" table:style-name="ce15">
            <text:p>48,9</text:p>
          </table:table-cell>
          <table:table-cell office:value-type="float" office:value="734" table:formula="msoxl:=SUM(H22:H27)" table:style-name="ce15">
            <text:p>734,0</text:p>
          </table:table-cell>
          <table:table-cell office:value-type="float" office:value="1686" table:formula="msoxl:=SUM(E28:H28)" table:style-name="ce16">
            <text:p>1 686,0</text:p>
          </table:table-cell>
          <table:table-cell table:style-name="ce1"/>
          <table:table-cell office:value-type="string" table:style-name="ce175">
            <text:p>Datadefinisjoner: Ordinære studenter (privatister regnes ikke med, PhD tatt ut) / Egenfinansierte 60-studiepoengenheter</text:p>
          </table:table-cell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float" office:value="2007" table:style-name="ce39">
            <text:p>2007</text:p>
          </table:table-cell>
          <table:table-cell table:style-name="ce39"/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17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ILS</text:p>
          </table:table-cell>
          <table:table-cell table:style-name="ce10"/>
          <table:table-cell table:number-columns-repeated="2" table:style-name="ce4"/>
          <table:table-cell office:value-type="float" office:value="4.8" table:style-name="ce27">
            <text:p>4,8</text:p>
          </table:table-cell>
          <table:table-cell office:value-type="float" office:value="383.5" table:formula="msoxl:=388.3-4.8" table:style-name="ce27">
            <text:p>383,5</text:p>
          </table:table-cell>
          <table:table-cell office:value-type="float" office:value="63.5" table:style-name="ce27">
            <text:p>63,5</text:p>
          </table:table-cell>
          <table:table-cell office:value-type="float" office:value="0" table:style-name="ce28">
            <text:p>0,0</text:p>
          </table:table-cell>
          <table:table-cell office:value-type="float" office:value="451.8" table:formula="msoxl:=SUM(C31:H31)" table:style-name="ce18">
            <text:p>451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style-name="ce1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313.8" table:formula="msoxl:=363.8-50" table:style-name="ce27">
            <text:p>313,8</text:p>
          </table:table-cell>
          <table:table-cell office:value-type="float" office:value="0" table:style-name="ce27">
            <text:p>0,0</text:p>
          </table:table-cell>
          <table:table-cell office:value-type="float" office:value="309.62" table:formula="msoxl:=245.9+(0.4*159.3)" table:style-name="ce28">
            <text:p>309,6</text:p>
          </table:table-cell>
          <table:table-cell office:value-type="float" office:value="623.42000000000007" table:formula="msoxl:=SUM(C32:H32)" table:style-name="ce18">
            <text:p>623,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style-name="ce1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230.3" table:formula="msoxl:=280.3-50" table:style-name="ce27">
            <text:p>230,3</text:p>
          </table:table-cell>
          <table:table-cell office:value-type="float" office:value="0" table:style-name="ce27">
            <text:p>0,0</text:p>
          </table:table-cell>
          <table:table-cell office:value-type="float" office:value="335.98" table:formula="msoxl:=240.4+(0.6*159.3)" table:style-name="ce28">
            <text:p>336,0</text:p>
          </table:table-cell>
          <table:table-cell office:value-type="float" office:value="566.28" table:formula="msoxl:=SUM(C33:H33)" table:style-name="ce18">
            <text:p>566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style-name="ce11"/>
          <table:table-cell table:number-columns-repeated="5" table:style-name="ce4"/>
          <table:table-cell table:style-name="ce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FELLES</text:p>
          </table:table-cell>
          <table:table-cell table:style-name="ce11"/>
          <table:table-cell table:number-columns-repeated="2" table:style-name="ce4"/>
          <table:table-cell office:value-type="float" office:value="0" table:style-name="ce136">
            <text:p>0,0</text:p>
          </table:table-cell>
          <table:table-cell office:value-type="float" office:value="100" table:formula="msoxl:=50+50" table:style-name="ce136">
            <office:annotation draw:style-name="a23" svg:x="5.20833333333333in" svg:y="6.072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50 fra ISP og PFI flyttet til FAK pga "toppår" i 2007</text:span></text:p>
            </office:annotation>
            <text:p>10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formula="msoxl:=159.3-159.3" table:style-name="ce160">
            <office:annotation draw:style-name="a24" svg:x="6.91666666666667in" svg:y="6.072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  <text:p>0,0</text:p>
          </table:table-cell>
          <table:table-cell office:value-type="float" office:value="100" table:formula="msoxl:=SUM(C35:H35)" table:style-name="ce161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357"/>
          <table:table-cell table:number-columns-repeated="6" table:style-name="ce5"/>
          <table:table-cell table:style-name="ce338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style-name="ce13"/>
          <table:table-cell table:number-columns-repeated="2" table:style-name="ce14"/>
          <table:table-cell office:value-type="float" office:value="4.8" table:formula="msoxl:=SUM(E31:E36)" table:style-name="ce15">
            <text:p>4,8</text:p>
          </table:table-cell>
          <table:table-cell office:value-type="float" office:value="1027.5999999999999" table:formula="msoxl:=SUM(F31:F36)" table:style-name="ce15">
            <text:p>1 027,6</text:p>
          </table:table-cell>
          <table:table-cell office:value-type="float" office:value="63.5" table:formula="msoxl:=SUM(G31:G36)" table:style-name="ce15">
            <text:p>63,5</text:p>
          </table:table-cell>
          <table:table-cell office:value-type="float" office:value="645.6" table:formula="msoxl:=SUM(H31:H36)" table:style-name="ce15">
            <text:p>645,6</text:p>
          </table:table-cell>
          <table:table-cell office:value-type="float" office:value="1741.5" table:formula="msoxl:=SUM(E37:H37)" table:style-name="ce16">
            <text:p>1 741,5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float" office:value="2006" table:style-name="ce39">
            <text:p>2006</text:p>
          </table:table-cell>
          <table:table-cell table:style-name="ce39"/>
          <table:table-cell office:value-type="string" table:style-name="ce20">
            <text:p>Kat. A</text:p>
          </table:table-cell>
          <table:table-cell office:value-type="string" table:style-name="ce20">
            <text:p>Kat. B</text:p>
          </table:table-cell>
          <table:table-cell office:value-type="string" table:style-name="ce20">
            <text:p>Kat. C</text:p>
          </table:table-cell>
          <table:table-cell office:value-type="string" table:style-name="ce20">
            <text:p>Kat. D</text:p>
          </table:table-cell>
          <table:table-cell office:value-type="string" table:style-name="ce20">
            <text:p>Kat. E</text:p>
          </table:table-cell>
          <table:table-cell office:value-type="string" table:style-name="ce21">
            <text:p>Kat. F</text:p>
          </table:table-cell>
          <table:table-cell office:value-type="string" table:style-name="ce17">
            <text:p>TOTAL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ILS</text:p>
          </table:table-cell>
          <table:table-cell table:style-name="ce10"/>
          <table:table-cell table:number-columns-repeated="2" table:style-name="ce4"/>
          <table:table-cell office:value-type="float" office:value="4.8" table:style-name="ce27">
            <text:p>4,8</text:p>
          </table:table-cell>
          <table:table-cell office:value-type="float" office:value="354.5" table:formula="msoxl:=359.3-4.8" table:style-name="ce27">
            <text:p>354,5</text:p>
          </table:table-cell>
          <table:table-cell office:value-type="float" office:value="106.5" table:style-name="ce27">
            <text:p>106,5</text:p>
          </table:table-cell>
          <table:table-cell office:value-type="float" office:value="1.2" table:style-name="ce28">
            <text:p>1,2</text:p>
          </table:table-cell>
          <table:table-cell office:value-type="float" office:value="467" table:formula="msoxl:=SUM(C40:H40)" table:style-name="ce18">
            <text:p>467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style-name="ce1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334.8" table:formula="msoxl:=384.8-50" table:style-name="ce27">
            <text:p>334,8</text:p>
          </table:table-cell>
          <table:table-cell office:value-type="float" office:value="2" table:style-name="ce27">
            <text:p>2,0</text:p>
          </table:table-cell>
          <table:table-cell office:value-type="float" office:value="310.68" table:formula="msoxl:=240+(0.4*176.7)" table:style-name="ce28">
            <text:p>310,7</text:p>
          </table:table-cell>
          <table:table-cell office:value-type="float" office:value="647.48" table:formula="msoxl:=SUM(C41:H41)" table:style-name="ce18">
            <text:p>647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style-name="ce11"/>
          <table:table-cell table:number-columns-repeated="2" table:style-name="ce4"/>
          <table:table-cell office:value-type="float" office:value="0" table:style-name="ce27">
            <text:p>0,0</text:p>
          </table:table-cell>
          <table:table-cell office:value-type="float" office:value="197.8" table:formula="msoxl:=247.8-50" table:style-name="ce27">
            <text:p>197,8</text:p>
          </table:table-cell>
          <table:table-cell office:value-type="float" office:value="0" table:style-name="ce27">
            <text:p>0,0</text:p>
          </table:table-cell>
          <table:table-cell office:value-type="float" office:value="342.92" table:formula="msoxl:=236.9+(0.6*176.7)" table:style-name="ce28">
            <text:p>342,9</text:p>
          </table:table-cell>
          <table:table-cell office:value-type="float" office:value="540.72" table:formula="msoxl:=SUM(C42:H42)" table:style-name="ce18">
            <text:p>540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style-name="ce11"/>
          <table:table-cell table:number-columns-repeated="5" table:style-name="ce4"/>
          <table:table-cell table:style-name="ce6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11">
            <text:p>FELLES</text:p>
          </table:table-cell>
          <table:table-cell table:style-name="ce11"/>
          <table:table-cell table:number-columns-repeated="2" table:style-name="ce4"/>
          <table:table-cell office:value-type="float" office:value="0" table:style-name="ce136">
            <text:p>0,0</text:p>
          </table:table-cell>
          <table:table-cell office:value-type="float" office:value="100" table:formula="msoxl:=50+50" table:style-name="ce136">
            <office:annotation draw:style-name="a25" svg:x="5.20833333333333in" svg:y="7.70833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50 fra ISP og PFI flyttet til FAK pga "toppår" i 2007</text:span></text:p>
            </office:annotation>
            <text:p>10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formula="msoxl:=176.7-176.7" table:style-name="ce160">
            <text:p>0,0</text:p>
          </table:table-cell>
          <table:table-cell office:value-type="float" office:value="100" table:formula="msoxl:=SUM(C44:H44)" table:style-name="ce161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357"/>
          <table:table-cell table:number-columns-repeated="6" table:style-name="ce5"/>
          <table:table-cell table:style-name="ce338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style-name="ce13"/>
          <table:table-cell table:number-columns-repeated="2" table:style-name="ce14"/>
          <table:table-cell office:value-type="float" office:value="4.8" table:formula="msoxl:=SUM(E40:E45)" table:style-name="ce15">
            <text:p>4,8</text:p>
          </table:table-cell>
          <table:table-cell office:value-type="float" office:value="987.09999999999991" table:formula="msoxl:=SUM(F40:F45)" table:style-name="ce15">
            <text:p>987,1</text:p>
          </table:table-cell>
          <table:table-cell office:value-type="float" office:value="108.5" table:formula="msoxl:=SUM(G40:G45)" table:style-name="ce15">
            <text:p>108,5</text:p>
          </table:table-cell>
          <table:table-cell office:value-type="float" office:value="654.79999999999995" table:formula="msoxl:=SUM(H40:H45)" table:style-name="ce15">
            <text:p>654,8</text:p>
          </table:table-cell>
          <table:table-cell office:value-type="float" office:value="1755.1999999999998" table:formula="msoxl:=SUM(E46:H46)" table:style-name="ce16">
            <text:p>1 755,2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float" office:value="2008" table:style-name="ce183">
            <text:p>2008</text:p>
          </table:table-cell>
          <table:table-cell table:style-name="ce183"/>
          <table:table-cell office:value-type="string" table:style-name="ce145">
            <text:p>Kat. A</text:p>
          </table:table-cell>
          <table:table-cell office:value-type="string" table:style-name="ce145">
            <text:p>Kat. B</text:p>
          </table:table-cell>
          <table:table-cell office:value-type="string" table:style-name="ce145">
            <text:p>Kat. C</text:p>
          </table:table-cell>
          <table:table-cell office:value-type="string" table:style-name="ce145">
            <text:p>Kat. D</text:p>
          </table:table-cell>
          <table:table-cell office:value-type="string" table:style-name="ce145">
            <text:p>Kat. E</text:p>
          </table:table-cell>
          <table:table-cell office:value-type="string" table:style-name="ce184">
            <text:p>Kat. F</text:p>
          </table:table-cell>
          <table:table-cell office:value-type="string" table:style-name="ce185">
            <text:p>TOTALT</text:p>
          </table:table-cell>
          <table:table-cell table:style-name="ce199"/>
          <table:table-cell table:number-columns-repeated="16374"/>
        </table:table-row>
        <table:table-row table:style-name="ro1">
          <table:table-cell office:value-type="string" table:style-name="ce186">
            <text:p>ILS</text:p>
          </table:table-cell>
          <table:table-cell table:style-name="ce186"/>
          <table:table-cell table:number-columns-repeated="2" table:style-name="ce187"/>
          <table:table-cell office:value-type="float" office:value="0" table:style-name="ce187">
            <text:p>0,0</text:p>
          </table:table-cell>
          <table:table-cell office:value-type="float" office:value="392.3" table:style-name="ce187">
            <office:annotation draw:style-name="a26" svg:x="5.20833333333333in" svg:y="8.6041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Her er 9 ÅEKV flyttet fra F etter feilrapportering i DBH. HE følger opp.</text:span></text:p>
            </office:annotation>
            <text:p>392,3</text:p>
          </table:table-cell>
          <table:table-cell office:value-type="float" office:value="48.9" table:style-name="ce187">
            <text:p>48,9</text:p>
          </table:table-cell>
          <table:table-cell office:value-type="float" office:value="0" table:style-name="ce188">
            <text:p>0,0</text:p>
          </table:table-cell>
          <table:table-cell office:value-type="float" office:value="441.2" table:formula="msoxl:=SUM(C49:H49)" table:style-name="ce189">
            <text:p>441,2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ISP</text:p>
          </table:table-cell>
          <table:table-cell table:style-name="ce190"/>
          <table:table-cell table:number-columns-repeated="2" table:style-name="ce187"/>
          <table:table-cell office:value-type="float" office:value="0" table:style-name="ce187">
            <text:p>0,0</text:p>
          </table:table-cell>
          <table:table-cell office:value-type="float" office:value="314.2" table:style-name="ce187">
            <text:p>314,2</text:p>
          </table:table-cell>
          <table:table-cell office:value-type="float" office:value="0" table:style-name="ce187">
            <text:p>0,0</text:p>
          </table:table-cell>
          <table:table-cell office:value-type="float" office:value="399.98" table:formula="msoxl:=280.5+(298.7*0.4)" table:style-name="ce188">
            <text:p>400,0</text:p>
          </table:table-cell>
          <table:table-cell office:value-type="float" office:value="714.18000000000006" table:formula="msoxl:=SUM(C50:H50)" table:style-name="ce189">
            <text:p>714,2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PFI</text:p>
          </table:table-cell>
          <table:table-cell table:style-name="ce190"/>
          <table:table-cell table:number-columns-repeated="2" table:style-name="ce187"/>
          <table:table-cell office:value-type="float" office:value="0" table:style-name="ce187">
            <text:p>0,0</text:p>
          </table:table-cell>
          <table:table-cell office:value-type="float" office:value="196.6" table:style-name="ce187">
            <text:p>196,6</text:p>
          </table:table-cell>
          <table:table-cell office:value-type="float" office:value="0" table:style-name="ce187">
            <text:p>0,0</text:p>
          </table:table-cell>
          <table:table-cell office:value-type="float" office:value="334.02" table:formula="msoxl:=154.8+(298.7*0.6)" table:style-name="ce188">
            <text:p>334,0</text:p>
          </table:table-cell>
          <table:table-cell office:value-type="float" office:value="530.62" table:formula="msoxl:=SUM(C51:H51)" table:style-name="ce189">
            <text:p>530,6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IME</text:p>
          </table:table-cell>
          <table:table-cell table:style-name="ce190"/>
          <table:table-cell table:number-columns-repeated="5" table:style-name="ce187"/>
          <table:table-cell table:style-name="ce188"/>
          <table:table-cell table:style-name="ce189"/>
          <table:table-cell table:number-columns-repeated="16375"/>
        </table:table-row>
        <table:table-row table:style-name="ro1">
          <table:table-cell office:value-type="string" table:style-name="ce190">
            <text:p>FELLES</text:p>
          </table:table-cell>
          <table:table-cell table:style-name="ce190"/>
          <table:table-cell table:number-columns-repeated="2" table:style-name="ce187"/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formula="msoxl:=298.7-298.7" table:style-name="ce344">
            <text:p>0,0</text:p>
          </table:table-cell>
          <table:table-cell office:value-type="float" office:value="0" table:formula="msoxl:=SUM(C53:H53)" table:style-name="ce189">
            <text:p>0,0</text:p>
          </table:table-cell>
          <table:table-cell table:number-columns-repeated="16375"/>
        </table:table-row>
        <table:table-row table:style-name="ro5">
          <table:table-cell table:number-columns-repeated="2" table:style-name="ce191"/>
          <table:table-cell table:number-columns-repeated="2" table:style-name="ce192"/>
          <table:table-cell table:number-columns-repeated="3" table:style-name="ce341"/>
          <table:table-cell table:style-name="ce342">
            <office:annotation draw:style-name="a27" svg:x="6.91666666666667in" svg:y="9.45833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UTVIT1000 refordeles 60/40 til PFI/ ISP</text:span></text:p>
            </office:annotation>
          </table:table-cell>
          <table:table-cell table:style-name="ce343"/>
          <table:table-cell table:number-columns-repeated="16375"/>
        </table:table-row>
        <table:table-row table:style-name="ro5">
          <table:table-cell office:value-type="string" table:style-name="ce193">
            <text:p>TOTALT</text:p>
          </table:table-cell>
          <table:table-cell table:style-name="ce193"/>
          <table:table-cell table:number-columns-repeated="2" table:style-name="ce194"/>
          <table:table-cell office:value-type="float" office:value="0" table:formula="msoxl:=SUM(E49:E54)" table:style-name="ce194">
            <text:p>0,0</text:p>
          </table:table-cell>
          <table:table-cell office:value-type="float" office:value="903.1" table:formula="msoxl:=SUM(F49:F54)" table:style-name="ce194">
            <text:p>903,1</text:p>
          </table:table-cell>
          <table:table-cell office:value-type="float" office:value="48.9" table:formula="msoxl:=SUM(G49:G54)" table:style-name="ce194">
            <text:p>48,9</text:p>
          </table:table-cell>
          <table:table-cell office:value-type="float" office:value="734" table:formula="msoxl:=SUM(H49:H54)" table:style-name="ce194">
            <text:p>734,0</text:p>
          </table:table-cell>
          <table:table-cell office:value-type="float" office:value="1686" table:formula="msoxl:=SUM(E55:H55)" table:style-name="ce195">
            <text:p>1 686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1R2_-_Utveksling" table:style-name="ta1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" table:number-columns-repeated="9" table:default-cell-style-name="ce1"/>
        <table:table-column table:style-name="co28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9">
            <text:p>1R2 - Utvekslingsstudenter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number-columns-repeated="13" table:style-name="ce1"/>
          <table:table-cell office:value-type="string" table:style-name="ce8">
            <text:p>Utvekslingsstudent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OK</text:p>
          </table:table-cell>
          <table:table-cell table:number-columns-repeated="3" table:style-name="ce34"/>
          <table:table-cell table:number-columns-repeated="16365" table:style-name="ce1"/>
        </table:table-row>
        <table:table-row table:style-name="ro1">
          <table:table-cell office:value-type="string" table:style-name="ce45">
            <text:p>Utvekslingsstudenter</text:p>
          </table:table-cell>
          <table:table-cell table:number-columns-repeated="2" table:style-name="ce45"/>
          <table:table-cell table:style-name="ce8"/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float" office:value="2008" table:style-name="ce180">
            <text:p>2 008</text:p>
          </table:table-cell>
          <table:table-cell office:value-type="string" table:style-name="ce91">
            <text:p>3-år snitt</text:p>
          </table:table-cell>
          <table:table-cell office:value-type="string" table:style-name="ce17">
            <text:p>NOK</text:p>
          </table:table-cell>
          <table:table-cell table:style-name="ce34"/>
          <table:table-cell table:number-columns-repeated="3" table:style-name="ce1"/>
          <table:table-cell office:value-type="string" table:style-name="ce10">
            <text:p>Fra UiO</text:p>
          </table:table-cell>
          <table:table-cell office:value-type="percentage" office:value="1" table:style-name="ce30">
            <text:p>100 %</text:p>
          </table:table-cell>
          <table:table-cell office:value-type="float" office:value="6500" table:style-name="ce50">
            <text:p>6 500</text:p>
          </table:table-cell>
          <table:table-cell table:number-columns-repeated="3" table:style-name="ce25"/>
          <table:table-cell table:number-columns-repeated="2" table:style-name="ce34"/>
          <table:table-cell table:number-columns-repeated="16363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2" table:style-name="ce349"/>
          <table:table-cell table:style-name="ce35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(E4+F4+G4)/3" table:style-name="ce110">
            <text:p>0,0</text:p>
          </table:table-cell>
          <table:table-cell office:value-type="float" office:value="0" table:formula="msoxl:=H4*$P$5" table:style-name="ce62">
            <text:p>0</text:p>
          </table:table-cell>
          <table:table-cell table:style-name="ce25"/>
          <table:table-cell table:number-columns-repeated="3" table:style-name="ce1"/>
          <table:table-cell office:value-type="string" table:style-name="ce10">
            <text:p>Fra UiO</text:p>
          </table:table-cell>
          <table:table-cell office:value-type="percentage" office:value="0.57599999999999996" table:style-name="ce30">
            <text:p>58 %</text:p>
          </table:table-cell>
          <table:table-cell office:value-type="float" office:value="3743.9999999999995" table:formula="msoxl:=P3*O4" table:style-name="ce51">
            <text:p>3 744</text:p>
          </table:table-cell>
          <table:table-cell table:number-columns-repeated="3" table:style-name="ce1"/>
          <table:table-cell table:number-columns-repeated="2" table:style-name="ce25"/>
          <table:table-cell table:number-columns-repeated="16363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float" office:value="23" table:style-name="ce50">
            <text:p>23</text:p>
          </table:table-cell>
          <table:table-cell office:value-type="float" office:value="27" table:formula="msoxl:=(E5+F5+G5)/3" table:style-name="ce110">
            <text:p>27,0</text:p>
          </table:table-cell>
          <table:table-cell office:value-type="float" office:value="101087.99999999999" table:formula="msoxl:=H5*$P$5" table:style-name="ce62">
            <text:p>101 088</text:p>
          </table:table-cell>
          <table:table-cell table:style-name="ce25"/>
          <table:table-cell table:number-columns-repeated="3"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3743.9999999999995" table:formula="msoxl:=P4*O5" table:style-name="ce51">
            <text:p>3 744</text:p>
          </table:table-cell>
          <table:table-cell table:number-columns-repeated="5" table:style-name="ce25"/>
          <table:table-cell table:number-columns-repeated="16363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office:value-type="float" office:value="64" table:style-name="ce50">
            <text:p>64</text:p>
          </table:table-cell>
          <table:table-cell office:value-type="float" office:value="82" table:style-name="ce50">
            <text:p>82</text:p>
          </table:table-cell>
          <table:table-cell office:value-type="float" office:value="55" table:style-name="ce50">
            <text:p>55</text:p>
          </table:table-cell>
          <table:table-cell office:value-type="float" office:value="67" table:formula="msoxl:=(E6+F6+G6)/3" table:style-name="ce110">
            <text:p>67,0</text:p>
          </table:table-cell>
          <table:table-cell office:value-type="float" office:value="250847.99999999997" table:formula="msoxl:=H6*$P$5" table:style-name="ce62">
            <text:p>250 848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table:number-columns-repeated="3" table:style-name="ce55"/>
          <table:table-cell table:style-name="ce111"/>
          <table:table-cell table:style-name="ce107"/>
          <table:table-cell table:style-name="ce25"/>
          <table:table-cell table:number-columns-repeated="3" table:style-name="ce1"/>
          <table:table-cell office:value-type="string" table:style-name="ce78">
            <text:p>UiO DBH Data</text:p>
          </table:table-cell>
          <table:table-cell office:value-type="string" table:style-name="ce104">
            <text:p>Snitt</text:p>
          </table:table-cell>
          <table:table-cell office:value-type="float" office:value="2005" table:style-name="ce201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380">
            <text:p>20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3" table:style-name="ce349"/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12.333333333333334" table:formula="msoxl:=(E8+F8+G8)/3" table:style-name="ce110">
            <text:p>12,3</text:p>
          </table:table-cell>
          <table:table-cell office:value-type="float" office:value="46176" table:formula="msoxl:=H8*$P$5" table:style-name="ce62">
            <text:p>46 176</text:p>
          </table:table-cell>
          <table:table-cell table:style-name="ce25"/>
          <table:table-cell table:number-columns-repeated="3" table:style-name="ce1"/>
          <table:table-cell office:value-type="string" table:style-name="ce103">
            <text:p>UV 2006-08</text:p>
          </table:table-cell>
          <table:table-cell office:value-type="float" office:value="106.33333333333333" table:formula="msoxl:=SUM(Q8:S8)/3" table:style-name="ce106">
            <office:annotation draw:style-name="a28" svg:x="13.8645833333333in" svg:y="1.1666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2005-2007 lagt sammen med studiepoeng i tildelingsbrevet</text:span></text:p>
            </office:annotation>
            <text:p>106,3</text:p>
          </table:table-cell>
          <table:table-cell office:value-type="float" office:value="63" table:style-name="ce187">
            <text:p>63,0</text:p>
          </table:table-cell>
          <table:table-cell office:value-type="float" office:value="113" table:style-name="ce100">
            <text:p>113,0</text:p>
          </table:table-cell>
          <table:table-cell office:value-type="float" office:value="111" table:style-name="ce100">
            <text:p>111,0</text:p>
          </table:table-cell>
          <table:table-cell office:value-type="float" office:value="95" table:style-name="ce381">
            <text:p>95,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office:value-type="float" office:value="113" table:formula="msoxl:=SUM(E4:E8)" table:style-name="ce63">
            <text:p>113</text:p>
          </table:table-cell>
          <table:table-cell office:value-type="float" office:value="111" table:formula="msoxl:=SUM(F4:F8)" table:style-name="ce63">
            <text:p>111</text:p>
          </table:table-cell>
          <table:table-cell office:value-type="float" office:value="95" table:formula="msoxl:=SUM(G4:G8)" table:style-name="ce90">
            <text:p>95</text:p>
          </table:table-cell>
          <table:table-cell office:value-type="float" office:value="106.33333333333333" table:formula="msoxl:=SUM(H4:H8)" table:style-name="ce163">
            <text:p>106,3</text:p>
          </table:table-cell>
          <table:table-cell office:value-type="float" office:value="398111.99999999994" table:formula="msoxl:=SUM(I4:I8)" table:style-name="ce64">
            <text:p>398 112</text:p>
          </table:table-cell>
          <table:table-cell table:style-name="ce22"/>
          <table:table-cell table:number-columns-repeated="3" table:style-name="ce1"/>
          <table:table-cell office:value-type="string" table:style-name="ce88">
            <text:p>Datagrunnlag: Alle unntatt individbaserte</text:p>
          </table:table-cell>
          <table:table-cell table:number-columns-repeated="16370" table:style-name="ce1"/>
        </table:table-row>
        <table:table-row table:style-name="ro5">
          <table:table-cell table:number-columns-repeated="4" table:style-name="ce23"/>
          <table:table-cell table:number-columns-repeated="6" table:style-name="ce22"/>
          <table:table-cell table:number-columns-repeated="16374" table:style-name="ce1"/>
        </table:table-row>
        <table:table-row table:style-name="ro1">
          <table:table-cell table:number-columns-repeated="8" table:style-name="ce7"/>
          <table:table-cell table:style-name="ce182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3" table:style-name="ce7"/>
          <table:table-cell table:number-columns-repeated="16364" table:style-name="ce1"/>
        </table:table-row>
        <table:table-row table:style-name="ro1">
          <table:table-cell table:number-columns-repeated="18" table:style-name="ce1"/>
          <table:table-cell table:number-columns-repeated="2" table:style-name="ce7"/>
          <table:table-cell table:number-columns-repeated="16364" table:style-name="ce1"/>
        </table:table-row>
        <table:table-row table:number-rows-repeated="2" table:style-name="ro1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36"/>
          <table:table-cell table:style-name="ce37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25"/>
          <table:table-cell table:style-name="ce37"/>
          <table:table-cell table:number-columns-repeated="16364" table:style-name="ce1"/>
        </table:table-row>
        <table:table-row table:style-name="ro1">
          <table:table-cell table:number-columns-repeated="17"/>
          <table:table-cell table:number-columns-repeated="2" table:style-name="ce32"/>
          <table:table-cell table:style-name="ce37"/>
          <table:table-cell table:number-columns-repeated="16364" table:style-name="ce1"/>
        </table:table-row>
        <table:table-row table:number-rows-repeated="6" table:style-name="ro1">
          <table:table-cell table:number-columns-repeated="17"/>
          <table:table-cell table:number-columns-repeated="2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7"/>
          <table:table-cell table:style-name="ce1"/>
          <table:table-cell table:style-name="ce38"/>
          <table:table-cell table:style-name="ce37"/>
          <table:table-cell table:style-name="ce38"/>
          <table:table-cell table:number-columns-repeated="16363"/>
        </table:table-row>
        <table:table-row table:style-name="ro1">
          <table:table-cell table:number-columns-repeated="17"/>
          <table:table-cell table:style-name="ce31"/>
          <table:table-cell table:style-name="ce36"/>
          <table:table-cell table:number-columns-repeated="2" table:style-name="ce32"/>
          <table:table-cell table:number-columns-repeated="16363"/>
        </table:table-row>
        <table:table-row table:style-name="ro1">
          <table:table-cell table:number-columns-repeated="17"/>
          <table:table-cell table:style-name="ce31"/>
          <table:table-cell table:style-name="ce25"/>
          <table:table-cell table:number-columns-repeated="2" table:style-name="ce32"/>
          <table:table-cell table:number-columns-repeated="16363"/>
        </table:table-row>
        <table:table-row table:style-name="ro1">
          <table:table-cell table:number-columns-repeated="17"/>
          <table:table-cell table:style-name="ce31"/>
          <table:table-cell table:number-columns-repeated="3" table:style-name="ce32"/>
          <table:table-cell table:number-columns-repeated="16363"/>
        </table:table-row>
        <table:table-row table:number-rows-repeated="2" table:style-name="ro1">
          <table:table-cell table:number-columns-repeated="17"/>
          <table:table-cell table:style-name="ce1"/>
          <table:table-cell table:number-columns-repeated="2" table:style-name="ce38"/>
          <table:table-cell table:style-name="ce32"/>
          <table:table-cell table:number-columns-repeated="16363"/>
        </table:table-row>
        <table:table-row table:number-rows-repeated="3" table:style-name="ro1">
          <table:table-cell table:number-columns-repeated="17"/>
          <table:table-cell table:style-name="ce31"/>
          <table:table-cell table:number-columns-repeated="3" table:style-name="ce32"/>
          <table:table-cell table:number-columns-repeated="16363"/>
        </table:table-row>
        <table:table-row table:style-name="ro1">
          <table:table-cell table:number-columns-repeated="17"/>
          <table:table-cell table:style-name="ce33"/>
          <table:table-cell table:number-columns-repeated="3" table:style-name="ce32"/>
          <table:table-cell table:number-columns-repeated="16363"/>
        </table:table-row>
        <table:table-row table:style-name="ro1">
          <table:table-cell table:number-columns-repeated="17"/>
          <table:table-cell table:style-name="ce31"/>
          <table:table-cell table:number-columns-repeated="3" table:style-name="ce32"/>
          <table:table-cell table:number-columns-repeated="16363"/>
        </table:table-row>
        <table:table-row table:number-rows-repeated="2" table:style-name="ro1">
          <table:table-cell table:number-columns-repeated="17"/>
          <table:table-cell table:style-name="ce1"/>
          <table:table-cell table:number-columns-repeated="3" table:style-name="ce38"/>
          <table:table-cell table:number-columns-repeated="16363"/>
        </table:table-row>
        <table:table-row table:number-rows-repeated="1048537" table:style-name="ro1">
          <table:table-cell table:number-columns-repeated="16384"/>
        </table:table-row>
      </table:table>
      <table:table table:name="2B1_-_Stipendiat" table:style-name="ta12"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20" table:default-cell-style-name="ce1"/>
        <table:table-column table:style-name="co42" table:default-cell-style-name="ce1"/>
        <table:table-column table:style-name="co1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9">
            <text:p>2B1 - Stipendiatplasser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70">
            <text:p>Inntektsfordeling</text:p>
          </table:table-cell>
          <table:table-cell office:value-type="string" table:style-name="ce171">
            <text:p>Utgiftsfordeling</text:p>
          </table:table-cell>
          <table:table-cell office:value-type="string" table:style-name="ce170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5">
            <text:p>Tildelt</text:p>
          </table:table-cell>
          <table:table-cell table:number-columns-repeated="4" table:style-name="ce45"/>
          <table:table-cell office:value-type="float" office:value="2010" table:style-name="ce359">
            <text:p>2010</text:p>
          </table:table-cell>
          <table:table-cell office:value-type="string" table:style-name="ce172">
            <text:p>NOK</text:p>
          </table:table-cell>
          <table:table-cell office:value-type="string" table:style-name="ce173">
            <text:p>NOK</text:p>
          </table:table-cell>
          <table:table-cell office:value-type="string" table:style-name="ce174">
            <text:p>NOK</text:p>
          </table:table-cell>
          <table:table-cell table:number-columns-repeated="2" table:style-name="ce1"/>
          <table:table-cell office:value-type="string" table:style-name="ce8">
            <text:p>Stipendiat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4" table:style-name="ce349"/>
          <table:table-cell office:value-type="float" office:value="15.458333333333332" table:formula="msoxl:=H13" table:style-name="ce110">
            <text:p>15,5</text:p>
          </table:table-cell>
          <table:table-cell office:value-type="float" office:value="10650791.666666666" table:formula="msoxl:=$F4*$N$5" table:style-name="ce53">
            <text:p>10 650 792</text:p>
          </table:table-cell>
          <table:table-cell office:value-type="float" office:value="7585836.9999999991" table:formula="msoxl:=$F4*$N$15" table:style-name="ce168">
            <text:p>7 585 837</text:p>
          </table:table-cell>
          <table:table-cell office:value-type="float" office:value="3064954.666666667" table:formula="msoxl:=G4-H4" table:style-name="ce62">
            <text:p>3 064 955</text:p>
          </table:table-cell>
          <table:table-cell table:number-columns-repeated="2" table:style-name="ce1"/>
          <table:table-cell office:value-type="string" table:style-name="ce10">
            <text:p>Fra UiO</text:p>
          </table:table-cell>
          <table:table-cell office:value-type="percentage" office:value="1" table:style-name="ce30">
            <text:p>100 %</text:p>
          </table:table-cell>
          <table:table-cell office:value-type="float" office:value="689000" table:style-name="ce50">
            <text:p>689 0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4" table:style-name="ce349"/>
          <table:table-cell office:value-type="float" office:value="13.986111111111111" table:formula="msoxl:=H14" table:style-name="ce110">
            <text:p>14,0</text:p>
          </table:table-cell>
          <table:table-cell office:value-type="float" office:value="9636430.555555556" table:formula="msoxl:=$F5*$N$5" table:style-name="ce53">
            <text:p>9 636 431</text:p>
          </table:table-cell>
          <table:table-cell office:value-type="float" office:value="6863376.333333333" table:formula="msoxl:=$F5*$N$15" table:style-name="ce168">
            <text:p>6 863 376</text:p>
          </table:table-cell>
          <table:table-cell office:value-type="float" office:value="2773054.2222222229" table:formula="msoxl:=G5-H5" table:style-name="ce62">
            <text:p>2 773 054</text:p>
          </table:table-cell>
          <table:table-cell table:number-columns-repeated="2"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689000" table:formula="msoxl:=$M5*N4" table:style-name="ce51">
            <text:p>689 0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4" table:style-name="ce349"/>
          <table:table-cell office:value-type="float" office:value="19.138888888888889" table:formula="msoxl:=H15" table:style-name="ce110">
            <text:p>19,1</text:p>
          </table:table-cell>
          <table:table-cell office:value-type="float" office:value="13186694.444444444" table:formula="msoxl:=$F6*$N$5" table:style-name="ce53">
            <text:p>13 186 694</text:p>
          </table:table-cell>
          <table:table-cell office:value-type="float" office:value="9391988.666666666" table:formula="msoxl:=$F6*$N$15" table:style-name="ce168">
            <text:p>9 391 989</text:p>
          </table:table-cell>
          <table:table-cell office:value-type="float" office:value="3794705.777777778" table:formula="msoxl:=G6-H6" table:style-name="ce62">
            <text:p>3 794 7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4" table:style-name="ce349"/>
          <table:table-cell office:value-type="float" office:value="4.416666666666667" table:formula="msoxl:=H16" table:style-name="ce110">
            <text:p>4,4</text:p>
          </table:table-cell>
          <table:table-cell office:value-type="float" office:value="3043083.3333333335" table:formula="msoxl:=$F7*$N$5" table:style-name="ce53">
            <text:p>3 043 083</text:p>
          </table:table-cell>
          <table:table-cell office:value-type="float" office:value="2167382" table:formula="msoxl:=$F7*$N$15" table:style-name="ce168">
            <text:p>2 167 382</text:p>
          </table:table-cell>
          <table:table-cell office:value-type="float" office:value="875701.33333333349" table:formula="msoxl:=G7-H7" table:style-name="ce62">
            <text:p>875 701</text:p>
          </table:table-cell>
          <table:table-cell table:number-columns-repeated="2" table:style-name="ce1"/>
          <table:table-cell office:value-type="string" table:style-name="ce8">
            <text:p>Tildeling</text:p>
          </table:table-cell>
          <table:table-cell office:value-type="string" table:style-name="ce20">
            <text:p>Totalt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4" table:style-name="ce349"/>
          <table:table-cell table:style-name="ce111"/>
          <table:table-cell table:style-name="ce57"/>
          <table:table-cell table:number-columns-repeated="2" table:style-name="ce169"/>
          <table:table-cell table:number-columns-repeated="2" table:style-name="ce1"/>
          <table:table-cell office:value-type="string" table:style-name="ce10">
            <text:p>Antall 2010</text:p>
          </table:table-cell>
          <table:table-cell table:style-name="ce61"/>
          <table:table-cell office:value-type="float" office:value="53" table:style-name="ce50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4" table:style-name="ce351"/>
          <table:table-cell office:value-type="float" office:value="52.999999999999993" table:formula="msoxl:=SUM(F4:F8)" table:style-name="ce163">
            <text:p>53,0</text:p>
          </table:table-cell>
          <table:table-cell office:value-type="float" office:value="36517000" table:formula="msoxl:=SUM(G4:G8)" table:style-name="ce94">
            <text:p>36 517 000</text:p>
          </table:table-cell>
          <table:table-cell office:value-type="float" office:value="26008584" table:formula="msoxl:=SUM(H4:H8)" table:style-name="ce63">
            <text:p>26 008 584</text:p>
          </table:table-cell>
          <table:table-cell office:value-type="float" office:value="10508416" table:formula="msoxl:=G9-H9" table:style-name="ce162">
            <text:p>10 508 416</text:p>
          </table:table-cell>
          <table:table-cell table:number-columns-repeated="2" table:style-name="ce1"/>
          <table:table-cell office:value-type="string" table:style-name="ce10">
            <text:p>Kroner 2010</text:p>
          </table:table-cell>
          <table:table-cell office:value-type="float" office:value="36517000" table:formula="msoxl:=SUM(N9:O9)" table:style-name="ce137">
            <text:p>36 517 000</text:p>
          </table:table-cell>
          <table:table-cell office:value-type="float" office:value="36517000" table:formula="msoxl:=N4*N8" table:style-name="ce50">
            <text:p>36 517 000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38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38"/>
          <table:table-cell table:number-columns-repeated="7" table:style-name="ce1"/>
          <table:table-cell office:value-type="string" table:style-name="ce78">
            <text:p>Grunnlag basiskost</text:p>
          </table:table-cell>
          <table:table-cell office:value-type="string" table:style-name="ce20">
            <text:p>Trinn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string" table:style-name="ce130">
            <text:p>Per 1.7.2008</text:p>
          </table:table-cell>
          <table:table-cell table:number-columns-repeated="3" table:style-name="ce130"/>
          <table:table-cell table:style-name="ce352"/>
          <table:table-cell office:value-type="string" table:style-name="ce20">
            <text:p>Fordelt</text:p>
          </table:table-cell>
          <table:table-cell office:value-type="string" table:style-name="ce21">
            <text:p>Diff</text:p>
          </table:table-cell>
          <table:table-cell office:value-type="string" table:style-name="ce165">
            <text:p>Tildelt</text:p>
          </table:table-cell>
          <table:table-cell table:number-columns-repeated="3" table:style-name="ce1"/>
          <table:table-cell office:value-type="string" table:style-name="ce10">
            <text:p>Trinn 2010</text:p>
          </table:table-cell>
          <table:table-cell office:value-type="float" office:value="45" table:style-name="ce649">
            <text:p>45</text:p>
          </table:table-cell>
          <table:table-cell table:style-name="ce383"/>
          <table:table-cell table:number-columns-repeated="16370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3" table:style-name="ce349"/>
          <table:table-cell table:style-name="ce358"/>
          <table:table-cell office:value-type="float" office:value="21" table:style-name="ce50">
            <office:annotation draw:style-name="a29" svg:x="8.05208333333333in" svg:y="2.7291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1 ny stip 2010, forutsetter her ILS/ KIS?</text:span></text:p>
            </office:annotation>
            <text:p>21</text:p>
          </table:table-cell>
          <table:table-cell office:value-type="float" office:value="-5.541666666666667" table:formula="msoxl:=F13/$F$18*$G$18" table:style-name="ce164">
            <text:p>-6</text:p>
          </table:table-cell>
          <table:table-cell office:value-type="float" office:value="15.458333333333332" table:formula="msoxl:=F13+G13" table:style-name="ce166">
            <text:p>15</text:p>
          </table:table-cell>
          <table:table-cell table:number-columns-repeated="3" table:style-name="ce1"/>
          <table:table-cell office:value-type="string" table:style-name="ce10">
            <text:p>Bruttolønn</text:p>
          </table:table-cell>
          <table:table-cell table:style-name="ce383"/>
          <table:table-cell office:value-type="float" office:value="355600" table:style-name="ce382">
            <text:p>355 6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4" table:style-name="ce349"/>
          <table:table-cell office:value-type="float" office:value="19" table:style-name="ce50">
            <text:p>19</text:p>
          </table:table-cell>
          <table:table-cell office:value-type="float" office:value="-5.0138888888888893" table:formula="msoxl:=F14/$F$18*$G$18" table:style-name="ce164">
            <text:p>-5</text:p>
          </table:table-cell>
          <table:table-cell office:value-type="float" office:value="13.986111111111111" table:formula="msoxl:=F14+G14" table:style-name="ce166">
            <text:p>14</text:p>
          </table:table-cell>
          <table:table-cell table:number-columns-repeated="3" table:style-name="ce1"/>
          <table:table-cell office:value-type="string" table:style-name="ce10">
            <text:p>Overhead</text:p>
          </table:table-cell>
          <table:table-cell office:value-type="percentage" office:value="0.38" table:style-name="ce384">
            <text:p>38 %</text:p>
          </table:table-cell>
          <table:table-cell office:value-type="float" office:value="135128" table:formula="msoxl:=N13*M14" table:style-name="ce60">
            <text:p>135 128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PFI</text:p>
          </table:table-cell>
          <table:table-cell table:number-columns-repeated="4" table:style-name="ce349"/>
          <table:table-cell office:value-type="float" office:value="26" table:style-name="ce50">
            <text:p>26</text:p>
          </table:table-cell>
          <table:table-cell office:value-type="float" office:value="-6.8611111111111107" table:formula="msoxl:=F15/$F$18*$G$18" table:style-name="ce164">
            <text:p>-7</text:p>
          </table:table-cell>
          <table:table-cell office:value-type="float" office:value="19.138888888888889" table:formula="msoxl:=F15+G15" table:style-name="ce166">
            <text:p>19</text:p>
          </table:table-cell>
          <table:table-cell table:number-columns-repeated="3" table:style-name="ce1"/>
          <table:table-cell office:value-type="string" table:style-name="ce385">
            <text:p>Utgift</text:p>
          </table:table-cell>
          <table:table-cell table:style-name="ce383"/>
          <table:table-cell office:value-type="float" office:value="490728" table:formula="msoxl:=SUM(N13:N14)" table:style-name="ce43">
            <text:p>490 728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IME</text:p>
          </table:table-cell>
          <table:table-cell table:number-columns-repeated="4" table:style-name="ce349"/>
          <table:table-cell office:value-type="float" office:value="6" table:style-name="ce50">
            <text:p>6</text:p>
          </table:table-cell>
          <table:table-cell office:value-type="float" office:value="-1.5833333333333333" table:formula="msoxl:=F16/$F$18*$G$18" table:style-name="ce164">
            <text:p>-2</text:p>
          </table:table-cell>
          <table:table-cell office:value-type="float" office:value="4.416666666666667" table:formula="msoxl:=F16+G16" table:style-name="ce166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4" table:style-name="ce349"/>
          <table:table-cell table:style-name="ce55"/>
          <table:table-cell table:style-name="ce56"/>
          <table:table-cell table:style-name="ce167"/>
          <table:table-cell table:number-columns-repeated="16376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4" table:style-name="ce351"/>
          <table:table-cell office:value-type="float" office:value="72" table:formula="msoxl:=SUM(F13:F17)" table:style-name="ce63">
            <text:p>72</text:p>
          </table:table-cell>
          <table:table-cell office:value-type="float" office:value="-19" table:style-name="ce205">
            <text:p>-19</text:p>
          </table:table-cell>
          <table:table-cell office:value-type="float" office:value="53" table:formula="msoxl:=SUM(F18:G18)" table:style-name="ce64">
            <text:p>53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B2_-_Postdoc" table:style-name="ta13"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2" table:default-cell-style-name="ce1"/>
        <table:table-column table:style-name="co49" table:default-cell-style-name="ce1"/>
        <table:table-column table:style-name="co15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9">
            <text:p>2B2 - Postdoc plasser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70">
            <text:p>Inntektsfordeling</text:p>
          </table:table-cell>
          <table:table-cell office:value-type="string" table:style-name="ce171">
            <text:p>Utgiftsfordeling</text:p>
          </table:table-cell>
          <table:table-cell office:value-type="string" table:style-name="ce170">
            <text:p>Net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5">
            <text:p>Tildelt</text:p>
          </table:table-cell>
          <table:table-cell table:number-columns-repeated="4" table:style-name="ce45"/>
          <table:table-cell office:value-type="float" office:value="2010" table:style-name="ce359">
            <text:p>2010</text:p>
          </table:table-cell>
          <table:table-cell office:value-type="string" table:style-name="ce172">
            <text:p>NOK</text:p>
          </table:table-cell>
          <table:table-cell office:value-type="string" table:style-name="ce173">
            <text:p>NOK</text:p>
          </table:table-cell>
          <table:table-cell office:value-type="string" table:style-name="ce174">
            <text:p>NOK</text:p>
          </table:table-cell>
          <table:table-cell table:number-columns-repeated="2" table:style-name="ce1"/>
          <table:table-cell office:value-type="string" table:style-name="ce8">
            <text:p>Postdoc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4" table:style-name="ce349"/>
          <table:table-cell office:value-type="float" office:value="1" table:formula="msoxl:=H13" table:style-name="ce110">
            <text:p>1,0</text:p>
          </table:table-cell>
          <table:table-cell office:value-type="float" office:value="810000" table:formula="msoxl:=$F4*$N$5" table:style-name="ce53">
            <text:p>810 000</text:p>
          </table:table-cell>
          <table:table-cell office:value-type="float" office:value="605406" table:formula="msoxl:=$F4*$N$15" table:style-name="ce168">
            <text:p>605 406</text:p>
          </table:table-cell>
          <table:table-cell office:value-type="float" office:value="204594" table:formula="msoxl:=G4-H4" table:style-name="ce62">
            <text:p>204 594</text:p>
          </table:table-cell>
          <table:table-cell table:number-columns-repeated="2" table:style-name="ce1"/>
          <table:table-cell office:value-type="string" table:style-name="ce10">
            <text:p>Fra UiO</text:p>
          </table:table-cell>
          <table:table-cell office:value-type="percentage" office:value="1" table:style-name="ce30">
            <text:p>100 %</text:p>
          </table:table-cell>
          <table:table-cell office:value-type="float" office:value="810000" table:style-name="ce50">
            <text:p>810 0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4" table:style-name="ce349"/>
          <table:table-cell office:value-type="float" office:value="2" table:formula="msoxl:=H14" table:style-name="ce110">
            <text:p>2,0</text:p>
          </table:table-cell>
          <table:table-cell office:value-type="float" office:value="1620000" table:formula="msoxl:=$F5*$N$5" table:style-name="ce53">
            <text:p>1 620 000</text:p>
          </table:table-cell>
          <table:table-cell office:value-type="float" office:value="1210812" table:formula="msoxl:=$F5*$N$15" table:style-name="ce168">
            <text:p>1 210 812</text:p>
          </table:table-cell>
          <table:table-cell office:value-type="float" office:value="409188" table:formula="msoxl:=G5-H5" table:style-name="ce62">
            <text:p>409 188</text:p>
          </table:table-cell>
          <table:table-cell table:number-columns-repeated="2"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810000" table:formula="msoxl:=$M5*N4" table:style-name="ce51">
            <text:p>810 0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4" table:style-name="ce349"/>
          <table:table-cell office:value-type="float" office:value="2" table:formula="msoxl:=H15" table:style-name="ce110">
            <text:p>2,0</text:p>
          </table:table-cell>
          <table:table-cell office:value-type="float" office:value="1620000" table:formula="msoxl:=$F6*$N$5" table:style-name="ce53">
            <text:p>1 620 000</text:p>
          </table:table-cell>
          <table:table-cell office:value-type="float" office:value="1210812" table:formula="msoxl:=$F6*$N$15" table:style-name="ce168">
            <text:p>1 210 812</text:p>
          </table:table-cell>
          <table:table-cell office:value-type="float" office:value="409188" table:formula="msoxl:=G6-H6" table:style-name="ce62">
            <text:p>409 18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4" table:style-name="ce349"/>
          <table:table-cell office:value-type="float" office:value="2" table:formula="msoxl:=H16" table:style-name="ce110">
            <text:p>2,0</text:p>
          </table:table-cell>
          <table:table-cell office:value-type="float" office:value="1620000" table:formula="msoxl:=$F7*$N$5" table:style-name="ce53">
            <text:p>1 620 000</text:p>
          </table:table-cell>
          <table:table-cell office:value-type="float" office:value="1210812" table:formula="msoxl:=$F7*$N$15" table:style-name="ce168">
            <text:p>1 210 812</text:p>
          </table:table-cell>
          <table:table-cell office:value-type="float" office:value="409188" table:formula="msoxl:=G7-H7" table:style-name="ce62">
            <text:p>409 188</text:p>
          </table:table-cell>
          <table:table-cell table:number-columns-repeated="2" table:style-name="ce1"/>
          <table:table-cell office:value-type="string" table:style-name="ce8">
            <text:p>Tildeling</text:p>
          </table:table-cell>
          <table:table-cell office:value-type="string" table:style-name="ce20">
            <text:p>Totalt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4" table:style-name="ce349"/>
          <table:table-cell table:style-name="ce111"/>
          <table:table-cell table:style-name="ce57"/>
          <table:table-cell table:number-columns-repeated="2" table:style-name="ce169"/>
          <table:table-cell table:number-columns-repeated="2" table:style-name="ce1"/>
          <table:table-cell office:value-type="string" table:style-name="ce10">
            <text:p>Antall 2010</text:p>
          </table:table-cell>
          <table:table-cell table:style-name="ce61"/>
          <table:table-cell office:value-type="float" office:value="7" table:style-name="ce5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60"/>
          <table:table-cell table:style-name="ce351"/>
          <table:table-cell office:value-type="float" office:value="7" table:formula="msoxl:=SUM(F4:F8)" table:style-name="ce163">
            <text:p>7,0</text:p>
          </table:table-cell>
          <table:table-cell office:value-type="float" office:value="5670000" table:formula="msoxl:=SUM(G4:G8)" table:style-name="ce94">
            <text:p>5 670 000</text:p>
          </table:table-cell>
          <table:table-cell office:value-type="float" office:value="4237842" table:formula="msoxl:=SUM(H4:H8)" table:style-name="ce63">
            <text:p>4 237 842</text:p>
          </table:table-cell>
          <table:table-cell office:value-type="float" office:value="1432158" table:formula="msoxl:=G9-H9" table:style-name="ce162">
            <text:p>1 432 158</text:p>
          </table:table-cell>
          <table:table-cell table:number-columns-repeated="2" table:style-name="ce1"/>
          <table:table-cell office:value-type="string" table:style-name="ce10">
            <text:p>Kroner 2010</text:p>
          </table:table-cell>
          <table:table-cell office:value-type="float" office:value="5670000" table:formula="msoxl:=SUM(N9:N9)" table:style-name="ce137">
            <text:p>5 670 000</text:p>
          </table:table-cell>
          <table:table-cell office:value-type="float" office:value="5670000" table:formula="msoxl:=N4*N8" table:style-name="ce50">
            <text:p>5 670 000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38"/>
          <table:table-cell table:number-columns-repeated="8" table:style-name="ce1"/>
          <table:table-cell table:style-name="ce178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3" table:style-name="ce38"/>
          <table:table-cell table:number-columns-repeated="7" table:style-name="ce1"/>
          <table:table-cell office:value-type="string" table:style-name="ce78">
            <text:p>Grunnlag basiskost</text:p>
          </table:table-cell>
          <table:table-cell office:value-type="string" table:style-name="ce20">
            <text:p>Trinn</text:p>
          </table:table-cell>
          <table:table-cell office:value-type="string" table:style-name="ce20">
            <text:p>Lønn</text:p>
          </table:table-cell>
          <table:table-cell table:number-columns-repeated="16370"/>
        </table:table-row>
        <table:table-row table:style-name="ro1">
          <table:table-cell office:value-type="float" office:value="2009" table:style-name="ce130">
            <text:p>2009</text:p>
          </table:table-cell>
          <table:table-cell table:number-columns-repeated="3" table:style-name="ce361"/>
          <table:table-cell table:style-name="ce352"/>
          <table:table-cell office:value-type="string" table:style-name="ce20">
            <text:p>Fordelt</text:p>
          </table:table-cell>
          <table:table-cell office:value-type="string" table:style-name="ce21">
            <text:p>Diff</text:p>
          </table:table-cell>
          <table:table-cell office:value-type="string" table:style-name="ce165">
            <text:p>Tildelt</text:p>
          </table:table-cell>
          <table:table-cell table:number-columns-repeated="3" table:style-name="ce1"/>
          <table:table-cell office:value-type="string" table:style-name="ce10">
            <text:p>Trinn 2010</text:p>
          </table:table-cell>
          <table:table-cell office:value-type="float" office:value="57" table:style-name="ce649">
            <text:p>57</text:p>
          </table:table-cell>
          <table:table-cell table:style-name="ce383"/>
          <table:table-cell table:number-columns-repeated="16370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3" table:style-name="ce349"/>
          <table:table-cell table:style-name="ce358"/>
          <table:table-cell office:value-type="float" office:value="1" table:style-name="ce50">
            <text:p>1</text:p>
          </table:table-cell>
          <table:table-cell office:value-type="float" office:value="0" table:formula="msoxl:=F13/$F$18*$G$18" table:style-name="ce164">
            <text:p>0</text:p>
          </table:table-cell>
          <table:table-cell office:value-type="float" office:value="1" table:formula="msoxl:=F13+G13" table:style-name="ce166">
            <text:p>1</text:p>
          </table:table-cell>
          <table:table-cell table:number-columns-repeated="3" table:style-name="ce1"/>
          <table:table-cell office:value-type="string" table:style-name="ce10">
            <text:p>Bruttolønn</text:p>
          </table:table-cell>
          <table:table-cell table:style-name="ce650"/>
          <table:table-cell office:value-type="float" office:value="438700" table:style-name="ce382">
            <text:p>438 7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4" table:style-name="ce349"/>
          <table:table-cell office:value-type="float" office:value="2" table:style-name="ce50">
            <office:annotation draw:style-name="a30" svg:x="7.96875in" svg:y="2.072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1 ny PD 2010, antar her ISP?</text:span></text:p>
            </office:annotation>
            <text:p>2</text:p>
          </table:table-cell>
          <table:table-cell office:value-type="float" office:value="0" table:formula="msoxl:=F14/$F$18*$G$18" table:style-name="ce164">
            <text:p>0</text:p>
          </table:table-cell>
          <table:table-cell office:value-type="float" office:value="2" table:formula="msoxl:=F14+G14" table:style-name="ce166">
            <text:p>2</text:p>
          </table:table-cell>
          <table:table-cell table:number-columns-repeated="3" table:style-name="ce1"/>
          <table:table-cell office:value-type="string" table:style-name="ce10">
            <text:p>Overhead</text:p>
          </table:table-cell>
          <table:table-cell office:value-type="percentage" office:value="0.38" table:style-name="ce651">
            <text:p>38 %</text:p>
          </table:table-cell>
          <table:table-cell office:value-type="float" office:value="166706" table:formula="msoxl:=N13*M14" table:style-name="ce60">
            <text:p>166 706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PFI</text:p>
          </table:table-cell>
          <table:table-cell table:number-columns-repeated="4" table:style-name="ce349"/>
          <table:table-cell office:value-type="float" office:value="2" table:style-name="ce50">
            <text:p>2</text:p>
          </table:table-cell>
          <table:table-cell office:value-type="float" office:value="0" table:formula="msoxl:=F15/$F$18*$G$18" table:style-name="ce164">
            <text:p>0</text:p>
          </table:table-cell>
          <table:table-cell office:value-type="float" office:value="2" table:formula="msoxl:=F15+G15" table:style-name="ce166">
            <text:p>2</text:p>
          </table:table-cell>
          <table:table-cell table:number-columns-repeated="3" table:style-name="ce1"/>
          <table:table-cell office:value-type="string" table:style-name="ce385">
            <text:p>Utgift</text:p>
          </table:table-cell>
          <table:table-cell table:style-name="ce650"/>
          <table:table-cell office:value-type="float" office:value="605406" table:formula="msoxl:=SUM(N13:N14)" table:style-name="ce43">
            <text:p>605 406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IME</text:p>
          </table:table-cell>
          <table:table-cell table:number-columns-repeated="4" table:style-name="ce349"/>
          <table:table-cell office:value-type="float" office:value="2" table:style-name="ce50">
            <text:p>2</text:p>
          </table:table-cell>
          <table:table-cell office:value-type="float" office:value="0" table:formula="msoxl:=F16/$F$18*$G$18" table:style-name="ce164">
            <text:p>0</text:p>
          </table:table-cell>
          <table:table-cell office:value-type="float" office:value="2" table:formula="msoxl:=F16+G16" table:style-name="ce16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3" table:style-name="ce362"/>
          <table:table-cell table:style-name="ce349"/>
          <table:table-cell table:style-name="ce55"/>
          <table:table-cell table:style-name="ce56"/>
          <table:table-cell table:style-name="ce167"/>
          <table:table-cell table:number-columns-repeated="16376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4" table:style-name="ce351"/>
          <table:table-cell office:value-type="float" office:value="7" table:formula="msoxl:=SUM(F13:F17)" table:style-name="ce63">
            <text:p>7</text:p>
          </table:table-cell>
          <table:table-cell office:value-type="float" office:value="0" table:style-name="ce205">
            <text:p>0</text:p>
          </table:table-cell>
          <table:table-cell office:value-type="float" office:value="7" table:formula="msoxl:=SUM(F18:G18)" table:style-name="ce64">
            <text:p>7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R1_-_Doktorgrad" table:style-name="ta9">
        <table:table-column table:style-name="co3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9" table:default-cell-style-name="ce1"/>
        <table:table-column table:style-name="co53" table:default-cell-style-name="ce1"/>
        <table:table-column table:style-name="co15" table:default-cell-style-name="ce1"/>
        <table:table-column table:style-name="co21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9">
            <text:p>2R1 - Doktorgrader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Gjennomført</text:p>
          </table:table-cell>
          <table:table-cell table:number-columns-repeated="2" table:style-name="ce45"/>
          <table:table-cell table:style-name="ce8"/>
          <table:table-cell office:value-type="float" office:value="2006" table:style-name="ce20">
            <text:p>2 006</text:p>
          </table:table-cell>
          <table:table-cell office:value-type="float" office:value="2007" table:style-name="ce20">
            <text:p>2 007</text:p>
          </table:table-cell>
          <table:table-cell office:value-type="float" office:value="2008" table:style-name="ce180">
            <text:p>2 008</text:p>
          </table:table-cell>
          <table:table-cell office:value-type="string" table:style-name="ce91">
            <text:p>3-år snitt</text:p>
          </table:table-cell>
          <table:table-cell office:value-type="string" table:style-name="ce17">
            <text:p>NOK '000</text:p>
          </table:table-cell>
          <table:table-cell table:number-columns-repeated="4" table:style-name="ce1"/>
          <table:table-cell office:value-type="string" table:style-name="ce8">
            <text:p>Doktorgrad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O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2" table:style-name="ce349"/>
          <table:table-cell table:style-name="ce358"/>
          <table:table-cell office:value-type="float" office:value="5" table:formula="msoxl:=7-2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.6666666666666665" table:formula="msoxl:=(E4+F4+G4)/3" table:style-name="ce92">
            <text:p>3</text:p>
          </table:table-cell>
          <table:table-cell office:value-type="float" office:value="660533.33333333326" table:formula="msoxl:=H4*$P$5" table:style-name="ce62">
            <text:p>660 533</text:p>
          </table:table-cell>
          <table:table-cell table:number-columns-repeated="4" table:style-name="ce1"/>
          <table:table-cell office:value-type="string" table:style-name="ce10">
            <text:p>Fra UiO 2010</text:p>
          </table:table-cell>
          <table:table-cell office:value-type="percentage" office:value="1" table:style-name="ce30">
            <text:p>100 %</text:p>
          </table:table-cell>
          <table:table-cell office:value-type="float" office:value="247700" table:style-name="ce50">
            <text:p>247 7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.333333333333333" table:formula="msoxl:=(E5+F5+G5)/3" table:style-name="ce92">
            <text:p>4</text:p>
          </table:table-cell>
          <table:table-cell office:value-type="float" office:value="1073366.6666666665" table:formula="msoxl:=H5*$P$5" table:style-name="ce62">
            <text:p>1 073 367</text:p>
          </table:table-cell>
          <table:table-cell table:number-columns-repeated="4"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247700" table:formula="msoxl:=$O5*P4" table:style-name="ce51">
            <text:p>247 7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office:value-type="float" office:value="6" table:formula="msoxl:=11-5" table:style-name="ce50">
            <text:p>6</text:p>
          </table:table-cell>
          <table:table-cell office:value-type="float" office:value="7" table:formula="msoxl:=12-5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5.666666666666667" table:formula="msoxl:=(E6+F6+G6)/3" table:style-name="ce92">
            <text:p>6</text:p>
          </table:table-cell>
          <table:table-cell office:value-type="float" office:value="1403633.3333333335" table:formula="msoxl:=H6*$P$5" table:style-name="ce62">
            <text:p>1 403 6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.66666666666666663" table:formula="msoxl:=(E7+F7+G7)/3" table:style-name="ce92">
            <text:p>1</text:p>
          </table:table-cell>
          <table:table-cell office:value-type="float" office:value="165133.33333333331" table:formula="msoxl:=H7*$P$5" table:style-name="ce62">
            <text:p>165 133</text:p>
          </table:table-cell>
          <table:table-cell table:number-columns-repeated="4" table:style-name="ce1"/>
          <table:table-cell office:value-type="string" table:style-name="ce78">
            <text:p>UiO DBH Data</text:p>
          </table:table-cell>
          <table:table-cell office:value-type="string" table:style-name="ce104">
            <text:p>Snitt</text:p>
          </table:table-cell>
          <table:table-cell office:value-type="float" office:value="2005" table:style-name="ce105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201">
            <text:p>2008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350"/>
          <table:table-cell office:value-type="float" office:value="7" table:formula="msoxl:=5+2" table:style-name="ce136">
            <office:annotation draw:style-name="a31" svg:x="4.9375in" svg:y="1.947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5 fra "toppår" ved PFI flyttet til FAK</text:span></text:p>
            </office:annotation>
            <text:p>7,0</text:p>
          </table:table-cell>
          <table:table-cell office:value-type="float" office:value="5" table:style-name="ce136">
            <office:annotation draw:style-name="a32" svg:x="5.125in" svg:y="1.89583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5 fra "toppår" ved PFI flyttet til FAK</text:span></text:p>
            </office:annotation>
            <text:p>5,0</text:p>
          </table:table-cell>
          <table:table-cell office:value-type="float" office:value="0" table:style-name="ce363">
            <text:p>0</text:p>
          </table:table-cell>
          <table:table-cell office:value-type="float" office:value="4" table:formula="msoxl:=(E8+F8+G8)/3" table:style-name="ce364">
            <text:p>4</text:p>
          </table:table-cell>
          <table:table-cell office:value-type="float" office:value="990800" table:formula="msoxl:=H8*$P$5" table:style-name="ce365">
            <text:p>990 800</text:p>
          </table:table-cell>
          <table:table-cell table:number-columns-repeated="4" table:style-name="ce1"/>
          <table:table-cell office:value-type="string" table:style-name="ce103">
            <text:p>UV</text:p>
          </table:table-cell>
          <table:table-cell office:value-type="float" office:value="18.666666666666668" table:formula="msoxl:=(R8+Q8+P8)/3" table:style-name="ce109">
            <text:p>18,7</text:p>
          </table:table-cell>
          <table:table-cell office:value-type="float" office:value="16" table:style-name="ce101">
            <text:p>16,0</text:p>
          </table:table-cell>
          <table:table-cell office:value-type="float" office:value="23" table:style-name="ce101">
            <text:p>23,0</text:p>
          </table:table-cell>
          <table:table-cell office:value-type="float" office:value="17" table:style-name="ce101">
            <text:p>17,0</text:p>
          </table:table-cell>
          <table:table-cell office:value-type="float" office:value="12" table:style-name="ce187">
            <text:p>12,0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office:value-type="float" office:value="23" table:formula="msoxl:=SUM(E4:E8)" table:style-name="ce63">
            <text:p>23</text:p>
          </table:table-cell>
          <table:table-cell office:value-type="float" office:value="17" table:formula="msoxl:=SUM(F4:F8)" table:style-name="ce63">
            <text:p>17</text:p>
          </table:table-cell>
          <table:table-cell office:value-type="float" office:value="12" table:formula="msoxl:=SUM(G4:G8)" table:style-name="ce90">
            <text:p>12</text:p>
          </table:table-cell>
          <table:table-cell office:value-type="float" office:value="17.333333333333336" table:formula="msoxl:=SUM(H4:H8)" table:style-name="ce346">
            <text:p>17</text:p>
          </table:table-cell>
          <table:table-cell office:value-type="float" office:value="4293466.666666666" table:formula="msoxl:=SUM(I4:I8)" table:style-name="ce347">
            <text:p>4 293 467</text:p>
          </table:table-cell>
          <table:table-cell table:number-columns-repeated="16375" table:style-name="ce1"/>
        </table:table-row>
        <table:table-row table:style-name="ro5">
          <table:table-cell table:number-columns-repeated="13" table:style-name="ce1"/>
          <table:table-cell office:value-type="string" table:style-name="ce78">
            <text:p>UiO Tildeling</text:p>
          </table:table-cell>
          <table:table-cell office:value-type="string" table:style-name="ce104">
            <text:p>Etter kalk</text:p>
          </table:table-cell>
          <table:table-cell office:value-type="string" table:style-name="ce171">
            <text:p>Faktisk</text:p>
          </table:table-cell>
          <table:table-cell office:value-type="string" table:style-name="ce170">
            <text:p>Avvik?</text:p>
          </table:table-cell>
          <table:table-cell table:number-columns-repeated="16367" table:style-name="ce1"/>
        </table:table-row>
        <table:table-row table:style-name="ro1">
          <table:table-cell table:number-columns-repeated="13" table:style-name="ce1"/>
          <table:table-cell office:value-type="string" table:style-name="ce103">
            <text:p>UV</text:p>
          </table:table-cell>
          <table:table-cell office:value-type="float" office:value="4623733.333333334" table:formula="msoxl:=P4*O8" table:style-name="ce202">
            <text:p>4 623 733</text:p>
          </table:table-cell>
          <table:table-cell office:value-type="float" office:value="4632000" table:style-name="ce203">
            <text:p>4 632 000</text:p>
          </table:table-cell>
          <table:table-cell office:value-type="float" office:value="8266.6666666660458" table:formula="msoxl:=P11-O11" table:style-name="ce204">
            <text:p>8 267</text:p>
          </table:table-cell>
          <table:table-cell table:number-columns-repeated="1636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R2_-_Publisering" table:style-name="ta11">
        <table:table-column table:style-name="co32" table:default-cell-style-name="ce1"/>
        <table:table-column table:style-name="co44" table:default-cell-style-name="ce1"/>
        <table:table-column table:style-name="co50" table:default-cell-style-name="ce1"/>
        <table:table-column table:style-name="co38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" table:number-columns-repeated="4" table:default-cell-style-name="ce1"/>
        <table:table-column table:style-name="co54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9">
            <text:p>2R2 - Publiseringspoeng beregning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Publiseringspoeng inntekt</text:p>
          </table:table-cell>
          <table:table-cell table:number-columns-repeated="2" table:style-name="ce45"/>
          <table:table-cell table:style-name="ce8"/>
          <table:table-cell office:value-type="float" office:value="2006" table:style-name="ce466">
            <text:p>2006</text:p>
          </table:table-cell>
          <table:table-cell office:value-type="float" office:value="2007" table:style-name="ce466">
            <text:p>2007</text:p>
          </table:table-cell>
          <table:table-cell office:value-type="float" office:value="2008" table:style-name="ce467">
            <text:p>2 008</text:p>
          </table:table-cell>
          <table:table-cell office:value-type="string" table:style-name="ce468">
            <text:p>3-år snitt</text:p>
          </table:table-cell>
          <table:table-cell office:value-type="string" table:style-name="ce17">
            <text:p>NOK '000</text:p>
          </table:table-cell>
          <table:table-cell office:value-type="string" table:style-name="ce463">
            <text:p>Andel</text:p>
          </table:table-cell>
          <table:table-cell table:number-columns-repeated="3" table:style-name="ce1"/>
          <table:table-cell office:value-type="string" table:style-name="ce8">
            <text:p>Publiseringspoeng sats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O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2" table:style-name="ce349"/>
          <table:table-cell table:style-name="ce358"/>
          <table:table-cell office:value-type="float" office:value="50" table:style-name="ce27">
            <text:p>50,0</text:p>
          </table:table-cell>
          <table:table-cell office:value-type="float" office:value="57.4" table:style-name="ce27">
            <text:p>57,4</text:p>
          </table:table-cell>
          <table:table-cell office:value-type="float" office:value="39.299999999999997" table:style-name="ce27">
            <text:p>39,3</text:p>
          </table:table-cell>
          <table:table-cell office:value-type="float" office:value="48.9" table:formula="msoxl:=(E4+F4+G4)/3" table:style-name="ce110">
            <text:p>48,9</text:p>
          </table:table-cell>
          <table:table-cell office:value-type="float" office:value="4506916.9305600002" table:formula="msoxl:=H4*$P$7" table:style-name="ce62">
            <text:p>4 506 917</text:p>
          </table:table-cell>
          <table:table-cell office:value-type="percentage" office:value="0.30086136177194417" table:formula="msoxl:=H4/H$9" table:style-name="ce464">
            <text:p>30 %</text:p>
          </table:table-cell>
          <table:table-cell table:number-columns-repeated="3" table:style-name="ce1"/>
          <table:table-cell office:value-type="string" table:style-name="ce10">
            <text:p>Fra KD</text:p>
          </table:table-cell>
          <table:table-cell office:value-type="percentage" office:value="0" table:style-name="ce30">
            <text:p>0 %</text:p>
          </table:table-cell>
          <table:table-cell office:value-type="float" office:value="36300" table:style-name="ce50">
            <text:p>36 3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office:value-type="float" office:value="16.399999999999999" table:style-name="ce27">
            <text:p>16,4</text:p>
          </table:table-cell>
          <table:table-cell office:value-type="float" office:value="41.5" table:style-name="ce27">
            <text:p>41,5</text:p>
          </table:table-cell>
          <table:table-cell office:value-type="float" office:value="30.9" table:style-name="ce27">
            <text:p>30,9</text:p>
          </table:table-cell>
          <table:table-cell office:value-type="float" office:value="29.599999999999998" table:formula="msoxl:=(E5+F5+G5)/3" table:style-name="ce110">
            <text:p>29,6</text:p>
          </table:table-cell>
          <table:table-cell office:value-type="float" office:value="2728113.3158400003" table:formula="msoxl:=H5*$P$7" table:style-name="ce62">
            <text:p>2 728 113</text:p>
          </table:table-cell>
          <table:table-cell office:value-type="percentage" office:value="0.1821164889253486" table:formula="msoxl:=H5/H$9" table:style-name="ce464">
            <text:p>18 %</text:p>
          </table:table-cell>
          <table:table-cell table:number-columns-repeated="3" table:style-name="ce1"/>
          <table:table-cell office:value-type="string" table:style-name="ce10">
            <office:annotation draw:style-name="a33" svg:x="14.1354166666667in" svg:y="0.635416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UiO øker først KD prisen til "Fast UiO pris" som de så ganger med en reduseringsfaktor :-)</text:span></text:p>
            </office:annotation>
            <text:p>Justert UiO</text:p>
          </table:table-cell>
          <table:table-cell office:value-type="percentage" office:value="1.1020000000000001" table:style-name="ce176">
            <text:p>110,2 %</text:p>
          </table:table-cell>
          <table:table-cell office:value-type="float" office:value="40002.600000000006" table:formula="msoxl:=O5*P4" table:style-name="ce51">
            <text:p>40 0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office:value-type="float" office:value="65.900000000000006" table:style-name="ce27">
            <text:p>65,9</text:p>
          </table:table-cell>
          <table:table-cell office:value-type="float" office:value="53.9" table:style-name="ce27">
            <text:p>53,9</text:p>
          </table:table-cell>
          <table:table-cell office:value-type="float" office:value="85.3" table:style-name="ce27">
            <text:p>85,3</text:p>
          </table:table-cell>
          <table:table-cell office:value-type="float" office:value="68.366666666666674" table:formula="msoxl:=(E6+F6+G6)/3" table:style-name="ce110">
            <text:p>68,4</text:p>
          </table:table-cell>
          <table:table-cell office:value-type="float" office:value="6301081.5436800011" table:formula="msoxl:=H6*$P$7" table:style-name="ce62">
            <text:p>6 301 082</text:p>
          </table:table-cell>
          <table:table-cell office:value-type="percentage" office:value="0.42063166529942575" table:formula="msoxl:=H6/H$9" table:style-name="ce464">
            <text:p>42 %</text:p>
          </table:table-cell>
          <table:table-cell table:number-columns-repeated="3" table:style-name="ce1"/>
          <table:table-cell office:value-type="string" table:style-name="ce10">
            <text:p>Fra UiO</text:p>
          </table:table-cell>
          <table:table-cell office:value-type="percentage" office:value="0.57599999999999996" table:style-name="ce176">
            <text:p>57,6 %</text:p>
          </table:table-cell>
          <table:table-cell office:value-type="float" office:value="23041.497600000002" table:formula="msoxl:=O6*P5" table:style-name="ce51">
            <text:p>23 041</text:p>
          </table:table-cell>
          <table:table-cell table:style-name="ce157"/>
          <table:table-cell table:number-columns-repeated="16367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office:value-type="float" office:value="14.8" table:style-name="ce27">
            <text:p>14,8</text:p>
          </table:table-cell>
          <table:table-cell office:value-type="float" office:value="13.9" table:style-name="ce27">
            <text:p>13,9</text:p>
          </table:table-cell>
          <table:table-cell office:value-type="float" office:value="11.4" table:style-name="ce27">
            <text:p>11,4</text:p>
          </table:table-cell>
          <table:table-cell office:value-type="float" office:value="13.366666666666667" table:formula="msoxl:=(E7+F7+G7)/3" table:style-name="ce110">
            <text:p>13,4</text:p>
          </table:table-cell>
          <table:table-cell office:value-type="float" office:value="1231952.0716800003" table:formula="msoxl:=H7*$P$7" table:style-name="ce62">
            <text:p>1 231 952</text:p>
          </table:table-cell>
          <table:table-cell office:value-type="percentage" office:value="8.2239540607054948E-2" table:formula="msoxl:=H7/H$9" table:style-name="ce464">
            <text:p>8 %</text:p>
          </table:table-cell>
          <table:table-cell table:number-columns-repeated="3" table:style-name="ce1"/>
          <table:table-cell office:value-type="string" table:style-name="ce11">
            <text:p>Fra UV</text:p>
          </table:table-cell>
          <table:table-cell office:value-type="percentage" office:value="4" table:style-name="ce29">
            <text:p>400 %</text:p>
          </table:table-cell>
          <table:table-cell office:value-type="float" office:value="92165.99040000001" table:formula="msoxl:=$O7*P6" table:style-name="ce51">
            <text:p>92 1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FELLES</text:p>
          </table:table-cell>
          <table:table-cell table:number-columns-repeated="3" table:style-name="ce349"/>
          <table:table-cell office:value-type="float" office:value="0.4" table:style-name="ce27">
            <text:p>0,4</text:p>
          </table:table-cell>
          <table:table-cell office:value-type="float" office:value="1.9" table:style-name="ce27">
            <text:p>1,9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2.2999999999999998" table:formula="msoxl:=(E8+F8+G8)/3" table:style-name="ce110">
            <text:p>2,3</text:p>
          </table:table-cell>
          <table:table-cell office:value-type="float" office:value="211981.77791999999" table:formula="msoxl:=H8*$P$7" table:style-name="ce62">
            <text:p>211 982</text:p>
          </table:table-cell>
          <table:table-cell office:value-type="percentage" office:value="1.4150943396226412E-2" table:formula="msoxl:=H8/H$9" table:style-name="ce464">
            <text:p>1 %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office:value-type="float" office:value="147.50000000000003" table:formula="msoxl:=SUM(E4:E8)" table:style-name="ce15">
            <text:p>147,5</text:p>
          </table:table-cell>
          <table:table-cell office:value-type="float" office:value="168.60000000000002" table:formula="msoxl:=SUM(F4:F8)" table:style-name="ce15">
            <text:p>168,6</text:p>
          </table:table-cell>
          <table:table-cell office:value-type="float" office:value="171.5" table:formula="msoxl:=SUM(G4:G8)" table:style-name="ce122">
            <text:p>171,5</text:p>
          </table:table-cell>
          <table:table-cell office:value-type="float" office:value="162.53333333333336" table:formula="msoxl:=SUM(H4:H8)" table:style-name="ce163">
            <text:p>162,5</text:p>
          </table:table-cell>
          <table:table-cell office:value-type="float" office:value="14980045.639680002" table:formula="msoxl:=SUM(I4:I8)" table:style-name="ce347">
            <text:p>14 980 046</text:p>
          </table:table-cell>
          <table:table-cell office:value-type="percentage" office:value="1" table:formula="msoxl:=H9/H$9" table:style-name="ce465">
            <text:p>100 %</text:p>
          </table:table-cell>
          <table:table-cell table:number-columns-repeated="3" table:style-name="ce1"/>
          <table:table-cell office:value-type="string" table:style-name="ce78">
            <text:p>UiO DBH Data</text:p>
          </table:table-cell>
          <table:table-cell office:value-type="string" table:style-name="ce104">
            <text:p>Snitt</text:p>
          </table:table-cell>
          <table:table-cell office:value-type="float" office:value="2005" table:style-name="ce105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table:number-columns-repeated="16366"/>
        </table:table-row>
        <table:table-row table:style-name="ro5">
          <table:table-cell table:number-columns-repeated="13" table:style-name="ce1"/>
          <table:table-cell office:value-type="string" table:style-name="ce103">
            <text:p>UV</text:p>
          </table:table-cell>
          <table:table-cell office:value-type="float" office:value="162.53333333333333" table:formula="msoxl:=(R10+Q10+P10)/3" table:style-name="ce109">
            <text:p>162,5</text:p>
          </table:table-cell>
          <table:table-cell office:value-type="float" office:value="147.50000000000003" table:formula="msoxl:=E9" table:style-name="ce101">
            <text:p>147,5</text:p>
          </table:table-cell>
          <table:table-cell office:value-type="float" office:value="168.60000000000002" table:formula="msoxl:=F9" table:style-name="ce101">
            <text:p>168,6</text:p>
          </table:table-cell>
          <table:table-cell office:value-type="float" office:value="171.5" table:formula="msoxl:=G9" table:style-name="ce101">
            <text:p>171,5</text:p>
          </table:table-cell>
          <table:table-cell table:number-columns-repeated="16366"/>
        </table:table-row>
        <table:table-row table:style-name="ro1">
          <table:table-cell table:number-columns-repeated="13" table:style-name="ce1"/>
          <table:table-cell table:style-name="ce88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office:value-type="string" table:style-name="ce78">
            <text:p>Tildelt beløp</text:p>
          </table:table-cell>
          <table:table-cell office:value-type="string" table:style-name="ce104">
            <text:p>NOK</text:p>
          </table:table-cell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office:value-type="string" table:style-name="ce103">
            <text:p>Fra UiO</text:p>
          </table:table-cell>
          <table:table-cell office:value-type="float" office:value="3745011.4099200005" table:formula="msoxl:=P6*O10" table:style-name="ce112">
            <text:p>3 745 011</text:p>
          </table:table-cell>
          <table:table-cell table:style-name="ce178"/>
          <table:table-cell table:number-columns-repeated="1636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R3_-_Eksternfin" table:style-name="ta14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7" table:default-cell-style-name="ce1"/>
        <table:table-column table:style-name="co27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63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9">
            <text:p>2R3 - Eksternfinansiering beregning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number-columns-repeated="14" table:style-name="ce1"/>
          <table:table-cell office:value-type="string" table:number-columns-spanned="2" table:number-rows-spanned="1" table:style-name="ce748">
            <text:p>NFR</text:p>
          </table:table-cell>
          <table:covered-table-cell/>
          <table:table-cell office:value-type="string" table:number-columns-spanned="2" table:number-rows-spanned="1" table:style-name="ce748">
            <text:p>EU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45">
            <text:p>TOTALT - Eksternfinansiering inntekt</text:p>
          </table:table-cell>
          <table:table-cell table:number-columns-repeated="3" table:style-name="ce45"/>
          <table:table-cell table:style-name="ce126"/>
          <table:table-cell table:style-name="ce127"/>
          <table:table-cell office:value-type="string" table:style-name="ce21">
            <text:p>NFR</text:p>
          </table:table-cell>
          <table:table-cell office:value-type="string" table:style-name="ce117">
            <text:p>EU</text:p>
          </table:table-cell>
          <table:table-cell office:value-type="string" table:style-name="ce17">
            <text:p>NOK '000</text:p>
          </table:table-cell>
          <table:table-cell table:number-columns-repeated="4" table:style-name="ce1"/>
          <table:table-cell office:value-type="string" table:style-name="ce8">
            <text:p>Satser 2010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OK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OK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3" table:style-name="ce349"/>
          <table:table-cell table:style-name="ce119"/>
          <table:table-cell table:style-name="ce118"/>
          <table:table-cell office:value-type="float" office:value="53769.8" table:formula="msoxl:=I12" table:style-name="ce164">
            <text:p>53 770</text:p>
          </table:table-cell>
          <table:table-cell office:value-type="float" office:value="0" table:formula="msoxl:=I20" table:style-name="ce238">
            <text:p>0</text:p>
          </table:table-cell>
          <table:table-cell office:value-type="float" office:value="53769.8" table:formula="msoxl:=SUM(G4:H4)" table:style-name="ce62">
            <text:p>53 770</text:p>
          </table:table-cell>
          <table:table-cell table:number-columns-repeated="4" table:style-name="ce1"/>
          <table:table-cell office:value-type="string" table:style-name="ce10">
            <text:p>Fra UiO</text:p>
          </table:table-cell>
          <table:table-cell office:value-type="percentage" office:value="1" table:style-name="ce30">
            <text:p>100 %</text:p>
          </table:table-cell>
          <table:table-cell office:value-type="float" office:value="8.4000000000000005E-2" table:style-name="ce177">
            <text:p>0,084</text:p>
          </table:table-cell>
          <table:table-cell office:value-type="percentage" office:value="1" table:style-name="ce30">
            <text:p>100 %</text:p>
          </table:table-cell>
          <table:table-cell office:value-type="float" office:value="1.1519999999999999" table:style-name="ce177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table:style-name="ce119"/>
          <table:table-cell table:style-name="ce118"/>
          <table:table-cell office:value-type="float" office:value="52262" table:formula="msoxl:=I13" table:style-name="ce164">
            <text:p>52 262</text:p>
          </table:table-cell>
          <table:table-cell office:value-type="float" office:value="0" table:formula="msoxl:=I21" table:style-name="ce238">
            <text:p>0</text:p>
          </table:table-cell>
          <table:table-cell office:value-type="float" office:value="52262" table:formula="msoxl:=SUM(G5:H5)" table:style-name="ce62">
            <text:p>52 262</text:p>
          </table:table-cell>
          <table:table-cell table:number-columns-repeated="4" table:style-name="ce1"/>
          <table:table-cell office:value-type="string" table:style-name="ce11">
            <text:p>Fra UV</text:p>
          </table:table-cell>
          <table:table-cell office:value-type="percentage" office:value="1" table:style-name="ce29">
            <text:p>100 %</text:p>
          </table:table-cell>
          <table:table-cell office:value-type="float" office:value="8.4000000000000005E-2" table:formula="msoxl:=$O5*P4" table:style-name="ce177">
            <text:p>0,084</text:p>
          </table:table-cell>
          <table:table-cell office:value-type="percentage" office:value="1" table:style-name="ce29">
            <text:p>100 %</text:p>
          </table:table-cell>
          <table:table-cell office:value-type="float" office:value="1.1519999999999999" table:formula="msoxl:=$O5*R4" table:style-name="ce177">
            <text:p>1,152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table:style-name="ce119"/>
          <table:table-cell table:style-name="ce118"/>
          <table:table-cell office:value-type="float" office:value="443628.24800000008" table:formula="msoxl:=I14" table:style-name="ce164">
            <text:p>443 628</text:p>
          </table:table-cell>
          <table:table-cell office:value-type="float" office:value="0" table:formula="msoxl:=I22" table:style-name="ce238">
            <text:p>0</text:p>
          </table:table-cell>
          <table:table-cell office:value-type="float" office:value="443628.24800000008" table:formula="msoxl:=SUM(G6:H6)" table:style-name="ce62">
            <text:p>443 6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table:style-name="ce119"/>
          <table:table-cell table:style-name="ce118"/>
          <table:table-cell office:value-type="float" office:value="77748.44" table:formula="msoxl:=I15" table:style-name="ce164">
            <text:p>77 748</text:p>
          </table:table-cell>
          <table:table-cell office:value-type="float" office:value="4072818.4319999996" table:formula="msoxl:=I23" table:style-name="ce238">
            <text:p>4 072 818</text:p>
          </table:table-cell>
          <table:table-cell office:value-type="float" office:value="4150566.8719999995" table:formula="msoxl:=SUM(G7:H7)" table:style-name="ce62">
            <text:p>4 150 5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350"/>
          <table:table-cell table:style-name="ce123"/>
          <table:table-cell table:style-name="ce124"/>
          <table:table-cell office:value-type="float" office:value="55483.735999999997" table:formula="msoxl:=I16" table:style-name="ce367">
            <text:p>55 484</text:p>
          </table:table-cell>
          <table:table-cell office:value-type="float" office:value="0" table:formula="msoxl:=I24" table:style-name="ce368">
            <text:p>0</text:p>
          </table:table-cell>
          <table:table-cell office:value-type="float" office:value="55483.735999999997" table:formula="msoxl:=SUM(G8:H8)" table:style-name="ce365">
            <text:p>55 484</text:p>
          </table:table-cell>
          <table:table-cell table:number-columns-repeated="4" table:style-name="ce1"/>
          <table:table-cell office:value-type="string" table:style-name="ce78">
            <text:p>UiO Data NOK</text:p>
          </table:table-cell>
          <table:table-cell office:value-type="string" table:style-name="ce104">
            <text:p>Snitt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201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table:style-name="ce120"/>
          <table:table-cell table:style-name="ce121"/>
          <table:table-cell office:value-type="float" office:value="682892.22400000016" table:formula="msoxl:=SUM(G4:G8)" table:style-name="ce90">
            <text:p>682 892</text:p>
          </table:table-cell>
          <table:table-cell office:value-type="float" office:value="4072818.4319999996" table:formula="msoxl:=SUM(H4:H8)" table:style-name="ce90">
            <text:p>4 072 818</text:p>
          </table:table-cell>
          <table:table-cell office:value-type="float" office:value="4755710.6559999995" table:formula="msoxl:=SUM(I4:I8)" table:style-name="ce348">
            <text:p>4 755 710,7</text:p>
          </table:table-cell>
          <table:table-cell table:number-columns-repeated="4" table:style-name="ce1"/>
          <table:table-cell office:value-type="string" table:style-name="ce103">
            <text:p>UV - NFR</text:p>
          </table:table-cell>
          <table:table-cell office:value-type="float" office:value="8129666.666666667" table:formula="msoxl:=(Q9+P9+R9)/3" table:style-name="ce112">
            <text:p>8 129 667</text:p>
          </table:table-cell>
          <table:table-cell office:value-type="float" office:value="7917000" table:style-name="ce51">
            <text:p>7 917 000</text:p>
          </table:table-cell>
          <table:table-cell office:value-type="float" office:value="8146000" table:style-name="ce51">
            <text:p>8 146 000</text:p>
          </table:table-cell>
          <table:table-cell office:value-type="float" office:value="8326000" table:style-name="ce200">
            <text:p>8 326 000</text:p>
          </table:table-cell>
          <table:table-cell table:number-columns-repeated="16366"/>
        </table:table-row>
        <table:table-row table:style-name="ro5">
          <table:table-cell table:number-columns-repeated="6" table:style-name="ce1"/>
          <table:table-cell table:number-columns-repeated="2" table:style-name="ce65"/>
          <table:table-cell table:number-columns-repeated="5" table:style-name="ce1"/>
          <table:table-cell office:value-type="string" table:style-name="ce103">
            <text:p>UV - EU</text:p>
          </table:table-cell>
          <table:table-cell office:value-type="float" office:value="3535533.3333333335" table:formula="msoxl:=(Q10+P10+R10)/3" table:style-name="ce112">
            <text:p>3 535 533</text:p>
          </table:table-cell>
          <table:table-cell office:value-type="float" office:value="2952000" table:style-name="ce51">
            <text:p>2 952 000</text:p>
          </table:table-cell>
          <table:table-cell office:value-type="float" office:value="3538000" table:style-name="ce51">
            <text:p>3 538 000</text:p>
          </table:table-cell>
          <table:table-cell office:value-type="float" office:value="4116600" table:style-name="ce200">
            <text:p>4 116 600</text:p>
          </table:table-cell>
          <table:table-cell table:number-columns-repeated="16366"/>
        </table:table-row>
        <table:table-row table:style-name="ro1">
          <table:table-cell office:value-type="string" table:style-name="ce45">
            <text:p>NFR - Eksternfinansiering inntekt</text:p>
          </table:table-cell>
          <table:table-cell table:number-columns-repeated="2" table:style-name="ce45"/>
          <table:table-cell table:style-name="ce8"/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string" table:style-name="ce91">
            <text:p>3-år snitt</text:p>
          </table:table-cell>
          <table:table-cell office:value-type="string" table:style-name="ce17">
            <text:p>NOK '0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2" table:style-name="ce349"/>
          <table:table-cell table:style-name="ce358"/>
          <table:table-cell office:value-type="float" office:value="1120766" table:style-name="ce50">
            <text:p>1 120 766</text:p>
          </table:table-cell>
          <table:table-cell office:value-type="float" office:value="673334" table:style-name="ce52">
            <text:p>673 334</text:p>
          </table:table-cell>
          <table:table-cell office:value-type="float" office:value="126250" table:formula="msoxl:=-J54" table:style-name="ce52">
            <text:p>126 250</text:p>
          </table:table-cell>
          <table:table-cell office:value-type="float" office:value="640116.66666666663" table:formula="msoxl:=(E12+F12+G12)/3" table:style-name="ce92">
            <text:p>640 117</text:p>
          </table:table-cell>
          <table:table-cell office:value-type="float" office:value="53769.8" table:formula="msoxl:=H12*$P$5" table:style-name="ce62">
            <text:p>53 7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office:value-type="float" office:value="31500" table:style-name="ce50">
            <text:p>31 500</text:p>
          </table:table-cell>
          <table:table-cell office:value-type="float" office:value="0" table:style-name="ce52">
            <text:p>0</text:p>
          </table:table-cell>
          <table:table-cell office:value-type="float" office:value="1835000" table:formula="msoxl:=-J50-J51" table:style-name="ce52">
            <text:p>1 835 000</text:p>
          </table:table-cell>
          <table:table-cell office:value-type="float" office:value="622166.66666666663" table:formula="msoxl:=(E13+F13+G13)/3" table:style-name="ce92">
            <text:p>622 167</text:p>
          </table:table-cell>
          <table:table-cell office:value-type="float" office:value="52262" table:formula="msoxl:=H13*$P$5" table:style-name="ce62">
            <text:p>52 262</text:p>
          </table:table-cell>
          <table:table-cell table:number-columns-repeated="4" table:style-name="ce1"/>
          <table:table-cell office:value-type="string" table:style-name="ce78">
            <text:p>UiO Tildeling</text:p>
          </table:table-cell>
          <table:table-cell office:value-type="float" office:value="2009" table:style-name="ce104">
            <text:p>2009</text:p>
          </table:table-cell>
          <table:table-cell office:value-type="float" office:value="2010" table:style-name="ce104">
            <text:p>20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office:value-type="float" office:value="5164039" table:style-name="ce50">
            <text:p>5 164 039</text:p>
          </table:table-cell>
          <table:table-cell office:value-type="float" office:value="6033758" table:style-name="ce52">
            <text:p>6 033 758</text:p>
          </table:table-cell>
          <table:table-cell office:value-type="float" office:value="4646069" table:formula="msoxl:=-J49" table:style-name="ce52">
            <text:p>4 646 069</text:p>
          </table:table-cell>
          <table:table-cell office:value-type="float" office:value="5281288.666666667" table:formula="msoxl:=(E14+F14+G14)/3" table:style-name="ce92">
            <text:p>5 281 289</text:p>
          </table:table-cell>
          <table:table-cell office:value-type="float" office:value="443628.24800000008" table:formula="msoxl:=H14*$P$5" table:style-name="ce62">
            <text:p>443 628</text:p>
          </table:table-cell>
          <table:table-cell table:number-columns-repeated="4" table:style-name="ce1"/>
          <table:table-cell office:value-type="string" table:style-name="ce103">
            <text:p>UV - NFR</text:p>
          </table:table-cell>
          <table:table-cell office:value-type="float" office:value="682892.00000000012" table:formula="msoxl:=O9*P4" table:style-name="ce112">
            <text:p>682 892</text:p>
          </table:table-cell>
          <table:table-cell table:style-name="ce112"/>
          <table:table-cell table:number-columns-repeated="16368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office:value-type="float" office:value="1090930" table:style-name="ce50">
            <text:p>1 090 930</text:p>
          </table:table-cell>
          <table:table-cell office:value-type="float" office:value="1135000" table:style-name="ce52">
            <text:p>1 135 000</text:p>
          </table:table-cell>
          <table:table-cell office:value-type="float" office:value="550800" table:formula="msoxl:=-J52" table:style-name="ce52">
            <text:p>550 800</text:p>
          </table:table-cell>
          <table:table-cell office:value-type="float" office:value="925576.66666666663" table:formula="msoxl:=(E15+F15+G15)/3" table:style-name="ce92">
            <text:p>925 577</text:p>
          </table:table-cell>
          <table:table-cell office:value-type="float" office:value="77748.44" table:formula="msoxl:=H15*$P$5" table:style-name="ce62">
            <text:p>77 748</text:p>
          </table:table-cell>
          <table:table-cell table:number-columns-repeated="4" table:style-name="ce1"/>
          <table:table-cell office:value-type="string" table:style-name="ce103">
            <text:p>UV - EU</text:p>
          </table:table-cell>
          <table:table-cell office:value-type="float" office:value="4072934.4" table:formula="msoxl:=O10*R4" table:style-name="ce112">
            <text:p>4 072 934</text:p>
          </table:table-cell>
          <table:table-cell table:style-name="ce112"/>
          <table:table-cell table:number-columns-repeated="16368" table:style-name="ce1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350"/>
          <table:table-cell office:value-type="float" office:value="509765" table:style-name="ce363">
            <text:p>509 765</text:p>
          </table:table-cell>
          <table:table-cell office:value-type="float" office:value="303908" table:style-name="ce366">
            <text:p>303 908</text:p>
          </table:table-cell>
          <table:table-cell office:value-type="float" office:value="1167889" table:formula="msoxl:=-J48-J53" table:style-name="ce366">
            <text:p>1 167 889</text:p>
          </table:table-cell>
          <table:table-cell office:value-type="float" office:value="660520.66666666663" table:formula="msoxl:=(E16+F16+G16)/3" table:style-name="ce364">
            <text:p>660 521</text:p>
          </table:table-cell>
          <table:table-cell office:value-type="float" office:value="55483.735999999997" table:formula="msoxl:=H16*$P$5" table:style-name="ce365">
            <text:p>55 484</text:p>
          </table:table-cell>
          <table:table-cell table:number-columns-repeated="4" table:style-name="ce1"/>
          <table:table-cell office:value-type="string" table:style-name="ce103">
            <text:p>TOTALT</text:p>
          </table:table-cell>
          <table:table-cell office:value-type="float" office:value="4755826.4000000004" table:formula="msoxl:=SUM(O14:O15)" table:style-name="ce181">
            <text:p>4 755 826</text:p>
          </table:table-cell>
          <table:table-cell table:style-name="ce181"/>
          <table:table-cell table:number-columns-repeated="16368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office:value-type="float" office:value="7917000" table:formula="msoxl:=SUM(E12:E16)" table:style-name="ce63">
            <text:p>7 917 000</text:p>
          </table:table-cell>
          <table:table-cell office:value-type="float" office:value="8146000" table:formula="msoxl:=SUM(F12:F16)" table:style-name="ce63">
            <text:p>8 146 000</text:p>
          </table:table-cell>
          <table:table-cell office:value-type="float" office:value="8326008" table:formula="msoxl:=SUM(G12:G16)" table:style-name="ce90">
            <text:p>8 326 008</text:p>
          </table:table-cell>
          <table:table-cell office:value-type="float" office:value="8129669.333333334" table:formula="msoxl:=SUM(H12:H16)" table:style-name="ce346">
            <text:p>8 129 669</text:p>
          </table:table-cell>
          <table:table-cell office:value-type="float" office:value="682892.22400000016" table:formula="msoxl:=SUM(I12:I16)" table:style-name="ce347">
            <text:p>682 892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2" table:style-name="ce38"/>
          <table:table-cell table:number-columns-repeated="3" table:style-name="ce1"/>
          <table:table-cell table:number-columns-repeated="2" table:style-name="ce65"/>
          <table:table-cell table:number-columns-repeated="16376" table:style-name="ce1"/>
        </table:table-row>
        <table:table-row table:style-name="ro1">
          <table:table-cell office:value-type="string" table:style-name="ce45">
            <text:p>EU - Eksternfinansiering inntekt</text:p>
          </table:table-cell>
          <table:table-cell table:number-columns-repeated="2" table:style-name="ce45"/>
          <table:table-cell table:style-name="ce8"/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string" table:style-name="ce91">
            <text:p>3-år snitt</text:p>
          </table:table-cell>
          <table:table-cell office:value-type="string" table:style-name="ce17">
            <text:p>NOK '000</text:p>
          </table:table-cell>
          <table:table-cell table:style-name="ce157"/>
          <table:table-cell table:number-columns-repeated="16374"/>
        </table:table-row>
        <table:table-row table:style-name="ro1">
          <table:table-cell office:value-type="string" table:style-name="ce11">
            <text:p>ILS</text:p>
          </table:table-cell>
          <table:table-cell table:number-columns-repeated="2" table:style-name="ce349"/>
          <table:table-cell table:style-name="ce358"/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E20+F20+G20)/3" table:style-name="ce92">
            <text:p>0</text:p>
          </table:table-cell>
          <table:table-cell office:value-type="float" office:value="0" table:formula="msoxl:=H20*$R$5" table:style-name="ce62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SP</text:p>
          </table:table-cell>
          <table:table-cell table:number-columns-repeated="3" table:style-name="ce349"/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E21+F21+G21)/3" table:style-name="ce92">
            <text:p>0</text:p>
          </table:table-cell>
          <table:table-cell office:value-type="float" office:value="0" table:formula="msoxl:=H21*$R$5" table:style-name="ce62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PFI</text:p>
          </table:table-cell>
          <table:table-cell table:number-columns-repeated="3" table:style-name="ce349"/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(E22+F22+G22)/3" table:style-name="ce92">
            <text:p>0</text:p>
          </table:table-cell>
          <table:table-cell office:value-type="float" office:value="0" table:formula="msoxl:=H22*$R$5" table:style-name="ce62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IME</text:p>
          </table:table-cell>
          <table:table-cell table:number-columns-repeated="3" table:style-name="ce349"/>
          <table:table-cell office:value-type="float" office:value="2952008" table:style-name="ce50">
            <text:p>2 952 008</text:p>
          </table:table-cell>
          <table:table-cell office:value-type="float" office:value="3537650" table:style-name="ce52">
            <text:p>3 537 650</text:p>
          </table:table-cell>
          <table:table-cell office:value-type="float" office:value="4116640" table:style-name="ce52">
            <text:p>4 116 640</text:p>
          </table:table-cell>
          <table:table-cell office:value-type="float" office:value="3535432.6666666665" table:formula="msoxl:=(E23+F23+G23)/3" table:style-name="ce92">
            <text:p>3 535 433</text:p>
          </table:table-cell>
          <table:table-cell office:value-type="float" office:value="4072818.4319999996" table:formula="msoxl:=H23*$R$5" table:style-name="ce62">
            <text:p>4 072 8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350"/>
          <table:table-cell table:number-columns-repeated="2" table:style-name="ce5"/>
          <table:table-cell table:style-name="ce59"/>
          <table:table-cell table:style-name="ce239"/>
          <table:table-cell table:style-name="ce125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351"/>
          <table:table-cell office:value-type="float" office:value="2952008" table:formula="msoxl:=SUM(E20:E24)" table:style-name="ce63">
            <text:p>2 952 008</text:p>
          </table:table-cell>
          <table:table-cell office:value-type="float" office:value="3537650" table:formula="msoxl:=SUM(F20:F24)" table:style-name="ce63">
            <text:p>3 537 650</text:p>
          </table:table-cell>
          <table:table-cell office:value-type="float" office:value="4116640" table:formula="msoxl:=SUM(G20:G24)" table:style-name="ce90">
            <text:p>4 116 640</text:p>
          </table:table-cell>
          <table:table-cell office:value-type="float" office:value="3535432.6666666665" table:formula="msoxl:=SUM(H20:H24)" table:style-name="ce346">
            <text:p>3 535 433</text:p>
          </table:table-cell>
          <table:table-cell office:value-type="float" office:value="4072818.4319999996" table:formula="msoxl:=SUM(I20:I24)" table:style-name="ce347">
            <text:p>4 072 818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9">
            <office:annotation draw:style-name="a34" svg:x="2.64583333333333in" svg:y="4.822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EU-Prosjekter/forskning pr eierfakultet og -enhet (spesifikasjon av Note 1) <text:s/>rappprd, 30.05.2008</text:p>
          </table:table-cell>
          <table:table-cell table:number-columns-repeated="3" table:style-name="ce209"/>
          <table:table-cell table:number-columns-repeated="6" table:style-name="ce207"/>
          <table:table-cell table:number-columns-repeated="16374"/>
        </table:table-row>
        <table:table-row table:style-name="ro1">
          <table:table-cell table:number-columns-repeated="10" table:style-name="ce207"/>
          <table:table-cell table:number-columns-repeated="16374"/>
        </table:table-row>
        <table:table-row table:style-name="ro1">
          <table:table-cell office:value-type="string" table:style-name="ce207">
            <office:annotation draw:style-name="a35" svg:x="2.64583333333333in" svg:y="5.17708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Kun rammeprogrammer teller med, ikke tilskudd til undervisning etc</text:span></text:p>
            </office:annotation>
            <text:p>FINANSIERING:EFV</text:p>
          </table:table-cell>
          <table:table-cell table:number-columns-repeated="3" table:style-name="ce207"/>
          <table:table-cell office:value-type="string" table:style-name="ce207">
            <text:p>EGENKAPITALISERING:Bidrag</text:p>
          </table:table-cell>
          <table:table-cell office:value-type="string" table:style-name="ce207">
            <text:p>PERIODE_NR:13</text:p>
          </table:table-cell>
          <table:table-cell table:number-columns-repeated="4" table:style-name="ce207"/>
          <table:table-cell table:number-columns-repeated="16374"/>
        </table:table-row>
        <table:table-row table:style-name="ro1">
          <table:table-cell table:number-columns-repeated="10" table:style-name="ce207"/>
          <table:table-cell table:number-columns-repeated="16374"/>
        </table:table-row>
        <table:table-row table:style-name="ro1">
          <table:table-cell table:number-columns-repeated="6" table:style-name="ce207"/>
          <table:table-cell office:value-type="string" table:style-name="ce207">
            <text:p>HITTIL_I_AAR_BAL SUM</text:p>
          </table:table-cell>
          <table:table-cell office:value-type="string" table:style-name="ce207">
            <text:p>HITTIL_I_AAR_BAL SUM</text:p>
          </table:table-cell>
          <table:table-cell office:value-type="string" table:style-name="ce207">
            <text:p>HITTIL_I_AAR_BAL SUM</text:p>
          </table:table-cell>
          <table:table-cell table:style-name="ce207"/>
          <table:table-cell table:number-columns-repeated="16374"/>
        </table:table-row>
        <table:table-row table:style-name="ro1">
          <table:table-cell table:number-columns-repeated="5" table:style-name="ce207"/>
          <table:table-cell office:value-type="string" table:style-name="ce207">
            <text:p>PERIODE_AAR</text:p>
          </table:table-cell>
          <table:table-cell office:value-type="string" table:style-name="ce207">
            <text:p>2005 *)</text:p>
          </table:table-cell>
          <table:table-cell office:value-type="float" office:value="2006" table:style-name="ce207">
            <text:p>2006</text:p>
          </table:table-cell>
          <table:table-cell office:value-type="float" office:value="2007" table:style-name="ce207">
            <text:p>2007</text:p>
          </table:table-cell>
          <table:table-cell table:style-name="ce207"/>
          <table:table-cell table:number-columns-repeated="16374"/>
        </table:table-row>
        <table:table-row table:style-name="ro1">
          <table:table-cell office:value-type="string" table:style-name="ce207">
            <text:p>Eierfakultet</text:p>
          </table:table-cell>
          <table:table-cell table:number-columns-repeated="3" table:style-name="ce207"/>
          <table:table-cell office:value-type="string" table:style-name="ce207">
            <text:p>Eierenhet</text:p>
          </table:table-cell>
          <table:table-cell table:number-columns-repeated="5" table:style-name="ce207"/>
          <table:table-cell table:number-columns-repeated="16374"/>
        </table:table-row>
        <table:table-row table:style-name="ro1">
          <table:table-cell office:value-type="float" office:value="18" table:style-name="ce207">
            <text:p>18</text:p>
          </table:table-cell>
          <table:table-cell table:number-columns-repeated="3" table:style-name="ce207"/>
          <table:table-cell office:value-type="float" office:value="1801" table:style-name="ce207">
            <text:p>1801</text:p>
          </table:table-cell>
          <table:table-cell table:style-name="ce207"/>
          <table:table-cell office:value-type="float" office:value="-3799812.73" table:style-name="ce208">
            <text:p>-3 799 812,73</text:p>
          </table:table-cell>
          <table:table-cell table:number-columns-repeated="2" table:style-name="ce207"/>
          <table:table-cell office:value-type="string" table:style-name="ce207">
            <text:p>PFI</text:p>
          </table:table-cell>
          <table:table-cell table:number-columns-repeated="16374"/>
        </table:table-row>
        <table:table-row table:style-name="ro1">
          <table:table-cell office:value-type="float" office:value="18" table:style-name="ce207">
            <text:p>18</text:p>
          </table:table-cell>
          <table:table-cell table:number-columns-repeated="3" table:style-name="ce207"/>
          <table:table-cell office:value-type="float" office:value="1803" table:style-name="ce207">
            <text:p>1803</text:p>
          </table:table-cell>
          <table:table-cell table:style-name="ce207"/>
          <table:table-cell office:value-type="float" office:value="-148315.89000000001" table:style-name="ce208">
            <text:p>-148 315,89</text:p>
          </table:table-cell>
          <table:table-cell table:number-columns-repeated="2" table:style-name="ce207"/>
          <table:table-cell office:value-type="string" table:style-name="ce207">
            <text:p>ISP</text:p>
          </table:table-cell>
          <table:table-cell table:number-columns-repeated="16374"/>
        </table:table-row>
        <table:table-row table:style-name="ro1">
          <table:table-cell office:value-type="float" office:value="18" table:style-name="ce207">
            <text:p>18</text:p>
          </table:table-cell>
          <table:table-cell table:number-columns-repeated="3" table:style-name="ce207"/>
          <table:table-cell office:value-type="float" office:value="1804" table:style-name="ce207">
            <text:p>1804</text:p>
          </table:table-cell>
          <table:table-cell table:style-name="ce207"/>
          <table:table-cell office:value-type="float" office:value="-345156.13" table:style-name="ce208">
            <text:p>-345 156,13</text:p>
          </table:table-cell>
          <table:table-cell office:value-type="float" office:value="-2952007.75" table:style-name="ce208">
            <text:p>-2 952 007,75</text:p>
          </table:table-cell>
          <table:table-cell office:value-type="float" office:value="-3537650.06" table:style-name="ce208">
            <text:p>-3 537 650,06</text:p>
          </table:table-cell>
          <table:table-cell office:value-type="string" table:style-name="ce207">
            <text:p>IME</text:p>
          </table:table-cell>
          <table:table-cell table:number-columns-repeated="16374"/>
        </table:table-row>
        <table:table-row table:style-name="ro1">
          <table:table-cell office:value-type="float" office:value="18" table:style-name="ce207">
            <text:p>18</text:p>
          </table:table-cell>
          <table:table-cell table:number-columns-repeated="3" table:style-name="ce207"/>
          <table:table-cell office:value-type="string" table:style-name="ce207">
            <text:p>Sum fak 18</text:p>
          </table:table-cell>
          <table:table-cell table:style-name="ce207"/>
          <table:table-cell office:value-type="float" office:value="-4293284.75" table:style-name="ce208">
            <text:p>-4 293 284,75</text:p>
          </table:table-cell>
          <table:table-cell office:value-type="float" office:value="-2952007.75" table:style-name="ce208">
            <text:p>-2 952 007,75</text:p>
          </table:table-cell>
          <table:table-cell office:value-type="float" office:value="-3537650.06" table:style-name="ce208">
            <text:p>-3 537 650,06</text:p>
          </table:table-cell>
          <table:table-cell table:style-name="ce20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10">
            <office:annotation draw:style-name="a36" svg:x="2.64583333333333in" svg:y="6.94791666666667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EU-inntekter i 2008</text:p>
          </table:table-cell>
          <table:table-cell table:number-columns-repeated="3" table:style-name="ce210"/>
          <table:table-cell table:number-columns-repeated="6" table:style-name="ce211"/>
          <table:table-cell table:number-columns-repeated="16374"/>
        </table:table-row>
        <table:table-row table:style-name="ro1">
          <table:table-cell table:number-columns-repeated="10" table:style-name="ce211"/>
          <table:table-cell table:number-columns-repeated="16374"/>
        </table:table-row>
        <table:table-row table:style-name="ro1">
          <table:table-cell office:value-type="string" table:style-name="ce212">
            <text:p>Fakultet</text:p>
          </table:table-cell>
          <table:table-cell table:number-columns-repeated="3" table:style-name="ce213"/>
          <table:table-cell office:value-type="string" table:style-name="ce213">
            <text:p>Institutt</text:p>
          </table:table-cell>
          <table:table-cell table:style-name="ce214"/>
          <table:table-cell office:value-type="string" table:style-name="ce214">
            <text:p>Beløp</text:p>
          </table:table-cell>
          <table:table-cell table:number-columns-repeated="3" table:style-name="ce211"/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4</text:p>
          </table:table-cell>
          <table:table-cell office:value-type="string" table:style-name="ce216">
            <text:p>IME</text:p>
          </table:table-cell>
          <table:table-cell office:value-type="float" office:value="-4116639.76" table:style-name="ce216">
            <text:p>-4 116 640</text:p>
          </table:table-cell>
          <table:table-cell table:number-columns-repeated="3" table:style-name="ce211"/>
          <table:table-cell table:number-columns-repeated="16374"/>
        </table:table-row>
        <table:table-row table:style-name="ro1">
          <table:table-cell office:value-type="string" table:style-name="ce217">
            <text:p>Sum UV</text:p>
          </table:table-cell>
          <table:table-cell table:number-columns-repeated="4" table:style-name="ce218"/>
          <table:table-cell table:style-name="ce219"/>
          <table:table-cell office:value-type="float" office:value="-4116639.76" table:formula="msoxl:=SUM(G43)" table:style-name="ce219">
            <text:p>-4 116 640</text:p>
          </table:table-cell>
          <table:table-cell table:number-columns-repeated="3" table:style-name="ce211"/>
          <table:table-cell table:number-columns-repeated="16374"/>
        </table:table-row>
        <table:table-row table:style-name="ro1">
          <table:table-cell table:number-columns-repeated="10" table:style-name="ce211"/>
          <table:table-cell table:number-columns-repeated="16374"/>
        </table:table-row>
        <table:table-row table:style-name="ro8">
          <table:table-cell office:value-type="string" table:style-name="ce210">
            <text:p>NFR-inntekter i 2008</text:p>
          </table:table-cell>
          <table:table-cell table:number-columns-repeated="3" table:style-name="ce210"/>
          <table:table-cell table:number-columns-repeated="6" table:style-name="ce211"/>
          <table:table-cell table:number-columns-repeated="16374"/>
        </table:table-row>
        <table:table-row table:style-name="ro1">
          <table:table-cell office:value-type="string" table:style-name="ce212">
            <text:p>Fakultet</text:p>
          </table:table-cell>
          <table:table-cell table:number-columns-repeated="3" table:style-name="ce213"/>
          <table:table-cell office:value-type="string" table:style-name="ce213">
            <text:p>Institutt</text:p>
          </table:table-cell>
          <table:table-cell table:style-name="ce213"/>
          <table:table-cell office:value-type="string" table:style-name="ce213">
            <text:p>Finansiering</text:p>
          </table:table-cell>
          <table:table-cell office:value-type="string" table:style-name="ce213">
            <text:p>Egenkapitalisering</text:p>
          </table:table-cell>
          <table:table-cell office:value-type="string" table:style-name="ce220">
            <text:p>Art</text:p>
          </table:table-cell>
          <table:table-cell office:value-type="string" table:style-name="ce221">
            <text:p>Beløp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0</text:p>
          </table:table-cell>
          <table:table-cell office:value-type="string" table:style-name="ce211">
            <text:p>FAK</text:p>
          </table:table-cell>
          <table:table-cell office:value-type="string" table:style-name="ce211">
            <text:p>BFV</text:p>
          </table:table-cell>
          <table:table-cell office:value-type="string" table:style-name="ce211">
            <text:p>NFR</text:p>
          </table:table-cell>
          <table:table-cell office:value-type="string" table:style-name="ce222">
            <text:p>3421</text:p>
          </table:table-cell>
          <table:table-cell office:value-type="float" office:value="-439000" table:style-name="ce223">
            <text:p>-439 000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1</text:p>
          </table:table-cell>
          <table:table-cell office:value-type="string" table:style-name="ce211">
            <text:p>PFI</text:p>
          </table:table-cell>
          <table:table-cell table:style-name="ce211"/>
          <table:table-cell office:value-type="string" table:style-name="ce211">
            <text:p>NFR</text:p>
          </table:table-cell>
          <table:table-cell office:value-type="string" table:style-name="ce222">
            <text:p>3421</text:p>
          </table:table-cell>
          <table:table-cell office:value-type="float" office:value="-4646069" table:style-name="ce223">
            <text:p>-4 646 069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3</text:p>
          </table:table-cell>
          <table:table-cell office:value-type="string" table:style-name="ce211">
            <text:p>ISP</text:p>
          </table:table-cell>
          <table:table-cell table:style-name="ce211"/>
          <table:table-cell office:value-type="string" table:style-name="ce211">
            <text:p>NFR</text:p>
          </table:table-cell>
          <table:table-cell office:value-type="string" table:style-name="ce222">
            <text:p>3421</text:p>
          </table:table-cell>
          <table:table-cell office:value-type="float" office:value="-1862000" table:style-name="ce223">
            <text:p>-1 862 000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3</text:p>
          </table:table-cell>
          <table:table-cell office:value-type="string" table:style-name="ce211">
            <text:p>ISP</text:p>
          </table:table-cell>
          <table:table-cell table:style-name="ce211"/>
          <table:table-cell office:value-type="string" table:style-name="ce211">
            <text:p>Basis</text:p>
          </table:table-cell>
          <table:table-cell office:value-type="string" table:style-name="ce222">
            <text:p>3421</text:p>
          </table:table-cell>
          <table:table-cell office:value-type="float" office:value="27000" table:style-name="ce223">
            <text:p>27 000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4</text:p>
          </table:table-cell>
          <table:table-cell office:value-type="string" table:style-name="ce211">
            <text:p>IME</text:p>
          </table:table-cell>
          <table:table-cell table:style-name="ce211"/>
          <table:table-cell office:value-type="string" table:style-name="ce211">
            <text:p>NFR</text:p>
          </table:table-cell>
          <table:table-cell office:value-type="string" table:style-name="ce222">
            <text:p>3421</text:p>
          </table:table-cell>
          <table:table-cell office:value-type="float" office:value="-550800" table:style-name="ce223">
            <text:p>-550 800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0</text:p>
          </table:table-cell>
          <table:table-cell office:value-type="string" table:style-name="ce211">
            <text:p>FAK</text:p>
          </table:table-cell>
          <table:table-cell table:style-name="ce211"/>
          <table:table-cell office:value-type="string" table:style-name="ce211">
            <text:p>Basis</text:p>
          </table:table-cell>
          <table:table-cell office:value-type="string" table:style-name="ce222">
            <text:p>3422</text:p>
          </table:table-cell>
          <table:table-cell office:value-type="float" office:value="-728889" table:style-name="ce223">
            <text:p>-728 889</text:p>
          </table:table-cell>
          <table:table-cell table:number-columns-repeated="16374"/>
        </table:table-row>
        <table:table-row table:style-name="ro1">
          <table:table-cell office:value-type="string" table:style-name="ce215">
            <text:p>18</text:p>
          </table:table-cell>
          <table:table-cell table:number-columns-repeated="3" table:style-name="ce211"/>
          <table:table-cell office:value-type="string" table:style-name="ce211">
            <text:p>1802</text:p>
          </table:table-cell>
          <table:table-cell office:value-type="string" table:style-name="ce211">
            <text:p>ILS</text:p>
          </table:table-cell>
          <table:table-cell table:style-name="ce211"/>
          <table:table-cell office:value-type="string" table:style-name="ce211">
            <text:p>Basis</text:p>
          </table:table-cell>
          <table:table-cell office:value-type="string" table:style-name="ce222">
            <text:p>3422</text:p>
          </table:table-cell>
          <table:table-cell office:value-type="float" office:value="-126250" table:style-name="ce223">
            <text:p>-126 250</text:p>
          </table:table-cell>
          <table:table-cell table:number-columns-repeated="16374"/>
        </table:table-row>
        <table:table-row table:style-name="ro1">
          <table:table-cell office:value-type="string" table:style-name="ce217">
            <text:p>Sum UV</text:p>
          </table:table-cell>
          <table:table-cell table:number-columns-repeated="8" table:style-name="ce218"/>
          <table:table-cell office:value-type="float" office:value="-8326008" table:formula="msoxl:=SUM(J48:J54)" table:style-name="ce219">
            <text:p>-8 326 00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1">
            <office:annotation draw:style-name="a37" svg:x="2.64583333333333in" svg:y="10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Rapport fra Marianne Løken</text:span></text:p>
            </office:annotation>
            <text:p>NFR-Prosjekter spesifisert pr eierfakultet og -enhet (spesifikasjon av Note 1) <text:s/>rappprd, 03.06.2008, 09.10</text:p>
          </table:table-cell>
          <table:table-cell table:number-columns-repeated="5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<text:s text:c="2"/>HITTIL_I_AAR_BAL SUM &lt;&gt; '0', ART BETWEEN '3421' AND '3425' AND ART &lt;&gt; 'T', MOTPART &lt;&gt; '01',</text:p>
          </table:table-cell>
          <table:table-cell table:number-columns-repeated="5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<text:s/>PERIODE_AAR IN (:År), PERIODE_NR = '13', FINANSIERING ='BFV'</text:p>
          </table:table-cell>
          <table:table-cell table:number-columns-repeated="5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number-rows-repeated="2" table:style-name="ro1">
          <table:table-cell table:number-columns-repeated="6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FINANSIERING:BFV</text:p>
          </table:table-cell>
          <table:table-cell table:number-columns-repeated="3" table:style-name="ce211"/>
          <table:table-cell office:value-type="string" table:style-name="ce211">
            <text:p>PERIODE_NR:13</text:p>
          </table:table-cell>
          <table:table-cell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table:number-columns-repeated="6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table:number-columns-repeated="6" table:style-name="ce211"/>
          <table:table-cell office:value-type="string" table:style-name="ce224">
            <text:p>HITTIL_I_AAR_BAL SUM</text:p>
          </table:table-cell>
          <table:table-cell office:value-type="string" table:style-name="ce224">
            <text:p>HITTIL_I_AAR_BAL SUM</text:p>
          </table:table-cell>
          <table:table-cell office:value-type="string" table:style-name="ce224">
            <text:p>HITTIL_I_AAR_BAL SUM</text:p>
          </table:table-cell>
          <table:table-cell table:style-name="ce211"/>
          <table:table-cell table:number-columns-repeated="16374"/>
        </table:table-row>
        <table:table-row table:style-name="ro1">
          <table:table-cell table:number-columns-repeated="5" table:style-name="ce211"/>
          <table:table-cell office:value-type="string" table:style-name="ce211">
            <text:p>PERIODE_AAR</text:p>
          </table:table-cell>
          <table:table-cell office:value-type="float" office:value="2005" table:style-name="ce225">
            <text:p>2 005</text:p>
          </table:table-cell>
          <table:table-cell office:value-type="string" table:style-name="ce226">
            <text:p>2006</text:p>
          </table:table-cell>
          <table:table-cell office:value-type="string" table:style-name="ce226">
            <text:p>2007</text:p>
          </table:table-cell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Eierfakultet</text:p>
          </table:table-cell>
          <table:table-cell table:number-columns-repeated="3" table:style-name="ce211"/>
          <table:table-cell office:value-type="string" table:style-name="ce211">
            <text:p>Eierenhet</text:p>
          </table:table-cell>
          <table:table-cell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1800</text:p>
          </table:table-cell>
          <table:table-cell table:style-name="ce211"/>
          <table:table-cell office:value-type="float" office:value="-390000" table:style-name="ce224">
            <text:p>-390 00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string" table:style-name="ce222">
            <text:p>FAK</text:p>
          </table:table-cell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1801</text:p>
          </table:table-cell>
          <table:table-cell table:style-name="ce211"/>
          <table:table-cell office:value-type="float" office:value="-6515956" table:style-name="ce227">
            <text:p>-6 515 956,00</text:p>
          </table:table-cell>
          <table:table-cell office:value-type="float" office:value="-5164039" table:style-name="ce228">
            <text:p>-5 164 039,00</text:p>
          </table:table-cell>
          <table:table-cell office:value-type="float" office:value="-6033758" table:style-name="ce228">
            <text:p>-6 033 758,00</text:p>
          </table:table-cell>
          <table:table-cell office:value-type="string" table:style-name="ce229">
            <text:p>PFI</text:p>
          </table:table-cell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1802</text:p>
          </table:table-cell>
          <table:table-cell table:style-name="ce211"/>
          <table:table-cell office:value-type="float" office:value="-1958200" table:style-name="ce230">
            <text:p>-1 958 200,00</text:p>
          </table:table-cell>
          <table:table-cell office:value-type="float" office:value="-1120766" table:style-name="ce224">
            <text:p>-1 120 766,00</text:p>
          </table:table-cell>
          <table:table-cell office:value-type="float" office:value="-673334" table:style-name="ce224">
            <text:p>-673 334,00</text:p>
          </table:table-cell>
          <table:table-cell office:value-type="string" table:style-name="ce231">
            <text:p>ILS</text:p>
          </table:table-cell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1803</text:p>
          </table:table-cell>
          <table:table-cell table:style-name="ce211"/>
          <table:table-cell office:value-type="float" office:value="-448000" table:style-name="ce230">
            <text:p>-448 000,00</text:p>
          </table:table-cell>
          <table:table-cell office:value-type="float" office:value="-31500" table:style-name="ce224">
            <text:p>-31 500,00</text:p>
          </table:table-cell>
          <table:table-cell office:value-type="float" office:value="0" table:style-name="ce224">
            <text:p>0,00</text:p>
          </table:table-cell>
          <table:table-cell office:value-type="string" table:style-name="ce231">
            <text:p>ISP</text:p>
          </table:table-cell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1804</text:p>
          </table:table-cell>
          <table:table-cell table:style-name="ce211"/>
          <table:table-cell office:value-type="float" office:value="-1237019.67" table:style-name="ce232">
            <text:p>-1 237 019,67</text:p>
          </table:table-cell>
          <table:table-cell office:value-type="float" office:value="-1090930" table:style-name="ce233">
            <text:p>-1 090 930,00</text:p>
          </table:table-cell>
          <table:table-cell office:value-type="float" office:value="-1135000" table:style-name="ce233">
            <text:p>-1 135 000,00</text:p>
          </table:table-cell>
          <table:table-cell office:value-type="string" table:style-name="ce234">
            <text:p>IME</text:p>
          </table:table-cell>
          <table:table-cell table:number-columns-repeated="16374"/>
        </table:table-row>
        <table:table-row table:style-name="ro1">
          <table:table-cell office:value-type="string" table:style-name="ce211">
            <text:p>18</text:p>
          </table:table-cell>
          <table:table-cell table:number-columns-repeated="3" table:style-name="ce211"/>
          <table:table-cell office:value-type="string" table:style-name="ce211">
            <text:p>Sum fak 18</text:p>
          </table:table-cell>
          <table:table-cell table:style-name="ce211"/>
          <table:table-cell office:value-type="float" office:value="-10549175.67" table:formula="msoxl:=SUM(G67:G71)" table:style-name="ce224">
            <text:p>-10 549 175,67</text:p>
          </table:table-cell>
          <table:table-cell office:value-type="float" office:value="-7407235" table:formula="msoxl:=SUM(H67:H71)" table:style-name="ce224">
            <text:p>-7 407 235,00</text:p>
          </table:table-cell>
          <table:table-cell office:value-type="float" office:value="-7842092" table:formula="msoxl:=SUM(I67:I71)" table:style-name="ce224">
            <text:p>-7 842 092,00</text:p>
          </table:table-cell>
          <table:table-cell table:style-name="ce211"/>
          <table:table-cell table:number-columns-repeated="16374"/>
        </table:table-row>
        <table:table-row table:number-rows-repeated="2" table:style-name="ro1">
          <table:table-cell table:number-columns-repeated="6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Grunnlag fordeling</text:p>
          </table:table-cell>
          <table:table-cell table:number-columns-repeated="5" table:style-name="ce211"/>
          <table:table-cell office:value-type="float" office:value="10876000" table:formula="msoxl:=10876*1000" table:style-name="ce224">
            <text:p>10 876 000,00</text:p>
          </table:table-cell>
          <table:table-cell office:value-type="float" office:value="7917000" table:formula="msoxl:=7917*1000" table:style-name="ce224">
            <text:p>7 917 000,00</text:p>
          </table:table-cell>
          <table:table-cell office:value-type="float" office:value="8146000" table:formula="msoxl:=8146*1000" table:style-name="ce224">
            <text:p>8 146 000,00</text:p>
          </table:table-cell>
          <table:table-cell table:style-name="ce211"/>
          <table:table-cell table:number-columns-repeated="16374"/>
        </table:table-row>
        <table:table-row table:style-name="ro1">
          <table:table-cell table:number-columns-repeated="6" table:style-name="ce211"/>
          <table:table-cell table:number-columns-repeated="3" table:style-name="ce224"/>
          <table:table-cell table:style-name="ce211"/>
          <table:table-cell table:number-columns-repeated="16374"/>
        </table:table-row>
        <table:table-row table:style-name="ro1">
          <table:table-cell office:value-type="string" table:style-name="ce211">
            <text:p>Differanse</text:p>
          </table:table-cell>
          <table:table-cell table:number-columns-repeated="5" table:style-name="ce211"/>
          <table:table-cell office:value-type="float" office:value="326824.33000000007" table:formula="msoxl:=G72+G75" table:style-name="ce224">
            <text:p>326 824,33</text:p>
          </table:table-cell>
          <table:table-cell office:value-type="float" office:value="509765" table:formula="msoxl:=H72+H75" table:style-name="ce224">
            <text:p>509 765,00</text:p>
          </table:table-cell>
          <table:table-cell office:value-type="float" office:value="303908" table:formula="msoxl:=I72+I75" table:style-name="ce224">
            <text:p>303 908,00</text:p>
          </table:table-cell>
          <table:table-cell table:style-name="ce211"/>
          <table:table-cell table:number-columns-repeated="16374"/>
        </table:table-row>
        <table:table-row table:style-name="ro1">
          <table:table-cell table:number-columns-repeated="6" table:style-name="ce207"/>
          <table:table-cell office:value-type="float" office:value="-716824.33000000007" table:formula="msoxl:=G67-G77" table:style-name="ce235">
            <text:p>-716 824,33</text:p>
          </table:table-cell>
          <table:table-cell office:value-type="float" office:value="-509765" table:formula="msoxl:=-H77" table:style-name="ce236">
            <text:p>-509 765,00</text:p>
          </table:table-cell>
          <table:table-cell office:value-type="float" office:value="-303908" table:formula="msoxl:=-I77" table:style-name="ce236">
            <text:p>-303 908,00</text:p>
          </table:table-cell>
          <table:table-cell office:value-type="string" table:style-name="ce237">
            <office:annotation draw:style-name="a38" svg:x="11.0833333333333in" svg:y="13.71875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Tar differanse til FAK</text:span></text:p>
            </office:annotation>
            <text:p>FAK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  <table:table table:name="3B1_-_Øremerk" table:style-name="ta15">
        <table:table-column table:style-name="co31" table:default-cell-style-name="ce1"/>
        <table:table-column table:style-name="co1" table:number-columns-repeated="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9">
            <text:p>3B1 - Øremerk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LT</text:p>
          </table:table-cell>
          <table:table-cell table:number-columns-repeated="3" table:style-name="ce126"/>
          <table:table-cell table:style-name="ce127"/>
          <table:table-cell office:value-type="float" office:value="2007" table:style-name="ce537">
            <text:p>2007</text:p>
          </table:table-cell>
          <table:table-cell office:value-type="float" office:value="2008" table:formula="msoxl:=F3+1" table:style-name="ce537">
            <text:p>2008</text:p>
          </table:table-cell>
          <table:table-cell office:value-type="float" office:value="2009" table:formula="msoxl:=G3+1" table:style-name="ce652">
            <text:p>2009</text:p>
          </table:table-cell>
          <table:table-cell office:value-type="float" office:value="2010" table:formula="msoxl:=H3+1" table:style-name="ce653">
            <text:p>2010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ILS</text:p>
          </table:table-cell>
          <table:table-cell table:number-columns-repeated="3" table:style-name="ce119"/>
          <table:table-cell table:style-name="ce46"/>
          <table:table-cell office:value-type="float" office:value="0" table:formula="msoxl:=F16" table:style-name="ce530">
            <text:p><text:s/>-<text:s text:c="3"/></text:p>
          </table:table-cell>
          <table:table-cell office:value-type="float" office:value="0" table:formula="msoxl:=G16" table:style-name="ce530">
            <text:p><text:s/>-<text:s text:c="3"/></text:p>
          </table:table-cell>
          <table:table-cell office:value-type="float" office:value="0" table:formula="msoxl:=H16" table:style-name="ce513">
            <text:p><text:s/>-<text:s text:c="3"/></text:p>
          </table:table-cell>
          <table:table-cell office:value-type="float" office:value="1409000" table:formula="msoxl:=I16" table:style-name="ce526">
            <text:p><text:s/>1 409 000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ISP</text:p>
          </table:table-cell>
          <table:table-cell table:number-columns-repeated="3" table:style-name="ce119"/>
          <table:table-cell table:style-name="ce46"/>
          <table:table-cell office:value-type="float" office:value="0" table:formula="msoxl:=F23" table:style-name="ce530">
            <text:p><text:s/>-<text:s text:c="3"/></text:p>
          </table:table-cell>
          <table:table-cell office:value-type="float" office:value="0" table:formula="msoxl:=G23" table:style-name="ce530">
            <text:p><text:s/>-<text:s text:c="3"/></text:p>
          </table:table-cell>
          <table:table-cell office:value-type="float" office:value="0" table:formula="msoxl:=H23" table:style-name="ce513">
            <text:p><text:s/>-<text:s text:c="3"/></text:p>
          </table:table-cell>
          <table:table-cell office:value-type="float" office:value="600000" table:formula="msoxl:=I23" table:style-name="ce526">
            <text:p><text:s/>600 000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PFI</text:p>
          </table:table-cell>
          <table:table-cell table:number-columns-repeated="3" table:style-name="ce119"/>
          <table:table-cell table:style-name="ce46"/>
          <table:table-cell office:value-type="float" office:value="0" table:formula="msoxl:=F30" table:style-name="ce530">
            <text:p><text:s/>-<text:s text:c="3"/></text:p>
          </table:table-cell>
          <table:table-cell office:value-type="float" office:value="0" table:formula="msoxl:=G30" table:style-name="ce530">
            <text:p><text:s/>-<text:s text:c="3"/></text:p>
          </table:table-cell>
          <table:table-cell office:value-type="float" office:value="600000" table:formula="msoxl:=H30" table:style-name="ce513">
            <text:p><text:s/>600 000<text:s/></text:p>
          </table:table-cell>
          <table:table-cell office:value-type="float" office:value="1450000" table:formula="msoxl:=I30" table:style-name="ce526">
            <text:p><text:s/>1 450 000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IME</text:p>
          </table:table-cell>
          <table:table-cell table:number-columns-repeated="3" table:style-name="ce119"/>
          <table:table-cell table:style-name="ce46"/>
          <table:table-cell office:value-type="float" office:value="0" table:formula="msoxl:=F37" table:style-name="ce530">
            <text:p><text:s/>-<text:s text:c="3"/></text:p>
          </table:table-cell>
          <table:table-cell office:value-type="float" office:value="0" table:formula="msoxl:=G37" table:style-name="ce530">
            <text:p><text:s/>-<text:s text:c="3"/></text:p>
          </table:table-cell>
          <table:table-cell office:value-type="float" office:value="0" table:formula="msoxl:=H37" table:style-name="ce513">
            <text:p><text:s/>-<text:s text:c="3"/></text:p>
          </table:table-cell>
          <table:table-cell office:value-type="float" office:value="0" table:formula="msoxl:=I37" table:style-name="ce526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FELLES</text:p>
          </table:table-cell>
          <table:table-cell table:number-columns-repeated="3" table:style-name="ce123"/>
          <table:table-cell table:style-name="ce124"/>
          <table:table-cell office:value-type="float" office:value="0" table:formula="msoxl:=F46" table:style-name="ce531">
            <text:p><text:s/>-<text:s text:c="3"/></text:p>
          </table:table-cell>
          <table:table-cell office:value-type="float" office:value="0" table:formula="msoxl:=G46" table:style-name="ce531">
            <text:p><text:s/>-<text:s text:c="3"/></text:p>
          </table:table-cell>
          <table:table-cell office:value-type="float" office:value="2777000" table:formula="msoxl:=H46" table:style-name="ce514">
            <text:p><text:s/>2 777 000<text:s/></text:p>
          </table:table-cell>
          <table:table-cell office:value-type="float" office:value="2959000" table:formula="msoxl:=I46" table:style-name="ce527">
            <text:p><text:s/>2 959 000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8"/>
          <table:table-cell table:style-name="ce129"/>
          <table:table-cell office:value-type="float" office:value="0" table:formula="msoxl:=SUM(F4:F8)" table:style-name="ce518">
            <text:p><text:s/>-<text:s text:c="3"/></text:p>
          </table:table-cell>
          <table:table-cell office:value-type="float" office:value="0" table:formula="msoxl:=SUM(G4:G8)" table:style-name="ce518">
            <text:p><text:s/>-<text:s text:c="3"/></text:p>
          </table:table-cell>
          <table:table-cell office:value-type="float" office:value="3377000" table:formula="msoxl:=SUM(H4:H8)" table:style-name="ce515">
            <text:p><text:s/>3 377 000<text:s/></text:p>
          </table:table-cell>
          <table:table-cell office:value-type="float" office:value="6418000" table:formula="msoxl:=SUM(I4:I8)" table:style-name="ce528">
            <text:p><text:s/>6 418 000<text:s/>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30">
            <text:p>ILS</text:p>
          </table:table-cell>
          <table:table-cell table:number-columns-repeated="3" table:style-name="ce126"/>
          <table:table-cell table:style-name="ce127"/>
          <table:table-cell office:value-type="float" office:value="2007" table:formula="msoxl:=F$3" table:style-name="ce536">
            <text:p>2 007</text:p>
          </table:table-cell>
          <table:table-cell office:value-type="float" office:value="2008" table:formula="msoxl:=F11+1" table:style-name="ce537">
            <text:p>2008</text:p>
          </table:table-cell>
          <table:table-cell office:value-type="float" office:value="2009" table:formula="msoxl:=G11+1" table:style-name="ce652">
            <text:p>2009</text:p>
          </table:table-cell>
          <table:table-cell office:value-type="float" office:value="2010" table:formula="msoxl:=H11+1" table:style-name="ce653">
            <text:p>2010</text:p>
          </table:table-cell>
          <table:table-cell table:number-columns-repeated="16375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LP utvidet praksis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table:style-name="ce516"/>
          <table:table-cell office:value-type="float" office:value="1000000" table:style-name="ce523">
            <office:annotation draw:style-name="a39" svg:x="7.70833333333333in" svg:y="1.90625in" svg:width="1.73958333333333in" svg:height="0.59375in">
              <dc:creator>Jarle V. Traavik</dc:creator>
              <text:p><text:span text:style-name="T2">Jarle V. Traavik:</text:span><text:span text:style-name="T1"/></text:p>
              <text:p><text:span text:style-name="T1">Øremerket men fordelt som del av tilpasningsleddet</text:span></text:p>
            </office:annotation>
            <text:p><text:s/>1 000 000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19">
            <text:p>Studiekvalitet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table:style-name="ce516"/>
          <table:table-cell office:value-type="float" office:value="409000" table:formula="msoxl:=1609000-I19-I28" table:style-name="ce523">
            <text:p><text:s/>409 000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533"/>
          <table:table-cell table:style-name="ce517"/>
          <table:table-cell table:style-name="ce529"/>
          <table:table-cell table:number-columns-repeated="16375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12:F15)" table:style-name="ce518">
            <text:p><text:s/>-<text:s text:c="3"/></text:p>
          </table:table-cell>
          <table:table-cell office:value-type="float" office:value="0" table:formula="msoxl:=SUM(G12:G15)" table:style-name="ce518">
            <text:p><text:s/>-<text:s text:c="3"/></text:p>
          </table:table-cell>
          <table:table-cell office:value-type="float" office:value="0" table:formula="msoxl:=SUM(H12:H15)" table:style-name="ce518">
            <text:p><text:s/>-<text:s text:c="3"/></text:p>
          </table:table-cell>
          <table:table-cell office:value-type="float" office:value="1409000" table:formula="msoxl:=SUM(I12:I15)" table:style-name="ce525">
            <text:p><text:s/>1 409 000<text:s/>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30">
            <text:p>ISP</text:p>
          </table:table-cell>
          <table:table-cell table:number-columns-repeated="3" table:style-name="ce126"/>
          <table:table-cell table:style-name="ce127"/>
          <table:table-cell office:value-type="float" office:value="2007" table:formula="msoxl:=F$3" table:style-name="ce536">
            <text:p>2 007</text:p>
          </table:table-cell>
          <table:table-cell office:value-type="float" office:value="2008" table:formula="msoxl:=F18+1" table:style-name="ce537">
            <text:p>2008</text:p>
          </table:table-cell>
          <table:table-cell office:value-type="float" office:value="2009" table:formula="msoxl:=G18+1" table:style-name="ce652">
            <text:p>2009</text:p>
          </table:table-cell>
          <table:table-cell office:value-type="float" office:value="2010" table:formula="msoxl:=H18+1" table:style-name="ce653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Studiekvalitet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table:style-name="ce516"/>
          <table:table-cell office:value-type="float" office:value="600000" table:style-name="ce523">
            <office:annotation draw:style-name="a40" svg:x="7.70833333333333in" svg:y="3.17708333333333in" svg:width="1.60416666666667in" svg:height="0.770833333333333in">
              <dc:creator>Jarle V. Traavik</dc:creator>
              <text:p><text:span text:style-name="T2">Jarle V. Traavik:</text:span><text:span text:style-name="T1"/></text:p>
              <text:p><text:span text:style-name="T1">Tiltenkt primært bachelor - styrke "begynnerstudenten" og tettere oppfølging. Delt likt på PFI og ISP.</text:span></text:p>
            </office:annotation>
            <text:p><text:s/>600 0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533"/>
          <table:table-cell table:style-name="ce517"/>
          <table:table-cell table:style-name="ce529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19:F22)" table:style-name="ce518">
            <text:p><text:s/>-<text:s text:c="3"/></text:p>
          </table:table-cell>
          <table:table-cell office:value-type="float" office:value="0" table:formula="msoxl:=SUM(G19:G22)" table:style-name="ce518">
            <text:p><text:s/>-<text:s text:c="3"/></text:p>
          </table:table-cell>
          <table:table-cell office:value-type="float" office:value="0" table:formula="msoxl:=SUM(H19:H22)" table:style-name="ce518">
            <text:p><text:s/>-<text:s text:c="3"/></text:p>
          </table:table-cell>
          <table:table-cell office:value-type="float" office:value="600000" table:formula="msoxl:=SUM(I19:I22)" table:style-name="ce525">
            <text:p><text:s/>600 000<text:s/>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30">
            <text:p>PFI</text:p>
          </table:table-cell>
          <table:table-cell table:number-columns-repeated="3" table:style-name="ce126"/>
          <table:table-cell table:style-name="ce127"/>
          <table:table-cell office:value-type="float" office:value="2007" table:formula="msoxl:=F$3" table:style-name="ce536">
            <text:p>2 007</text:p>
          </table:table-cell>
          <table:table-cell office:value-type="float" office:value="2008" table:formula="msoxl:=F25+1" table:style-name="ce537">
            <text:p>2008</text:p>
          </table:table-cell>
          <table:table-cell office:value-type="float" office:value="2009" table:formula="msoxl:=G25+1" table:style-name="ce652">
            <text:p>2009</text:p>
          </table:table-cell>
          <table:table-cell office:value-type="float" office:value="2010" table:formula="msoxl:=H25+1" table:style-name="ce653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Uniped kurs studentleded seminarer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600000" table:style-name="ce516">
            <text:p><text:s/>600 000<text:s/></text:p>
          </table:table-cell>
          <table:table-cell table:style-name="ce523"/>
          <table:table-cell table:style-name="ce156"/>
          <table:table-cell table:number-columns-repeated="16374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58">
            <text:p>Finansiering av FUP/ UNIPED</text:p>
          </table:table-cell>
          <table:table-cell table:number-columns-repeated="2" table:style-name="ce158"/>
          <table:table-cell table:style-name="ce159"/>
          <table:table-cell table:number-columns-repeated="2" table:style-name="ce534"/>
          <table:table-cell table:style-name="ce535"/>
          <table:table-cell office:value-type="float" office:value="850000" table:style-name="ce660">
            <text:p><text:s/>850 0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19">
            <text:p>Studiekvalitet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table:style-name="ce516"/>
          <table:table-cell office:value-type="float" office:value="600000" table:style-name="ce523">
            <office:annotation draw:style-name="a41" svg:x="7.70833333333333in" svg:y="4.80208333333333in" svg:width="1.60416666666667in" svg:height="0.770833333333333in">
              <dc:creator>Jarle V. Traavik</dc:creator>
              <text:p><text:span text:style-name="T2">Jarle V. Traavik:</text:span><text:span text:style-name="T1"/></text:p>
              <text:p><text:span text:style-name="T1">Tiltenkt primært bachelor - styrke "begynnerstudenten" og tettere oppfølging. Delt likt på PFI og ISP.</text:span></text:p>
            </office:annotation>
            <text:p><text:s/>600 000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533"/>
          <table:table-cell table:style-name="ce517"/>
          <table:table-cell table:style-name="ce524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26:F29)" table:style-name="ce518">
            <text:p><text:s/>-<text:s text:c="3"/></text:p>
          </table:table-cell>
          <table:table-cell office:value-type="float" office:value="0" table:formula="msoxl:=SUM(G26:G29)" table:style-name="ce518">
            <text:p><text:s/>-<text:s text:c="3"/></text:p>
          </table:table-cell>
          <table:table-cell office:value-type="float" office:value="600000" table:formula="msoxl:=SUM(H26:H29)" table:style-name="ce518">
            <text:p><text:s/>600 000<text:s/></text:p>
          </table:table-cell>
          <table:table-cell office:value-type="float" office:value="1450000" table:formula="msoxl:=SUM(I26:I28)" table:style-name="ce525">
            <text:p><text:s/>1 450 000<text:s/>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30">
            <text:p>IME</text:p>
          </table:table-cell>
          <table:table-cell table:number-columns-repeated="3" table:style-name="ce126"/>
          <table:table-cell table:style-name="ce127"/>
          <table:table-cell office:value-type="float" office:value="2007" table:formula="msoxl:=F$3" table:style-name="ce536">
            <text:p>2 007</text:p>
          </table:table-cell>
          <table:table-cell office:value-type="float" office:value="2008" table:formula="msoxl:=F32+1" table:style-name="ce537">
            <text:p>2008</text:p>
          </table:table-cell>
          <table:table-cell office:value-type="float" office:value="2009" table:formula="msoxl:=G32+1" table:style-name="ce652">
            <text:p>2009</text:p>
          </table:table-cell>
          <table:table-cell office:value-type="float" office:value="2010" table:formula="msoxl:=H32+1" table:style-name="ce653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532"/>
          <table:table-cell table:style-name="ce516"/>
          <table:table-cell table:style-name="ce523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533"/>
          <table:table-cell table:style-name="ce517"/>
          <table:table-cell table:style-name="ce529"/>
          <table:table-cell table:number-columns-repeated="16375" table:style-name="ce1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33:F36)" table:style-name="ce518">
            <text:p><text:s/>-<text:s text:c="3"/></text:p>
          </table:table-cell>
          <table:table-cell office:value-type="float" office:value="0" table:formula="msoxl:=SUM(G33:G36)" table:style-name="ce518">
            <text:p><text:s/>-<text:s text:c="3"/></text:p>
          </table:table-cell>
          <table:table-cell office:value-type="float" office:value="0" table:formula="msoxl:=SUM(H33:H36)" table:style-name="ce518">
            <text:p><text:s/>-<text:s text:c="3"/></text:p>
          </table:table-cell>
          <table:table-cell office:value-type="float" office:value="0" table:formula="msoxl:=SUM(I33:I36)" table:style-name="ce525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30">
            <text:p>FELLES</text:p>
          </table:table-cell>
          <table:table-cell table:number-columns-repeated="3" table:style-name="ce126"/>
          <table:table-cell table:style-name="ce127"/>
          <table:table-cell office:value-type="float" office:value="2007" table:formula="msoxl:=F$3" table:style-name="ce536">
            <text:p>2 007</text:p>
          </table:table-cell>
          <table:table-cell office:value-type="float" office:value="2008" table:formula="msoxl:=F39+1" table:style-name="ce537">
            <text:p>2008</text:p>
          </table:table-cell>
          <table:table-cell office:value-type="float" office:value="2009" table:formula="msoxl:=G39+1" table:style-name="ce652">
            <text:p>2009</text:p>
          </table:table-cell>
          <table:table-cell office:value-type="float" office:value="2010" table:formula="msoxl:=H39+1" table:style-name="ce653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Vit. Utstyr kl. 2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193000" table:style-name="ce516">
            <text:p><text:s/>193 000<text:s/></text:p>
          </table:table-cell>
          <table:table-cell office:value-type="float" office:value="312000" table:style-name="ce523">
            <text:p><text:s/>312 000<text:s/></text:p>
          </table:table-cell>
          <table:table-cell table:style-name="ce156"/>
          <table:table-cell table:number-columns-repeated="16374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19">
            <text:p>Startpakke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400000" table:style-name="ce516">
            <text:p><text:s/>400 000<text:s/></text:p>
          </table:table-cell>
          <table:table-cell table:style-name="ce523"/>
          <table:table-cell table:style-name="ce156"/>
          <table:table-cell table:number-columns-repeated="16374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19">
            <text:p>Småforsk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1289000" table:style-name="ce516">
            <text:p><text:s/>1 289 000<text:s/></text:p>
          </table:table-cell>
          <table:table-cell office:value-type="float" office:value="1232000" table:style-name="ce523">
            <text:p><text:s/>1 232 000<text:s/></text:p>
          </table:table-cell>
          <table:table-cell table:style-name="ce156"/>
          <table:table-cell table:number-columns-repeated="16374"/>
        </table:table-row>
        <table:table-row table:style-name="ro1">
          <table:table-cell office:value-type="float" office:value="4" table:style-name="ce206">
            <text:p>4</text:p>
          </table:table-cell>
          <table:table-cell office:value-type="string" table:style-name="ce119">
            <text:p>Vit. Utstyr kl. 3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718000" table:style-name="ce516">
            <text:p><text:s/>718 000<text:s/></text:p>
          </table:table-cell>
          <table:table-cell office:value-type="float" office:value="695000" table:style-name="ce523">
            <text:p><text:s/>695 000<text:s/></text:p>
          </table:table-cell>
          <table:table-cell table:style-name="ce156"/>
          <table:table-cell table:number-columns-repeated="16374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19">
            <text:p>Likestilling</text:p>
          </table:table-cell>
          <table:table-cell table:number-columns-repeated="2" table:style-name="ce119"/>
          <table:table-cell table:style-name="ce46"/>
          <table:table-cell table:number-columns-repeated="2" table:style-name="ce532"/>
          <table:table-cell office:value-type="float" office:value="177000" table:style-name="ce516">
            <text:p><text:s/>177 000<text:s/></text:p>
          </table:table-cell>
          <table:table-cell table:style-name="ce523"/>
          <table:table-cell table:style-name="ce156"/>
          <table:table-cell table:number-columns-repeated="16374"/>
        </table:table-row>
        <table:table-row table:style-name="ro5">
          <table:table-cell office:value-type="float" office:value="6" table:style-name="ce371">
            <text:p>6</text:p>
          </table:table-cell>
          <table:table-cell office:value-type="string" table:style-name="ce123">
            <text:p>Faglig leder av LP</text:p>
          </table:table-cell>
          <table:table-cell table:number-columns-repeated="2" table:style-name="ce123"/>
          <table:table-cell table:style-name="ce135"/>
          <table:table-cell table:number-columns-repeated="2" table:style-name="ce533"/>
          <table:table-cell table:style-name="ce517"/>
          <table:table-cell office:value-type="float" office:value="720000" table:style-name="ce529">
            <text:p><text:s/>720 000<text:s/></text:p>
          </table:table-cell>
          <table:table-cell table:style-name="ce156"/>
          <table:table-cell table:number-columns-repeated="16374"/>
        </table:table-row>
        <table:table-row table:style-name="ro5">
          <table:table-cell office:value-type="string" table:style-name="ce13">
            <text:p>TOTALT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40:F45)" table:style-name="ce518">
            <text:p><text:s/>-<text:s text:c="3"/></text:p>
          </table:table-cell>
          <table:table-cell office:value-type="float" office:value="0" table:formula="msoxl:=SUM(G40:G45)" table:style-name="ce518">
            <text:p><text:s/>-<text:s text:c="3"/></text:p>
          </table:table-cell>
          <table:table-cell office:value-type="float" office:value="2777000" table:formula="msoxl:=SUM(H40:H45)" table:style-name="ce518">
            <text:p><text:s/>2 777 000<text:s/></text:p>
          </table:table-cell>
          <table:table-cell office:value-type="float" office:value="2959000" table:formula="msoxl:=SUM(I40:I45)" table:style-name="ce525">
            <text:p><text:s/>2 959 000<text:s/>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3B2_-_Satsinger" table:style-name="ta16">
        <table:table-column table:style-name="co17" table:default-cell-style-name="ce1"/>
        <table:table-column table:style-name="co68" table:default-cell-style-name="ce1"/>
        <table:table-column table:style-name="co1" table:number-columns-repeated="5" table:default-cell-style-name="ce1"/>
        <table:table-column table:style-name="co18" table:default-cell-style-name="ce1"/>
        <table:table-column table:style-name="co69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9">
            <text:p>3B2 - Satsin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LT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1">
            <text:p>ILS</text:p>
          </table:table-cell>
          <table:table-cell table:number-columns-repeated="3" table:style-name="ce119"/>
          <table:table-cell table:style-name="ce46"/>
          <table:table-cell office:value-type="float" office:value="0" table:formula="msoxl:=F16" table:style-name="ce137">
            <text:p>0</text:p>
          </table:table-cell>
          <table:table-cell office:value-type="float" office:value="0" table:formula="msoxl:=G16" table:style-name="ce137">
            <text:p>0</text:p>
          </table:table-cell>
          <table:table-cell office:value-type="float" office:value="554067" table:formula="msoxl:=H16" table:style-name="ce139">
            <text:p>554 067</text:p>
          </table:table-cell>
          <table:table-cell office:value-type="float" office:value="0" table:formula="msoxl:=I16" table:style-name="ce14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1">
            <text:p>ISP</text:p>
          </table:table-cell>
          <table:table-cell table:number-columns-repeated="3" table:style-name="ce119"/>
          <table:table-cell table:style-name="ce46"/>
          <table:table-cell office:value-type="float" office:value="0" table:formula="msoxl:=F23" table:style-name="ce137">
            <text:p>0</text:p>
          </table:table-cell>
          <table:table-cell office:value-type="float" office:value="0" table:formula="msoxl:=G23" table:style-name="ce137">
            <text:p>0</text:p>
          </table:table-cell>
          <table:table-cell office:value-type="float" office:value="0" table:formula="msoxl:=H23" table:style-name="ce139">
            <text:p>0</text:p>
          </table:table-cell>
          <table:table-cell office:value-type="float" office:value="0" table:formula="msoxl:=I23" table:style-name="ce14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1">
            <text:p>PFI</text:p>
          </table:table-cell>
          <table:table-cell table:number-columns-repeated="3" table:style-name="ce119"/>
          <table:table-cell table:style-name="ce46"/>
          <table:table-cell office:value-type="float" office:value="0" table:formula="msoxl:=F30" table:style-name="ce137">
            <text:p>0</text:p>
          </table:table-cell>
          <table:table-cell office:value-type="float" office:value="0" table:formula="msoxl:=G30" table:style-name="ce137">
            <text:p>0</text:p>
          </table:table-cell>
          <table:table-cell office:value-type="float" office:value="2554387" table:formula="msoxl:=H30" table:style-name="ce139">
            <text:p>2 554 387</text:p>
          </table:table-cell>
          <table:table-cell office:value-type="float" office:value="2554387" table:formula="msoxl:=I30" table:style-name="ce141">
            <text:p>2 554 38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1">
            <text:p>IME</text:p>
          </table:table-cell>
          <table:table-cell table:number-columns-repeated="3" table:style-name="ce119"/>
          <table:table-cell table:style-name="ce46"/>
          <table:table-cell office:value-type="float" office:value="0" table:formula="msoxl:=F37" table:style-name="ce137">
            <text:p>0</text:p>
          </table:table-cell>
          <table:table-cell office:value-type="float" office:value="0" table:formula="msoxl:=G37" table:style-name="ce137">
            <text:p>0</text:p>
          </table:table-cell>
          <table:table-cell office:value-type="float" office:value="10880000" table:formula="msoxl:=H37" table:style-name="ce139">
            <text:p>10 880 000</text:p>
          </table:table-cell>
          <table:table-cell office:value-type="float" office:value="9770000" table:formula="msoxl:=I37" table:style-name="ce141">
            <text:p>9 770 0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2">
            <text:p>FELLES</text:p>
          </table:table-cell>
          <table:table-cell table:number-columns-repeated="3" table:style-name="ce123"/>
          <table:table-cell table:style-name="ce124"/>
          <table:table-cell office:value-type="float" office:value="0" table:formula="msoxl:=F45" table:style-name="ce138">
            <text:p>0</text:p>
          </table:table-cell>
          <table:table-cell office:value-type="float" office:value="0" table:formula="msoxl:=G45" table:style-name="ce138">
            <text:p>0</text:p>
          </table:table-cell>
          <table:table-cell office:value-type="float" office:value="1785000" table:formula="msoxl:=H45" table:style-name="ce140">
            <text:p>1 785 000</text:p>
          </table:table-cell>
          <table:table-cell office:value-type="float" office:value="0" table:formula="msoxl:=I45" table:style-name="ce142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Totalsum</text:p>
          </table:table-cell>
          <table:table-cell table:number-columns-repeated="3" table:style-name="ce128"/>
          <table:table-cell table:style-name="ce129"/>
          <table:table-cell office:value-type="float" office:value="0" table:formula="msoxl:=SUM(F4:F8)" table:style-name="ce15">
            <text:p>0,0</text:p>
          </table:table-cell>
          <table:table-cell office:value-type="float" office:value="0" table:formula="msoxl:=SUM(G4:G8)" table:style-name="ce15">
            <text:p>0,0</text:p>
          </table:table-cell>
          <table:table-cell office:value-type="float" office:value="15773454" table:formula="msoxl:=SUM(H4:H8)" table:style-name="ce122">
            <text:p>15 773 454,0</text:p>
          </table:table-cell>
          <table:table-cell office:value-type="float" office:value="12324387" table:formula="msoxl:=SUM(I4:I8)" table:style-name="ce149">
            <text:p>12 324 387</text:p>
          </table:table-cell>
          <table:table-cell table:style-name="ce65"/>
          <table:table-cell table:number-columns-repeated="16374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130">
            <text:p>ILS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Mellomfinansiering - nye studier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377067" table:style-name="ce52">
            <text:p>377 067</text:p>
          </table:table-cell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55">
            <text:p>Insentiv til grenseoverskridende ressursteam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177000" table:style-name="ce52">
            <text:p>177 000</text:p>
          </table:table-cell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2"/>
          <table:table-cell table:style-name="ce150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136"/>
          <table:table-cell table:style-name="ce366"/>
          <table:table-cell table:style-name="ce151"/>
          <table:table-cell table:number-columns-repeated="16375" table:style-name="ce1"/>
        </table:table-row>
        <table:table-row table:style-name="ro5">
          <table:table-cell office:value-type="string" table:style-name="ce13">
            <text:p>Sum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12:F15)" table:style-name="ce15">
            <text:p>0,0</text:p>
          </table:table-cell>
          <table:table-cell office:value-type="float" office:value="0" table:formula="msoxl:=SUM(G12:G15)" table:style-name="ce15">
            <text:p>0,0</text:p>
          </table:table-cell>
          <table:table-cell office:value-type="float" office:value="554067" table:formula="msoxl:=SUM(H12:H15)" table:style-name="ce63">
            <text:p>554 067</text:p>
          </table:table-cell>
          <table:table-cell office:value-type="float" office:value="0" table:formula="msoxl:=SUM(I12:I15)" table:style-name="ce64">
            <text:p>0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130">
            <text:p>ISP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19"/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19"/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19"/>
          <table:table-cell table:style-name="ce150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136"/>
          <table:table-cell table:style-name="ce520"/>
          <table:table-cell table:style-name="ce151"/>
          <table:table-cell table:number-columns-repeated="16375" table:style-name="ce1"/>
        </table:table-row>
        <table:table-row table:style-name="ro5">
          <table:table-cell office:value-type="string" table:style-name="ce13">
            <text:p>Sum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19:F22)" table:style-name="ce15">
            <text:p>0,0</text:p>
          </table:table-cell>
          <table:table-cell office:value-type="float" office:value="0" table:formula="msoxl:=SUM(G19:G22)" table:style-name="ce15">
            <text:p>0,0</text:p>
          </table:table-cell>
          <table:table-cell office:value-type="float" office:value="0" table:formula="msoxl:=SUM(H19:H22)" table:style-name="ce521">
            <text:p><text:s/>-<text:s text:c="3"/></text:p>
          </table:table-cell>
          <table:table-cell office:value-type="float" office:value="0" table:formula="msoxl:=SUM(I19:I22)" table:style-name="ce64">
            <text:p>0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130">
            <text:p>PFI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UNIPED, historisk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2554387" table:style-name="ce52">
            <text:p>2 554 387</text:p>
          </table:table-cell>
          <table:table-cell office:value-type="float" office:value="2554387" table:style-name="ce150">
            <text:p>2 554 387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1">
          <table:table-cell office:value-type="float" office:value="2" table:style-name="ce133">
            <text:p>2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2"/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2"/>
          <table:table-cell table:style-name="ce150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136"/>
          <table:table-cell table:style-name="ce366"/>
          <table:table-cell table:style-name="ce151"/>
          <table:table-cell table:number-columns-repeated="16375" table:style-name="ce1"/>
        </table:table-row>
        <table:table-row table:style-name="ro5">
          <table:table-cell office:value-type="string" table:style-name="ce13">
            <text:p>Sum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26:F29)" table:style-name="ce15">
            <text:p>0,0</text:p>
          </table:table-cell>
          <table:table-cell office:value-type="float" office:value="0" table:formula="msoxl:=SUM(G26:G29)" table:style-name="ce15">
            <text:p>0,0</text:p>
          </table:table-cell>
          <table:table-cell office:value-type="float" office:value="2554387" table:formula="msoxl:=SUM(H26:H29)" table:style-name="ce63">
            <text:p>2 554 387</text:p>
          </table:table-cell>
          <table:table-cell office:value-type="float" office:value="2554387" table:formula="msoxl:=SUM(I26:I29)" table:style-name="ce64">
            <text:p>2 554 387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130">
            <text:p>IME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Generelt driftstilskudd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10880000" table:style-name="ce52">
            <text:p>10 880 000</text:p>
          </table:table-cell>
          <table:table-cell office:value-type="float" office:value="9770000" table:style-name="ce150">
            <text:p>9 770 0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2"/>
          <table:table-cell table:style-name="ce150"/>
          <table:table-cell table:number-columns-repeated="2" table:style-name="ce65"/>
          <table:table-cell table:number-columns-repeated="16373"/>
        </table:table-row>
        <table:table-row table:style-name="ro1">
          <table:table-cell office:value-type="float" office:value="3" table:style-name="ce133">
            <text:p>3</text:p>
          </table:table-cell>
          <table:table-cell table:number-columns-repeated="3" table:style-name="ce119"/>
          <table:table-cell table:style-name="ce46"/>
          <table:table-cell table:number-columns-repeated="2" table:style-name="ce27"/>
          <table:table-cell table:style-name="ce52"/>
          <table:table-cell table:style-name="ce150"/>
          <table:table-cell table:number-columns-repeated="16375" table:style-name="ce1"/>
        </table:table-row>
        <table:table-row table:style-name="ro5">
          <table:table-cell office:value-type="float" office:value="4" table:style-name="ce134">
            <text:p>4</text:p>
          </table:table-cell>
          <table:table-cell table:number-columns-repeated="3" table:style-name="ce123"/>
          <table:table-cell table:style-name="ce135"/>
          <table:table-cell table:number-columns-repeated="2" table:style-name="ce136"/>
          <table:table-cell table:style-name="ce366"/>
          <table:table-cell table:style-name="ce151"/>
          <table:table-cell table:number-columns-repeated="16375" table:style-name="ce1"/>
        </table:table-row>
        <table:table-row table:style-name="ro5">
          <table:table-cell office:value-type="string" table:style-name="ce13">
            <text:p>Sum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33:F36)" table:style-name="ce15">
            <text:p>0,0</text:p>
          </table:table-cell>
          <table:table-cell office:value-type="float" office:value="0" table:formula="msoxl:=SUM(G33:G36)" table:style-name="ce15">
            <text:p>0,0</text:p>
          </table:table-cell>
          <table:table-cell office:value-type="float" office:value="10880000" table:formula="msoxl:=SUM(H33:H36)" table:style-name="ce63">
            <text:p>10 880 000</text:p>
          </table:table-cell>
          <table:table-cell office:value-type="float" office:value="9770000" table:formula="msoxl:=SUM(I33:I36)" table:style-name="ce64">
            <text:p>9 770 000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style-name="ce130">
            <text:p>FELLES</text:p>
          </table:table-cell>
          <table:table-cell table:number-columns-repeated="3" table:style-name="ce126"/>
          <table:table-cell table:style-name="ce127"/>
          <table:table-cell office:value-type="float" office:value="2007" table:style-name="ce152">
            <text:p>2007</text:p>
          </table:table-cell>
          <table:table-cell office:value-type="float" office:value="2008" table:style-name="ce152">
            <text:p>2008</text:p>
          </table:table-cell>
          <table:table-cell office:value-type="float" office:value="2009" table:style-name="ce153">
            <text:p>2009</text:p>
          </table:table-cell>
          <table:table-cell office:value-type="float" office:value="2010" table:style-name="ce154">
            <text:p>201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19">
            <text:p>Studentinfo/ markedsføring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300000" table:style-name="ce52">
            <text:p>300 000</text:p>
          </table:table-cell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19">
            <text:p>Internasjonalisering (50% stilling)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285000" table:style-name="ce52">
            <text:p>285 000</text:p>
          </table:table-cell>
          <table:table-cell table:style-name="ce150"/>
          <table:table-cell table:number-columns-repeated="16375" table:style-name="ce1"/>
        </table:table-row>
        <table:table-row table:style-name="ro1">
          <table:table-cell office:value-type="float" office:value="3" table:style-name="ce206">
            <text:p>3</text:p>
          </table:table-cell>
          <table:table-cell office:value-type="string" table:style-name="ce155">
            <text:p>Ledelse og admin av lektor og adj.utd. (ØM)</text:p>
          </table:table-cell>
          <table:table-cell table:number-columns-repeated="2" table:style-name="ce24"/>
          <table:table-cell table:style-name="ce355"/>
          <table:table-cell table:number-columns-repeated="2" table:style-name="ce345"/>
          <table:table-cell office:value-type="float" office:value="1175000" table:style-name="ce661">
            <text:p>1 175 000</text:p>
          </table:table-cell>
          <table:table-cell table:style-name="ce662"/>
          <table:table-cell table:number-columns-repeated="16375" table:style-name="ce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376">
            <text:p>LAP -studentforening</text:p>
          </table:table-cell>
          <table:table-cell table:number-columns-repeated="2" table:style-name="ce119"/>
          <table:table-cell table:style-name="ce46"/>
          <table:table-cell table:number-columns-repeated="2" table:style-name="ce27"/>
          <table:table-cell office:value-type="float" office:value="25000" table:style-name="ce52">
            <text:p>25 000</text:p>
          </table:table-cell>
          <table:table-cell table:style-name="ce150"/>
          <table:table-cell table:number-columns-repeated="16375" table:style-name="ce1"/>
        </table:table-row>
        <table:table-row table:style-name="ro5">
          <table:table-cell office:value-type="float" office:value="5" table:style-name="ce371">
            <text:p>5</text:p>
          </table:table-cell>
          <table:table-cell office:value-type="string" table:style-name="ce372">
            <text:p>Forskergrupper</text:p>
          </table:table-cell>
          <table:table-cell table:number-columns-repeated="2" table:style-name="ce373"/>
          <table:table-cell table:style-name="ce374"/>
          <table:table-cell table:number-columns-repeated="2" table:style-name="ce375"/>
          <table:table-cell table:style-name="ce522"/>
          <table:table-cell table:style-name="ce524"/>
          <table:table-cell table:number-columns-repeated="16375" table:style-name="ce1"/>
        </table:table-row>
        <table:table-row table:style-name="ro5">
          <table:table-cell office:value-type="string" table:style-name="ce13">
            <text:p>Sum</text:p>
          </table:table-cell>
          <table:table-cell table:number-columns-repeated="3" table:style-name="ce120"/>
          <table:table-cell table:style-name="ce121"/>
          <table:table-cell office:value-type="float" office:value="0" table:formula="msoxl:=SUM(F40:F44)" table:style-name="ce15">
            <text:p>0,0</text:p>
          </table:table-cell>
          <table:table-cell office:value-type="float" office:value="0" table:formula="msoxl:=SUM(G40:G44)" table:style-name="ce15">
            <text:p>0,0</text:p>
          </table:table-cell>
          <table:table-cell office:value-type="float" office:value="1785000" table:formula="msoxl:=SUM(H40:H44)" table:style-name="ce15">
            <text:p>1 785 000,0</text:p>
          </table:table-cell>
          <table:table-cell office:value-type="float" office:value="0" table:formula="msoxl:=SUM(I40:I44)" table:style-name="ce525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number-rows-repeated="2" table:style-name="ro1">
          <table:table-cell table:number-columns-repeated="8" table:style-name="ce1"/>
          <table:table-cell table:style-name="ce65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style-name="ce65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3B3_-_Grunntildeling" table:style-name="ta2">
        <table:table-column table:style-name="co70" table:default-cell-style-name="ce78"/>
        <table:table-column table:style-name="co71" table:default-cell-style-name="ce78"/>
        <table:table-column table:style-name="co1" table:number-columns-repeated="16382" table:default-cell-style-name="ce1"/>
        <table:table-row table:style-name="ro3">
          <table:table-cell office:value-type="string" table:style-name="ce9">
            <text:p>3B3 - Grunntildeling</text:p>
          </table:table-cell>
          <table:table-cell table:style-name="ce78"/>
          <table:table-cell table:number-columns-repeated="16382" table:style-name="ce1"/>
        </table:table-row>
        <table:table-row table:style-name="ro3">
          <table:table-cell table:style-name="ce9"/>
          <table:table-cell table:style-name="ce78"/>
          <table:table-cell table:number-columns-repeated="16382" table:style-name="ce1"/>
        </table:table-row>
        <table:table-row table:style-name="ro1">
          <table:table-cell table:style-name="ce78"/>
          <table:table-cell office:value-type="string" table:style-name="ce35">
            <text:p>Input</text:p>
          </table:table-cell>
          <table:table-cell office:value-type="string" table:style-name="ce35">
            <text:p>ILS</text:p>
          </table:table-cell>
          <table:table-cell office:value-type="string" table:style-name="ce35">
            <text:p>ISP</text:p>
          </table:table-cell>
          <table:table-cell office:value-type="string" table:style-name="ce35">
            <text:p>PFI</text:p>
          </table:table-cell>
          <table:table-cell office:value-type="string" table:style-name="ce35">
            <text:p>IME</text:p>
          </table:table-cell>
          <table:table-cell office:value-type="string" table:style-name="ce35">
            <text:p>FELLES</text:p>
          </table:table-cell>
          <table:table-cell office:value-type="string" table:style-name="ce35">
            <text:p>STRAT</text:p>
          </table:table-cell>
          <table:table-cell office:value-type="string" table:style-name="ce35">
            <text:p>Totalt</text:p>
          </table:table-cell>
          <table:table-cell table:style-name="ce80"/>
          <table:table-cell table:number-columns-repeated="4" table:style-name="ce81"/>
          <table:table-cell table:number-columns-repeated="16370"/>
        </table:table-row>
        <table:table-row table:style-name="ro1">
          <table:table-cell office:value-type="string" table:style-name="ce78">
            <text:p>Enhet</text:p>
          </table:table-cell>
          <table:table-cell office:value-type="float" office:value="860000" table:style-name="ce143">
            <text:p>860 000</text:p>
          </table:table-cell>
          <table:table-cell office:value-type="float" office:value="860000" table:formula="msoxl:=$B$4" table:style-name="ce114">
            <text:p>860 000</text:p>
          </table:table-cell>
          <table:table-cell office:value-type="float" office:value="860000" table:formula="msoxl:=$B$4" table:style-name="ce114">
            <text:p>860 000</text:p>
          </table:table-cell>
          <table:table-cell office:value-type="float" office:value="860000" table:formula="msoxl:=$B$4" table:style-name="ce114">
            <text:p>860 000</text:p>
          </table:table-cell>
          <table:table-cell office:value-type="float" office:value="860000" table:formula="msoxl:=$B$4" table:style-name="ce114">
            <text:p>860 000</text:p>
          </table:table-cell>
          <table:table-cell table:number-columns-repeated="2" table:style-name="ce115"/>
          <table:table-cell office:value-type="float" office:value="3440000" table:formula="msoxl:=SUM(C4:H4)" table:style-name="ce144">
            <office:annotation office:display="true" draw:style-name="a42" svg:x="7.14583333333333in" svg:y="0.458333333333333in" svg:width="2.76041666666667in" svg:height="0.5in">
              <dc:creator>Jarle V. Traavik</dc:creator>
              <text:p><text:span text:style-name="T1">Hvert institutt/ senter tildeles grunnbeløp som bidrar til å utjevne stordriftsfordeler. Beløpet tilsvarer ca. 1 årsv i ltr 80 og 1 årsv i ltr 60 (inkl. sos utgifter)</text:span></text:p>
            </office:annotation>
            <text:p>3 440 000</text:p>
          </table:table-cell>
          <table:table-cell table:number-columns-repeated="5" table:style-name="ce81"/>
          <table:table-cell table:number-columns-repeated="16370"/>
        </table:table-row>
        <table:table-row table:style-name="ro1">
          <table:table-cell office:value-type="string" table:style-name="ce78">
            <text:p>Fakultet</text:p>
          </table:table-cell>
          <table:table-cell office:value-type="float" office:value="2400000" table:style-name="ce143">
            <text:p>2 400 000</text:p>
          </table:table-cell>
          <table:table-cell table:number-columns-repeated="3" table:style-name="ce115"/>
          <table:table-cell table:style-name="ce330"/>
          <table:table-cell office:value-type="float" office:value="2400000" table:formula="msoxl:=B5" table:style-name="ce114">
            <text:p>2 400 000</text:p>
          </table:table-cell>
          <table:table-cell table:style-name="ce115"/>
          <table:table-cell office:value-type="float" office:value="2400000" table:formula="msoxl:=SUM(C5:H5)" table:style-name="ce144">
            <office:annotation draw:style-name="a43" svg:x="7.14583333333333in" svg:y="0.677083333333333in" svg:width="1.33333333333333in" svg:height="0.770833333333333in">
              <dc:creator>Jarle V. Traavik</dc:creator>
              <text:p><text:span text:style-name="T2">Jarle V. Traavik:</text:span><text:span text:style-name="T1"/></text:p>
              <text:p><text:span text:style-name="T1">Fakultetet tildeles et grunnbeløp som dekker lederelementet. Beløpet tilsvarer ca. 2 årsverk i ltr 80 og 1 ltr i ltr 70 (inkl. sos utgifter)</text:span></text:p>
            </office:annotation>
            <text:p>2 400 000</text:p>
          </table:table-cell>
          <table:table-cell table:number-columns-repeated="5" table:style-name="ce81"/>
          <table:table-cell table:number-columns-repeated="16370"/>
        </table:table-row>
        <table:table-row table:style-name="ro5">
          <table:table-cell table:number-columns-repeated="8" table:style-name="ce1"/>
          <table:table-cell office:value-type="float" office:value="5840000" table:formula="msoxl:=SUM(I4:I5)" table:style-name="ce329">
            <text:p>5 840 000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33" table:style-name="ro1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3B4_-_Felleskostnad" table:style-name="ta17">
        <table:table-column table:style-name="co72" table:default-cell-style-name="ce1"/>
        <table:table-column table:style-name="co59" table:default-cell-style-name="ce1"/>
        <table:table-column table:style-name="co64" table:default-cell-style-name="ce1"/>
        <table:table-column table:style-name="co27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9">
            <text:p>3B4 - Fordeling av Felleskostnader - prosentsats etter andel av bruttolønn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45">
            <text:p>TOTALT - fordeling felleskostnader</text:p>
          </table:table-cell>
          <table:table-cell office:value-type="string" table:style-name="ce331">
            <text:p>ILS</text:p>
          </table:table-cell>
          <table:table-cell office:value-type="string" table:style-name="ce331">
            <text:p>ISP</text:p>
          </table:table-cell>
          <table:table-cell office:value-type="string" table:style-name="ce331">
            <text:p>PFI</text:p>
          </table:table-cell>
          <table:table-cell office:value-type="string" table:style-name="ce331">
            <text:p>IME</text:p>
          </table:table-cell>
          <table:table-cell office:value-type="string" table:style-name="ce331">
            <text:p>FELLES</text:p>
          </table:table-cell>
          <table:table-cell office:value-type="string" table:style-name="ce293">
            <text:p>Totalt</text:p>
          </table:table-cell>
          <table:table-cell table:number-columns-repeated="16377"/>
        </table:table-row>
        <table:table-row table:style-name="ro5">
          <table:table-cell office:value-type="string" table:style-name="ce332">
            <text:p>Fordeling - FELLESetariatskostnader</text:p>
          </table:table-cell>
          <table:table-cell office:value-type="float" office:value="12497252.206369065" table:formula="msoxl:=$B14*$F$18" table:style-name="ce43">
            <text:p>12 497 252</text:p>
          </table:table-cell>
          <table:table-cell office:value-type="float" office:value="10240702.629557343" table:formula="msoxl:=$B14*$F$19" table:style-name="ce43">
            <text:p>10 240 703</text:p>
          </table:table-cell>
          <table:table-cell office:value-type="float" office:value="12078124.848745249" table:formula="msoxl:=$B14*$F$20" table:style-name="ce43">
            <text:p>12 078 125</text:p>
          </table:table-cell>
          <table:table-cell office:value-type="float" office:value="4631103.9179116981" table:formula="msoxl:=$B14*$F$21" table:style-name="ce43">
            <text:p>4 631 104</text:p>
          </table:table-cell>
          <table:table-cell table:style-name="ce369"/>
          <table:table-cell office:value-type="float" office:value="39447183.602583356" table:formula="msoxl:=SUM(B4:F4)" table:style-name="ce370">
            <text:p>39 447 184</text:p>
          </table:table-cell>
          <table:table-cell table:number-columns-repeated="16377"/>
        </table:table-row>
        <table:table-row table:style-name="ro5">
          <table:table-cell table:style-name="ce69"/>
          <table:table-cell table:number-columns-repeated="6" table:style-name="ce379"/>
          <table:table-cell table:number-columns-repeated="16377"/>
        </table:table-row>
        <table:table-row table:style-name="ro1">
          <table:table-cell office:value-type="string" table:style-name="ce78">
            <text:p>FELLES</text:p>
          </table:table-cell>
          <table:table-cell office:value-type="string" table:style-name="ce79">
            <text:p>NOK</text:p>
          </table:table-cell>
          <table:table-cell table:number-columns-repeated="2" table:style-name="ce1"/>
          <table:table-cell table:number-columns-repeated="2" table:style-name="ce78"/>
          <table:table-cell table:number-columns-repeated="16378" table:style-name="ce1"/>
        </table:table-row>
        <table:table-row table:style-name="ro1">
          <table:table-cell office:value-type="string" table:style-name="ce81">
            <text:p>Lønn, stip/postdoc</text:p>
          </table:table-cell>
          <table:table-cell office:value-type="float" office:value="30500000" table:formula="msoxl:=FELLES_BUD!K5" table:style-name="ce116">
            <text:p>30 500 000</text:p>
          </table:table-cell>
          <table:table-cell table:style-name="ce1"/>
          <table:table-cell table:style-name="ce65"/>
          <table:table-cell table:number-columns-repeated="16380" table:style-name="ce1"/>
        </table:table-row>
        <table:table-row table:style-name="ro1">
          <table:table-cell office:value-type="string" table:style-name="ce81">
            <text:p>Tilbakeført lønnsmidler, stip/postdoc</text:p>
          </table:table-cell>
          <table:table-cell office:value-type="float" office:value="-30246426" table:formula="msoxl:=-(TOTAL_2010!G33+TOTAL_2010!G34)" table:style-name="ce116">
            <text:p>-30 246 426</text:p>
          </table:table-cell>
          <table:table-cell table:style-name="ce1"/>
          <table:table-cell table:style-name="ce65"/>
          <table:table-cell table:number-columns-repeated="16380" table:style-name="ce1"/>
        </table:table-row>
        <table:table-row table:style-name="ro1">
          <table:table-cell office:value-type="string" table:style-name="ce81">
            <text:p>Sum, strategiske avsetninger</text:p>
          </table:table-cell>
          <table:table-cell office:value-type="float" office:value="22951000" table:formula="msoxl:=FELLES_BUD!N97-B7" table:style-name="ce114">
            <text:p>22 951 000</text:p>
          </table:table-cell>
          <table:table-cell table:style-name="ce1"/>
          <table:table-cell table:style-name="ce333"/>
          <table:table-cell table:number-columns-repeated="16380" table:style-name="ce1"/>
        </table:table-row>
        <table:table-row table:style-name="ro1">
          <table:table-cell office:value-type="string" table:style-name="ce557">
            <text:p>Sum, sekretariatskostnader</text:p>
          </table:table-cell>
          <table:table-cell office:value-type="float" office:value="19637000" table:formula="msoxl:=FELLES_BUD!O97" table:style-name="ce555">
            <text:p>19 637 000</text:p>
          </table:table-cell>
          <table:table-cell table:style-name="ce1"/>
          <table:table-cell table:style-name="ce333"/>
          <table:table-cell table:number-columns-repeated="16380" table:style-name="ce1"/>
        </table:table-row>
        <table:table-row table:style-name="ro5">
          <table:table-cell office:value-type="string" table:style-name="ce553">
            <text:p>Totale FELLESetariatskostnader 2010</text:p>
          </table:table-cell>
          <table:table-cell office:value-type="float" office:value="42841574" table:formula="msoxl:=SUM(B7:B10)" table:style-name="ce378">
            <text:p>42 841 574</text:p>
          </table:table-cell>
          <table:table-cell table:style-name="ce1"/>
          <table:table-cell table:number-columns-repeated="2" table:style-name="ce65"/>
          <table:table-cell table:number-columns-repeated="16379" table:style-name="ce1"/>
        </table:table-row>
        <table:table-row table:style-name="ro1">
          <table:table-cell office:value-type="string" table:style-name="ce556">
            <text:p>Estimerte frie fellesmidler fra 2009</text:p>
          </table:table-cell>
          <table:table-cell office:value-type="float" office:value="-700000" table:style-name="ce116">
            <text:p>-700 000</text:p>
          </table:table-cell>
          <table:table-cell table:style-name="ce1"/>
          <table:table-cell table:style-name="ce65"/>
          <table:table-cell table:number-columns-repeated="16380" table:style-name="ce1"/>
        </table:table-row>
        <table:table-row table:style-name="ro5">
          <table:table-cell office:value-type="string" table:style-name="ce553">
            <text:p>Dekket gjennom prod og øremerk</text:p>
          </table:table-cell>
          <table:table-cell office:value-type="float" office:value="-2694390.3974166419" table:formula="msoxl:=-TOTAL_2010!G30" table:style-name="ce378">
            <text:p>-2 694 390</text:p>
          </table:table-cell>
          <table:table-cell table:style-name="ce1"/>
          <table:table-cell table:style-name="ce65"/>
          <table:table-cell table:number-columns-repeated="16380" table:style-name="ce1"/>
        </table:table-row>
        <table:table-row table:style-name="ro5">
          <table:table-cell office:value-type="string" table:style-name="ce554">
            <text:p>Til kostnadsfordeling 2010</text:p>
          </table:table-cell>
          <table:table-cell office:value-type="float" office:value="39447183.602583356" table:formula="msoxl:=SUM(B11:B13)" table:style-name="ce377">
            <text:p>39 447 184</text:p>
          </table:table-cell>
          <table:table-cell table:style-name="ce1"/>
          <table:table-cell table:style-name="ce65"/>
          <table:table-cell table:number-columns-repeated="16380" table:style-name="ce1"/>
        </table:table-row>
        <table:table-row table:style-name="ro5">
          <table:table-cell table:style-name="ce67"/>
          <table:table-cell table:style-name="ce1"/>
          <table:table-cell table:style-name="ce32"/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rutto lønn fra webrapp</text:p>
          </table:table-cell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float" office:value="2008" table:style-name="ce319">
            <text:p>2008</text:p>
          </table:table-cell>
          <table:table-cell office:value-type="string" table:style-name="ce42">
            <text:p>SNITT</text:p>
          </table:table-cell>
          <table:table-cell office:value-type="string" table:style-name="ce42">
            <text:p>SNITT 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LS</text:p>
          </table:table-cell>
          <table:table-cell office:value-type="float" office:value="35560603" table:style-name="ce66">
            <text:p>35 560 603</text:p>
          </table:table-cell>
          <table:table-cell office:value-type="float" office:value="40245575" table:style-name="ce66">
            <text:p>40 245 575</text:p>
          </table:table-cell>
          <table:table-cell office:value-type="float" office:value="45559058" table:style-name="ce66">
            <text:p>45 559 058</text:p>
          </table:table-cell>
          <table:table-cell office:value-type="float" office:value="40455078.666666664" table:formula="msoxl:=SUM(B18:D18)/3" table:style-name="ce54">
            <text:p>40 455 079</text:p>
          </table:table-cell>
          <table:table-cell office:value-type="percentage" office:value="0.31680974571656445" table:formula="msoxl:=E18/E$22" table:style-name="ce242">
            <text:p>31,7 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SP</text:p>
          </table:table-cell>
          <table:table-cell office:value-type="float" office:value="30453578" table:style-name="ce66">
            <text:p>30 453 578</text:p>
          </table:table-cell>
          <table:table-cell office:value-type="float" office:value="32690606" table:style-name="ce66">
            <text:p>32 690 606</text:p>
          </table:table-cell>
          <table:table-cell office:value-type="float" office:value="36306901" table:style-name="ce66">
            <text:p>36 306 901</text:p>
          </table:table-cell>
          <table:table-cell office:value-type="float" office:value="33150361.666666668" table:formula="msoxl:=SUM(B19:D19)/3" table:style-name="ce54">
            <text:p>33 150 362</text:p>
          </table:table-cell>
          <table:table-cell office:value-type="percentage" office:value="0.25960541905168333" table:formula="msoxl:=E19/E$22" table:style-name="ce242">
            <text:p>26,0 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FI</text:p>
          </table:table-cell>
          <table:table-cell office:value-type="float" office:value="41570086" table:style-name="ce66">
            <text:p>41 570 086</text:p>
          </table:table-cell>
          <table:table-cell office:value-type="float" office:value="38012139" table:style-name="ce66">
            <text:p>38 012 139</text:p>
          </table:table-cell>
          <table:table-cell office:value-type="float" office:value="37712717" table:style-name="ce66">
            <text:p>37 712 717</text:p>
          </table:table-cell>
          <table:table-cell office:value-type="float" office:value="39098314" table:formula="msoxl:=SUM(B20:D20)/3" table:style-name="ce54">
            <text:p>39 098 314</text:p>
          </table:table-cell>
          <table:table-cell office:value-type="percentage" office:value="0.30618471955889559" table:formula="msoxl:=E20/E$22" table:style-name="ce242">
            <text:p>30,6 %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IME</text:p>
          </table:table-cell>
          <table:table-cell office:value-type="float" office:value="14144045" table:style-name="ce87">
            <text:p>14 144 045</text:p>
          </table:table-cell>
          <table:table-cell office:value-type="float" office:value="15873821" table:style-name="ce87">
            <text:p>15 873 821</text:p>
          </table:table-cell>
          <table:table-cell office:value-type="float" office:value="14956422" table:style-name="ce353">
            <text:p>14 956 422</text:p>
          </table:table-cell>
          <table:table-cell office:value-type="float" office:value="14991429.333333334" table:formula="msoxl:=SUM(B21:D21)/3" table:style-name="ce54">
            <text:p>14 991 429</text:p>
          </table:table-cell>
          <table:table-cell office:value-type="percentage" office:value="0.11740011567285659" table:formula="msoxl:=E21/E$22" table:style-name="ce242">
            <text:p>11,7 %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NOK</text:p>
          </table:table-cell>
          <table:table-cell office:value-type="float" office:value="121728312" table:formula="msoxl:=SUM(B18:B21)" table:style-name="ce63">
            <text:p>121 728 312</text:p>
          </table:table-cell>
          <table:table-cell office:value-type="float" office:value="126822141" table:formula="msoxl:=SUM(C18:C21)" table:style-name="ce63">
            <text:p>126 822 141</text:p>
          </table:table-cell>
          <table:table-cell office:value-type="float" office:value="134535098" table:formula="msoxl:=SUM(D18:D21)" table:style-name="ce63">
            <text:p>134 535 098</text:p>
          </table:table-cell>
          <table:table-cell office:value-type="float" office:value="127695183.66666667" table:formula="msoxl:=SUM(B22:D22)/3" table:style-name="ce95">
            <text:p>127 695 184</text:p>
          </table:table-cell>
          <table:table-cell office:value-type="percentage" office:value="1" table:formula="msoxl:=SUM(F18:F21)" table:style-name="ce241">
            <text:p>100,0 %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float" office:value="2008" table:style-name="ce319">
            <text:p>2008</text:p>
          </table:table-cell>
          <table:table-cell office:value-type="string" table:style-name="ce42">
            <text:p>SNITT</text:p>
          </table:table-cell>
          <table:table-cell office:value-type="string" table:style-name="ce42">
            <text:p>SNITT %</text:p>
          </table:table-cell>
          <table:table-cell table:number-columns-repeated="16378"/>
        </table:table-row>
        <table:table-row table:style-name="ro5">
          <table:table-cell office:value-type="string" table:style-name="ce243">
            <text:p>FELLES</text:p>
          </table:table-cell>
          <table:table-cell office:value-type="float" office:value="40657385" table:style-name="ce87">
            <text:p>40 657 385</text:p>
          </table:table-cell>
          <table:table-cell office:value-type="float" office:value="48134721" table:style-name="ce87">
            <text:p>48 134 721</text:p>
          </table:table-cell>
          <table:table-cell office:value-type="float" office:value="45508057" table:style-name="ce87">
            <text:p>45 508 057</text:p>
          </table:table-cell>
          <table:table-cell office:value-type="float" office:value="44766721" table:formula="msoxl:=SUM(B25:D25)/3" table:style-name="ce84">
            <text:p>44 766 721</text:p>
          </table:table-cell>
          <table:table-cell table:style-name="ce9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FELLES_BUD" table:style-name="ta18" table:print-ranges="FELLES_BUD.A1:FELLES_BUD.O118">
        <table:table-column table:style-name="co23" table:number-columns-repeated="8" table:default-cell-style-name="ce1" table:visibility="collapse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5" table:default-cell-style-name="ce79"/>
        <table:table-column table:style-name="co81" table:default-cell-style-name="ce488"/>
        <table:table-column table:style-name="co82" table:default-cell-style-name="ce488"/>
        <table:table-column table:style-name="co83" table:default-cell-style-name="ce1"/>
        <table:table-column table:style-name="co84" table:default-cell-style-name="ce1"/>
        <table:table-column table:style-name="co1" table:number-columns-repeated="16367" table:default-cell-style-name="ce1"/>
        <table:table-row table:style-name="ro7">
          <table:table-cell office:value-type="string" table:style-name="ce575">
            <text:p>ART</text:p>
          </table:table-cell>
          <table:table-cell office:value-type="string" table:style-name="ce576">
            <text:p>STED</text:p>
          </table:table-cell>
          <table:table-cell office:value-type="string" table:style-name="ce576">
            <text:p>PROSJEKT</text:p>
          </table:table-cell>
          <table:table-cell office:value-type="string" table:style-name="ce576">
            <text:p>TILTAK</text:p>
          </table:table-cell>
          <table:table-cell office:value-type="string" table:style-name="ce576">
            <text:p>MOTPART</text:p>
          </table:table-cell>
          <table:table-cell office:value-type="string" table:style-name="ce576">
            <text:p>AKTIVITET</text:p>
          </table:table-cell>
          <table:table-cell office:value-type="string" table:style-name="ce577">
            <text:p>FIRMA</text:p>
          </table:table-cell>
          <table:table-cell table:style-name="ce578"/>
          <table:table-cell office:value-type="string" table:style-name="ce579">
            <text:p>BUDSJETT 2010 - Fakultetsadministrasjonen og strategiske avsetninger</text:p>
          </table:table-cell>
          <table:table-cell table:style-name="ce580"/>
          <table:table-cell table:number-columns-repeated="2" table:style-name="ce581"/>
          <table:table-cell table:style-name="ce582"/>
          <table:table-cell table:number-columns-repeated="2" table:style-name="ce583"/>
          <table:table-cell table:style-name="ce584"/>
          <table:table-cell table:number-columns-repeated="16368" table:style-name="ce585"/>
        </table:table-row>
        <table:table-row table:style-name="ro5">
          <table:table-cell table:style-name="ce568"/>
          <table:table-cell table:number-columns-repeated="5" table:style-name="ce569"/>
          <table:table-cell table:style-name="ce570"/>
          <table:table-cell table:style-name="ce391"/>
          <table:table-cell table:style-name="ce571"/>
          <table:table-cell table:style-name="ce572"/>
          <table:table-cell table:number-columns-repeated="2" table:style-name="ce573"/>
          <table:table-cell table:style-name="ce508"/>
          <table:table-cell table:number-columns-repeated="2" table:style-name="ce574"/>
          <table:table-cell table:style-name="ce38"/>
          <table:table-cell table:number-columns-repeated="16368"/>
        </table:table-row>
        <table:table-row table:style-name="ro5">
          <table:table-cell table:style-name="ce387"/>
          <table:table-cell table:number-columns-repeated="3" table:style-name="ce388"/>
          <table:table-cell table:number-columns-repeated="2" table:style-name="ce389"/>
          <table:table-cell table:style-name="ce390"/>
          <table:table-cell table:style-name="ce391"/>
          <table:table-cell office:value-type="string" table:style-name="ce586">
            <text:p>Forklarende tekst</text:p>
          </table:table-cell>
          <table:table-cell office:value-type="string" table:style-name="ce392">
            <text:p>BUDSJETT 2009<text:s/></text:p>
          </table:table-cell>
          <table:table-cell office:value-type="string" table:style-name="ce392">
            <text:p>BUDSJETT 2010</text:p>
          </table:table-cell>
          <table:table-cell office:value-type="string" table:style-name="ce458">
            <text:p>Differanse</text:p>
          </table:table-cell>
          <table:table-cell office:value-type="string" table:style-name="ce477">
            <text:p>Endring</text:p>
          </table:table-cell>
          <table:table-cell office:value-type="string" table:style-name="ce484">
            <text:p>Fellesfakultært</text:p>
          </table:table-cell>
          <table:table-cell office:value-type="string" table:style-name="ce485">
            <text:p>Sekretariat</text:p>
          </table:table-cell>
          <table:table-cell table:number-columns-repeated="16369" table:style-name="ce1"/>
        </table:table-row>
        <table:table-row table:style-name="ro5">
          <table:table-cell table:style-name="ce393"/>
          <table:table-cell table:number-columns-repeated="2" table:style-name="ce394"/>
          <table:table-cell table:style-name="ce395"/>
          <table:table-cell table:number-columns-repeated="2" table:style-name="ce394"/>
          <table:table-cell table:style-name="ce396"/>
          <table:table-cell table:style-name="ce397"/>
          <table:table-cell office:value-type="string" table:number-columns-spanned="7" table:number-rows-spanned="1" table:style-name="ce764">
            <text:p>PERSONALKOSTNADER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table-cell table:style-name="ce399"/>
          <table:table-cell table:style-name="ce400"/>
          <table:table-cell table:style-name="ce401"/>
          <table:table-cell table:style-name="ce400"/>
          <table:table-cell table:style-name="ce402"/>
          <table:table-cell office:value-type="string" table:style-name="ce403">
            <text:p><text:s/></text:p>
          </table:table-cell>
          <table:table-cell table:style-name="ce404"/>
          <table:table-cell table:style-name="ce405"/>
          <table:table-cell office:value-type="string" table:style-name="ce427">
            <text:p>Stipendiater og post docs</text:p>
          </table:table-cell>
          <table:table-cell office:value-type="float" office:value="27228000" table:style-name="ce452">
            <text:p><text:s/>27 228 000<text:s/></text:p>
          </table:table-cell>
          <table:table-cell office:value-type="float" office:value="30500000" table:formula="msoxl:=SUM(N5:O5)" table:style-name="ce454">
            <text:p><text:s/>30 500 000<text:s/></text:p>
          </table:table-cell>
          <table:table-cell office:value-type="float" office:value="3272000" table:formula="msoxl:=K5-J5" table:style-name="ce446">
            <text:p><text:s/>3 272 000<text:s/></text:p>
          </table:table-cell>
          <table:table-cell office:value-type="percentage" office:value="0.1201704128103423" table:formula="msoxl:=(K5-J5)/J5" table:style-name="ce478">
            <text:p>12 %</text:p>
          </table:table-cell>
          <table:table-cell office:value-type="float" office:value="30500000" table:style-name="ce607">
            <text:p><text:s/>30 500 000<text:s/></text:p>
          </table:table-cell>
          <table:table-cell office:value-type="float" office:value="0" table:style-name="ce608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06">
            <text:p><text:s/></text:p>
          </table:table-cell>
          <table:table-cell office:value-type="string" table:style-name="ce386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386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8">
            <text:p><text:s/></text:p>
          </table:table-cell>
          <table:table-cell table:style-name="ce386"/>
          <table:table-cell office:value-type="string" table:style-name="ce567">
            <text:p>Dekanat og fak.adm.</text:p>
          </table:table-cell>
          <table:table-cell office:value-type="float" office:value="18404000" table:style-name="ce452">
            <text:p><text:s/>18 404 000<text:s/></text:p>
          </table:table-cell>
          <table:table-cell office:value-type="float" office:value="19432000" table:formula="msoxl:=SUM(N6:O6)" table:style-name="ce454">
            <text:p><text:s/>19 432 000<text:s/></text:p>
          </table:table-cell>
          <table:table-cell office:value-type="float" office:value="1028000" table:formula="msoxl:=K6-J6" table:style-name="ce446">
            <text:p><text:s/>1 028 000<text:s/></text:p>
          </table:table-cell>
          <table:table-cell office:value-type="percentage" office:value="5.5857422299500109E-2" table:formula="msoxl:=(K6-J6)/J6" table:style-name="ce478">
            <text:p>6 %</text:p>
          </table:table-cell>
          <table:table-cell office:value-type="float" office:value="2000000" table:formula="msoxl:=2000000" table:style-name="ce486">
            <office:annotation draw:style-name="a46" svg:x="6.27083333333333in" svg:y="0.489583333333333in" svg:width="0.791666666666667in" svg:height="0.46875in">
              <dc:creator>Bård Kjos</dc:creator>
              <text:p><text:span text:style-name="T2">Bård Kjos:</text:span><text:span text:style-name="T1"/></text:p>
              <text:p><text:span text:style-name="T1">Lønn dekan + frikjøp prodekaner</text:span></text:p>
              <text:p/>
            </office:annotation>
            <text:p><text:s/>2 000 000<text:s/></text:p>
          </table:table-cell>
          <table:table-cell office:value-type="float" office:value="17432000" table:style-name="ce606">
            <text:p><text:s/>17 432 000<text:s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481">
            <text:p>Sum personalkostnader</text:p>
          </table:table-cell>
          <table:table-cell office:value-type="float" office:value="45632000" table:style-name="ce453">
            <text:p><text:s/>45 632 000<text:s/></text:p>
          </table:table-cell>
          <table:table-cell office:value-type="float" office:value="49932000" table:formula="msoxl:=SUM(K5:K6)" table:style-name="ce453">
            <text:p><text:s/>49 932 000<text:s/></text:p>
          </table:table-cell>
          <table:table-cell office:value-type="float" office:value="4300000" table:formula="msoxl:=K7-J7" table:style-name="ce447">
            <text:p><text:s/>4 300 000<text:s/></text:p>
          </table:table-cell>
          <table:table-cell office:value-type="percentage" office:value="9.4232117812061714E-2" table:formula="msoxl:=(K7-J7)/J7" table:style-name="ce482">
            <text:p>9 %</text:p>
          </table:table-cell>
          <table:table-cell office:value-type="float" office:value="32500000" table:formula="msoxl:=SUM(N5:N6)" table:style-name="ce453">
            <text:p><text:s/>32 500 000<text:s/></text:p>
          </table:table-cell>
          <table:table-cell office:value-type="float" office:value="17432000" table:formula="msoxl:=SUM(O5:O6)" table:style-name="ce446">
            <text:p><text:s/>17 432 000<text:s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table:style-name="ce481"/>
          <table:table-cell table:number-columns-repeated="3" table:style-name="ce500"/>
          <table:table-cell table:style-name="ce565"/>
          <table:table-cell table:style-name="ce500"/>
          <table:table-cell table:style-name="ce566"/>
          <table:table-cell table:number-columns-repeated="16369" table:style-name="ce1"/>
        </table:table-row>
        <table:table-row table:style-name="ro1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6">
            <text:p>DRIFTSKOSTNADER (inkl. investeringer)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7">
            <text:p>IT -seksjonen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office:value-type="float" office:value="6520" table:style-name="ce706">
            <text:p>6520</text:p>
          </table:table-cell>
          <table:table-cell office:value-type="float" office:value="180002" table:style-name="ce707">
            <text:p>180002</text:p>
          </table:table-cell>
          <table:table-cell office:value-type="string" table:style-name="ce708">
            <text:p>000000</text:p>
          </table:table-cell>
          <table:table-cell office:value-type="float" office:value="901007" table:style-name="ce707">
            <text:p>901007</text:p>
          </table:table-cell>
          <table:table-cell office:value-type="string" table:style-name="ce709">
            <text:p>00</text:p>
          </table:table-cell>
          <table:table-cell office:value-type="string" table:style-name="ce708">
            <text:p>000000</text:p>
          </table:table-cell>
          <table:table-cell office:value-type="string" table:style-name="ce709">
            <text:p>01</text:p>
          </table:table-cell>
          <table:table-cell office:value-type="float" office:value="6520" table:style-name="ce406">
            <text:p>6520</text:p>
          </table:table-cell>
          <table:table-cell office:value-type="string" table:style-name="ce411">
            <text:p>Fakultære kostnader<text:s/></text:p>
          </table:table-cell>
          <table:table-cell office:value-type="float" office:value="600000" table:style-name="ce448">
            <text:p><text:s/>600 000<text:s/></text:p>
          </table:table-cell>
          <table:table-cell office:value-type="float" office:value="200000" table:formula="msoxl:=SUM(N11:O11)" table:style-name="ce483">
            <text:p><text:s/>200 000<text:s/></text:p>
          </table:table-cell>
          <table:table-cell office:value-type="float" office:value="-400000" table:formula="msoxl:=K11-J11" table:style-name="ce457">
            <text:p><text:s/>-400 000<text:s/></text:p>
          </table:table-cell>
          <table:table-cell table:style-name="ce479"/>
          <table:table-cell office:value-type="float" office:value="200000" table:style-name="ce491">
            <text:p><text:s/>200 000<text:s/></text:p>
          </table:table-cell>
          <table:table-cell office:value-type="float" office:value="0" table:style-name="ce710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office:value-type="float" office:value="6520" table:style-name="ce711">
            <text:p>652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647002" table:style-name="ce712">
            <text:p>64700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4">
            <text:p>01</text:p>
          </table:table-cell>
          <table:table-cell office:value-type="float" office:value="6520" table:style-name="ce409">
            <text:p>6520</text:p>
          </table:table-cell>
          <table:table-cell office:value-type="string" table:style-name="ce411">
            <text:p>Studentene<text:s/>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100000" table:formula="msoxl:=SUM(N12:O12)" table:style-name="ce483">
            <text:p><text:s/>100 000<text:s/></text:p>
          </table:table-cell>
          <table:table-cell office:value-type="float" office:value="0" table:formula="msoxl:=K12-J12" table:style-name="ce457">
            <text:p><text:s/>-<text:s text:c="3"/></text:p>
          </table:table-cell>
          <table:table-cell table:style-name="ce479"/>
          <table:table-cell office:value-type="float" office:value="100000" table:style-name="ce491">
            <text:p><text:s/>1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520" table:style-name="ce711">
            <text:p>652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647012" table:style-name="ce712">
            <text:p>64701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4">
            <text:p>01</text:p>
          </table:table-cell>
          <table:table-cell office:value-type="float" office:value="6520" table:style-name="ce409">
            <text:p>6520</text:p>
          </table:table-cell>
          <table:table-cell office:value-type="string" table:style-name="ce411">
            <text:p>Fellesrom undervisning</text:p>
          </table:table-cell>
          <table:table-cell office:value-type="float" office:value="410000" table:style-name="ce448">
            <text:p><text:s/>410 000<text:s/></text:p>
          </table:table-cell>
          <table:table-cell office:value-type="float" office:value="450000" table:formula="msoxl:=SUM(N13:O13)" table:style-name="ce483">
            <text:p><text:s/>450 000<text:s/></text:p>
          </table:table-cell>
          <table:table-cell office:value-type="float" office:value="40000" table:formula="msoxl:=K13-J13" table:style-name="ce457">
            <text:p><text:s/>40 000<text:s/></text:p>
          </table:table-cell>
          <table:table-cell table:style-name="ce479"/>
          <table:table-cell office:value-type="float" office:value="450000" table:style-name="ce491">
            <text:p><text:s/>4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521" table:style-name="ce711">
            <text:p>652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52010" table:style-name="ce712">
            <text:p>95201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4">
            <text:p>01</text:p>
          </table:table-cell>
          <table:table-cell office:value-type="float" office:value="6521" table:style-name="ce409">
            <text:p>6521</text:p>
          </table:table-cell>
          <table:table-cell office:value-type="string" table:style-name="ce411">
            <text:p>IT -drift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100000" table:formula="msoxl:=SUM(N14:O14)" table:style-name="ce483">
            <text:p><text:s/>100 000<text:s/></text:p>
          </table:table-cell>
          <table:table-cell office:value-type="float" office:value="0" table:formula="msoxl:=K14-J14" table:style-name="ce457">
            <text:p><text:s/>-<text:s text:c="3"/></text:p>
          </table:table-cell>
          <table:table-cell table:style-name="ce479"/>
          <table:table-cell office:value-type="float" office:value="0" table:style-name="ce491">
            <text:p><text:s/>-<text:s text:c="3"/></text:p>
          </table:table-cell>
          <table:table-cell office:value-type="float" office:value="100000" table:style-name="ce492">
            <text:p><text:s/>100 000<text:s/></text:p>
          </table:table-cell>
          <table:table-cell table:number-columns-repeated="16369" table:style-name="ce38"/>
        </table:table-row>
        <table:table-row table:style-name="ro1">
          <table:table-cell office:value-type="float" office:value="6520" table:style-name="ce711">
            <text:p>652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01000" table:style-name="ce712">
            <text:p>90100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4">
            <text:p>01</text:p>
          </table:table-cell>
          <table:table-cell office:value-type="float" office:value="6520" table:style-name="ce409">
            <text:p>6520</text:p>
          </table:table-cell>
          <table:table-cell office:value-type="string" table:style-name="ce411">
            <text:p>IT-seksjonen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50000" table:formula="msoxl:=SUM(N15:O15)" table:style-name="ce483">
            <text:p><text:s/>50 000<text:s/></text:p>
          </table:table-cell>
          <table:table-cell office:value-type="float" office:value="-50000" table:formula="msoxl:=K15-J15" table:style-name="ce457">
            <text:p><text:s/>-50 000<text:s/></text:p>
          </table:table-cell>
          <table:table-cell table:style-name="ce479"/>
          <table:table-cell office:value-type="float" office:value="50000" table:style-name="ce491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520" table:style-name="ce711">
            <text:p>652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26" table:style-name="ce712">
            <text:p>990026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4">
            <text:p>01</text:p>
          </table:table-cell>
          <table:table-cell office:value-type="float" office:value="6520" table:style-name="ce409">
            <text:p>6520</text:p>
          </table:table-cell>
          <table:table-cell office:value-type="string" table:style-name="ce411">
            <text:p>IT-tiltak for administrasjonen<text:s/>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50000" table:formula="msoxl:=SUM(N16:O16)" table:style-name="ce483">
            <text:p><text:s/>50 000<text:s/></text:p>
          </table:table-cell>
          <table:table-cell office:value-type="float" office:value="-50000" table:formula="msoxl:=K16-J16" table:style-name="ce457">
            <text:p><text:s/>-50 000<text:s/></text:p>
          </table:table-cell>
          <table:table-cell table:style-name="ce479"/>
          <table:table-cell office:value-type="float" office:value="0" table:style-name="ce491">
            <text:p><text:s/>-<text:s text:c="3"/></text:p>
          </table:table-cell>
          <table:table-cell office:value-type="float" office:value="50000" table:style-name="ce492">
            <text:p><text:s/>50 000<text:s/></text:p>
          </table:table-cell>
          <table:table-cell table:number-columns-repeated="16369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4"/>
          <table:table-cell table:style-name="ce409"/>
          <table:table-cell office:value-type="string" table:style-name="ce411">
            <text:p>Nytt telefonsystem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300000" table:formula="msoxl:=SUM(N17:O17)" table:style-name="ce483">
            <text:p><text:s/>300 000<text:s/></text:p>
          </table:table-cell>
          <table:table-cell office:value-type="float" office:value="300000" table:formula="msoxl:=K17-J17" table:style-name="ce457">
            <text:p><text:s/>300 000<text:s/></text:p>
          </table:table-cell>
          <table:table-cell table:style-name="ce479"/>
          <table:table-cell office:value-type="float" office:value="300000" table:style-name="ce491">
            <text:p><text:s/>3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5">
          <table:table-cell office:value-type="float" office:value="6920" table:style-name="ce722">
            <text:p>6920</text:p>
          </table:table-cell>
          <table:table-cell office:value-type="float" office:value="180002" table:style-name="ce723">
            <text:p>180002</text:p>
          </table:table-cell>
          <table:table-cell office:value-type="string" table:style-name="ce422">
            <text:p>000000</text:p>
          </table:table-cell>
          <table:table-cell office:value-type="float" office:value="990026" table:style-name="ce421">
            <text:p>990026</text:p>
          </table:table-cell>
          <table:table-cell office:value-type="string" table:style-name="ce423">
            <text:p>00</text:p>
          </table:table-cell>
          <table:table-cell office:value-type="string" table:style-name="ce422">
            <text:p>000000</text:p>
          </table:table-cell>
          <table:table-cell office:value-type="string" table:style-name="ce423">
            <text:p>01</text:p>
          </table:table-cell>
          <table:table-cell office:value-type="float" office:value="6920" table:style-name="ce417">
            <text:p>6920</text:p>
          </table:table-cell>
          <table:table-cell office:value-type="string" table:style-name="ce411">
            <text:p>Telefon, ISDN<text:s/></text:p>
          </table:table-cell>
          <table:table-cell office:value-type="float" office:value="90000" table:style-name="ce448">
            <text:p><text:s/>90 000<text:s/></text:p>
          </table:table-cell>
          <table:table-cell office:value-type="float" office:value="50000" table:formula="msoxl:=SUM(N18:O18)" table:style-name="ce483">
            <text:p><text:s/>50 000<text:s/></text:p>
          </table:table-cell>
          <table:table-cell office:value-type="float" office:value="-40000" table:formula="msoxl:=K18-J18" table:style-name="ce724">
            <text:p><text:s/>-40 000<text:s/></text:p>
          </table:table-cell>
          <table:table-cell table:style-name="ce725"/>
          <table:table-cell office:value-type="float" office:value="50000" table:style-name="ce486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416">
            <text:p>Sum drift IT-seksjonen</text:p>
          </table:table-cell>
          <table:table-cell office:value-type="float" office:value="1500000" table:formula="msoxl:=SUM(J11:J18)" table:style-name="ce447">
            <text:p><text:s/>1 500 000<text:s/></text:p>
          </table:table-cell>
          <table:table-cell office:value-type="float" office:value="1300000" table:formula="msoxl:=SUM(K11:K18)" table:style-name="ce453">
            <text:p><text:s/>1 300 000<text:s/></text:p>
          </table:table-cell>
          <table:table-cell office:value-type="float" office:value="-200000" table:formula="msoxl:=K19-J19" table:style-name="ce451">
            <text:p><text:s/>-200 000<text:s/></text:p>
          </table:table-cell>
          <table:table-cell office:value-type="percentage" office:value="-0.13333333333333333" table:formula="msoxl:=(K19-J19)/J19" table:style-name="ce459">
            <text:p>-13 %</text:p>
          </table:table-cell>
          <table:table-cell office:value-type="float" office:value="1150000" table:formula="msoxl:=SUM(N11:N18)" table:style-name="ce453">
            <text:p><text:s/>1 150 000<text:s/></text:p>
          </table:table-cell>
          <table:table-cell office:value-type="float" office:value="150000" table:formula="msoxl:=SUM(O11:O18)" table:style-name="ce446">
            <text:p><text:s/>150 000<text:s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table:style-name="ce398"/>
          <table:table-cell table:number-columns-repeated="3" table:style-name="ce501"/>
          <table:table-cell table:style-name="ce502"/>
          <table:table-cell table:style-name="ce501"/>
          <table:table-cell table:style-name="ce503"/>
          <table:table-cell table:number-columns-repeated="16369" table:style-name="ce1"/>
        </table:table-row>
        <table:table-row table:style-name="ro5">
          <table:table-cell table:style-name="ce417"/>
          <table:table-cell table:number-columns-repeated="3" table:style-name="ce418"/>
          <table:table-cell table:number-columns-repeated="2" table:style-name="ce419"/>
          <table:table-cell table:number-columns-repeated="2" table:style-name="ce418"/>
          <table:table-cell office:value-type="string" table:number-columns-spanned="7" table:number-rows-spanned="1" table:style-name="ce764">
            <text:p>GENERELL DRIFT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office:value-type="float" office:value="6860" table:style-name="ce711">
            <text:p>686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100" table:style-name="ce712">
            <text:p>99010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860" table:style-name="ce425">
            <text:p>6860</text:p>
          </table:table-cell>
          <table:table-cell office:value-type="string" table:style-name="ce716">
            <text:p>Kurs, kompetanseutvikling og fagligutvikling</text:p>
          </table:table-cell>
          <table:table-cell office:value-type="float" office:value="175000" table:style-name="ce449">
            <text:p><text:s/>175 000<text:s/></text:p>
          </table:table-cell>
          <table:table-cell office:value-type="float" office:value="235000" table:formula="msoxl:=SUM(N22:O22)" table:style-name="ce483">
            <text:p><text:s/>235 000<text:s/></text:p>
          </table:table-cell>
          <table:table-cell office:value-type="float" office:value="60000" table:formula="msoxl:=K22-J22" table:style-name="ce457">
            <text:p><text:s/>60 000<text:s/></text:p>
          </table:table-cell>
          <table:table-cell table:style-name="ce717"/>
          <table:table-cell office:value-type="float" office:value="50000" table:style-name="ce491">
            <text:p><text:s/>50 000<text:s/></text:p>
          </table:table-cell>
          <table:table-cell office:value-type="float" office:value="185000" table:style-name="ce492">
            <text:p><text:s/>185 000<text:s/></text:p>
          </table:table-cell>
          <table:table-cell table:number-columns-repeated="16369" table:style-name="ce1"/>
        </table:table-row>
        <table:table-row table:style-name="ro1">
          <table:table-cell office:value-type="float" office:value="7310" table:style-name="ce711">
            <text:p>731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00" table:style-name="ce712">
            <text:p>99000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310" table:style-name="ce391">
            <text:p>7310</text:p>
          </table:table-cell>
          <table:table-cell office:value-type="string" table:style-name="ce427">
            <text:p>UiO`s gaver<text:s/></text:p>
          </table:table-cell>
          <table:table-cell office:value-type="float" office:value="60000" table:style-name="ce448">
            <text:p><text:s/>60 000<text:s/></text:p>
          </table:table-cell>
          <table:table-cell office:value-type="float" office:value="60000" table:formula="msoxl:=SUM(N23:O23)" table:style-name="ce483">
            <text:p><text:s/>60 000<text:s/></text:p>
          </table:table-cell>
          <table:table-cell office:value-type="float" office:value="0" table:formula="msoxl:=K23-J23" table:style-name="ce457">
            <text:p><text:s/>-<text:s text:c="3"/></text:p>
          </table:table-cell>
          <table:table-cell table:style-name="ce460"/>
          <table:table-cell office:value-type="float" office:value="60000" table:style-name="ce491">
            <text:p><text:s/>6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810" table:style-name="ce711">
            <text:p>681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21" table:style-name="ce712">
            <text:p>99002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810" table:style-name="ce391">
            <text:p>6810</text:p>
          </table:table-cell>
          <table:table-cell office:value-type="string" table:style-name="ce427">
            <text:p>Kontorrekvisita (felles for Helga Engs hus)</text:p>
          </table:table-cell>
          <table:table-cell office:value-type="float" office:value="250000" table:style-name="ce448">
            <text:p><text:s/>250 000<text:s/></text:p>
          </table:table-cell>
          <table:table-cell office:value-type="float" office:value="250000" table:formula="msoxl:=SUM(N24:O24)" table:style-name="ce483">
            <text:p><text:s/>250 000<text:s/></text:p>
          </table:table-cell>
          <table:table-cell office:value-type="float" office:value="0" table:formula="msoxl:=K24-J24" table:style-name="ce457">
            <text:p><text:s/>-<text:s text:c="3"/></text:p>
          </table:table-cell>
          <table:table-cell table:style-name="ce460"/>
          <table:table-cell office:value-type="float" office:value="200000" table:style-name="ce491">
            <text:p><text:s/>200 000<text:s/></text:p>
          </table:table-cell>
          <table:table-cell office:value-type="float" office:value="50000" table:style-name="ce492">
            <text:p><text:s/>50 000<text:s/></text:p>
          </table:table-cell>
          <table:table-cell table:number-columns-repeated="16369" table:style-name="ce38"/>
        </table:table-row>
        <table:table-row table:style-name="ro1">
          <table:table-cell office:value-type="float" office:value="6820" table:style-name="ce711">
            <text:p>682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21" table:style-name="ce712">
            <text:p>99002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820" table:style-name="ce391">
            <text:p>6820</text:p>
          </table:table-cell>
          <table:table-cell office:value-type="string" table:style-name="ce427">
            <text:p>Datarekvisita( toner etc.minnepenner ,cd og dvd disketter)</text:p>
          </table:table-cell>
          <table:table-cell office:value-type="float" office:value="300000" table:style-name="ce448">
            <text:p><text:s/>300 000<text:s/></text:p>
          </table:table-cell>
          <table:table-cell office:value-type="float" office:value="250000" table:formula="msoxl:=SUM(N25:O25)" table:style-name="ce483">
            <text:p><text:s/>250 000<text:s/></text:p>
          </table:table-cell>
          <table:table-cell office:value-type="float" office:value="-50000" table:formula="msoxl:=K25-J25" table:style-name="ce457">
            <text:p><text:s/>-50 000<text:s/></text:p>
          </table:table-cell>
          <table:table-cell table:style-name="ce460"/>
          <table:table-cell office:value-type="float" office:value="150000" table:style-name="ce491">
            <text:p><text:s/>150 000<text:s/></text:p>
          </table:table-cell>
          <table:table-cell office:value-type="float" office:value="100000" table:style-name="ce492">
            <text:p><text:s/>100 000<text:s/></text:p>
          </table:table-cell>
          <table:table-cell table:number-columns-repeated="16369" table:style-name="ce38"/>
        </table:table-row>
        <table:table-row table:style-name="ro1">
          <table:table-cell office:value-type="float" office:value="6530" table:style-name="ce711">
            <text:p>653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00001" table:style-name="ce712">
            <text:p>90000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530" table:style-name="ce391">
            <text:p>6530</text:p>
          </table:table-cell>
          <table:table-cell office:value-type="string" table:style-name="ce427">
            <text:p>Inventar /små anskaffelse/ forbruk</text:p>
          </table:table-cell>
          <table:table-cell office:value-type="float" office:value="170000" table:style-name="ce448">
            <text:p><text:s/>170 000<text:s/></text:p>
          </table:table-cell>
          <table:table-cell office:value-type="float" office:value="150000" table:formula="msoxl:=SUM(N26:O26)" table:style-name="ce483">
            <text:p><text:s/>150 000<text:s/></text:p>
          </table:table-cell>
          <table:table-cell office:value-type="float" office:value="-20000" table:formula="msoxl:=K26-J26" table:style-name="ce457">
            <text:p><text:s/>-20 000<text:s/></text:p>
          </table:table-cell>
          <table:table-cell table:style-name="ce460"/>
          <table:table-cell office:value-type="float" office:value="0" table:style-name="ce491">
            <text:p><text:s/>-<text:s text:c="3"/></text:p>
          </table:table-cell>
          <table:table-cell office:value-type="float" office:value="150000" table:style-name="ce492">
            <text:p><text:s/>150 000<text:s/></text:p>
          </table:table-cell>
          <table:table-cell table:number-columns-repeated="16369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391"/>
          <table:table-cell office:value-type="string" table:style-name="ce427">
            <text:p>Mobiltelefon/Bredbånd (ledelsen)</text:p>
          </table:table-cell>
          <table:table-cell office:value-type="float" office:value="50000" table:style-name="ce448">
            <text:p><text:s/>50 000<text:s/></text:p>
          </table:table-cell>
          <table:table-cell office:value-type="float" office:value="50000" table:formula="msoxl:=SUM(N27:O27)" table:style-name="ce483">
            <text:p><text:s/>50 000<text:s/></text:p>
          </table:table-cell>
          <table:table-cell office:value-type="float" office:value="0" table:formula="msoxl:=K27-J27" table:style-name="ce457">
            <text:p><text:s/>-<text:s text:c="3"/></text:p>
          </table:table-cell>
          <table:table-cell table:style-name="ce460"/>
          <table:table-cell office:value-type="float" office:value="35000" table:style-name="ce491">
            <text:p><text:s/>35 000<text:s/></text:p>
          </table:table-cell>
          <table:table-cell office:value-type="float" office:value="15000" table:style-name="ce492">
            <text:p><text:s/>15 000<text:s/></text:p>
          </table:table-cell>
          <table:table-cell table:number-columns-repeated="16369" table:style-name="ce38"/>
        </table:table-row>
        <table:table-row table:style-name="ro1">
          <table:table-cell office:value-type="float" office:value="6911" table:style-name="ce711">
            <text:p>691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00001" table:style-name="ce712">
            <text:p>90000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911" table:style-name="ce391">
            <text:p>6911</text:p>
          </table:table-cell>
          <table:table-cell office:value-type="string" table:style-name="ce427">
            <text:p>Kunngjøring av stillinger</text:p>
          </table:table-cell>
          <table:table-cell office:value-type="float" office:value="250000" table:style-name="ce448">
            <text:p><text:s/>250 000<text:s/></text:p>
          </table:table-cell>
          <table:table-cell office:value-type="float" office:value="250000" table:formula="msoxl:=SUM(N28:O28)" table:style-name="ce483">
            <text:p><text:s/>250 000<text:s/></text:p>
          </table:table-cell>
          <table:table-cell office:value-type="float" office:value="0" table:formula="msoxl:=K28-J28" table:style-name="ce457">
            <text:p><text:s/>-<text:s text:c="3"/></text:p>
          </table:table-cell>
          <table:table-cell table:style-name="ce460"/>
          <table:table-cell office:value-type="float" office:value="250000" table:style-name="ce491">
            <text:p><text:s/>2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970" table:style-name="ce711">
            <text:p>697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00" table:style-name="ce712">
            <text:p>99000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970" table:style-name="ce391">
            <text:p>6970</text:p>
          </table:table-cell>
          <table:table-cell office:value-type="string" table:style-name="ce427">
            <text:p>Reise-/oppholdsutgifter tjeneste (ledelsen)</text:p>
          </table:table-cell>
          <table:table-cell office:value-type="float" office:value="325000" table:style-name="ce448">
            <text:p><text:s/>325 000<text:s/></text:p>
          </table:table-cell>
          <table:table-cell office:value-type="float" office:value="325000" table:formula="msoxl:=SUM(N29:O29)" table:style-name="ce483">
            <text:p><text:s/>325 000<text:s/></text:p>
          </table:table-cell>
          <table:table-cell office:value-type="float" office:value="0" table:formula="msoxl:=K29-J29" table:style-name="ce457">
            <text:p><text:s/>-<text:s text:c="3"/></text:p>
          </table:table-cell>
          <table:table-cell table:style-name="ce460"/>
          <table:table-cell office:value-type="float" office:value="325000" table:style-name="ce491">
            <text:p><text:s/>325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7191" table:style-name="ce711">
            <text:p>719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16" table:style-name="ce712">
            <text:p>990016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191" table:style-name="ce391">
            <text:p>7191</text:p>
          </table:table-cell>
          <table:table-cell office:value-type="string" table:style-name="ce427">
            <text:p>Reise-/oppholdsutgifter øvrige (felles)</text:p>
          </table:table-cell>
          <table:table-cell office:value-type="float" office:value="70000" table:style-name="ce448">
            <text:p><text:s/>70 000<text:s/></text:p>
          </table:table-cell>
          <table:table-cell office:value-type="float" office:value="70000" table:formula="msoxl:=SUM(N30:O30)" table:style-name="ce483">
            <text:p><text:s/>70 000<text:s/></text:p>
          </table:table-cell>
          <table:table-cell office:value-type="float" office:value="0" table:formula="msoxl:=K30-J30" table:style-name="ce457">
            <text:p><text:s/>-<text:s text:c="3"/></text:p>
          </table:table-cell>
          <table:table-cell table:style-name="ce460"/>
          <table:table-cell office:value-type="float" office:value="0" table:style-name="ce491">
            <text:p><text:s/>-<text:s text:c="3"/></text:p>
          </table:table-cell>
          <table:table-cell office:value-type="float" office:value="70000" table:style-name="ce492">
            <text:p><text:s/>70 000<text:s/></text:p>
          </table:table-cell>
          <table:table-cell table:number-columns-repeated="16369" table:style-name="ce38"/>
        </table:table-row>
        <table:table-row table:style-name="ro1">
          <table:table-cell office:value-type="float" office:value="7191" table:style-name="ce711">
            <text:p>719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17" table:style-name="ce712">
            <text:p>990017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191" table:style-name="ce391">
            <text:p>7191</text:p>
          </table:table-cell>
          <table:table-cell office:value-type="string" table:style-name="ce427">
            <text:p>Fak.styrets seminar m.v.</text:p>
          </table:table-cell>
          <table:table-cell office:value-type="float" office:value="50000" table:style-name="ce448">
            <text:p><text:s/>50 000<text:s/></text:p>
          </table:table-cell>
          <table:table-cell office:value-type="float" office:value="50000" table:formula="msoxl:=SUM(N31:O31)" table:style-name="ce483">
            <text:p><text:s/>50 000<text:s/></text:p>
          </table:table-cell>
          <table:table-cell office:value-type="float" office:value="0" table:formula="msoxl:=K31-J31" table:style-name="ce457">
            <text:p><text:s/>-<text:s text:c="3"/></text:p>
          </table:table-cell>
          <table:table-cell table:style-name="ce460"/>
          <table:table-cell office:value-type="float" office:value="50000" table:style-name="ce491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7311" table:style-name="ce711">
            <text:p>731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18" table:style-name="ce712">
            <text:p>990018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311" table:style-name="ce391">
            <text:p>7311</text:p>
          </table:table-cell>
          <table:table-cell office:value-type="string" table:style-name="ce427">
            <text:p>Representasjon -felles (styret, ledelsen m.b.)</text:p>
          </table:table-cell>
          <table:table-cell office:value-type="float" office:value="250000" table:style-name="ce448">
            <text:p><text:s/>250 000<text:s/></text:p>
          </table:table-cell>
          <table:table-cell office:value-type="float" office:value="250000" table:formula="msoxl:=SUM(N32:O32)" table:style-name="ce483">
            <text:p><text:s/>250 000<text:s/></text:p>
          </table:table-cell>
          <table:table-cell office:value-type="float" office:value="0" table:formula="msoxl:=K32-J32" table:style-name="ce457">
            <text:p><text:s/>-<text:s text:c="3"/></text:p>
          </table:table-cell>
          <table:table-cell table:style-name="ce460"/>
          <table:table-cell office:value-type="float" office:value="250000" table:style-name="ce491">
            <text:p><text:s/>25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7311" table:style-name="ce711">
            <text:p>731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19" table:style-name="ce712">
            <text:p>990019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311" table:style-name="ce391">
            <text:p>7311</text:p>
          </table:table-cell>
          <table:table-cell office:value-type="string" table:style-name="ce427">
            <text:p>Studiereise fak. og inst. valgte ledelse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200000" table:formula="msoxl:=SUM(N33:O33)" table:style-name="ce483">
            <text:p><text:s/>200 000<text:s/></text:p>
          </table:table-cell>
          <table:table-cell office:value-type="float" office:value="100000" table:formula="msoxl:=K33-J33" table:style-name="ce457">
            <text:p><text:s/>100 000<text:s/></text:p>
          </table:table-cell>
          <table:table-cell table:style-name="ce460"/>
          <table:table-cell office:value-type="float" office:value="200000" table:style-name="ce491">
            <text:p><text:s/>2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7191" table:style-name="ce711">
            <text:p>719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20" table:style-name="ce712">
            <text:p>99002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191" table:style-name="ce391">
            <text:p>7191</text:p>
          </table:table-cell>
          <table:table-cell office:value-type="string" table:style-name="ce427">
            <text:p>Til disposisjon, Dekanatet</text:p>
          </table:table-cell>
          <table:table-cell office:value-type="float" office:value="250000" table:style-name="ce448">
            <text:p><text:s/>250 000<text:s/></text:p>
          </table:table-cell>
          <table:table-cell office:value-type="float" office:value="250000" table:formula="msoxl:=SUM(N34:O34)" table:style-name="ce483">
            <text:p><text:s/>250 000<text:s/></text:p>
          </table:table-cell>
          <table:table-cell office:value-type="float" office:value="0" table:formula="msoxl:=K34-J34" table:style-name="ce457">
            <text:p><text:s/>-<text:s text:c="3"/></text:p>
          </table:table-cell>
          <table:table-cell table:style-name="ce460"/>
          <table:table-cell office:value-type="float" office:value="250000" table:style-name="ce491">
            <text:p><text:s/>25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7799" table:style-name="ce711">
            <text:p>7799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90005" table:style-name="ce712">
            <text:p>890005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391">
            <text:p>7799</text:p>
          </table:table-cell>
          <table:table-cell office:value-type="string" table:style-name="ce427">
            <text:p>Til disposisjon, Fak.direktør</text:p>
          </table:table-cell>
          <table:table-cell office:value-type="float" office:value="100000" table:style-name="ce448">
            <text:p><text:s/>100 000<text:s/></text:p>
          </table:table-cell>
          <table:table-cell office:value-type="float" office:value="100000" table:formula="msoxl:=SUM(N35:O35)" table:style-name="ce483">
            <text:p><text:s/>100 000<text:s/></text:p>
          </table:table-cell>
          <table:table-cell office:value-type="float" office:value="0" table:formula="msoxl:=K35-J35" table:style-name="ce457">
            <text:p><text:s/>-<text:s text:c="3"/></text:p>
          </table:table-cell>
          <table:table-cell table:style-name="ce460"/>
          <table:table-cell office:value-type="float" office:value="0" table:style-name="ce491">
            <text:p><text:s/>-<text:s text:c="3"/></text:p>
          </table:table-cell>
          <table:table-cell office:value-type="float" office:value="100000" table:style-name="ce492">
            <text:p><text:s/>100 000<text:s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1">
          <table:table-cell office:value-type="float" office:value="7799" table:style-name="ce711">
            <text:p>7799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990005" table:style-name="ce712">
            <text:p>990005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391">
            <text:p>7799</text:p>
          </table:table-cell>
          <table:table-cell office:value-type="string" table:style-name="ce427">
            <text:p>Ledlese og drift LAP<text:s/>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200000" table:formula="msoxl:=SUM(N36:O36)" table:style-name="ce483">
            <text:p><text:s/>200 000<text:s/></text:p>
          </table:table-cell>
          <table:table-cell office:value-type="float" office:value="200000" table:formula="msoxl:=K36-J36" table:style-name="ce457">
            <text:p><text:s/>200 000<text:s/></text:p>
          </table:table-cell>
          <table:table-cell table:style-name="ce460"/>
          <table:table-cell office:value-type="float" office:value="0" table:style-name="ce491">
            <text:p><text:s/>-<text:s text:c="3"/></text:p>
          </table:table-cell>
          <table:table-cell office:value-type="float" office:value="200000" table:style-name="ce492">
            <text:p><text:s/>200 000<text:s/></text:p>
          </table:table-cell>
          <table:table-cell table:style-name="ce574"/>
          <table:table-cell table:style-name="ce38"/>
          <table:table-cell table:style-name="ce731"/>
          <table:table-cell table:style-name="ce732"/>
          <table:table-cell table:number-columns-repeated="16365" table:style-name="ce38"/>
        </table:table-row>
        <table:table-row table:style-name="ro1">
          <table:table-cell office:value-type="float" office:value="7191" table:style-name="ce711">
            <text:p>719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100009" table:style-name="ce712">
            <text:p>100009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191" table:style-name="ce409">
            <text:p>7191</text:p>
          </table:table-cell>
          <table:table-cell office:value-type="string" table:style-name="ce427">
            <text:p>Møter, Programråd PhD / Rådet for forskningssaker</text:p>
          </table:table-cell>
          <table:table-cell office:value-type="float" office:value="50000" table:style-name="ce448">
            <text:p><text:s/>50 000<text:s/></text:p>
          </table:table-cell>
          <table:table-cell office:value-type="float" office:value="50000" table:formula="msoxl:=SUM(N37:O37)" table:style-name="ce483">
            <text:p><text:s/>50 000<text:s/></text:p>
          </table:table-cell>
          <table:table-cell office:value-type="float" office:value="0" table:formula="msoxl:=K37-J37" table:style-name="ce457">
            <text:p><text:s/>-<text:s text:c="3"/></text:p>
          </table:table-cell>
          <table:table-cell table:style-name="ce460"/>
          <table:table-cell office:value-type="float" office:value="50000" table:style-name="ce491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09"/>
          <table:table-cell office:value-type="string" table:style-name="ce427">
            <text:p>Møter, STUV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25000" table:formula="msoxl:=SUM(N38:O38)" table:style-name="ce483">
            <text:p><text:s/>25 000<text:s/></text:p>
          </table:table-cell>
          <table:table-cell office:value-type="float" office:value="25000" table:formula="msoxl:=K38-J38" table:style-name="ce457">
            <text:p><text:s/>25 000<text:s/></text:p>
          </table:table-cell>
          <table:table-cell table:style-name="ce460"/>
          <table:table-cell office:value-type="float" office:value="25000" table:style-name="ce491">
            <text:p><text:s/>25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391"/>
          <table:table-cell office:value-type="string" table:style-name="ce427">
            <text:p>Helga Eng forelesning <text:s/>09 og 10</text:p>
          </table:table-cell>
          <table:table-cell office:value-type="float" office:value="30000" table:style-name="ce448">
            <text:p><text:s/>30 000<text:s/></text:p>
          </table:table-cell>
          <table:table-cell office:value-type="float" office:value="60000" table:formula="msoxl:=SUM(N39:O39)" table:style-name="ce483">
            <text:p><text:s/>60 000<text:s/></text:p>
          </table:table-cell>
          <table:table-cell office:value-type="float" office:value="30000" table:formula="msoxl:=K39-J39" table:style-name="ce457">
            <text:p><text:s/>30 000<text:s/></text:p>
          </table:table-cell>
          <table:table-cell table:style-name="ce460"/>
          <table:table-cell office:value-type="float" office:value="60000" table:style-name="ce491">
            <text:p><text:s/>6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style-name="ce732"/>
          <table:table-cell table:number-columns-repeated="16365" table:style-name="ce38"/>
        </table:table-row>
        <table:table-row table:style-name="ro1">
          <table:table-cell office:value-type="float" office:value="7799" table:style-name="ce711">
            <text:p>7799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80520" table:style-name="ce712">
            <text:p>88052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391">
            <text:p>7799</text:p>
          </table:table-cell>
          <table:table-cell office:value-type="string" table:style-name="ce427">
            <text:p>Disputas, bedømmelser.</text:p>
          </table:table-cell>
          <table:table-cell office:value-type="float" office:value="650000" table:style-name="ce448">
            <text:p><text:s/>650 000<text:s/></text:p>
          </table:table-cell>
          <table:table-cell office:value-type="float" office:value="600000" table:formula="msoxl:=SUM(N40:O40)" table:style-name="ce483">
            <text:p><text:s/>600 000<text:s/></text:p>
          </table:table-cell>
          <table:table-cell office:value-type="float" office:value="-50000" table:formula="msoxl:=K40-J40" table:style-name="ce457">
            <text:p><text:s/>-50 000<text:s/></text:p>
          </table:table-cell>
          <table:table-cell table:style-name="ce460"/>
          <table:table-cell office:value-type="float" office:value="600000" table:style-name="ce491">
            <text:p><text:s/>6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1">
          <table:table-cell office:value-type="float" office:value="5110" table:style-name="ce711">
            <text:p>511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400003" table:style-name="ce712">
            <text:p>400003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5110" table:style-name="ce391">
            <text:p>5110</text:p>
          </table:table-cell>
          <table:table-cell office:value-type="string" table:style-name="ce427">
            <text:p>Disputas, bedømmelser.</text:p>
          </table:table-cell>
          <table:table-cell office:value-type="float" office:value="400000" table:style-name="ce448">
            <text:p><text:s/>400 000<text:s/></text:p>
          </table:table-cell>
          <table:table-cell office:value-type="float" office:value="400000" table:formula="msoxl:=SUM(N41:O41)" table:style-name="ce483">
            <text:p><text:s/>400 000<text:s/></text:p>
          </table:table-cell>
          <table:table-cell office:value-type="float" office:value="0" table:formula="msoxl:=K41-J41" table:style-name="ce457">
            <text:p><text:s/>-<text:s text:c="3"/></text:p>
          </table:table-cell>
          <table:table-cell table:style-name="ce460"/>
          <table:table-cell office:value-type="float" office:value="400000" table:style-name="ce491">
            <text:p><text:s/>4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1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733">
            <text:p>Markedsføring og studentiformasjon</text:p>
          </table:table-cell>
          <table:table-cell office:value-type="float" office:value="300000" table:style-name="ce448">
            <text:p><text:s/>300 000<text:s/></text:p>
          </table:table-cell>
          <table:table-cell office:value-type="float" office:value="150000" table:formula="msoxl:=SUM(N42:O42)" table:style-name="ce483">
            <text:p><text:s/>150 000<text:s/></text:p>
          </table:table-cell>
          <table:table-cell office:value-type="float" office:value="-150000" table:formula="msoxl:=K42-J42" table:style-name="ce457">
            <text:p><text:s/>-150 000<text:s/></text:p>
          </table:table-cell>
          <table:table-cell table:style-name="ce460"/>
          <table:table-cell office:value-type="float" office:value="0" table:style-name="ce491">
            <text:p><text:s/>-<text:s text:c="3"/></text:p>
          </table:table-cell>
          <table:table-cell office:value-type="float" office:value="150000" table:style-name="ce492">
            <text:p><text:s/>150 000<text:s/></text:p>
          </table:table-cell>
          <table:table-cell table:style-name="ce574"/>
          <table:table-cell table:style-name="ce38"/>
          <table:table-cell table:style-name="ce731"/>
          <table:table-cell table:number-columns-repeated="16366" table:style-name="ce38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21"/>
          <table:table-cell table:style-name="ce423"/>
          <table:table-cell table:style-name="ce422"/>
          <table:table-cell table:style-name="ce424"/>
          <table:table-cell table:style-name="ce391"/>
          <table:table-cell office:value-type="string" table:style-name="ce726">
            <text:p>Eksamen - <text:s/>rekvisita<text:s/></text:p>
          </table:table-cell>
          <table:table-cell office:value-type="float" office:value="35000" table:style-name="ce450">
            <text:p><text:s/>35 000<text:s/></text:p>
          </table:table-cell>
          <table:table-cell office:value-type="float" office:value="35000" table:formula="msoxl:=SUM(N43:O43)" table:style-name="ce483">
            <text:p><text:s/>35 000<text:s/></text:p>
          </table:table-cell>
          <table:table-cell office:value-type="float" office:value="0" table:formula="msoxl:=K43-J43" table:style-name="ce457">
            <text:p><text:s/>-<text:s text:c="3"/></text:p>
          </table:table-cell>
          <table:table-cell table:style-name="ce479"/>
          <table:table-cell office:value-type="float" office:value="0" table:style-name="ce486">
            <text:p><text:s/>-<text:s text:c="3"/></text:p>
          </table:table-cell>
          <table:table-cell office:value-type="float" office:value="35000" table:style-name="ce727">
            <text:p><text:s/>35 000<text:s/></text:p>
          </table:table-cell>
          <table:table-cell table:style-name="ce476"/>
          <table:table-cell table:number-columns-repeated="2" table:style-name="ce1"/>
          <table:table-cell table:style-name="ce475"/>
          <table:table-cell table:number-columns-repeated="16365"/>
        </table:table-row>
        <table:table-row table:style-name="ro5">
          <table:table-cell office:value-type="float" office:value="5110" table:style-name="ce387">
            <text:p>5110</text:p>
          </table:table-cell>
          <table:table-cell office:value-type="float" office:value="180002" table:style-name="ce388">
            <text:p>180002</text:p>
          </table:table-cell>
          <table:table-cell office:value-type="string" table:style-name="ce412">
            <text:p>000000</text:p>
          </table:table-cell>
          <table:table-cell office:value-type="float" office:value="690002" table:style-name="ce388">
            <text:p>690002</text:p>
          </table:table-cell>
          <table:table-cell office:value-type="string" table:style-name="ce413">
            <text:p>00</text:p>
          </table:table-cell>
          <table:table-cell office:value-type="string" table:style-name="ce412">
            <text:p>000000</text:p>
          </table:table-cell>
          <table:table-cell office:value-type="string" table:style-name="ce426">
            <text:p>01</text:p>
          </table:table-cell>
          <table:table-cell office:value-type="float" office:value="5110" table:style-name="ce425">
            <text:p>5110</text:p>
          </table:table-cell>
          <table:table-cell office:value-type="string" table:style-name="ce431">
            <text:p>Sum øvrige driftskostnader</text:p>
          </table:table-cell>
          <table:table-cell office:value-type="float" office:value="3865000" table:formula="msoxl:=SUM(J22:J43)" table:style-name="ce446">
            <text:p><text:s/>3 865 000<text:s/></text:p>
          </table:table-cell>
          <table:table-cell office:value-type="float" office:value="4010000" table:formula="msoxl:=SUM(K22:K43)" table:style-name="ce451">
            <text:p><text:s/>4 010 000<text:s/></text:p>
          </table:table-cell>
          <table:table-cell office:value-type="float" office:value="145000" table:formula="msoxl:=K44-J44" table:style-name="ce451">
            <text:p><text:s/>145 000<text:s/></text:p>
          </table:table-cell>
          <table:table-cell office:value-type="percentage" office:value="3.7516170763260026E-2" table:formula="msoxl:=(K44-J44)/J44" table:style-name="ce459">
            <text:p>4 %</text:p>
          </table:table-cell>
          <table:table-cell office:value-type="float" office:value="2955000" table:formula="msoxl:=SUM(N22:N43)" table:style-name="ce451">
            <text:p><text:s/>2 955 000<text:s/></text:p>
          </table:table-cell>
          <table:table-cell office:value-type="float" office:value="1055000" table:formula="msoxl:=SUM(O22:O43)" table:style-name="ce446">
            <text:p><text:s/>1 055 000<text:s/></text:p>
          </table:table-cell>
          <table:table-cell table:style-name="ce476"/>
          <table:table-cell table:number-columns-repeated="16368" table:style-name="ce1"/>
        </table:table-row>
        <table:table-row table:style-name="ro5">
          <table:table-cell table:number-columns-repeated="2" table:style-name="ce429"/>
          <table:table-cell table:style-name="ce601"/>
          <table:table-cell table:style-name="ce429"/>
          <table:table-cell table:style-name="ce602"/>
          <table:table-cell table:style-name="ce601"/>
          <table:table-cell table:style-name="ce602"/>
          <table:table-cell table:style-name="ce425"/>
          <table:table-cell table:style-name="ce398"/>
          <table:table-cell table:number-columns-repeated="3" table:style-name="ce501"/>
          <table:table-cell table:style-name="ce502"/>
          <table:table-cell table:style-name="ce501"/>
          <table:table-cell table:style-name="ce503"/>
          <table:table-cell table:style-name="ce476"/>
          <table:table-cell table:number-columns-repeated="16368" table:style-name="ce1"/>
        </table:table-row>
        <table:table-row table:style-name="ro5">
          <table:table-cell table:style-name="ce428"/>
          <table:table-cell table:number-columns-repeated="3" table:style-name="ce429"/>
          <table:table-cell table:number-columns-repeated="2" table:style-name="ce430"/>
          <table:table-cell table:number-columns-repeated="2" table:style-name="ce429"/>
          <table:table-cell office:value-type="string" table:number-columns-spanned="7" table:number-rows-spanned="1" table:style-name="ce764">
            <text:p>STUDENTTILTAK</text:p>
          </table:table-cell>
          <table:covered-table-cell table:number-columns-repeated="6"/>
          <table:table-cell table:style-name="ce476"/>
          <table:table-cell table:number-columns-repeated="16368" table:style-name="ce1"/>
        </table:table-row>
        <table:table-row table:style-name="ro1">
          <table:table-cell table:style-name="ce43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427">
            <text:p>Styre- og utvalgshonorarer</text:p>
          </table:table-cell>
          <table:table-cell office:value-type="float" office:value="55000" table:style-name="ce448">
            <text:p><text:s/>55 000<text:s/></text:p>
          </table:table-cell>
          <table:table-cell office:value-type="float" office:value="60000" table:formula="msoxl:=SUM(N47:O47)" table:style-name="ce483">
            <text:p><text:s/>60 000<text:s/></text:p>
          </table:table-cell>
          <table:table-cell office:value-type="float" office:value="5000" table:formula="msoxl:=K47-J47" table:style-name="ce457">
            <text:p><text:s/>5 000<text:s/></text:p>
          </table:table-cell>
          <table:table-cell table:style-name="ce479"/>
          <table:table-cell office:value-type="float" office:value="60000" table:style-name="ce449">
            <text:p><text:s/>60 000<text:s/></text:p>
          </table:table-cell>
          <table:table-cell office:value-type="float" office:value="0" table:style-name="ce718">
            <text:p><text:s/>-<text:s text:c="3"/></text:p>
          </table:table-cell>
          <table:table-cell table:style-name="ce476"/>
          <table:table-cell table:number-columns-repeated="16368" table:style-name="ce1"/>
        </table:table-row>
        <table:table-row table:style-name="ro1">
          <table:table-cell office:value-type="float" office:value="5110" table:style-name="ce711">
            <text:p>511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05002" table:style-name="ce712">
            <text:p>80500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5110" table:style-name="ce391">
            <text:p>5110</text:p>
          </table:table-cell>
          <table:table-cell office:value-type="string" table:style-name="ce427">
            <text:p>Studentutvalget</text:p>
          </table:table-cell>
          <table:table-cell office:value-type="float" office:value="60000" table:style-name="ce448">
            <text:p><text:s/>60 000<text:s/></text:p>
          </table:table-cell>
          <table:table-cell office:value-type="float" office:value="60000" table:formula="msoxl:=SUM(N48:O48)" table:style-name="ce483">
            <text:p><text:s/>60 000<text:s/></text:p>
          </table:table-cell>
          <table:table-cell office:value-type="float" office:value="0" table:formula="msoxl:=K48-J48" table:style-name="ce734">
            <text:p><text:s/>-<text:s text:c="3"/></text:p>
          </table:table-cell>
          <table:table-cell table:style-name="ce460"/>
          <table:table-cell office:value-type="float" office:value="60000" table:style-name="ce448">
            <text:p><text:s/>60 000<text:s/></text:p>
          </table:table-cell>
          <table:table-cell office:value-type="float" office:value="0" table:style-name="ce718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7311" table:style-name="ce711">
            <text:p>731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05002" table:style-name="ce712">
            <text:p>80500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391">
            <text:p>7799</text:p>
          </table:table-cell>
          <table:table-cell office:value-type="string" table:style-name="ce427">
            <text:p>Pedagogisk Profil</text:p>
          </table:table-cell>
          <table:table-cell office:value-type="float" office:value="55000" table:style-name="ce448">
            <text:p><text:s/>55 000<text:s/></text:p>
          </table:table-cell>
          <table:table-cell office:value-type="float" office:value="55000" table:formula="msoxl:=SUM(N49:O49)" table:style-name="ce483">
            <text:p><text:s/>55 000<text:s/></text:p>
          </table:table-cell>
          <table:table-cell office:value-type="float" office:value="0" table:formula="msoxl:=K49-J49" table:style-name="ce457">
            <text:p><text:s/>-<text:s text:c="3"/></text:p>
          </table:table-cell>
          <table:table-cell table:style-name="ce460"/>
          <table:table-cell office:value-type="float" office:value="55000" table:style-name="ce448">
            <text:p><text:s/>55 000<text:s/></text:p>
          </table:table-cell>
          <table:table-cell office:value-type="float" office:value="0" table:style-name="ce718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6841" table:style-name="ce711">
            <text:p>684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05004" table:style-name="ce712">
            <text:p>805004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841" table:style-name="ce391">
            <text:p>6841</text:p>
          </table:table-cell>
          <table:table-cell office:value-type="string" table:style-name="ce427">
            <text:p>Fagutvalget, LP</text:p>
          </table:table-cell>
          <table:table-cell table:style-name="ce448"/>
          <table:table-cell office:value-type="float" office:value="30000" table:formula="msoxl:=SUM(N50:O50)" table:style-name="ce483">
            <text:p><text:s/>30 000<text:s/></text:p>
          </table:table-cell>
          <table:table-cell office:value-type="float" office:value="30000" table:formula="msoxl:=K50-J50" table:style-name="ce457">
            <text:p><text:s/>30 000<text:s/></text:p>
          </table:table-cell>
          <table:table-cell table:style-name="ce460"/>
          <table:table-cell office:value-type="float" office:value="30000" table:style-name="ce448">
            <text:p><text:s/>30 000<text:s/></text:p>
          </table:table-cell>
          <table:table-cell office:value-type="float" office:value="0" table:style-name="ce718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5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25"/>
          <table:table-cell office:value-type="string" table:style-name="ce427">
            <text:p>SU-Studietur etter søknad<text:s/></text:p>
          </table:table-cell>
          <table:table-cell office:value-type="float" office:value="30000" table:style-name="ce448">
            <text:p><text:s/>30 000<text:s/></text:p>
          </table:table-cell>
          <table:table-cell office:value-type="float" office:value="0" table:formula="msoxl:=SUM(N51:O51)" table:style-name="ce483">
            <text:p><text:s/>-<text:s text:c="3"/></text:p>
          </table:table-cell>
          <table:table-cell office:value-type="float" office:value="-30000" table:formula="msoxl:=K51-J51" table:style-name="ce457">
            <text:p><text:s/>-30 000<text:s/></text:p>
          </table:table-cell>
          <table:table-cell table:style-name="ce479"/>
          <table:table-cell office:value-type="float" office:value="0" table:style-name="ce450">
            <text:p><text:s/>-<text:s text:c="3"/></text:p>
          </table:table-cell>
          <table:table-cell office:value-type="float" office:value="0" table:style-name="ce495">
            <text:p><text:s/>-<text:s text:c="3"/></text:p>
          </table:table-cell>
          <table:table-cell table:style-name="ce476"/>
          <table:table-cell table:number-columns-repeated="16368" table:style-name="ce1"/>
        </table:table-row>
        <table:table-row table:style-name="ro5">
          <table:table-cell office:value-type="float" office:value="7191" table:style-name="ce414">
            <text:p>7191</text:p>
          </table:table-cell>
          <table:table-cell office:value-type="float" office:value="180002" table:style-name="ce415">
            <text:p>180002</text:p>
          </table:table-cell>
          <table:table-cell office:value-type="string" table:style-name="ce435">
            <text:p>000000</text:p>
          </table:table-cell>
          <table:table-cell office:value-type="float" office:value="805002" table:style-name="ce415">
            <text:p>805002</text:p>
          </table:table-cell>
          <table:table-cell office:value-type="string" table:style-name="ce436">
            <text:p>00</text:p>
          </table:table-cell>
          <table:table-cell office:value-type="string" table:style-name="ce435">
            <text:p>000000</text:p>
          </table:table-cell>
          <table:table-cell office:value-type="string" table:style-name="ce437">
            <text:p>01</text:p>
          </table:table-cell>
          <table:table-cell office:value-type="float" office:value="7191" table:style-name="ce391">
            <text:p>7191</text:p>
          </table:table-cell>
          <table:table-cell office:value-type="string" table:style-name="ce398">
            <text:p>Sum studenttiltak<text:s/></text:p>
          </table:table-cell>
          <table:table-cell office:value-type="float" office:value="200000" table:formula="msoxl:=SUM(J47:J51)" table:style-name="ce451">
            <text:p><text:s/>200 000<text:s/></text:p>
          </table:table-cell>
          <table:table-cell office:value-type="float" office:value="205000" table:formula="msoxl:=SUM(K47:K51)" table:style-name="ce451">
            <text:p><text:s/>205 000<text:s/></text:p>
          </table:table-cell>
          <table:table-cell office:value-type="float" office:value="5000" table:formula="msoxl:=K52-J52" table:style-name="ce451">
            <text:p><text:s/>5 000<text:s/></text:p>
          </table:table-cell>
          <table:table-cell office:value-type="percentage" office:value="2.5000000000000001E-2" table:formula="msoxl:=(K52-J52)/J52" table:style-name="ce459">
            <text:p>3 %</text:p>
          </table:table-cell>
          <table:table-cell office:value-type="float" office:value="205000" table:formula="msoxl:=SUM(N47:N51)" table:style-name="ce451">
            <text:p><text:s/>205 000<text:s/></text:p>
          </table:table-cell>
          <table:table-cell office:value-type="float" office:value="0" table:formula="msoxl:=SUM(O47:O51)" table:style-name="ce446">
            <text:p><text:s/>-<text:s text:c="3"/></text:p>
          </table:table-cell>
          <table:table-cell table:style-name="ce476"/>
          <table:table-cell table:number-columns-repeated="16368" table:style-name="ce1"/>
        </table:table-row>
        <table:table-row table:style-name="ro5">
          <table:table-cell table:style-name="ce409"/>
          <table:table-cell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table:style-name="ce398"/>
          <table:table-cell table:number-columns-repeated="3" table:style-name="ce501"/>
          <table:table-cell table:style-name="ce502"/>
          <table:table-cell table:style-name="ce501"/>
          <table:table-cell table:style-name="ce503"/>
          <table:table-cell table:style-name="ce476"/>
          <table:table-cell table:number-columns-repeated="16368" table:style-name="ce1"/>
        </table:table-row>
        <table:table-row table:style-name="ro5">
          <table:table-cell table:style-name="ce397"/>
          <table:table-cell table:number-columns-repeated="3" table:style-name="ce405"/>
          <table:table-cell table:number-columns-repeated="2" table:style-name="ce438"/>
          <table:table-cell table:number-columns-repeated="2" table:style-name="ce405"/>
          <table:table-cell office:value-type="string" table:number-columns-spanned="7" table:number-rows-spanned="1" table:style-name="ce764">
            <text:p>HUSLEIE</text:p>
          </table:table-cell>
          <table:covered-table-cell table:number-columns-repeated="6"/>
          <table:table-cell table:style-name="ce476"/>
          <table:table-cell table:number-columns-repeated="16368" table:style-name="ce1"/>
        </table:table-row>
        <table:table-row table:style-name="ro5">
          <table:table-cell table:style-name="ce432"/>
          <table:table-cell table:number-columns-repeated="3" table:style-name="ce433"/>
          <table:table-cell table:number-columns-repeated="2" table:style-name="ce434"/>
          <table:table-cell table:number-columns-repeated="2" table:style-name="ce433"/>
          <table:table-cell office:value-type="string" table:style-name="ce411">
            <text:p>Internhusleie fellesarealer</text:p>
          </table:table-cell>
          <table:table-cell office:value-type="float" office:value="7500000" table:style-name="ce448">
            <text:p><text:s/>7 500 000<text:s/></text:p>
          </table:table-cell>
          <table:table-cell office:value-type="float" office:value="7500000" table:formula="msoxl:=SUM(N55:O55)" table:style-name="ce483">
            <text:p><text:s/>7 500 000<text:s/></text:p>
          </table:table-cell>
          <table:table-cell office:value-type="float" office:value="0" table:formula="msoxl:=K55-J55" table:style-name="ce457">
            <text:p><text:s/>-<text:s text:c="3"/></text:p>
          </table:table-cell>
          <table:table-cell table:style-name="ce479"/>
          <table:table-cell office:value-type="float" office:value="6500000" table:style-name="ce491">
            <text:p><text:s/>6 500 000<text:s/></text:p>
          </table:table-cell>
          <table:table-cell office:value-type="float" office:value="1000000" table:style-name="ce492">
            <text:p><text:s/>1 000 000<text:s/></text:p>
          </table:table-cell>
          <table:table-cell table:style-name="ce593"/>
          <table:table-cell table:number-columns-repeated="16368" table:style-name="ce1"/>
        </table:table-row>
        <table:table-row table:style-name="ro5">
          <table:table-cell office:value-type="float" office:value="6354" table:style-name="ce391">
            <text:p>6354</text:p>
          </table:table-cell>
          <table:table-cell office:value-type="float" office:value="180002" table:style-name="ce421">
            <text:p>180002</text:p>
          </table:table-cell>
          <table:table-cell office:value-type="string" table:style-name="ce422">
            <text:p>000000</text:p>
          </table:table-cell>
          <table:table-cell office:value-type="float" office:value="904000" table:style-name="ce421">
            <text:p>904000</text:p>
          </table:table-cell>
          <table:table-cell office:value-type="string" table:style-name="ce423">
            <text:p>00</text:p>
          </table:table-cell>
          <table:table-cell office:value-type="string" table:style-name="ce422">
            <text:p>000000</text:p>
          </table:table-cell>
          <table:table-cell office:value-type="string" table:style-name="ce424">
            <text:p>01</text:p>
          </table:table-cell>
          <table:table-cell office:value-type="float" office:value="6354" table:style-name="ce391">
            <text:p>6354</text:p>
          </table:table-cell>
          <table:table-cell office:value-type="string" table:style-name="ce398">
            <text:p>Sum ordinær drift</text:p>
          </table:table-cell>
          <table:table-cell office:value-type="float" office:value="7500000" table:formula="msoxl:=SUM(J55)" table:style-name="ce446">
            <text:p><text:s/>7 500 000<text:s/></text:p>
          </table:table-cell>
          <table:table-cell office:value-type="float" office:value="7500000" table:formula="msoxl:=SUM(K55)" table:style-name="ce446">
            <text:p><text:s/>7 500 000<text:s/></text:p>
          </table:table-cell>
          <table:table-cell office:value-type="float" office:value="0" table:formula="msoxl:=K56-J56" table:style-name="ce451">
            <text:p><text:s/>-<text:s text:c="3"/></text:p>
          </table:table-cell>
          <table:table-cell office:value-type="percentage" office:value="0" table:formula="msoxl:=(K56-J56)/J56" table:style-name="ce478">
            <text:p>0 %</text:p>
          </table:table-cell>
          <table:table-cell office:value-type="float" office:value="6500000" table:formula="msoxl:=SUM(N55)" table:style-name="ce446">
            <text:p><text:s/>6 500 000<text:s/></text:p>
          </table:table-cell>
          <table:table-cell office:value-type="float" office:value="1000000" table:formula="msoxl:=SUM(O55)" table:style-name="ce446">
            <text:p><text:s/>1 000 000<text:s/></text:p>
          </table:table-cell>
          <table:table-cell table:style-name="ce592"/>
          <table:table-cell table:number-columns-repeated="4" table:style-name="ce603"/>
          <table:table-cell table:number-columns-repeated="16364"/>
        </table:table-row>
        <table:table-row table:style-name="ro5">
          <table:table-cell table:number-columns-repeated="2"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table:style-name="ce427"/>
          <table:table-cell table:style-name="ce448"/>
          <table:table-cell table:style-name="ce483"/>
          <table:table-cell table:style-name="ce457"/>
          <table:table-cell table:style-name="ce479"/>
          <table:table-cell table:style-name="ce491"/>
          <table:table-cell table:style-name="ce492"/>
          <table:table-cell table:style-name="ce594"/>
          <table:table-cell table:number-columns-repeated="4" table:style-name="ce603"/>
          <table:table-cell table:number-columns-repeated="16364"/>
        </table:table-row>
        <table:table-row table:style-name="ro5">
          <table:table-cell table:number-columns-repeated="2"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office:value-type="string" table:style-name="ce496">
            <text:p>Sum ordinær drift</text:p>
          </table:table-cell>
          <table:table-cell office:value-type="float" office:value="58697000" table:formula="msoxl:=J56+J52+J44+J19+J7" table:style-name="ce497">
            <text:p><text:s/>58 697 000<text:s/></text:p>
          </table:table-cell>
          <table:table-cell office:value-type="float" office:value="62947000" table:formula="msoxl:=K56+K52+K44+K19+K7" table:style-name="ce497">
            <text:p><text:s/>62 947 000<text:s/></text:p>
          </table:table-cell>
          <table:table-cell office:value-type="float" office:value="4250000" table:formula="msoxl:=K58-J58" table:style-name="ce498">
            <text:p><text:s/>4 250 000<text:s/></text:p>
          </table:table-cell>
          <table:table-cell office:value-type="percentage" office:value="7.2405744756972243E-2" table:formula="msoxl:=(K58-J58)/J58" table:style-name="ce499">
            <text:p>7 %</text:p>
          </table:table-cell>
          <table:table-cell office:value-type="float" office:value="43310000" table:formula="msoxl:=N56+N52+N44+N19+N7" table:style-name="ce497">
            <text:p><text:s/>43 310 000<text:s/></text:p>
          </table:table-cell>
          <table:table-cell office:value-type="float" office:value="19637000" table:formula="msoxl:=O56+O52+O44+O19+O7" table:style-name="ce497">
            <text:p><text:s/>19 637 000<text:s/></text:p>
          </table:table-cell>
          <table:table-cell table:style-name="ce592"/>
          <table:table-cell table:number-columns-repeated="4" table:style-name="ce603"/>
          <table:table-cell table:number-columns-repeated="16364"/>
        </table:table-row>
        <table:table-row table:style-name="ro5">
          <table:table-cell table:style-name="ce428"/>
          <table:table-cell table:number-columns-repeated="3" table:style-name="ce429"/>
          <table:table-cell table:number-columns-repeated="2" table:style-name="ce430"/>
          <table:table-cell table:number-columns-repeated="2" table:style-name="ce429"/>
          <table:table-cell table:style-name="ce427"/>
          <table:table-cell table:style-name="ce449"/>
          <table:table-cell table:style-name="ce487"/>
          <table:table-cell office:value-type="float" office:value="0" table:formula="msoxl:=K59-J59" table:style-name="ce457">
            <text:p><text:s/>-<text:s text:c="3"/></text:p>
          </table:table-cell>
          <table:table-cell table:style-name="ce479"/>
          <table:table-cell table:style-name="ce491"/>
          <table:table-cell table:style-name="ce492"/>
          <table:table-cell table:style-name="ce594"/>
          <table:table-cell table:style-name="ce604"/>
          <table:table-cell table:number-columns-repeated="3" table:style-name="ce37"/>
          <table:table-cell table:number-columns-repeated="16364"/>
        </table:table-row>
        <table:table-row table:style-name="ro10">
          <table:table-cell table:style-name="ce43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5">
            <text:p>STRATEGISKE SATSINGER / ÅRSPLANTILTAK</text:p>
          </table:table-cell>
          <table:covered-table-cell table:number-columns-repeated="6"/>
          <table:table-cell table:style-name="ce595"/>
          <table:table-cell table:style-name="ce604"/>
          <table:table-cell table:number-columns-repeated="3" table:style-name="ce37"/>
          <table:table-cell table:number-columns-repeated="16364"/>
        </table:table-row>
        <table:table-row table:style-name="ro5">
          <table:table-cell table:style-name="ce43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4">
            <text:p>Forskningsstrategiske satsinger<text:s/></text:p>
          </table:table-cell>
          <table:covered-table-cell table:number-columns-repeated="6"/>
          <table:table-cell table:style-name="ce571"/>
          <table:table-cell table:style-name="ce604"/>
          <table:table-cell table:number-columns-repeated="3" table:style-name="ce37"/>
          <table:table-cell table:number-columns-repeated="16364"/>
        </table:table-row>
        <table:table-row table:style-name="ro1">
          <table:table-cell table:style-name="ce43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719">
            <text:p>Forskergrupper<text:s/></text:p>
          </table:table-cell>
          <table:table-cell office:value-type="float" office:value="4500000" table:style-name="ce504">
            <text:p><text:s/>4 500 000<text:s/></text:p>
          </table:table-cell>
          <table:table-cell office:value-type="float" office:value="5000000" table:formula="msoxl:=SUM(N62:O62)" table:style-name="ce483">
            <text:p><text:s/>5 000 000<text:s/></text:p>
          </table:table-cell>
          <table:table-cell office:value-type="float" office:value="500000" table:formula="msoxl:=K62-J62" table:style-name="ce457">
            <text:p><text:s/>500 000<text:s/></text:p>
          </table:table-cell>
          <table:table-cell table:style-name="ce479"/>
          <table:table-cell office:value-type="float" office:value="5000000" table:style-name="ce491">
            <text:p><text:s/>5 000 000<text:s/></text:p>
          </table:table-cell>
          <table:table-cell office:value-type="float" office:value="0" table:style-name="ce710">
            <text:p><text:s/>-<text:s text:c="3"/></text:p>
          </table:table-cell>
          <table:table-cell table:style-name="ce594"/>
          <table:table-cell table:style-name="ce604"/>
          <table:table-cell table:number-columns-repeated="3" table:style-name="ce37"/>
          <table:table-cell table:number-columns-repeated="16364"/>
        </table:table-row>
        <table:table-row table:style-name="ro1">
          <table:table-cell office:value-type="float" office:value="7490" table:style-name="ce711">
            <text:p>749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100022" table:style-name="ce712">
            <text:p>10002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35">
            <text:p>01</text:p>
          </table:table-cell>
          <table:table-cell table:style-name="ce439"/>
          <table:table-cell office:value-type="string" table:style-name="ce411">
            <text:p>Småforsk (Egenandel)</text:p>
          </table:table-cell>
          <table:table-cell office:value-type="float" office:value="1289000" table:style-name="ce504">
            <text:p><text:s/>1 289 000<text:s/></text:p>
          </table:table-cell>
          <table:table-cell office:value-type="float" office:value="1289000" table:formula="msoxl:=SUM(N63:O63)" table:style-name="ce483">
            <text:p><text:s/>1 289 000<text:s/></text:p>
          </table:table-cell>
          <table:table-cell office:value-type="float" office:value="0" table:formula="msoxl:=K63-J63" table:style-name="ce734">
            <text:p><text:s/>-<text:s text:c="3"/></text:p>
          </table:table-cell>
          <table:table-cell table:style-name="ce460"/>
          <table:table-cell office:value-type="float" office:value="1289000" table:style-name="ce491">
            <text:p><text:s/>1 289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94"/>
          <table:table-cell table:style-name="ce604"/>
          <table:table-cell table:number-columns-repeated="3" table:style-name="ce37"/>
          <table:table-cell table:number-columns-repeated="16364" table:style-name="ce38"/>
        </table:table-row>
        <table:table-row table:style-name="ro1">
          <table:table-cell office:value-type="float" office:value="7490" table:style-name="ce711">
            <text:p>749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150001" table:style-name="ce712">
            <text:p>15000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35">
            <text:p>01</text:p>
          </table:table-cell>
          <table:table-cell table:style-name="ce439"/>
          <table:table-cell office:value-type="string" table:style-name="ce411">
            <text:p>Evaluering IME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100000" table:formula="msoxl:=SUM(N64:O64)" table:style-name="ce483">
            <text:p><text:s/>100 000<text:s/></text:p>
          </table:table-cell>
          <table:table-cell office:value-type="float" office:value="100000" table:formula="msoxl:=K64-J64" table:style-name="ce734">
            <text:p><text:s/>100 000<text:s/></text:p>
          </table:table-cell>
          <table:table-cell table:style-name="ce460"/>
          <table:table-cell office:value-type="float" office:value="100000" table:style-name="ce491">
            <text:p><text:s/>1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35"/>
          <table:table-cell table:style-name="ce439"/>
          <table:table-cell office:value-type="string" table:style-name="ce411">
            <text:p>Frikjøpsmidler ifm SFF</text:p>
          </table:table-cell>
          <table:table-cell office:value-type="float" office:value="0" table:style-name="ce504">
            <text:p><text:s/>-<text:s text:c="3"/></text:p>
          </table:table-cell>
          <table:table-cell office:value-type="float" office:value="200000" table:formula="msoxl:=SUM(N65:O65)" table:style-name="ce483">
            <text:p><text:s/>200 000<text:s/></text:p>
          </table:table-cell>
          <table:table-cell office:value-type="float" office:value="200000" table:formula="msoxl:=K65-J65" table:style-name="ce734">
            <text:p><text:s/>200 000<text:s/></text:p>
          </table:table-cell>
          <table:table-cell table:style-name="ce460"/>
          <table:table-cell office:value-type="float" office:value="200000" table:style-name="ce491">
            <text:p><text:s/>2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427">
            <text:p>Egenandel NATED<text:s/></text:p>
          </table:table-cell>
          <table:table-cell office:value-type="float" office:value="700000" table:style-name="ce448">
            <text:p><text:s/>700 000<text:s/></text:p>
          </table:table-cell>
          <table:table-cell office:value-type="float" office:value="700000" table:formula="msoxl:=SUM(N66:O66)" table:style-name="ce483">
            <text:p><text:s/>700 000<text:s/></text:p>
          </table:table-cell>
          <table:table-cell office:value-type="float" office:value="0" table:formula="msoxl:=K66-J66" table:style-name="ce457">
            <text:p><text:s/>-<text:s text:c="3"/></text:p>
          </table:table-cell>
          <table:table-cell table:style-name="ce460"/>
          <table:table-cell office:value-type="float" office:value="700000" table:style-name="ce491">
            <text:p><text:s/>7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office:value-type="float" office:value="7490" table:style-name="ce711">
            <text:p>749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90021" table:style-name="ce712">
            <text:p>890021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490" table:style-name="ce409">
            <text:p>7490</text:p>
          </table:table-cell>
          <table:table-cell office:value-type="string" table:style-name="ce427">
            <text:p>EU søknader - insetivemidler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150000" table:formula="msoxl:=SUM(N67:O67)" table:style-name="ce483">
            <text:p><text:s/>150 000<text:s/></text:p>
          </table:table-cell>
          <table:table-cell office:value-type="float" office:value="150000" table:formula="msoxl:=K67-J67" table:style-name="ce734">
            <text:p><text:s/>150 000<text:s/></text:p>
          </table:table-cell>
          <table:table-cell table:style-name="ce460"/>
          <table:table-cell office:value-type="float" office:value="150000" table:style-name="ce491">
            <text:p><text:s/>15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09"/>
          <table:table-cell office:value-type="string" table:style-name="ce427">
            <text:p>Fakultetsbrosjyre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50000" table:formula="msoxl:=SUM(N68:O68)" table:style-name="ce483">
            <text:p><text:s/>50 000<text:s/></text:p>
          </table:table-cell>
          <table:table-cell office:value-type="float" office:value="50000" table:formula="msoxl:=K68-J68" table:style-name="ce457">
            <text:p><text:s/>50 000<text:s/></text:p>
          </table:table-cell>
          <table:table-cell table:style-name="ce460"/>
          <table:table-cell office:value-type="float" office:value="50000" table:style-name="ce491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number-columns-repeated="16368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09"/>
          <table:table-cell office:value-type="string" table:style-name="ce427">
            <text:p>Reisestipend for stipendiater</text:p>
          </table:table-cell>
          <table:table-cell office:value-type="float" office:value="150000" table:style-name="ce448">
            <text:p><text:s/>150 000<text:s/></text:p>
          </table:table-cell>
          <table:table-cell office:value-type="float" office:value="150000" table:formula="msoxl:=SUM(N69:O69)" table:style-name="ce483">
            <text:p><text:s/>150 000<text:s/></text:p>
          </table:table-cell>
          <table:table-cell office:value-type="float" office:value="0" table:formula="msoxl:=K69-J69" table:style-name="ce734">
            <text:p><text:s/>-<text:s text:c="3"/></text:p>
          </table:table-cell>
          <table:table-cell table:style-name="ce460"/>
          <table:table-cell office:value-type="float" office:value="150000" table:style-name="ce491">
            <text:p><text:s/>1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7799" table:style-name="ce711">
            <text:p>7799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100009" table:style-name="ce712">
            <text:p>100009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409">
            <text:p>7799</text:p>
          </table:table-cell>
          <table:table-cell office:value-type="string" table:style-name="ce427">
            <text:p>Forskerkurs</text:p>
          </table:table-cell>
          <table:table-cell office:value-type="float" office:value="50000" table:style-name="ce448">
            <text:p><text:s/>50 000<text:s/></text:p>
          </table:table-cell>
          <table:table-cell office:value-type="float" office:value="50000" table:formula="msoxl:=SUM(N70:O70)" table:style-name="ce483">
            <text:p><text:s/>50 000<text:s/></text:p>
          </table:table-cell>
          <table:table-cell office:value-type="float" office:value="0" table:formula="msoxl:=K70-J70" table:style-name="ce734">
            <text:p><text:s/>-<text:s text:c="3"/></text:p>
          </table:table-cell>
          <table:table-cell table:style-name="ce460"/>
          <table:table-cell office:value-type="float" office:value="50000" table:style-name="ce491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6861" table:style-name="ce711">
            <text:p>686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100009" table:style-name="ce712">
            <text:p>100009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6861" table:style-name="ce409">
            <text:p>6861</text:p>
          </table:table-cell>
          <table:table-cell office:value-type="string" table:style-name="ce411">
            <text:p>Berkeley forskningsplass</text:p>
          </table:table-cell>
          <table:table-cell office:value-type="float" office:value="60000" table:style-name="ce448">
            <text:p><text:s/>60 000<text:s/></text:p>
          </table:table-cell>
          <table:table-cell office:value-type="float" office:value="62000" table:formula="msoxl:=SUM(N71:O71)" table:style-name="ce483">
            <text:p><text:s/>62 000<text:s/></text:p>
          </table:table-cell>
          <table:table-cell office:value-type="float" office:value="2000" table:formula="msoxl:=K71-J71" table:style-name="ce734">
            <text:p><text:s/>2 000<text:s/></text:p>
          </table:table-cell>
          <table:table-cell table:style-name="ce460"/>
          <table:table-cell office:value-type="float" office:value="62000" table:style-name="ce491">
            <text:p><text:s/>62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5">
          <table:table-cell table:style-name="ce711"/>
          <table:table-cell table:style-name="ce712"/>
          <table:table-cell table:style-name="ce422"/>
          <table:table-cell table:style-name="ce421"/>
          <table:table-cell table:style-name="ce423"/>
          <table:table-cell table:style-name="ce422"/>
          <table:table-cell table:style-name="ce440"/>
          <table:table-cell table:style-name="ce439"/>
          <table:table-cell office:value-type="string" table:style-name="ce728">
            <text:p>Forskningsevaluering</text:p>
          </table:table-cell>
          <table:table-cell office:value-type="float" office:value="500000" table:style-name="ce504">
            <text:p><text:s/>500 000<text:s/></text:p>
          </table:table-cell>
          <table:table-cell office:value-type="float" office:value="200000" table:formula="msoxl:=SUM(N72:O72)" table:style-name="ce483">
            <text:p><text:s/>200 000<text:s/></text:p>
          </table:table-cell>
          <table:table-cell office:value-type="float" office:value="-300000" table:formula="msoxl:=K72-J72" table:style-name="ce457">
            <text:p><text:s/>-300 000<text:s/></text:p>
          </table:table-cell>
          <table:table-cell table:style-name="ce479"/>
          <table:table-cell office:value-type="float" office:value="200000" table:style-name="ce486">
            <text:p><text:s/>200 000<text:s/></text:p>
          </table:table-cell>
          <table:table-cell office:value-type="float" office:value="0" table:style-name="ce727">
            <text:p><text:s/>-<text:s text:c="3"/></text:p>
          </table:table-cell>
          <table:table-cell table:style-name="ce476"/>
          <table:table-cell table:number-columns-repeated="16368"/>
        </table:table-row>
        <table:table-row table:style-name="ro5">
          <table:table-cell office:value-type="float" office:value="6710" table:style-name="ce414">
            <text:p>6710</text:p>
          </table:table-cell>
          <table:table-cell office:value-type="float" office:value="180002" table:style-name="ce415">
            <text:p>180002</text:p>
          </table:table-cell>
          <table:table-cell office:value-type="string" table:style-name="ce422">
            <text:p>000000</text:p>
          </table:table-cell>
          <table:table-cell office:value-type="float" office:value="100022" table:style-name="ce421">
            <text:p>100022</text:p>
          </table:table-cell>
          <table:table-cell office:value-type="string" table:style-name="ce423">
            <text:p>00</text:p>
          </table:table-cell>
          <table:table-cell office:value-type="string" table:style-name="ce422">
            <text:p>000000</text:p>
          </table:table-cell>
          <table:table-cell office:value-type="string" table:style-name="ce440">
            <text:p>01</text:p>
          </table:table-cell>
          <table:table-cell table:style-name="ce428"/>
          <table:table-cell office:value-type="string" table:style-name="ce431">
            <text:p>Sum forskningsstrategiske satsinger<text:s/></text:p>
          </table:table-cell>
          <table:table-cell office:value-type="float" office:value="7249000" table:formula="msoxl:=SUM(J62:J72)" table:style-name="ce447">
            <text:p><text:s/>7 249 000<text:s/></text:p>
          </table:table-cell>
          <table:table-cell office:value-type="float" office:value="7951000" table:formula="msoxl:=SUM(K62:K72)" table:style-name="ce453">
            <text:p><text:s/>7 951 000<text:s/></text:p>
          </table:table-cell>
          <table:table-cell office:value-type="float" office:value="702000" table:formula="msoxl:=K73-J73" table:style-name="ce451">
            <text:p><text:s/>702 000<text:s/></text:p>
          </table:table-cell>
          <table:table-cell office:value-type="percentage" office:value="9.6840943578424613E-2" table:formula="msoxl:=(K73-J73)/J73" table:style-name="ce459">
            <text:p>10 %</text:p>
          </table:table-cell>
          <table:table-cell office:value-type="float" office:value="7951000" table:formula="msoxl:=SUM(N62:N72)" table:style-name="ce453">
            <text:p><text:s/>7 951 000<text:s/></text:p>
          </table:table-cell>
          <table:table-cell office:value-type="float" office:value="0" table:formula="msoxl:=SUM(O62:O72)" table:style-name="ce446">
            <text:p><text:s/>-<text:s text:c="3"/></text:p>
          </table:table-cell>
          <table:table-cell table:style-name="ce476"/>
          <table:table-cell table:number-columns-repeated="16368"/>
        </table:table-row>
        <table:table-row table:style-name="ro5">
          <table:table-cell table:style-name="ce409"/>
          <table:table-cell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table:style-name="ce490"/>
          <table:table-cell table:number-columns-repeated="2" table:style-name="ce500"/>
          <table:table-cell table:style-name="ce501"/>
          <table:table-cell table:style-name="ce502"/>
          <table:table-cell table:style-name="ce500"/>
          <table:table-cell table:style-name="ce503"/>
          <table:table-cell table:style-name="ce476"/>
          <table:table-cell table:number-columns-repeated="16368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4">
            <text:p>Undervisningsstrategiske tiltak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number-columns-repeated="2" table:style-name="ce391"/>
          <table:table-cell office:value-type="string" table:style-name="ce391">
            <text:p><text:s/></text:p>
          </table:table-cell>
          <table:table-cell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720">
            <text:p>Masterstipend</text:p>
          </table:table-cell>
          <table:table-cell office:value-type="float" office:value="0" table:style-name="ce449">
            <text:p><text:s/>-<text:s text:c="3"/></text:p>
          </table:table-cell>
          <table:table-cell office:value-type="float" office:value="200000" table:formula="msoxl:=SUM(N76:O76)" table:style-name="ce506">
            <text:p><text:s/>200 000<text:s/></text:p>
          </table:table-cell>
          <table:table-cell office:value-type="float" office:value="200000" table:formula="msoxl:=K76-J76" table:style-name="ce505">
            <text:p><text:s/>200 000<text:s/></text:p>
          </table:table-cell>
          <table:table-cell table:style-name="ce508"/>
          <table:table-cell office:value-type="float" office:value="200000" table:style-name="ce710">
            <text:p><text:s/>200 000<text:s/></text:p>
          </table:table-cell>
          <table:table-cell office:value-type="float" office:value="0" table:style-name="ce710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09"/>
          <table:table-cell office:value-type="string" table:style-name="ce720">
            <text:p>Undervisningspris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25000" table:formula="msoxl:=SUM(N77:O77)" table:style-name="ce506">
            <text:p><text:s/>25 000<text:s/></text:p>
          </table:table-cell>
          <table:table-cell office:value-type="float" office:value="25000" table:formula="msoxl:=K77-J77" table:style-name="ce734">
            <text:p><text:s/>25 000<text:s/></text:p>
          </table:table-cell>
          <table:table-cell table:style-name="ce460"/>
          <table:table-cell office:value-type="float" office:value="25000" table:style-name="ce492">
            <text:p><text:s/>25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7490" table:style-name="ce711">
            <text:p>749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700072" table:style-name="ce712">
            <text:p>700072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490" table:style-name="ce391">
            <text:p>7490</text:p>
          </table:table-cell>
          <table:table-cell office:value-type="string" table:style-name="ce720">
            <text:p>SFU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100000" table:formula="msoxl:=SUM(N78:O78)" table:style-name="ce506">
            <text:p><text:s/>100 000<text:s/></text:p>
          </table:table-cell>
          <table:table-cell office:value-type="float" office:value="100000" table:formula="msoxl:=K78-J78" table:style-name="ce734">
            <text:p><text:s/>100 000<text:s/></text:p>
          </table:table-cell>
          <table:table-cell table:style-name="ce460"/>
          <table:table-cell office:value-type="float" office:value="100000" table:style-name="ce492">
            <text:p><text:s/>1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391"/>
          <table:table-cell office:value-type="string" table:style-name="ce720">
            <text:p>Sommerskolen</text:p>
          </table:table-cell>
          <table:table-cell office:value-type="float" office:value="50000" table:style-name="ce448">
            <text:p><text:s/>50 000<text:s/></text:p>
          </table:table-cell>
          <table:table-cell office:value-type="float" office:value="50000" table:formula="msoxl:=SUM(N79:O79)" table:style-name="ce506">
            <text:p><text:s/>50 000<text:s/></text:p>
          </table:table-cell>
          <table:table-cell office:value-type="float" office:value="0" table:formula="msoxl:=K79-J79" table:style-name="ce734">
            <text:p><text:s/>-<text:s text:c="3"/></text:p>
          </table:table-cell>
          <table:table-cell table:style-name="ce460"/>
          <table:table-cell office:value-type="float" office:value="50000" table:style-name="ce492">
            <text:p><text:s/>5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office:value-type="float" office:value="7490" table:style-name="ce711">
            <text:p>7490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400004" table:style-name="ce712">
            <text:p>400004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490" table:style-name="ce391">
            <text:p>7490</text:p>
          </table:table-cell>
          <table:table-cell office:value-type="string" table:style-name="ce720">
            <text:p>Vitenskapsbutikken ved SV<text:s/>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40000" table:formula="msoxl:=SUM(N80:O80)" table:style-name="ce506">
            <text:p><text:s/>40 000<text:s/></text:p>
          </table:table-cell>
          <table:table-cell office:value-type="float" office:value="40000" table:formula="msoxl:=K80-J80" table:style-name="ce734">
            <text:p><text:s/>40 000<text:s/></text:p>
          </table:table-cell>
          <table:table-cell table:style-name="ce460"/>
          <table:table-cell office:value-type="float" office:value="40000" table:style-name="ce492">
            <text:p><text:s/>4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391"/>
          <table:table-cell office:value-type="string" table:style-name="ce720">
            <text:p>Arbeidsgiverundersøkelse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100000" table:formula="msoxl:=SUM(N81:O81)" table:style-name="ce506">
            <text:p><text:s/>100 000<text:s/></text:p>
          </table:table-cell>
          <table:table-cell office:value-type="float" office:value="100000" table:formula="msoxl:=K81-J81" table:style-name="ce734">
            <text:p><text:s/>100 000<text:s/></text:p>
          </table:table-cell>
          <table:table-cell table:style-name="ce460"/>
          <table:table-cell office:value-type="float" office:value="100000" table:style-name="ce492">
            <text:p><text:s/>1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409"/>
          <table:table-cell office:value-type="string" table:style-name="ce729">
            <text:p>Internasjonalisering, 50% stilling<text:s/></text:p>
          </table:table-cell>
          <table:table-cell office:value-type="float" office:value="335000" table:style-name="ce448">
            <text:p><text:s/>335 000<text:s/></text:p>
          </table:table-cell>
          <table:table-cell office:value-type="float" office:value="300000" table:formula="msoxl:=SUM(N82:O82)" table:style-name="ce506">
            <text:p><text:s/>300 000<text:s/></text:p>
          </table:table-cell>
          <table:table-cell office:value-type="float" office:value="-35000" table:formula="msoxl:=K82-J82" table:style-name="ce734">
            <text:p><text:s/>-35 000<text:s/></text:p>
          </table:table-cell>
          <table:table-cell table:style-name="ce460"/>
          <table:table-cell office:value-type="float" office:value="300000" table:style-name="ce492">
            <text:p><text:s/>3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38"/>
        </table:table-row>
        <table:table-row table:style-name="ro5">
          <table:table-cell office:value-type="float" office:value="7799" table:style-name="ce420">
            <text:p>7799</text:p>
          </table:table-cell>
          <table:table-cell office:value-type="float" office:value="180002" table:style-name="ce421">
            <text:p>180002</text:p>
          </table:table-cell>
          <table:table-cell office:value-type="string" table:style-name="ce422">
            <text:p>000000</text:p>
          </table:table-cell>
          <table:table-cell office:value-type="float" office:value="900004" table:style-name="ce421">
            <text:p>900004</text:p>
          </table:table-cell>
          <table:table-cell office:value-type="string" table:style-name="ce423">
            <text:p>00</text:p>
          </table:table-cell>
          <table:table-cell office:value-type="string" table:style-name="ce422">
            <text:p>000000</text:p>
          </table:table-cell>
          <table:table-cell office:value-type="string" table:style-name="ce424">
            <text:p>01</text:p>
          </table:table-cell>
          <table:table-cell office:value-type="float" office:value="7799" table:style-name="ce409">
            <text:p>7799</text:p>
          </table:table-cell>
          <table:table-cell office:value-type="string" table:style-name="ce729">
            <text:p>Driftsmidler - Internasjonalisering</text:p>
          </table:table-cell>
          <table:table-cell office:value-type="float" office:value="0" table:style-name="ce450">
            <text:p><text:s/>-<text:s text:c="3"/></text:p>
          </table:table-cell>
          <table:table-cell office:value-type="float" office:value="75000" table:formula="msoxl:=SUM(N83:O83)" table:style-name="ce730">
            <text:p><text:s/>75 000<text:s/></text:p>
          </table:table-cell>
          <table:table-cell office:value-type="float" office:value="75000" table:formula="msoxl:=K83-J83" table:style-name="ce724">
            <text:p><text:s/>75 000<text:s/></text:p>
          </table:table-cell>
          <table:table-cell table:style-name="ce508"/>
          <table:table-cell office:value-type="float" office:value="75000" table:style-name="ce541">
            <text:p><text:s/>75 000<text:s/></text:p>
          </table:table-cell>
          <table:table-cell office:value-type="float" office:value="0" table:style-name="ce541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office:value-type="float" office:value="7490" table:style-name="ce387">
            <text:p>7490</text:p>
          </table:table-cell>
          <table:table-cell office:value-type="float" office:value="180002" table:style-name="ce388">
            <text:p>180002</text:p>
          </table:table-cell>
          <table:table-cell office:value-type="string" table:style-name="ce412">
            <text:p>000000</text:p>
          </table:table-cell>
          <table:table-cell office:value-type="float" office:value="108012" table:style-name="ce388">
            <text:p>108012</text:p>
          </table:table-cell>
          <table:table-cell office:value-type="string" table:style-name="ce413">
            <text:p>00</text:p>
          </table:table-cell>
          <table:table-cell office:value-type="string" table:style-name="ce412">
            <text:p>000000</text:p>
          </table:table-cell>
          <table:table-cell office:value-type="string" table:style-name="ce426">
            <text:p>01</text:p>
          </table:table-cell>
          <table:table-cell office:value-type="float" office:value="7490" table:style-name="ce409">
            <text:p>7490</text:p>
          </table:table-cell>
          <table:table-cell office:value-type="string" table:style-name="ce431">
            <text:p>Sum undervisningsstrategiske tiltak<text:s/></text:p>
          </table:table-cell>
          <table:table-cell office:value-type="float" office:value="385000" table:formula="msoxl:=SUM(J76:J82)" table:style-name="ce452">
            <text:p><text:s/>385 000<text:s/></text:p>
          </table:table-cell>
          <table:table-cell office:value-type="float" office:value="815000" table:formula="msoxl:=SUM(K76:K82)" table:style-name="ce452">
            <text:p><text:s/>815 000<text:s/></text:p>
          </table:table-cell>
          <table:table-cell office:value-type="float" office:value="430000" table:formula="msoxl:=K84-J84" table:style-name="ce451">
            <text:p><text:s/>430 000<text:s/></text:p>
          </table:table-cell>
          <table:table-cell office:value-type="percentage" office:value="1.1168831168831168" table:formula="msoxl:=(K84-J84)/J84" table:style-name="ce459">
            <text:p>112 %</text:p>
          </table:table-cell>
          <table:table-cell office:value-type="float" office:value="890000" table:formula="msoxl:=SUM(N76:N83)" table:style-name="ce452">
            <text:p><text:s/>890 000<text:s/></text:p>
          </table:table-cell>
          <table:table-cell office:value-type="float" office:value="0" table:formula="msoxl:=SUM(O76:O83)" table:style-name="ce452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table:style-name="ce490"/>
          <table:table-cell table:number-columns-repeated="2" table:style-name="ce506"/>
          <table:table-cell table:style-name="ce507"/>
          <table:table-cell table:style-name="ce512"/>
          <table:table-cell table:style-name="ce491"/>
          <table:table-cell table:style-name="ce492"/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number-columns-spanned="7" table:number-rows-spanned="1" table:style-name="ce764">
            <text:p>Øvrige strategiske tiltak<text:s/>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office:value-type="float" office:value="7799" table:style-name="ce711">
            <text:p>7799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844000" table:style-name="ce712">
            <text:p>844000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799" table:style-name="ce406">
            <text:p>7799</text:p>
          </table:table-cell>
          <table:table-cell office:value-type="string" table:style-name="ce719">
            <text:p>Web implementering (Inkl 50% stilling)</text:p>
          </table:table-cell>
          <table:table-cell office:value-type="float" office:value="0" table:style-name="ce449">
            <text:p><text:s/>-<text:s text:c="3"/></text:p>
          </table:table-cell>
          <table:table-cell office:value-type="float" office:value="250000" table:formula="msoxl:=SUM(N87:O87)" table:style-name="ce449">
            <text:p><text:s/>250 000<text:s/></text:p>
          </table:table-cell>
          <table:table-cell office:value-type="float" office:value="250000" table:formula="msoxl:=K87-J87" table:style-name="ce507">
            <text:p><text:s/>250 000<text:s/></text:p>
          </table:table-cell>
          <table:table-cell table:style-name="ce721"/>
          <table:table-cell office:value-type="float" office:value="250000" table:style-name="ce449">
            <text:p><text:s/>250 000<text:s/></text:p>
          </table:table-cell>
          <table:table-cell office:value-type="float" office:value="0" table:style-name="ce710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table:style-name="ce711"/>
          <table:table-cell table:style-name="ce712"/>
          <table:table-cell table:style-name="ce713"/>
          <table:table-cell table:style-name="ce712"/>
          <table:table-cell table:style-name="ce714"/>
          <table:table-cell table:style-name="ce713"/>
          <table:table-cell table:style-name="ce715"/>
          <table:table-cell table:style-name="ce391"/>
          <table:table-cell office:value-type="string" table:style-name="ce427">
            <text:p>HMS tiltak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150000" table:formula="msoxl:=SUM(N88:O88)" table:style-name="ce483">
            <text:p><text:s/>150 000<text:s/></text:p>
          </table:table-cell>
          <table:table-cell office:value-type="float" office:value="150000" table:formula="msoxl:=K88-J88" table:style-name="ce457">
            <text:p><text:s/>150 000<text:s/></text:p>
          </table:table-cell>
          <table:table-cell table:style-name="ce460"/>
          <table:table-cell office:value-type="float" office:value="150000" table:style-name="ce483">
            <text:p><text:s/>150 000<text:s/></text:p>
          </table:table-cell>
          <table:table-cell table:style-name="ce492"/>
          <table:table-cell table:number-columns-repeated="16369" table:style-name="ce38"/>
        </table:table-row>
        <table:table-row table:style-name="ro1">
          <table:table-cell office:value-type="float" office:value="7191" table:style-name="ce711">
            <text:p>7191</text:p>
          </table:table-cell>
          <table:table-cell office:value-type="float" office:value="180002" table:style-name="ce712">
            <text:p>180002</text:p>
          </table:table-cell>
          <table:table-cell office:value-type="string" table:style-name="ce713">
            <text:p>000000</text:p>
          </table:table-cell>
          <table:table-cell office:value-type="float" office:value="400003" table:style-name="ce712">
            <text:p>400003</text:p>
          </table:table-cell>
          <table:table-cell office:value-type="string" table:style-name="ce714">
            <text:p>00</text:p>
          </table:table-cell>
          <table:table-cell office:value-type="string" table:style-name="ce713">
            <text:p>000000</text:p>
          </table:table-cell>
          <table:table-cell office:value-type="string" table:style-name="ce715">
            <text:p>01</text:p>
          </table:table-cell>
          <table:table-cell office:value-type="float" office:value="7191" table:style-name="ce391">
            <text:p>7191</text:p>
          </table:table-cell>
          <table:table-cell office:value-type="string" table:style-name="ce427">
            <text:p>Lederutvikling / opplæring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200000" table:formula="msoxl:=SUM(N89:O89)" table:style-name="ce483">
            <text:p><text:s/>200 000<text:s/></text:p>
          </table:table-cell>
          <table:table-cell office:value-type="float" office:value="200000" table:formula="msoxl:=K89-J89" table:style-name="ce457">
            <text:p><text:s/>200 000<text:s/></text:p>
          </table:table-cell>
          <table:table-cell table:style-name="ce460"/>
          <table:table-cell office:value-type="float" office:value="200000" table:style-name="ce491">
            <text:p><text:s/>200 000<text:s/></text:p>
          </table:table-cell>
          <table:table-cell office:value-type="float" office:value="0" table:style-name="ce492">
            <text:p><text:s/>-<text:s text:c="3"/></text:p>
          </table:table-cell>
          <table:table-cell table:style-name="ce574"/>
          <table:table-cell table:style-name="ce38"/>
          <table:table-cell table:style-name="ce731"/>
          <table:table-cell table:style-name="ce732"/>
          <table:table-cell table:number-columns-repeated="16365" table:style-name="ce38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21"/>
          <table:table-cell table:style-name="ce423"/>
          <table:table-cell table:style-name="ce422"/>
          <table:table-cell table:style-name="ce424"/>
          <table:table-cell table:style-name="ce409"/>
          <table:table-cell office:value-type="string" table:style-name="ce411">
            <text:p>UiO`s jubl<text:s/></text:p>
          </table:table-cell>
          <table:table-cell office:value-type="float" office:value="0" table:style-name="ce450">
            <text:p><text:s/>-<text:s text:c="3"/></text:p>
          </table:table-cell>
          <table:table-cell office:value-type="float" office:value="200000" table:formula="msoxl:=SUM(N90:O90)" table:style-name="ce450">
            <text:p><text:s/>200 000<text:s/></text:p>
          </table:table-cell>
          <table:table-cell office:value-type="float" office:value="200000" table:formula="msoxl:=K90-J90" table:style-name="ce507">
            <text:p><text:s/>200 000<text:s/></text:p>
          </table:table-cell>
          <table:table-cell table:style-name="ce460"/>
          <table:table-cell office:value-type="float" office:value="200000" table:style-name="ce448">
            <text:p><text:s/>200 000<text:s/></text:p>
          </table:table-cell>
          <table:table-cell office:value-type="float" office:value="0" table:style-name="ce492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3"/>
          <table:table-cell office:value-type="string" table:style-name="ce431">
            <text:p>Sum øvrige strategiske tiltak</text:p>
          </table:table-cell>
          <table:table-cell office:value-type="float" office:value="0" table:formula="msoxl:=SUM(J87:J90)" table:style-name="ce501">
            <text:p><text:s/>-<text:s text:c="3"/></text:p>
          </table:table-cell>
          <table:table-cell office:value-type="float" office:value="800000" table:formula="msoxl:=SUM(K87:K90)" table:style-name="ce446">
            <text:p><text:s/>800 000<text:s/></text:p>
          </table:table-cell>
          <table:table-cell office:value-type="float" office:value="800000" table:formula="msoxl:=K91-J91" table:style-name="ce501">
            <text:p><text:s/>800 000<text:s/></text:p>
          </table:table-cell>
          <table:table-cell table:style-name="ce459"/>
          <table:table-cell office:value-type="float" office:value="800000" table:formula="msoxl:=SUM(N87:N90)" table:style-name="ce501">
            <text:p><text:s/>800 000<text:s/></text:p>
          </table:table-cell>
          <table:table-cell office:value-type="float" office:value="0" table:formula="msoxl:=SUM(O87:O90)" table:style-name="ce446">
            <text:p><text:s/>-<text:s text:c="3"/></text:p>
          </table:table-cell>
          <table:table-cell table:number-columns-repeated="16369" table:style-name="ce78"/>
        </table:table-row>
        <table:table-row table:style-name="ro5">
          <table:table-cell table:style-name="ce409"/>
          <table:table-cell table:style-name="ce391"/>
          <table:table-cell table:style-name="ce493"/>
          <table:table-cell table:style-name="ce391"/>
          <table:table-cell table:style-name="ce538"/>
          <table:table-cell table:style-name="ce539"/>
          <table:table-cell table:style-name="ce540"/>
          <table:table-cell table:style-name="ce391"/>
          <table:table-cell table:style-name="ce411"/>
          <table:table-cell table:style-name="ce506"/>
          <table:table-cell table:style-name="ce448"/>
          <table:table-cell table:style-name="ce507"/>
          <table:table-cell table:style-name="ce460"/>
          <table:table-cell table:style-name="ce509"/>
          <table:table-cell table:style-name="ce492"/>
          <table:table-cell table:number-columns-repeated="16369" table:style-name="ce1"/>
        </table:table-row>
        <table:table-row table:style-name="ro5">
          <table:table-cell office:value-type="string" table:style-name="ce427">
            <text:p>HMS tiltak</text:p>
          </table:table-cell>
          <table:table-cell office:value-type="float" office:value="0" table:style-name="ce448">
            <text:p><text:s/>-<text:s text:c="3"/></text:p>
          </table:table-cell>
          <table:table-cell office:value-type="float" office:value="50000" table:formula="msoxl:=SUM(F93:G93)" table:style-name="ce483">
            <text:p><text:s/>50 000<text:s/></text:p>
          </table:table-cell>
          <table:table-cell office:value-type="float" office:value="50000" table:formula="msoxl:=C93-B93" table:style-name="ce457">
            <text:p><text:s/>50 000<text:s/></text:p>
          </table:table-cell>
          <table:table-cell table:style-name="ce480"/>
          <table:table-cell table:style-name="ce486"/>
          <table:table-cell office:value-type="float" office:value="50000" table:style-name="ce489">
            <text:p><text:s/>50 000<text:s/></text:p>
          </table:table-cell>
          <table:table-cell table:style-name="ce391"/>
          <table:table-cell office:value-type="string" table:style-name="ce562">
            <text:p>Sum satsinger / årsplantiltak</text:p>
          </table:table-cell>
          <table:table-cell office:value-type="float" office:value="7634000" table:formula="msoxl:=J73+J84+J91" table:style-name="ce558">
            <text:p><text:s/>7 634 000<text:s/></text:p>
          </table:table-cell>
          <table:table-cell office:value-type="float" office:value="9566000" table:formula="msoxl:=K73+K84+K91" table:style-name="ce548">
            <text:p><text:s/>9 566 000<text:s/></text:p>
          </table:table-cell>
          <table:table-cell office:value-type="float" office:value="1932000" table:formula="msoxl:=K93-J93" table:style-name="ce561">
            <text:p><text:s/>1 932 000<text:s/></text:p>
          </table:table-cell>
          <table:table-cell office:value-type="percentage" office:value="0.2530783337699764" table:formula="msoxl:=(K93-J93)/J93" table:style-name="ce559">
            <text:p>25 %</text:p>
          </table:table-cell>
          <table:table-cell office:value-type="float" office:value="9641000" table:formula="msoxl:=N73+N84+N91" table:style-name="ce558">
            <text:p><text:s/>9 641 000<text:s/></text:p>
          </table:table-cell>
          <table:table-cell office:value-type="float" office:value="0" table:formula="msoxl:=O73+O84+O91" table:style-name="ce548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table:style-name="ce427"/>
          <table:table-cell table:number-columns-repeated="2" table:style-name="ce506"/>
          <table:table-cell table:style-name="ce507"/>
          <table:table-cell table:style-name="ce510"/>
          <table:table-cell table:style-name="ce511"/>
          <table:table-cell table:style-name="ce495"/>
          <table:table-cell table:style-name="ce391"/>
          <table:table-cell table:style-name="ce563"/>
          <table:table-cell table:style-name="ce506"/>
          <table:table-cell table:style-name="ce448"/>
          <table:table-cell table:style-name="ce507"/>
          <table:table-cell table:style-name="ce560"/>
          <table:table-cell table:style-name="ce509"/>
          <table:table-cell table:style-name="ce492"/>
          <table:table-cell table:number-columns-repeated="16369" table:style-name="ce1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21"/>
          <table:table-cell table:style-name="ce423"/>
          <table:table-cell table:style-name="ce422"/>
          <table:table-cell table:style-name="ce424"/>
          <table:table-cell table:style-name="ce409"/>
          <table:table-cell office:value-type="string" table:style-name="ce599">
            <text:p>Reserve</text:p>
          </table:table-cell>
          <table:table-cell office:value-type="float" office:value="500000" table:style-name="ce501">
            <text:p><text:s/>500 000<text:s/></text:p>
          </table:table-cell>
          <table:table-cell office:value-type="float" office:value="500000" table:formula="msoxl:=SUM(N95:O95)" table:style-name="ce446">
            <text:p><text:s/>500 000<text:s/></text:p>
          </table:table-cell>
          <table:table-cell office:value-type="float" office:value="0" table:formula="msoxl:=K95-J95" table:style-name="ce501">
            <text:p><text:s/>-<text:s text:c="3"/></text:p>
          </table:table-cell>
          <table:table-cell office:value-type="percentage" office:value="0" table:formula="msoxl:=(K95-J95)/J95" table:style-name="ce459">
            <text:p>0 %</text:p>
          </table:table-cell>
          <table:table-cell office:value-type="float" office:value="500000" table:style-name="ce600">
            <text:p><text:s/>500 000<text:s/></text:p>
          </table:table-cell>
          <table:table-cell office:value-type="float" office:value="0" table:style-name="ce485">
            <text:p><text:s/>-<text:s text:c="3"/></text:p>
          </table:table-cell>
          <table:table-cell table:number-columns-repeated="16369" table:style-name="ce1"/>
        </table:table-row>
        <table:table-row table:style-name="ro5">
          <table:table-cell table:style-name="ce409"/>
          <table:table-cell table:style-name="ce391"/>
          <table:table-cell table:style-name="ce493"/>
          <table:table-cell table:style-name="ce391"/>
          <table:table-cell table:style-name="ce494"/>
          <table:table-cell table:style-name="ce493"/>
          <table:table-cell table:style-name="ce494"/>
          <table:table-cell table:style-name="ce391"/>
          <table:table-cell table:style-name="ce564"/>
          <table:table-cell table:style-name="ce506"/>
          <table:table-cell table:style-name="ce450"/>
          <table:table-cell table:style-name="ce507"/>
          <table:table-cell table:style-name="ce461"/>
          <table:table-cell table:style-name="ce509"/>
          <table:table-cell table:style-name="ce541"/>
          <table:table-cell table:number-columns-repeated="16369" table:style-name="ce1"/>
        </table:table-row>
        <table:table-row table:style-name="ro5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office:value-type="string" table:style-name="ce551">
            <text:p>SUM KOSTNADER</text:p>
          </table:table-cell>
          <table:table-cell office:value-type="float" office:value="66831000" table:formula="msoxl:=J58+J93+J95" table:style-name="ce552">
            <text:p><text:s/>66 831 000<text:s/></text:p>
          </table:table-cell>
          <table:table-cell office:value-type="float" office:value="73088000" table:formula="msoxl:=N97+O97" table:style-name="ce552">
            <text:p><text:s/>73 088 000<text:s/></text:p>
          </table:table-cell>
          <table:table-cell office:value-type="float" office:value="6257000" table:formula="msoxl:=K97-J97" table:style-name="ce549">
            <text:p><text:s/>6 257 000<text:s/></text:p>
          </table:table-cell>
          <table:table-cell office:value-type="percentage" office:value="9.3624216306803731E-2" table:formula="msoxl:=(K97-J97)/J97" table:style-name="ce550">
            <text:p>9 %</text:p>
          </table:table-cell>
          <table:table-cell office:value-type="float" office:value="53451000" table:formula="msoxl:=N58+N93+N95" table:style-name="ce552">
            <text:p><text:s/>53 451 000<text:s/></text:p>
          </table:table-cell>
          <table:table-cell office:value-type="float" office:value="19637000" table:formula="msoxl:=O58+O93+O95" table:style-name="ce552">
            <text:p><text:s/>19 637 000<text:s/></text:p>
          </table:table-cell>
          <table:table-cell table:style-name="ce1"/>
          <table:table-cell table:style-name="ce462"/>
          <table:table-cell table:number-columns-repeated="16367"/>
        </table:table-row>
        <table:table-row table:style-name="ro6">
          <table:table-cell table:style-name="ce409"/>
          <table:table-cell table:number-columns-repeated="3" table:style-name="ce391"/>
          <table:table-cell table:number-columns-repeated="2" table:style-name="ce410"/>
          <table:table-cell table:number-columns-repeated="2" table:style-name="ce391"/>
          <table:table-cell table:number-columns-repeated="4" table:style-name="ce441"/>
          <table:table-cell table:style-name="ce79"/>
          <table:table-cell table:number-columns-repeated="2" table:style-name="ce488"/>
          <table:table-cell table:number-columns-repeated="16369" table:style-name="ce1"/>
        </table:table-row>
        <table:table-row table:style-name="ro6">
          <table:table-cell table:style-name="ce409"/>
          <table:table-cell table:number-columns-repeated="3" table:style-name="ce391"/>
          <table:table-cell table:number-columns-repeated="2" table:style-name="ce410"/>
          <table:table-cell table:style-name="ce391"/>
          <table:table-cell table:style-name="ce441"/>
          <table:table-cell table:style-name="ce1"/>
          <table:table-cell office:value-type="string" table:style-name="ce470">
            <text:p>Sekretariatskostnader</text:p>
          </table:table-cell>
          <table:table-cell office:value-type="float" office:value="19637000" table:formula="msoxl:=O97" table:style-name="ce596">
            <office:annotation draw:style-name="a47" svg:x="4.80208333333333in" svg:y="10.8333333333333in" svg:width="0.802083333333333in" svg:height="0.135416666666667in">
              <dc:creator>Jarle V. Traavik</dc:creator>
              <text:p><text:span text:style-name="T2">Jarle V. Traavik:</text:span><text:span text:style-name="T1"/></text:p>
              <text:p><text:span text:style-name="T1">Inkluderer dekanat, men kun husleie for sekretariatskontorene</text:span></text:p>
            </office:annotation>
            <text:p><text:s/>19 637 000<text:s/></text:p>
          </table:table-cell>
          <table:table-cell table:style-name="ce469"/>
          <table:table-cell table:style-name="ce79"/>
          <table:table-cell office:value-type="string" table:style-name="ce598">
            <text:p>Lønn, sekretariat</text:p>
          </table:table-cell>
          <table:table-cell office:value-type="float" office:value="17432000" table:formula="msoxl:=O7" table:style-name="ce598">
            <text:p><text:s/>17 432 000<text:s/></text:p>
          </table:table-cell>
          <table:table-cell table:number-columns-repeated="16369" table:style-name="ce1"/>
        </table:table-row>
        <table:table-row table:style-name="ro6">
          <table:table-cell table:number-columns-repeated="7" table:style-name="ce441"/>
          <table:table-cell table:style-name="ce425"/>
          <table:table-cell table:style-name="ce1"/>
          <table:table-cell office:value-type="string" table:style-name="ce472">
            <text:p>Felleskostnader</text:p>
          </table:table-cell>
          <table:table-cell office:value-type="float" office:value="53451000" table:formula="msoxl:=N97" table:style-name="ce597">
            <text:p><text:s/>53 451 000<text:s/></text:p>
          </table:table-cell>
          <table:table-cell table:style-name="ce1"/>
          <table:table-cell table:style-name="ce79"/>
          <table:table-cell office:value-type="string" table:style-name="ce598">
            <text:p>Drift, sekretariat</text:p>
          </table:table-cell>
          <table:table-cell office:value-type="float" office:value="2205000" table:formula="msoxl:=O97-O99" table:style-name="ce598">
            <text:p><text:s/>2 205 000<text:s/>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425"/>
          <table:table-cell office:value-type="string" table:style-name="ce442">
            <text:p>SJ/BK - 020209</text:p>
          </table:table-cell>
          <table:table-cell table:style-name="ce425"/>
          <table:table-cell table:number-columns-repeated="2" table:style-name="ce443"/>
          <table:table-cell table:style-name="ce425"/>
          <table:table-cell table:number-columns-repeated="5" table:style-name="ce1"/>
          <table:table-cell table:style-name="ce79"/>
          <table:table-cell table:number-columns-repeated="2" table:style-name="ce488"/>
          <table:table-cell table:number-columns-repeated="16369" table:style-name="ce1"/>
        </table:table-row>
        <table:table-row table:style-name="ro1">
          <table:table-cell table:number-columns-repeated="8"/>
          <table:table-cell table:style-name="ce1">
            <draw:frame xmlns:presentation="urn:oasis:names:tc:opendocument:xmlns:presentation:1.0" draw:z-index="1" draw:id="id15" draw:style-name="a44" draw:name="Chart 1" svg:x="0.07292in" svg:y="0in" svg:width="5.16319in" svg:height="2.73958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style-name="ce1">
            <draw:frame xmlns:presentation="urn:oasis:names:tc:opendocument:xmlns:presentation:1.0" draw:z-index="2" draw:id="id16" draw:style-name="a45" draw:name="Chart 8" svg:x="1.17708in" svg:y="0.02083in" svg:width="5.13889in" svg:height="2.75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  <table:table table:name="3R1_-_Husleie" table:style-name="ta12">
        <table:table-column table:style-name="co55" table:default-cell-style-name="ce1"/>
        <table:table-column table:style-name="co59" table:default-cell-style-name="ce1"/>
        <table:table-column table:style-name="co17" table:default-cell-style-name="ce1"/>
        <table:table-column table:style-name="co27" table:default-cell-style-name="ce1"/>
        <table:table-column table:style-name="co59" table:default-cell-style-name="ce1"/>
        <table:table-column table:style-name="co60" table:default-cell-style-name="ce1"/>
        <table:table-column table:style-name="co42" table:default-cell-style-name="ce1"/>
        <table:table-column table:style-name="co85" table:default-cell-style-name="ce1"/>
        <table:table-column table:style-name="co16" table:default-cell-style-name="ce1"/>
        <table:table-column table:style-name="co63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9">
            <text:p>3R1 - Husleie beregn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77"/>
          <table:table-cell office:value-type="string" table:style-name="ce278">
            <text:p>ILS</text:p>
          </table:table-cell>
          <table:table-cell office:value-type="string" table:style-name="ce278">
            <text:p>ISP</text:p>
          </table:table-cell>
          <table:table-cell office:value-type="string" table:style-name="ce278">
            <text:p>PFI</text:p>
          </table:table-cell>
          <table:table-cell office:value-type="string" table:style-name="ce278">
            <text:p>IME</text:p>
          </table:table-cell>
          <table:table-cell office:value-type="string" table:style-name="ce278">
            <text:p>FELLES</text:p>
          </table:table-cell>
          <table:table-cell office:value-type="string" table:style-name="ce279">
            <text:p>TOTALT</text:p>
          </table:table-cell>
          <table:table-cell table:number-columns-repeated="16377" table:style-name="ce1"/>
        </table:table-row>
        <table:table-row table:style-name="ro1">
          <table:table-cell table:style-name="ce277"/>
          <table:table-cell table:number-columns-repeated="5" table:style-name="ce280"/>
          <table:table-cell table:style-name="ce281"/>
          <table:table-cell table:number-columns-repeated="16377" table:style-name="ce1"/>
        </table:table-row>
        <table:table-row table:style-name="ro1">
          <table:table-cell office:value-type="string" table:style-name="ce282">
            <text:p>Husleie fordeling ihht bruk</text:p>
          </table:table-cell>
          <table:table-cell office:value-type="float" office:value="2933239.8300000005" table:formula="msoxl:=I14" table:style-name="ce275">
            <text:p><text:s/>2 933 240<text:s/></text:p>
          </table:table-cell>
          <table:table-cell office:value-type="float" office:value="3075083.5999999992" table:formula="msoxl:=I15" table:style-name="ce275">
            <text:p><text:s/>3 075 084<text:s/></text:p>
          </table:table-cell>
          <table:table-cell office:value-type="float" office:value="3002079.0799999991" table:formula="msoxl:=I13" table:style-name="ce275">
            <text:p><text:s/>3 002 079<text:s/></text:p>
          </table:table-cell>
          <table:table-cell office:value-type="float" office:value="1934903.4200000002" table:formula="msoxl:=I16" table:style-name="ce275">
            <text:p><text:s/>1 934 903<text:s/></text:p>
          </table:table-cell>
          <table:table-cell office:value-type="float" office:value="7315187.3800000008" table:formula="msoxl:=I11+I12" table:style-name="ce275">
            <text:p><text:s/>7 315 187<text:s/></text:p>
          </table:table-cell>
          <table:table-cell office:value-type="float" office:value="18260493.309999999" table:formula="msoxl:=SUM(B5:F5)" table:style-name="ce276">
            <text:p><text:s/>18 260 493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65"/>
          <table:table-cell table:number-columns-repeated="16379" table:style-name="ce1"/>
        </table:table-row>
        <table:table-row table:style-name="ro1">
          <table:table-cell office:value-type="string" table:style-name="ce263">
            <text:p>Data fra TA spesifikasjon</text:p>
          </table:table-cell>
          <table:table-cell table:number-columns-repeated="8" table:style-name="ce264"/>
          <table:table-cell table:number-columns-repeated="16375" table:style-name="ce67"/>
        </table:table-row>
        <table:table-row table:style-name="ro1">
          <table:table-cell table:style-name="ce262"/>
          <table:table-cell table:number-columns-repeated="8" table:style-name="ce264"/>
          <table:table-cell table:number-columns-repeated="16375" table:style-name="ce67"/>
        </table:table-row>
        <table:table-row table:style-name="ro1">
          <table:table-cell office:value-type="string" table:style-name="ce269">
            <text:p>Enhet</text:p>
          </table:table-cell>
          <table:table-cell table:style-name="ce269"/>
          <table:table-cell office:value-type="string" table:style-name="ce270">
            <text:p>Lab</text:p>
          </table:table-cell>
          <table:table-cell office:value-type="string" table:style-name="ce270">
            <text:p>Kontor</text:p>
          </table:table-cell>
          <table:table-cell office:value-type="string" table:style-name="ce270">
            <text:p>Kjeller</text:p>
          </table:table-cell>
          <table:table-cell office:value-type="string" table:style-name="ce271">
            <text:p>Totalt</text:p>
          </table:table-cell>
          <table:table-cell office:value-type="string" table:style-name="ce271">
            <text:p>Andel felles</text:p>
          </table:table-cell>
          <table:table-cell office:value-type="string" table:style-name="ce270">
            <text:p>Totalareal</text:p>
          </table:table-cell>
          <table:table-cell office:value-type="string" table:style-name="ce271">
            <text:p>Pris</text:p>
          </table:table-cell>
          <table:table-cell office:value-type="string" table:style-name="ce271">
            <text:p>sekretariatet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264">
            <text:p>180000 Det utdanningsvitenskapelige fakultet</text:p>
          </table:table-cell>
          <table:table-cell table:style-name="ce264"/>
          <table:table-cell office:value-type="float" office:value="0" table:style-name="ce272">
            <text:p>0,0</text:p>
          </table:table-cell>
          <table:table-cell office:value-type="float" office:value="3345.4500000000003" table:style-name="ce272">
            <text:p>3 345,5</text:p>
          </table:table-cell>
          <table:table-cell office:value-type="float" office:value="220.15" table:style-name="ce272">
            <text:p>220,2</text:p>
          </table:table-cell>
          <table:table-cell office:value-type="float" office:value="3565.6000000000004" table:style-name="ce272">
            <text:p>3 565,6</text:p>
          </table:table-cell>
          <table:table-cell office:value-type="float" office:value="2249.4" table:style-name="ce265">
            <text:p>2 249,4</text:p>
          </table:table-cell>
          <table:table-cell office:value-type="float" office:value="5815" table:formula="msoxl:=F11+G11" table:style-name="ce266">
            <text:p>5 815,0</text:p>
          </table:table-cell>
          <table:table-cell office:value-type="float" office:value="6258441.1400000006" table:style-name="ce273">
            <text:p><text:s/>6 258 441<text:s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64">
            <text:p>180002 FakultetsFELLESetariatet</text:p>
          </table:table-cell>
          <table:table-cell table:style-name="ce264"/>
          <table:table-cell office:value-type="float" office:value="50.489999999999995" table:style-name="ce274">
            <text:p>50,5</text:p>
          </table:table-cell>
          <table:table-cell office:value-type="float" office:value="367.78" table:style-name="ce274">
            <text:p>367,8</text:p>
          </table:table-cell>
          <table:table-cell office:value-type="float" office:value="195.47" table:style-name="ce274">
            <text:p>195,5</text:p>
          </table:table-cell>
          <table:table-cell office:value-type="float" office:value="613.74" table:style-name="ce274">
            <text:p>613,7</text:p>
          </table:table-cell>
          <table:table-cell office:value-type="float" office:value="453.4" table:style-name="ce267">
            <text:p>453,4</text:p>
          </table:table-cell>
          <table:table-cell office:value-type="float" office:value="1067.1399999999999" table:formula="msoxl:=F12+G12" table:style-name="ce266">
            <text:p>1 067,1</text:p>
          </table:table-cell>
          <table:table-cell office:value-type="float" office:value="1056746.2399999998" table:style-name="ce273">
            <text:p><text:s/>1 056 746<text:s/></text:p>
          </table:table-cell>
          <table:table-cell office:value-type="float" office:value="813181.84808291309" table:formula="msoxl:=I12/H12*(D12+G12)" table:style-name="ce264">
            <text:p>813181,8481</text:p>
          </table:table-cell>
          <table:table-cell table:number-columns-repeated="16374" table:style-name="ce67"/>
        </table:table-row>
        <table:table-row table:style-name="ro1">
          <table:table-cell office:value-type="string" table:style-name="ce264">
            <text:p>180100 Pedagogisk forskningsinstitutt</text:p>
          </table:table-cell>
          <table:table-cell table:style-name="ce264"/>
          <table:table-cell office:value-type="float" office:value="0" table:style-name="ce274">
            <text:p>0,0</text:p>
          </table:table-cell>
          <table:table-cell office:value-type="float" office:value="1391.0100000000002" table:style-name="ce274">
            <text:p>1 391,0</text:p>
          </table:table-cell>
          <table:table-cell office:value-type="float" office:value="105.53999999999999" table:style-name="ce274">
            <text:p>105,5</text:p>
          </table:table-cell>
          <table:table-cell office:value-type="float" office:value="1496.5500000000002" table:style-name="ce274">
            <text:p>1 496,6</text:p>
          </table:table-cell>
          <table:table-cell office:value-type="float" office:value="1236.8" table:style-name="ce267">
            <text:p>1 236,8</text:p>
          </table:table-cell>
          <table:table-cell office:value-type="float" office:value="2733.3500000000004" table:formula="msoxl:=F13+G13" table:style-name="ce266">
            <text:p>2 733,4</text:p>
          </table:table-cell>
          <table:table-cell office:value-type="float" office:value="3002079.0799999991" table:style-name="ce273">
            <text:p><text:s/>3 002 079<text:s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64">
            <text:p>180200 Institutt for lærerutdanning og skoleutvikling</text:p>
          </table:table-cell>
          <table:table-cell table:style-name="ce264"/>
          <table:table-cell office:value-type="float" office:value="24.34" table:style-name="ce274">
            <text:p>24,3</text:p>
          </table:table-cell>
          <table:table-cell office:value-type="float" office:value="1618.7" table:style-name="ce274">
            <text:p>1 618,7</text:p>
          </table:table-cell>
          <table:table-cell office:value-type="float" office:value="47.18" table:style-name="ce274">
            <text:p>47,2</text:p>
          </table:table-cell>
          <table:table-cell office:value-type="float" office:value="1690.22" table:style-name="ce274">
            <text:p>1 690,2</text:p>
          </table:table-cell>
          <table:table-cell office:value-type="float" office:value="906.2" table:style-name="ce267">
            <text:p>906,2</text:p>
          </table:table-cell>
          <table:table-cell office:value-type="float" office:value="2596.42" table:formula="msoxl:=F14+G14" table:style-name="ce266">
            <text:p>2 596,4</text:p>
          </table:table-cell>
          <table:table-cell office:value-type="float" office:value="2933239.8300000005" table:style-name="ce273">
            <text:p><text:s/>2 933 240<text:s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64">
            <text:p>180300 Institutt for spesialpedagogikk</text:p>
          </table:table-cell>
          <table:table-cell table:style-name="ce264"/>
          <table:table-cell office:value-type="float" office:value="24.78" table:style-name="ce274">
            <text:p>24,8</text:p>
          </table:table-cell>
          <table:table-cell office:value-type="float" office:value="1426.1099999999997" table:style-name="ce274">
            <text:p>1 426,1</text:p>
          </table:table-cell>
          <table:table-cell office:value-type="float" office:value="137.99" table:style-name="ce274">
            <text:p>138,0</text:p>
          </table:table-cell>
          <table:table-cell office:value-type="float" office:value="1588.8799999999997" table:style-name="ce274">
            <text:p>1 588,9</text:p>
          </table:table-cell>
          <table:table-cell office:value-type="float" office:value="1260.8" table:style-name="ce267">
            <text:p>1 260,8</text:p>
          </table:table-cell>
          <table:table-cell office:value-type="float" office:value="2849.6799999999994" table:formula="msoxl:=F15+G15" table:style-name="ce266">
            <text:p>2 849,7</text:p>
          </table:table-cell>
          <table:table-cell office:value-type="float" office:value="3075083.5999999992" table:style-name="ce273">
            <text:p><text:s/>3 075 084<text:s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64">
            <text:p>180400 InterMedia</text:p>
          </table:table-cell>
          <table:table-cell table:style-name="ce264"/>
          <table:table-cell office:value-type="float" office:value="104.34" table:style-name="ce274">
            <text:p>104,3</text:p>
          </table:table-cell>
          <table:table-cell office:value-type="float" office:value="892.27" table:style-name="ce274">
            <text:p>892,3</text:p>
          </table:table-cell>
          <table:table-cell office:value-type="float" office:value="164.45" table:style-name="ce274">
            <text:p>164,5</text:p>
          </table:table-cell>
          <table:table-cell office:value-type="float" office:value="1161.06" table:style-name="ce274">
            <text:p>1 161,1</text:p>
          </table:table-cell>
          <table:table-cell office:value-type="float" office:value="600.70000000000005" table:style-name="ce267">
            <text:p>600,7</text:p>
          </table:table-cell>
          <table:table-cell office:value-type="float" office:value="1761.76" table:formula="msoxl:=F16+G16" table:style-name="ce266">
            <text:p>1 761,8</text:p>
          </table:table-cell>
          <table:table-cell office:value-type="float" office:value="1934903.4200000002" table:style-name="ce273">
            <text:p><text:s/>1 934 903<text:s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64">
            <text:p>180500 ITU-forsknings- og kompetansenettverk for IT i utdannining</text:p>
          </table:table-cell>
          <table:table-cell table:style-name="ce264"/>
          <table:table-cell office:value-type="float" office:value="0" table:style-name="ce274">
            <text:p>0,0</text:p>
          </table:table-cell>
          <table:table-cell office:value-type="float" office:value="103.46" table:style-name="ce274">
            <text:p>103,5</text:p>
          </table:table-cell>
          <table:table-cell office:value-type="float" office:value="0" table:style-name="ce274">
            <text:p>0,0</text:p>
          </table:table-cell>
          <table:table-cell office:value-type="float" office:value="103.46" table:style-name="ce274">
            <text:p>103,5</text:p>
          </table:table-cell>
          <table:table-cell office:value-type="float" office:value="62.1" table:style-name="ce267">
            <text:p>62,1</text:p>
          </table:table-cell>
          <table:table-cell office:value-type="float" office:value="165.56" table:formula="msoxl:=F17+G17" table:style-name="ce266">
            <text:p>165,6</text:p>
          </table:table-cell>
          <table:table-cell office:value-type="float" office:value="0" table:formula="msoxl:=188743.29-188743.29" table:style-name="ce273">
            <text:p><text:s/>-<text:s text:c="3"/></text:p>
          </table:table-cell>
          <table:table-cell table:number-columns-repeated="16375" table:style-name="ce67"/>
        </table:table-row>
        <table:table-row table:style-name="ro1">
          <table:table-cell office:value-type="string" table:style-name="ce209">
            <text:p>Totalt 180000 Det utdanningsvitenskapelige fakultet</text:p>
          </table:table-cell>
          <table:table-cell table:style-name="ce264"/>
          <table:table-cell office:value-type="float" office:value="203.95" table:formula="msoxl:=SUBTOTAL(9,C11:C17)" table:style-name="ce274">
            <text:p>204,0</text:p>
          </table:table-cell>
          <table:table-cell office:value-type="float" office:value="9144.7799999999988" table:formula="msoxl:=SUBTOTAL(9,D11:D17)" table:style-name="ce274">
            <text:p>9 144,8</text:p>
          </table:table-cell>
          <table:table-cell office:value-type="float" office:value="870.78" table:formula="msoxl:=SUBTOTAL(9,E11:E17)" table:style-name="ce274">
            <text:p>870,8</text:p>
          </table:table-cell>
          <table:table-cell office:value-type="float" office:value="10219.509999999998" table:formula="msoxl:=SUBTOTAL(9,F11:F17)" table:style-name="ce274">
            <text:p>10 219,5</text:p>
          </table:table-cell>
          <table:table-cell office:value-type="float" office:value="6769.4000000000005" table:formula="msoxl:=SUM(G11:G17)" table:style-name="ce267">
            <text:p>6 769,4</text:p>
          </table:table-cell>
          <table:table-cell office:value-type="float" office:value="16988.91" table:formula="msoxl:=F18+G18" table:style-name="ce266">
            <text:p>16 988,9</text:p>
          </table:table-cell>
          <table:table-cell office:value-type="float" office:value="18260493.310000002" table:formula="msoxl:=SUBTOTAL(9,I11:I17)" table:style-name="ce273">
            <text:p><text:s/>18 260 493<text:s/></text:p>
          </table:table-cell>
          <table:table-cell table:number-columns-repeated="16375" table:style-name="ce67"/>
        </table:table-row>
        <table:table-row table:style-name="ro1">
          <table:table-cell table:number-columns-repeated="3" table:style-name="ce264"/>
          <table:table-cell table:number-columns-repeated="3" table:style-name="ce268"/>
          <table:table-cell table:number-columns-repeated="3" table:style-name="ce264"/>
          <table:table-cell table:number-columns-repeated="16375" table:style-name="ce67"/>
        </table:table-row>
        <table:table-row table:number-rows-repeated="1048557" table:style-name="ro1">
          <table:table-cell table:number-columns-repeated="16384"/>
        </table:table-row>
      </table:table>
      <table:table table:name="Styretabeller" table:style-name="ta1">
        <table:table-column table:style-name="co1" table:default-cell-style-name="ce1"/>
        <table:table-column table:style-name="co86" table:default-cell-style-name="ce1"/>
        <table:table-column table:style-name="co73" table:number-columns-repeated="6" table:default-cell-style-name="ce1"/>
        <table:table-column table:style-name="co1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670">
            <text:p>Tall i kroner</text:p>
          </table:table-cell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3">
            <text:p>IME</text:p>
          </table:table-cell>
          <table:table-cell office:value-type="string" table:style-name="ce663">
            <text:p>FELLES</text:p>
          </table:table-cell>
          <table:table-cell office:value-type="string" table:style-name="ce664">
            <text:p>TOTALT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665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3">
            <text:p>Tildeling 2010</text:p>
          </table:table-cell>
          <table:table-cell office:value-type="float" office:value="36788647.724190935" table:style-name="ce351">
            <text:p>36 788 648</text:p>
          </table:table-cell>
          <table:table-cell office:value-type="float" office:value="37398036.135171548" table:style-name="ce351">
            <text:p>37 398 036</text:p>
          </table:table-cell>
          <table:table-cell office:value-type="float" office:value="40533990.894045874" table:style-name="ce351">
            <text:p>40 533 991</text:p>
          </table:table-cell>
          <table:table-cell office:value-type="float" office:value="12831437.69243497" table:style-name="ce351">
            <text:p>12 831 438</text:p>
          </table:table-cell>
          <table:table-cell office:value-type="float" office:value="72387999.999999985" table:style-name="ce351">
            <text:p>72 388 000</text:p>
          </table:table-cell>
          <table:table-cell office:value-type="float" office:value="199940112.44584331" table:style-name="ce705">
            <text:p>199 940 112</text:p>
          </table:table-cell>
          <table:table-cell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table:number-columns-repeated="5" table:style-name="ce668"/>
          <table:table-cell table:style-name="ce669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ildeling 2009</text:p>
          </table:table-cell>
          <table:table-cell office:value-type="float" office:value="31342403.846262097" table:style-name="ce668">
            <text:p>31 342 404</text:p>
          </table:table-cell>
          <table:table-cell office:value-type="float" office:value="33176299.310019601" table:style-name="ce668">
            <text:p>33 176 299</text:p>
          </table:table-cell>
          <table:table-cell office:value-type="float" office:value="37849631.027506366" table:style-name="ce668">
            <text:p>37 849 631</text:p>
          </table:table-cell>
          <table:table-cell office:value-type="float" office:value="11978731.232343402" table:style-name="ce668">
            <text:p>11 978 731</text:p>
          </table:table-cell>
          <table:table-cell office:value-type="float" office:value="66364429.242745101" table:style-name="ce668">
            <text:p>66 364 429</text:p>
          </table:table-cell>
          <table:table-cell office:value-type="float" office:value="181911237.94887701" table:style-name="ce669">
            <text:p>181 911 238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5" table:style-name="ce668"/>
          <table:table-cell table:style-name="ce669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670">
            <text:p>Nominell vekst</text:p>
          </table:table-cell>
          <table:table-cell office:value-type="float" office:value="5446243.8779288381" table:style-name="ce671">
            <text:p>5 446 244</text:p>
          </table:table-cell>
          <table:table-cell office:value-type="float" office:value="4221736.8251519464" table:style-name="ce671">
            <text:p>4 221 737</text:p>
          </table:table-cell>
          <table:table-cell office:value-type="float" office:value="2684359.8665395081" table:style-name="ce671">
            <text:p>2 684 360</text:p>
          </table:table-cell>
          <table:table-cell office:value-type="float" office:value="852706.46009156853" table:style-name="ce671">
            <text:p>852 706</text:p>
          </table:table-cell>
          <table:table-cell office:value-type="float" office:value="6023570.7572548836" table:style-name="ce671">
            <text:p>6 023 571</text:p>
          </table:table-cell>
          <table:table-cell office:value-type="float" office:value="18028874.496966302" table:style-name="ce672">
            <text:p>18 028 874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670">
            <text:p>Nominell vekst %</text:p>
          </table:table-cell>
          <table:table-cell office:value-type="percentage" office:value="0.17376599142309751" table:style-name="ce673">
            <text:p>17 %</text:p>
          </table:table-cell>
          <table:table-cell office:value-type="percentage" office:value="0.1272515896273258" table:style-name="ce673">
            <text:p>13 %</text:p>
          </table:table-cell>
          <table:table-cell office:value-type="percentage" office:value="7.0921691801664064E-2" table:style-name="ce673">
            <text:p>7 %</text:p>
          </table:table-cell>
          <table:table-cell office:value-type="percentage" office:value="7.1185039847058443E-2" table:style-name="ce673">
            <text:p>7 %</text:p>
          </table:table-cell>
          <table:table-cell office:value-type="percentage" office:value="9.076505028352029E-2" table:style-name="ce673">
            <text:p>9 %</text:p>
          </table:table-cell>
          <table:table-cell office:value-type="percentage" office:value="9.9108085351126043E-2" table:style-name="ce674">
            <text:p>10 %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670">
            <text:p>Realvekst %</text:p>
          </table:table-cell>
          <table:table-cell office:value-type="percentage" office:value="0.13876599142309751" table:style-name="ce673">
            <text:p>14 %</text:p>
          </table:table-cell>
          <table:table-cell office:value-type="percentage" office:value="9.2251589627325797E-2" table:style-name="ce673">
            <text:p>9 %</text:p>
          </table:table-cell>
          <table:table-cell office:value-type="percentage" office:value="3.592169180166406E-2" table:style-name="ce673">
            <text:p>4 %</text:p>
          </table:table-cell>
          <table:table-cell office:value-type="percentage" office:value="3.6185039847058439E-2" table:style-name="ce673">
            <text:p>4 %</text:p>
          </table:table-cell>
          <table:table-cell office:value-type="percentage" office:value="5.5765050283520287E-2" table:style-name="ce673">
            <text:p>6 %</text:p>
          </table:table-cell>
          <table:table-cell office:value-type="percentage" office:value="6.410808535112604E-2" table:style-name="ce674">
            <text:p>6 %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70">
            <text:p>Tall i '000</text:p>
          </table:table-cell>
          <table:table-cell table:style-name="ce2"/>
          <table:table-cell office:value-type="float" office:value="2009" table:style-name="ce675">
            <text:p>2009</text:p>
          </table:table-cell>
          <table:table-cell office:value-type="float" office:value="2010" table:style-name="ce676">
            <text:p>2010</text:p>
          </table:table-cell>
          <table:table-cell office:value-type="string" table:style-name="ce677">
            <text:p>Differanse</text:p>
          </table:table-cell>
          <table:table-cell office:value-type="string" table:style-name="ce675">
            <text:p>%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Utdanningskomponenten</text:p>
          </table:table-cell>
          <table:table-cell table:style-name="ce2"/>
          <table:table-cell office:value-type="float" office:value="104100" table:style-name="ce668">
            <text:p>104 100</text:p>
          </table:table-cell>
          <table:table-cell office:value-type="float" office:value="119055" table:style-name="ce666">
            <text:p>119 055</text:p>
          </table:table-cell>
          <table:table-cell office:value-type="float" office:value="14955" table:formula="msoxl:=E14-D14" table:style-name="ce669">
            <text:p>14 955</text:p>
          </table:table-cell>
          <table:table-cell office:value-type="percentage" office:value="0.14365994236311239" table:formula="msoxl:=F14/D14" table:style-name="ce678">
            <text:p>14,4 %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Forskningskomponenten</text:p>
          </table:table-cell>
          <table:table-cell table:style-name="ce2"/>
          <table:table-cell office:value-type="float" office:value="55211" table:style-name="ce668">
            <text:p>55 211</text:p>
          </table:table-cell>
          <table:table-cell office:value-type="float" office:value="58288" table:style-name="ce666">
            <text:p>58 288</text:p>
          </table:table-cell>
          <table:table-cell office:value-type="float" office:value="3077" table:formula="msoxl:=E15-D15" table:style-name="ce669">
            <text:p>3 077</text:p>
          </table:table-cell>
          <table:table-cell office:value-type="percentage" office:value="5.5731647678904567E-2" table:formula="msoxl:=F15/D15" table:style-name="ce678">
            <text:p>5,6 %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Tilpassningsledd</text:p>
          </table:table-cell>
          <table:table-cell table:style-name="ce2"/>
          <table:table-cell office:value-type="float" office:value="22446" table:style-name="ce668">
            <text:p>22 446</text:p>
          </table:table-cell>
          <table:table-cell office:value-type="float" office:value="22597" table:style-name="ce666">
            <text:p>22 597</text:p>
          </table:table-cell>
          <table:table-cell office:value-type="float" office:value="151" table:formula="msoxl:=E16-D16" table:style-name="ce669">
            <text:p>151</text:p>
          </table:table-cell>
          <table:table-cell office:value-type="percentage" office:value="6.7272565267753716E-3" table:formula="msoxl:=F16/D16" table:style-name="ce678">
            <text:p>0,7 %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2">
            <text:p>Sum</text:p>
          </table:table-cell>
          <table:table-cell table:style-name="ce2"/>
          <table:table-cell office:value-type="float" office:value="181757" table:formula="msoxl:=SUM(D14:D16)" table:style-name="ce679">
            <text:p>181 757</text:p>
          </table:table-cell>
          <table:table-cell office:value-type="float" office:value="199940" table:formula="msoxl:=SUM(E14:E16)" table:style-name="ce680">
            <text:p>199 940</text:p>
          </table:table-cell>
          <table:table-cell office:value-type="float" office:value="18183" table:formula="msoxl:=SUM(F14:F16)" table:style-name="ce681">
            <text:p>18 183</text:p>
          </table:table-cell>
          <table:table-cell office:value-type="percentage" office:value="0.1000401635150228" table:formula="msoxl:=F17/D17" table:style-name="ce682">
            <text:p>10,0 %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4">
            <text:p>TOTALT</text:p>
          </table:table-cell>
          <table:table-cell office:value-type="string" table:style-name="ce663">
            <text:p>IME</text:p>
          </table:table-cell>
          <table:table-cell office:value-type="string" table:style-name="ce663">
            <text:p>FELLES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Studieplassinntekter 2010</text:p>
          </table:table-cell>
          <table:table-cell office:value-type="float" office:value="26997952" table:style-name="ce666">
            <text:p>26 997 952</text:p>
          </table:table-cell>
          <table:table-cell office:value-type="float" office:value="24635392" table:style-name="ce666">
            <text:p>24 635 392</text:p>
          </table:table-cell>
          <table:table-cell office:value-type="float" office:value="23718336" table:style-name="ce666">
            <text:p>23 718 336</text:p>
          </table:table-cell>
          <table:table-cell office:value-type="float" office:value="75351680" table:formula="msoxl:=SUM(C20:E20)" table:style-name="ce667">
            <text:p>75 351 680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Studieplassinntekter 2009</text:p>
          </table:table-cell>
          <table:table-cell office:value-type="float" office:value="21274080" table:style-name="ce668">
            <text:p>21 274 080</text:p>
          </table:table-cell>
          <table:table-cell office:value-type="float" office:value="21594240" table:style-name="ce668">
            <text:p>21 594 240</text:p>
          </table:table-cell>
          <table:table-cell office:value-type="float" office:value="21596448" table:style-name="ce668">
            <text:p>21 596 448</text:p>
          </table:table-cell>
          <table:table-cell office:value-type="float" office:value="64464768" table:formula="msoxl:=SUM(C21:E21)" table:style-name="ce669">
            <text:p>64 464 768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2">
            <text:p>Differanse</text:p>
          </table:table-cell>
          <table:table-cell office:value-type="float" office:value="5723872" table:formula="msoxl:=C20-C21" table:style-name="ce679">
            <text:p>5 723 872</text:p>
          </table:table-cell>
          <table:table-cell office:value-type="float" office:value="3041152" table:formula="msoxl:=D20-D21" table:style-name="ce679">
            <text:p>3 041 152</text:p>
          </table:table-cell>
          <table:table-cell office:value-type="float" office:value="2121888" table:formula="msoxl:=E20-E21" table:style-name="ce679">
            <text:p>2 121 888</text:p>
          </table:table-cell>
          <table:table-cell office:value-type="float" office:value="10886912" table:formula="msoxl:=SUM(C22:E22)" table:style-name="ce681">
            <text:p>10 886 912</text:p>
          </table:table-cell>
          <table:table-cell table:number-columns-repeated="2" table:style-name="ce690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91">
            <text:p>FELLES</text:p>
          </table:table-cell>
          <table:table-cell office:value-type="string" table:style-name="ce664">
            <text:p>TOTALT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tudiepoenginntekter 2010</text:p>
          </table:table-cell>
          <table:table-cell office:value-type="float" office:value="11528179.199999997" table:style-name="ce666">
            <text:p>11 528 179</text:p>
          </table:table-cell>
          <table:table-cell office:value-type="float" office:value="14406274.559999999" table:style-name="ce666">
            <text:p>14 406 275</text:p>
          </table:table-cell>
          <table:table-cell office:value-type="float" office:value="11426307.84" table:style-name="ce666">
            <text:p>11 426 308</text:p>
          </table:table-cell>
          <table:table-cell office:value-type="float" office:value="1728000" table:style-name="ce692">
            <text:p>1 728 000</text:p>
          </table:table-cell>
          <table:table-cell office:value-type="float" office:value="39088761.599999994" table:formula="msoxl:=SUM(C25:F25)" table:style-name="ce667">
            <text:p>39 088 76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Studiepoenginntekter 2009</text:p>
          </table:table-cell>
          <table:table-cell office:value-type="float" office:value="11186303.999999998" table:style-name="ce668">
            <text:p>11 186 304</text:p>
          </table:table-cell>
          <table:table-cell office:value-type="float" office:value="13790937.599999998" table:style-name="ce668">
            <text:p>13 790 938</text:p>
          </table:table-cell>
          <table:table-cell office:value-type="float" office:value="11847782.4" table:style-name="ce668">
            <text:p>11 847 782</text:p>
          </table:table-cell>
          <table:table-cell office:value-type="float" office:value="1689600" table:style-name="ce693">
            <text:p>1 689 600</text:p>
          </table:table-cell>
          <table:table-cell office:value-type="float" office:value="38514623.999999993" table:formula="msoxl:=SUM(C26:F26)" table:style-name="ce669">
            <text:p>38 514 624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">
            <text:p>Differanse</text:p>
          </table:table-cell>
          <table:table-cell office:value-type="float" office:value="341875.19999999925" table:formula="msoxl:=C25-C26" table:style-name="ce679">
            <text:p>341 875</text:p>
          </table:table-cell>
          <table:table-cell office:value-type="float" office:value="615336.96000000089" table:formula="msoxl:=D25-D26" table:style-name="ce679">
            <text:p>615 337</text:p>
          </table:table-cell>
          <table:table-cell office:value-type="float" office:value="-421474.56000000052" table:formula="msoxl:=E25-E26" table:style-name="ce679">
            <text:p>-421 475</text:p>
          </table:table-cell>
          <table:table-cell office:value-type="float" office:value="38400" table:formula="msoxl:=F25-F26" table:style-name="ce694">
            <text:p>38 400</text:p>
          </table:table-cell>
          <table:table-cell office:value-type="float" office:value="574137.59999999963" table:formula="msoxl:=SUM(C27:F27)" table:style-name="ce681">
            <text:p>574 138</text:p>
          </table:table-cell>
          <table:table-cell office:value-type="percentage" office:value="1.4907002597247211E-2" table:formula="msoxl:=G27/G26" table:style-name="ce695">
            <text:p>1,5 %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3">
            <text:p>IME</text:p>
          </table:table-cell>
          <table:table-cell office:value-type="string" table:style-name="ce691">
            <text:p>FELLES</text:p>
          </table:table-cell>
          <table:table-cell office:value-type="string" table:style-name="ce664">
            <text:p>TOTALT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">
            <text:p>Doktorgradsinntekter 2010</text:p>
          </table:table-cell>
          <table:table-cell office:value-type="float" office:value="660533.33333333326" table:style-name="ce666">
            <text:p>660 533</text:p>
          </table:table-cell>
          <table:table-cell office:value-type="float" office:value="1073366.6666666665" table:style-name="ce666">
            <text:p>1 073 367</text:p>
          </table:table-cell>
          <table:table-cell office:value-type="float" office:value="1403633.3333333335" table:style-name="ce666">
            <text:p>1 403 633</text:p>
          </table:table-cell>
          <table:table-cell office:value-type="float" office:value="165133.33333333331" table:style-name="ce666">
            <text:p>165 133</text:p>
          </table:table-cell>
          <table:table-cell office:value-type="float" office:value="990800" table:style-name="ce692">
            <text:p>990 800</text:p>
          </table:table-cell>
          <table:table-cell office:value-type="float" office:value="4293466.666666666" table:formula="msoxl:=SUM(C30:G30)" table:style-name="ce667">
            <text:p>4 293 4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Doktorgradsinntekter 2009</text:p>
          </table:table-cell>
          <table:table-cell office:value-type="float" office:value="825666.66666666674" table:style-name="ce668">
            <text:p>825 667</text:p>
          </table:table-cell>
          <table:table-cell office:value-type="float" office:value="1155933.3333333335" table:style-name="ce668">
            <text:p>1 155 933</text:p>
          </table:table-cell>
          <table:table-cell office:value-type="float" office:value="1486200" table:style-name="ce668">
            <text:p>1 486 200</text:p>
          </table:table-cell>
          <table:table-cell office:value-type="float" office:value="165133.33333333331" table:style-name="ce668">
            <text:p>165 133</text:p>
          </table:table-cell>
          <table:table-cell office:value-type="float" office:value="990800" table:style-name="ce693">
            <text:p>990 800</text:p>
          </table:table-cell>
          <table:table-cell office:value-type="float" office:value="4623733.333333334" table:formula="msoxl:=SUM(C31:G31)" table:style-name="ce669">
            <text:p>4 623 73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">
            <text:p>Differanse</text:p>
          </table:table-cell>
          <table:table-cell office:value-type="float" office:value="-165133.33333333349" table:formula="msoxl:=C30-C31" table:style-name="ce679">
            <text:p>-165 133</text:p>
          </table:table-cell>
          <table:table-cell office:value-type="float" office:value="-82566.666666666977" table:formula="msoxl:=D30-D31" table:style-name="ce679">
            <text:p>-82 567</text:p>
          </table:table-cell>
          <table:table-cell office:value-type="float" office:value="-82566.666666666511" table:formula="msoxl:=E30-E31" table:style-name="ce679">
            <text:p>-82 567</text:p>
          </table:table-cell>
          <table:table-cell office:value-type="float" office:value="0" table:formula="msoxl:=F30-F31" table:style-name="ce679">
            <text:p>0</text:p>
          </table:table-cell>
          <table:table-cell office:value-type="float" office:value="0" table:formula="msoxl:=G30-G31" table:style-name="ce694">
            <text:p>0</text:p>
          </table:table-cell>
          <table:table-cell office:value-type="float" office:value="-330266.66666666698" table:formula="msoxl:=SUM(C32:G32)" table:style-name="ce681">
            <text:p>-330 267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91">
            <text:p>IME</text:p>
          </table:table-cell>
          <table:table-cell office:value-type="string" table:style-name="ce664">
            <text:p>TOTALT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3">
            <text:p>Stiendiatinntekter 2010</text:p>
          </table:table-cell>
          <table:table-cell office:value-type="float" office:value="10650791.666666666" table:style-name="ce666">
            <text:p>10 650 792</text:p>
          </table:table-cell>
          <table:table-cell office:value-type="float" office:value="9636430.555555556" table:style-name="ce666">
            <text:p>9 636 431</text:p>
          </table:table-cell>
          <table:table-cell office:value-type="float" office:value="13186694.444444444" table:style-name="ce666">
            <text:p>13 186 694</text:p>
          </table:table-cell>
          <table:table-cell office:value-type="float" office:value="3043083.3333333335" table:style-name="ce692">
            <text:p>3 043 083</text:p>
          </table:table-cell>
          <table:table-cell office:value-type="float" office:value="36517000" table:formula="msoxl:=SUM(C35:F35)" table:style-name="ce667">
            <text:p>36 517 000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Stipendiatinntekter 2009</text:p>
          </table:table-cell>
          <table:table-cell office:value-type="float" office:value="9799436.6197183095" table:style-name="ce668">
            <text:p>9 799 437</text:p>
          </table:table-cell>
          <table:table-cell office:value-type="float" office:value="9309464.7887323946" table:style-name="ce668">
            <text:p>9 309 465</text:p>
          </table:table-cell>
          <table:table-cell office:value-type="float" office:value="12739267.605633803" table:style-name="ce668">
            <text:p>12 739 268</text:p>
          </table:table-cell>
          <table:table-cell office:value-type="float" office:value="2939830.9859154928" table:style-name="ce693">
            <text:p>2 939 831</text:p>
          </table:table-cell>
          <table:table-cell office:value-type="float" office:value="34788000" table:formula="msoxl:=SUM(C36:F36)" table:style-name="ce669">
            <text:p>34 788 000</text:p>
          </table:table-cell>
          <table:table-cell table:style-name="ce2"/>
          <table:table-cell table:number-columns-repeated="16376"/>
        </table:table-row>
        <table:table-row table:style-name="ro5">
          <table:table-cell/>
          <table:table-cell office:value-type="string" table:style-name="ce2">
            <text:p>Differanse</text:p>
          </table:table-cell>
          <table:table-cell office:value-type="float" office:value="851355.04694835655" table:formula="msoxl:=C35-C36" table:style-name="ce679">
            <text:p>851 355</text:p>
          </table:table-cell>
          <table:table-cell office:value-type="float" office:value="326965.76682316139" table:formula="msoxl:=D35-D36" table:style-name="ce679">
            <text:p>326 966</text:p>
          </table:table-cell>
          <table:table-cell office:value-type="float" office:value="447426.83881064132" table:formula="msoxl:=E35-E36" table:style-name="ce679">
            <text:p>447 427</text:p>
          </table:table-cell>
          <table:table-cell office:value-type="float" office:value="103252.34741784073" table:formula="msoxl:=F35-F36" table:style-name="ce694">
            <text:p>103 252</text:p>
          </table:table-cell>
          <table:table-cell office:value-type="float" office:value="1729000" table:formula="msoxl:=SUM(C37:F37)" table:style-name="ce681">
            <text:p>1 729 000</text:p>
          </table:table-cell>
          <table:table-cell table:style-name="ce2"/>
          <table:table-cell table:number-columns-repeated="16376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91">
            <text:p>IME</text:p>
          </table:table-cell>
          <table:table-cell office:value-type="string" table:style-name="ce664">
            <text:p>TOTALT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3">
            <text:p>Postdocinntekter 2010</text:p>
          </table:table-cell>
          <table:table-cell office:value-type="float" office:value="810000" table:style-name="ce666">
            <text:p>810 000</text:p>
          </table:table-cell>
          <table:table-cell office:value-type="float" office:value="1620000" table:style-name="ce666">
            <text:p>1 620 000</text:p>
          </table:table-cell>
          <table:table-cell office:value-type="float" office:value="1620000" table:style-name="ce666">
            <text:p>1 620 000</text:p>
          </table:table-cell>
          <table:table-cell office:value-type="float" office:value="1620000" table:style-name="ce692">
            <text:p>1 620 000</text:p>
          </table:table-cell>
          <table:table-cell office:value-type="float" office:value="5670000" table:formula="msoxl:=SUM(C40:F40)" table:style-name="ce667">
            <text:p>5 670 000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Postdocinntekter 2009</text:p>
          </table:table-cell>
          <table:table-cell office:value-type="float" office:value="787000" table:style-name="ce668">
            <text:p>787 000</text:p>
          </table:table-cell>
          <table:table-cell office:value-type="float" office:value="787000" table:style-name="ce668">
            <text:p>787 000</text:p>
          </table:table-cell>
          <table:table-cell office:value-type="float" office:value="1574000" table:style-name="ce668">
            <text:p>1 574 000</text:p>
          </table:table-cell>
          <table:table-cell office:value-type="float" office:value="1574000" table:style-name="ce693">
            <text:p>1 574 000</text:p>
          </table:table-cell>
          <table:table-cell office:value-type="float" office:value="4722000" table:formula="msoxl:=SUM(C41:F41)" table:style-name="ce669">
            <text:p>4 722 000</text:p>
          </table:table-cell>
          <table:table-cell table:style-name="ce2"/>
          <table:table-cell table:number-columns-repeated="16376"/>
        </table:table-row>
        <table:table-row table:style-name="ro5">
          <table:table-cell/>
          <table:table-cell office:value-type="string" table:style-name="ce2">
            <text:p>Differanse</text:p>
          </table:table-cell>
          <table:table-cell office:value-type="float" office:value="23000" table:formula="msoxl:=C40-C41" table:style-name="ce679">
            <text:p>23 000</text:p>
          </table:table-cell>
          <table:table-cell office:value-type="float" office:value="833000" table:formula="msoxl:=D40-D41" table:style-name="ce679">
            <text:p>833 000</text:p>
          </table:table-cell>
          <table:table-cell office:value-type="float" office:value="46000" table:formula="msoxl:=E40-E41" table:style-name="ce679">
            <text:p>46 000</text:p>
          </table:table-cell>
          <table:table-cell office:value-type="float" office:value="46000" table:formula="msoxl:=F40-F41" table:style-name="ce694">
            <text:p>46 000</text:p>
          </table:table-cell>
          <table:table-cell office:value-type="float" office:value="948000" table:formula="msoxl:=SUM(C42:F42)" table:style-name="ce681">
            <text:p>948 000</text:p>
          </table:table-cell>
          <table:table-cell table:style-name="ce2"/>
          <table:table-cell table:number-columns-repeated="16376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3">
            <text:p>IME</text:p>
          </table:table-cell>
          <table:table-cell office:value-type="string" table:style-name="ce691">
            <text:p>FELLES</text:p>
          </table:table-cell>
          <table:table-cell office:value-type="string" table:style-name="ce664">
            <text:p>TOTAL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Publiseringsinntekter 2010</text:p>
          </table:table-cell>
          <table:table-cell office:value-type="float" office:value="4506916.9305600002" table:style-name="ce666">
            <text:p>4 506 917</text:p>
          </table:table-cell>
          <table:table-cell office:value-type="float" office:value="2728113.3158400003" table:style-name="ce666">
            <text:p>2 728 113</text:p>
          </table:table-cell>
          <table:table-cell office:value-type="float" office:value="6301081.5436800011" table:style-name="ce666">
            <text:p>6 301 082</text:p>
          </table:table-cell>
          <table:table-cell office:value-type="float" office:value="1231952.0716800003" table:style-name="ce666">
            <text:p>1 231 952</text:p>
          </table:table-cell>
          <table:table-cell office:value-type="float" office:value="211981.77791999999" table:style-name="ce692">
            <text:p>211 982</text:p>
          </table:table-cell>
          <table:table-cell office:value-type="float" office:value="14980045.639680002" table:formula="msoxl:=SUM(C45:G45)" table:style-name="ce667">
            <text:p>14 980 0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Publiseringsinntekter 2009</text:p>
          </table:table-cell>
          <table:table-cell office:value-type="float" office:value="4534223.8233599998" table:style-name="ce668">
            <text:p>4 534 224</text:p>
          </table:table-cell>
          <table:table-cell office:value-type="float" office:value="3161054.4134400003" table:style-name="ce668">
            <text:p>3 161 054</text:p>
          </table:table-cell>
          <table:table-cell office:value-type="float" office:value="5117897.6217599995" table:style-name="ce668">
            <text:p>5 117 898</text:p>
          </table:table-cell>
          <table:table-cell office:value-type="float" office:value="1327089.89952" table:style-name="ce668">
            <text:p>1 327 090</text:p>
          </table:table-cell>
          <table:table-cell office:value-type="float" office:value="138239" table:style-name="ce693">
            <text:p>138 239</text:p>
          </table:table-cell>
          <table:table-cell office:value-type="float" office:value="14278504.75808" table:formula="msoxl:=SUM(C46:G46)" table:style-name="ce669">
            <text:p>14 278 5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">
            <text:p>Differanse</text:p>
          </table:table-cell>
          <table:table-cell office:value-type="float" office:value="-27306.892799999565" table:formula="msoxl:=C45-C46" table:style-name="ce679">
            <text:p>-27 307</text:p>
          </table:table-cell>
          <table:table-cell office:value-type="float" office:value="-432941.09759999998" table:formula="msoxl:=D45-D46" table:style-name="ce679">
            <text:p>-432 941</text:p>
          </table:table-cell>
          <table:table-cell office:value-type="float" office:value="1183183.9219200015" table:formula="msoxl:=E45-E46" table:style-name="ce679">
            <text:p>1 183 184</text:p>
          </table:table-cell>
          <table:table-cell office:value-type="float" office:value="-95137.827839999693" table:formula="msoxl:=F45-F46" table:style-name="ce679">
            <text:p>-95 138</text:p>
          </table:table-cell>
          <table:table-cell office:value-type="float" office:value="73742.777919999993" table:formula="msoxl:=G45-G46" table:style-name="ce694">
            <text:p>73 743</text:p>
          </table:table-cell>
          <table:table-cell office:value-type="float" office:value="701540.88160000229" table:formula="msoxl:=SUM(C47:G47)" table:style-name="ce681">
            <text:p>701 541</text:p>
          </table:table-cell>
          <table:table-cell table:number-columns-repeated="16376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3">
            <text:p>IME</text:p>
          </table:table-cell>
          <table:table-cell office:value-type="string" table:style-name="ce691">
            <text:p>FELLES</text:p>
          </table:table-cell>
          <table:table-cell office:value-type="string" table:style-name="ce664">
            <text:p>TOTAL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Eksterne midler 2010</text:p>
          </table:table-cell>
          <table:table-cell office:value-type="float" office:value="53769.8" table:style-name="ce666">
            <text:p>53 770</text:p>
          </table:table-cell>
          <table:table-cell office:value-type="float" office:value="52262" table:style-name="ce666">
            <text:p>52 262</text:p>
          </table:table-cell>
          <table:table-cell office:value-type="float" office:value="443628.24800000008" table:style-name="ce666">
            <text:p>443 628</text:p>
          </table:table-cell>
          <table:table-cell office:value-type="float" office:value="4150566.8719999995" table:style-name="ce666">
            <text:p>4 150 567</text:p>
          </table:table-cell>
          <table:table-cell office:value-type="float" office:value="55483.735999999997" table:style-name="ce692">
            <text:p>55 484</text:p>
          </table:table-cell>
          <table:table-cell office:value-type="float" office:value="4755710.6559999995" table:formula="msoxl:=SUM(C50:G50)" table:style-name="ce667">
            <text:p>4 755 7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Eksterne midler 2009</text:p>
          </table:table-cell>
          <table:table-cell office:value-type="float" office:value="105064.4" table:style-name="ce668">
            <text:p>105 064</text:p>
          </table:table-cell>
          <table:table-cell office:value-type="float" office:value="70379.343999999997" table:style-name="ce668">
            <text:p>70 379</text:p>
          </table:table-cell>
          <table:table-cell office:value-type="float" office:value="1955113.2759999998" table:style-name="ce668">
            <text:p>1 955 113</text:p>
          </table:table-cell>
          <table:table-cell office:value-type="float" office:value="2721531.176" table:style-name="ce668">
            <text:p>2 721 531</text:p>
          </table:table-cell>
          <table:table-cell office:value-type="float" office:value="42854" table:style-name="ce693">
            <text:p>42 854</text:p>
          </table:table-cell>
          <table:table-cell office:value-type="float" office:value="4894942.1960000005" table:formula="msoxl:=SUM(C51:G51)" table:style-name="ce669">
            <text:p>4 894 9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">
            <text:p>Differanse</text:p>
          </table:table-cell>
          <table:table-cell office:value-type="float" office:value="-51294.599999999991" table:formula="msoxl:=C50-C51" table:style-name="ce679">
            <text:p>-51 295</text:p>
          </table:table-cell>
          <table:table-cell office:value-type="float" office:value="-18117.343999999997" table:formula="msoxl:=D50-D51" table:style-name="ce679">
            <text:p>-18 117</text:p>
          </table:table-cell>
          <table:table-cell office:value-type="float" office:value="-1511485.0279999997" table:formula="msoxl:=E50-E51" table:style-name="ce679">
            <text:p>-1 511 485</text:p>
          </table:table-cell>
          <table:table-cell office:value-type="float" office:value="1429035.6959999995" table:formula="msoxl:=F50-F51" table:style-name="ce679">
            <text:p>1 429 036</text:p>
          </table:table-cell>
          <table:table-cell office:value-type="float" office:value="12629.735999999997" table:formula="msoxl:=G50-G51" table:style-name="ce694">
            <text:p>12 630</text:p>
          </table:table-cell>
          <table:table-cell office:value-type="float" office:value="-139231.54000000007" table:formula="msoxl:=SUM(C52:G52)" table:style-name="ce681">
            <text:p>-139 232</text:p>
          </table:table-cell>
          <table:table-cell table:number-columns-repeated="16376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63">
            <text:p>IME</text:p>
          </table:table-cell>
          <table:table-cell office:value-type="string" table:style-name="ce663">
            <text:p>FELLES</text:p>
          </table:table-cell>
          <table:table-cell office:value-type="string" table:style-name="ce664">
            <text:p>TOTAL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7">
            <text:p>Øremerkede tilskudd post 50-52</text:p>
          </table:table-cell>
          <table:table-cell office:value-type="float" office:value="1409000" table:style-name="ce698">
            <text:p>1 409 000</text:p>
          </table:table-cell>
          <table:table-cell office:value-type="float" office:value="600000" table:style-name="ce698">
            <text:p>600 000</text:p>
          </table:table-cell>
          <table:table-cell office:value-type="float" office:value="1450000" table:style-name="ce698">
            <text:p>1 450 000</text:p>
          </table:table-cell>
          <table:table-cell office:value-type="float" office:value="0" table:style-name="ce698">
            <text:p>0</text:p>
          </table:table-cell>
          <table:table-cell office:value-type="float" office:value="2959000" table:style-name="ce698">
            <text:p>2 959 000</text:p>
          </table:table-cell>
          <table:table-cell office:value-type="float" office:value="6418000" table:style-name="ce699">
            <text:p>6 418 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Fakultetssatsinger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2554387" table:style-name="ce668">
            <text:p>2 554 387</text:p>
          </table:table-cell>
          <table:table-cell office:value-type="float" office:value="9770000" table:style-name="ce668">
            <text:p>9 770 000</text:p>
          </table:table-cell>
          <table:table-cell office:value-type="float" office:value="0" table:style-name="ce668">
            <text:p>0</text:p>
          </table:table-cell>
          <table:table-cell office:value-type="float" office:value="12324387" table:style-name="ce669">
            <text:p>12 324 3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runntildeling</text:p>
          </table:table-cell>
          <table:table-cell office:value-type="float" office:value="860000" table:style-name="ce668">
            <text:p>860 000</text:p>
          </table:table-cell>
          <table:table-cell office:value-type="float" office:value="860000" table:style-name="ce668">
            <text:p>860 000</text:p>
          </table:table-cell>
          <table:table-cell office:value-type="float" office:value="860000" table:style-name="ce668">
            <text:p>860 000</text:p>
          </table:table-cell>
          <table:table-cell office:value-type="float" office:value="860000" table:style-name="ce668">
            <text:p>860 000</text:p>
          </table:table-cell>
          <table:table-cell office:value-type="float" office:value="2400000" table:style-name="ce668">
            <text:p>2 400 000</text:p>
          </table:table-cell>
          <table:table-cell office:value-type="float" office:value="5840000" table:style-name="ce669">
            <text:p>5 840 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um 2010</text:p>
          </table:table-cell>
          <table:table-cell office:value-type="float" office:value="2269000" table:style-name="ce700">
            <text:p>2 269 000</text:p>
          </table:table-cell>
          <table:table-cell office:value-type="float" office:value="1460000" table:style-name="ce700">
            <text:p>1 460 000</text:p>
          </table:table-cell>
          <table:table-cell office:value-type="float" office:value="4864387" table:style-name="ce700">
            <text:p>4 864 387</text:p>
          </table:table-cell>
          <table:table-cell office:value-type="float" office:value="10630000" table:style-name="ce700">
            <text:p>10 630 000</text:p>
          </table:table-cell>
          <table:table-cell office:value-type="float" office:value="5359000" table:style-name="ce700">
            <text:p>5 359 000</text:p>
          </table:table-cell>
          <table:table-cell office:value-type="float" office:value="24582387" table:style-name="ce701">
            <text:p>24 582 3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96">
            <text:p>Sum 2009</text:p>
          </table:table-cell>
          <table:table-cell office:value-type="float" office:value="1414067" table:style-name="ce668">
            <text:p>1 414 067</text:p>
          </table:table-cell>
          <table:table-cell office:value-type="float" office:value="860000" table:style-name="ce668">
            <text:p>860 000</text:p>
          </table:table-cell>
          <table:table-cell office:value-type="float" office:value="4014387" table:style-name="ce668">
            <text:p>4 014 387</text:p>
          </table:table-cell>
          <table:table-cell office:value-type="float" office:value="11740000" table:style-name="ce668">
            <text:p>11 740 000</text:p>
          </table:table-cell>
          <table:table-cell office:value-type="float" office:value="1206962" table:formula="msoxl:=1200000+6962" table:style-name="ce668">
            <text:p>1 206 962</text:p>
          </table:table-cell>
          <table:table-cell office:value-type="float" office:value="19235416" table:formula="msoxl:=SUM(C59:G59)" table:style-name="ce669">
            <text:p>19 235 4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96">
            <text:p>Differanse</text:p>
          </table:table-cell>
          <table:table-cell office:value-type="float" office:value="854933" table:formula="msoxl:=C58-C59" table:style-name="ce679">
            <text:p>854 933</text:p>
          </table:table-cell>
          <table:table-cell office:value-type="float" office:value="600000" table:formula="msoxl:=D58-D59" table:style-name="ce679">
            <text:p>600 000</text:p>
          </table:table-cell>
          <table:table-cell office:value-type="float" office:value="850000" table:formula="msoxl:=E58-E59" table:style-name="ce679">
            <text:p>850 000</text:p>
          </table:table-cell>
          <table:table-cell office:value-type="float" office:value="-1110000" table:formula="msoxl:=F58-F59" table:style-name="ce679">
            <text:p>-1 110 000</text:p>
          </table:table-cell>
          <table:table-cell office:value-type="float" office:value="4152038" table:formula="msoxl:=G58-G59" table:style-name="ce679">
            <text:p>4 152 038</text:p>
          </table:table-cell>
          <table:table-cell office:value-type="float" office:value="5346971" table:formula="msoxl:=H58-H59" table:style-name="ce681">
            <text:p>5 346 971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2"/>
          <table:table-cell office:value-type="string" table:style-name="ce663">
            <text:p>ILS</text:p>
          </table:table-cell>
          <table:table-cell office:value-type="string" table:style-name="ce663">
            <text:p>ISP</text:p>
          </table:table-cell>
          <table:table-cell office:value-type="string" table:style-name="ce663">
            <text:p>PFI</text:p>
          </table:table-cell>
          <table:table-cell office:value-type="string" table:style-name="ce691">
            <text:p>IME</text:p>
          </table:table-cell>
          <table:table-cell office:value-type="string" table:style-name="ce664">
            <text:p>TOTALT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Felleskostnader 2010</text:p>
          </table:table-cell>
          <table:table-cell office:value-type="float" office:value="-12497252.206369065" table:style-name="ce702">
            <text:p>-12 497 252</text:p>
          </table:table-cell>
          <table:table-cell office:value-type="float" office:value="-10240702.629557343" table:style-name="ce702">
            <text:p>-10 240 703</text:p>
          </table:table-cell>
          <table:table-cell office:value-type="float" office:value="-12078124.848745249" table:style-name="ce702">
            <text:p>-12 078 125</text:p>
          </table:table-cell>
          <table:table-cell office:value-type="float" office:value="-4631103.9179116981" table:style-name="ce703">
            <text:p>-4 631 104</text:p>
          </table:table-cell>
          <table:table-cell office:value-type="float" office:value="-39447183.602583356" table:formula="msoxl:=SUM(C63:F63)" table:style-name="ce704">
            <text:p>-39 447 184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'file:///C:/Users/Laura/AppData/Local/Temp/UV_Ny_Modell_2009_v2_01.xls'#Front" table:style-name="ta19">
        <table:table-source xlink:href="file:///C:/Users/Laura/AppData/Local/Temp/UV_Ny_Modell_2009_v2_01.xls" table:table-name="Fr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Intro" table:style-name="ta19">
        <table:table-source xlink:href="file:///C:/Users/Laura/AppData/Local/Temp/UV_Ny_Modell_2009_v2_01.xls" table:table-name="In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Graf_TOT" table:style-name="ta19">
        <table:table-source xlink:href="file:///C:/Users/Laura/AppData/Local/Temp/UV_Ny_Modell_2009_v2_01.xls" table:table-name="Graf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TOT_STRAT" table:style-name="ta19">
        <table:table-source xlink:href="file:///C:/Users/Laura/AppData/Local/Temp/UV_Ny_Modell_2009_v2_01.xls" table:table-name="TOT_STR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TOT_GML" table:style-name="ta19">
        <table:table-source xlink:href="file:///C:/Users/Laura/AppData/Local/Temp/UV_Ny_Modell_2009_v2_01.xls" table:table-name="TOT_GM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TOTAL_2009" table:style-name="ta19">
        <table:table-source xlink:href="file:///C:/Users/Laura/AppData/Local/Temp/UV_Ny_Modell_2009_v2_01.xls" table:table-name="TOTAL_200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1274080"/>
          <table:table-cell office:value-type="float" office:value="21594240"/>
          <table:table-cell office:value-type="float" office:value="21596448"/>
          <table:table-cell table:number-columns-repeated="16379"/>
        </table:table-row>
        <table:table-row>
          <table:table-cell table:number-columns-repeated="2"/>
          <table:table-cell office:value-type="float" office:value="11186303.999999998"/>
          <table:table-cell office:value-type="float" office:value="13790937.599999998"/>
          <table:table-cell office:value-type="float" office:value="11847782.4"/>
          <table:table-cell table:number-columns-repeated="16379"/>
        </table:table-row>
        <table:table-row>
          <table:table-cell table:number-columns-repeated="2"/>
          <table:table-cell office:value-type="float" office:value="2389.7999999999997"/>
          <table:table-cell office:value-type="float" office:value="78863.399999999994"/>
          <table:table-cell office:value-type="float" office:value="205522.8"/>
          <table:table-cell table:number-columns-repeated="16379"/>
        </table:table-row>
        <table:table-row>
          <table:table-cell table:number-columns-repeated="2"/>
          <table:table-cell office:value-type="float" office:value="825666.66666666674"/>
          <table:table-cell office:value-type="float" office:value="1155933.3333333335"/>
          <table:table-cell office:value-type="float" office:value="1486200"/>
          <table:table-cell office:value-type="float" office:value="165133.3333333333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799436.6197183095"/>
          <table:table-cell office:value-type="float" office:value="9309464.7887323946"/>
          <table:table-cell office:value-type="float" office:value="12739267.605633803"/>
          <table:table-cell office:value-type="float" office:value="2939830.9859154928"/>
          <table:table-cell table:number-columns-repeated="16378"/>
        </table:table-row>
        <table:table-row>
          <table:table-cell table:number-columns-repeated="2"/>
          <table:table-cell office:value-type="float" office:value="787000"/>
          <table:table-cell office:value-type="float" office:value="787000"/>
          <table:table-cell office:value-type="float" office:value="1574000"/>
          <table:table-cell office:value-type="float" office:value="1574000"/>
          <table:table-cell table:number-columns-repeated="16378"/>
        </table:table-row>
        <table:table-row>
          <table:table-cell table:number-columns-repeated="2"/>
          <table:table-cell office:value-type="float" office:value="4534223.8233599998"/>
          <table:table-cell office:value-type="float" office:value="3161054.4134400003"/>
          <table:table-cell office:value-type="float" office:value="5117897.6217599995"/>
          <table:table-cell office:value-type="float" office:value="1327089.89952"/>
          <table:table-cell table:number-columns-repeated="16378"/>
        </table:table-row>
        <table:table-row>
          <table:table-cell table:number-columns-repeated="2"/>
          <table:table-cell office:value-type="float" office:value="105064.40000000001"/>
          <table:table-cell office:value-type="float" office:value="70379.343999999997"/>
          <table:table-cell office:value-type="float" office:value="1955113.2759999998"/>
          <table:table-cell office:value-type="float" office:value="2721531.17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/C:/Users/Laura/AppData/Local/Temp/UV_Ny_Modell_2009_v2_01.xls'#3B4_-_Felleskostnad" table:style-name="ta19">
        <table:table-source xlink:href="file:///C:/Users/Laura/AppData/Local/Temp/UV_Ny_Modell_2009_v2_01.xls" table:table-name="3B4_-_Felleskost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1B1_-_Studieplass" table:style-name="ta19">
        <table:table-source xlink:href="file:///C:/Users/Laura/AppData/Local/Temp/UV_Ny_Modell_2009_v2_01.xls" table:table-name="1B1_-_Studiep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1R1_-_Studiepoeng" table:style-name="ta19">
        <table:table-source xlink:href="file:///C:/Users/Laura/AppData/Local/Temp/UV_Ny_Modell_2009_v2_01.xls" table:table-name="1R1_-_Studiepo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1R2_-_Utveksling" table:style-name="ta19">
        <table:table-source xlink:href="file:///C:/Users/Laura/AppData/Local/Temp/UV_Ny_Modell_2009_v2_01.xls" table:table-name="1R2_-_Utveks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2B1_-_Stipendiat" table:style-name="ta19">
        <table:table-source xlink:href="file:///C:/Users/Laura/AppData/Local/Temp/UV_Ny_Modell_2009_v2_01.xls" table:table-name="2B1_-_Stipendi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2B2_-_Postdoc" table:style-name="ta19">
        <table:table-source xlink:href="file:///C:/Users/Laura/AppData/Local/Temp/UV_Ny_Modell_2009_v2_01.xls" table:table-name="2B2_-_Post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2R1_-_Doktorgrad" table:style-name="ta19">
        <table:table-source xlink:href="file:///C:/Users/Laura/AppData/Local/Temp/UV_Ny_Modell_2009_v2_01.xls" table:table-name="2R1_-_Doktorgr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2R2_-_Publisering" table:style-name="ta19">
        <table:table-source xlink:href="file:///C:/Users/Laura/AppData/Local/Temp/UV_Ny_Modell_2009_v2_01.xls" table:table-name="2R2_-_Publis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2R3_-_Eksternfin" table:style-name="ta19">
        <table:table-source xlink:href="file:///C:/Users/Laura/AppData/Local/Temp/UV_Ny_Modell_2009_v2_01.xls" table:table-name="2R3_-_Ekstern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3B1_-_Øremerk" table:style-name="ta19">
        <table:table-source xlink:href="file:///C:/Users/Laura/AppData/Local/Temp/UV_Ny_Modell_2009_v2_01.xls" table:table-name="3B1_-_Øreme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3B2_-_Strategi" table:style-name="ta19">
        <table:table-source xlink:href="file:///C:/Users/Laura/AppData/Local/Temp/UV_Ny_Modell_2009_v2_01.xls" table:table-name="3B2_-_Strate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3B3_-_Grunntildeling" table:style-name="ta19">
        <table:table-source xlink:href="file:///C:/Users/Laura/AppData/Local/Temp/UV_Ny_Modell_2009_v2_01.xls" table:table-name="3B3_-_Grunntilde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ura/AppData/Local/Temp/UV_Ny_Modell_2009_v2_01.xls'#3R1_-_Husleie" table:style-name="ta19">
        <table:table-source xlink:href="file:///C:/Users/Laura/AppData/Local/Temp/UV_Ny_Modell_2009_v2_01.xls" table:table-name="3R1_-_Huslei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date-style style:name="N21">
      <number:day number:style="long"/>
      <number:text>.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3" number:min-integer-digits="1" number:grouping="true"/>
    </number:number-style>
    <number:percentage-style style:name="N46">
      <number:number number:decimal-places="1" number:min-integer-digits="1"/>
      <number:text> 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">
      <number:number number:decimal-places="0" number:min-integer-digits="2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(</number:text>
      <number:number number:decimal-places="1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" style:display-name="20% - uthevingsfarg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ereg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3"/>
    <style:style style:name="Comma_Sheet1" style:family="table-cell" style:data-style-name="N35"/>
    <style:style style:name="D_229_rlig" style:display-name="Dårl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orklarende_32_tekst" style:display-name="Fo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ndat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erknad" style:family="table-cell" style:data-style-name="N0">
      <style:table-cell-properties fo:border="thin solid #C0C0C0" fo:background-color="#FFFFCC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60909_Konsekvensjusteringer_UV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60909_Konsekvensjusteringer_UV_UV_Ny_Modell_2010_v1_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_248_ytral" style:display-name="Nøy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1" style:display-name="Oversk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in" fo:margin-right="0in" fo:margin-bottom="0in"/>
      </style:header-style>
      <style:footer-style>
        <style:header-footer-properties fo:min-height="0.48740157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9" style:page-layout-name="pm8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0" style:page-layout-name="pm9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1" style:page-layout-name="pm10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2" style:page-layout-name="pm11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3" style:page-layout-name="pm12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4" style:page-layout-name="pm13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5" style:page-layout-name="pm14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6" style:page-layout-name="pm15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7" style:page-layout-name="pm16">
      <style:header>
        <style:region-left>
          <text:p>UTKAST - JT</text:p>
        </style:region-left>
        <style:region-right>
          <text:p>IFM UV</text:p>
        </style:region-right>
      </style:header>
      <style:header-left style:display="false"/>
      <style:footer>
        <style:region-left>
          <text:p><text:file-name text:display="name-and-extension">???</text:file-name>:<text:s/><text:sheet-name>???</text:sheet-name></text:p>
        </style:region-left>
        <style:region-center>
          <text:p><text:date>???</text:date></text:p>
        </style:region-center>
        <style:region-right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filer</meta:initial-creator>
    <dc:creator>Laura</dc:creator>
    <meta:creation-date>2003-11-06T07:35:48Z</meta:creation-date>
    <dc:date>2010-10-21T09:03:47Z</dc:date>
    <meta:print-date>2010-01-13T07:49:46Z</meta:print-date>
    <meta:user-defined meta:name="_NewReviewCycle"/>
    <meta:user-defined meta:name="_EmailSubject">Input før møtet i morgen tidlig</meta:user-defined>
    <meta:user-defined meta:name="_AuthorEmail">anders.thorsen@accenture.com</meta:user-defined>
    <meta:user-defined meta:name="_AuthorEmailDisplayName">Thorsen, Anders</meta:user-defined>
    <meta:user-defined meta:name="_ReviewingToolsShownOnce"/>
    <meta:user-defined meta:name="thinkcellXlWorkbookDoNotDelet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2.0pt" svg:width="685.5pt" chart:style-name="Crt0">
        <chart:title svg:x="241.5pt" svg:y="12.0pt" chart:style-name="CT00">
          <text:p text:style-name="a0" text:class-names="" text:cond-style-name="">Total nominell tildeling per enhet</text:p>
        </chart:title>
        <chart:legend svg:x="579.75pt" svg:y="63.0pt" chart:style-name="Lgnd"/>
        <chart:plot-area svg:x="3.191653543307086pt" svg:y="57.24999999999999pt" svg:width="566.058346456693pt" svg:height="337.5183464566929pt" chart:style-name="Plt0">
          <chart:axis chart:dimension="x" chart:name="primary-x" chart:style-name="Axs0">
            <chart:categories table:cell-range-address="Graf_TOT.$C$34:.$G$34"/>
          </chart:axis>
          <chart:axis chart:dimension="y" chart:name="primary-y" chart:style-name="Axs1"/>
          <chart:series chart:label-cell-address="Graf_TOT.$B$35" chart:values-cell-range-address="Graf_TOT.$C$35:.$G$35" chart:class="chart:bar" chart:attached-axis="primary-y" chart:style-name="G0S0">
            <chart:data-point chart:repeated="5"/>
          </chart:series>
          <chart:series chart:label-cell-address="Graf_TOT.$B$36" chart:values-cell-range-address="Graf_TOT.$C$36:.$G$3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7.5pt" svg:width="336.0pt" chart:style-name="Crt0">
        <chart:title svg:x="66.75007874015748pt" svg:y="12.0pt" chart:style-name="CT00">
          <text:p text:style-name="a0" text:class-names="" text:cond-style-name="">Stipendiat og postdocer 2009-2010</text:p>
        </chart:title>
        <chart:legend svg:x="298.5003149606299pt" svg:y="198.75031496063pt" chart:style-name="Lgnd"/>
        <chart:plot-area svg:x="4.436692913385826pt" svg:y="52.40259842519685pt" svg:width="285.8136220472441pt" svg:height="368.961811023622pt" chart:style-name="Plt0">
          <chart:axis chart:dimension="x" chart:name="primary-x" chart:style-name="Axs0">
            <chart:categories table:cell-range-address="Graf_PROD.$K$44:.$K$51"/>
          </chart:axis>
          <chart:axis chart:dimension="y" chart:name="primary-y" chart:style-name="Axs1">
            <chart:grid chart:class="major" chart:style-name="GMa1"/>
          </chart:axis>
          <chart:series chart:label-cell-address="Graf_PROD.$L$43" chart:values-cell-range-address="Graf_PROD.$L$44:.$L$51" chart:class="chart:bar" chart:attached-axis="primary-y" chart:style-name="G0S0">
            <chart:data-point chart:repeated="8"/>
          </chart:series>
          <chart:series chart:label-cell-address="Graf_PROD.$M$43" chart:values-cell-range-address="Graf_PROD.$M$44:.$M$51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97.50023622047244pt" svg:y="12.0pt" chart:style-name="CT00">
          <text:p text:style-name="a0" text:class-names="" text:cond-style-name="">Doktorgrader 2005-2008</text:p>
        </chart:title>
        <chart:legend svg:x="297.7506299212598pt" svg:y="198.0pt" chart:style-name="Lgnd"/>
        <chart:plot-area svg:x="4.386771653543306pt" svg:y="52.40251968503937pt" svg:width="285.1138582677165pt" svg:height="367.2058267716536pt" chart:style-name="Plt0">
          <chart:axis chart:dimension="x" chart:name="primary-x" chart:style-name="Axs0">
            <chart:categories table:cell-range-address="Graf_PROD.$B$75:.$B$79"/>
          </chart:axis>
          <chart:axis chart:dimension="y" chart:name="primary-y" chart:style-name="Axs1">
            <chart:grid chart:class="major" chart:style-name="GMa1"/>
          </chart:axis>
          <chart:series chart:label-cell-address="Graf_PROD.$C$74" chart:values-cell-range-address="Graf_PROD.$C$75:.$C$79" chart:class="chart:bar" chart:attached-axis="primary-y" chart:style-name="G0S0">
            <chart:data-point chart:repeated="5"/>
          </chart:series>
          <chart:series chart:label-cell-address="Graf_PROD.$D$74" chart:values-cell-range-address="Graf_PROD.$D$75:.$D$79" chart:class="chart:bar" chart:attached-axis="primary-y" chart:style-name="G0S1">
            <chart:data-point chart:repeated="5"/>
          </chart:series>
          <chart:series chart:label-cell-address="Graf_PROD.$E$74" chart:values-cell-range-address="Graf_PROD.$E$75:.$E$79" chart:class="chart:bar" chart:attached-axis="primary-y" chart:style-name="G0S2">
            <chart:data-point chart:repeated="5"/>
          </chart:series>
          <chart:series chart:label-cell-address="Graf_PROD.$F$74" chart:values-cell-range-address="Graf_PROD.$F$75:.$F$79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7.5pt" svg:width="336.0pt" chart:style-name="Crt0">
        <chart:title svg:x="81.00007874015748pt" svg:y="12.0pt" chart:style-name="CT00">
          <text:p text:style-name="a0" text:class-names="" text:cond-style-name="">Publiseringspoeng 2005-2008</text:p>
        </chart:title>
        <chart:legend svg:x="298.5003149606299pt" svg:y="198.00031496063pt" chart:style-name="Lgnd"/>
        <chart:plot-area svg:x="4.436692913385826pt" svg:y="52.40259842519685pt" svg:width="285.8136220472441pt" svg:height="367.9563779527559pt" chart:style-name="Plt0">
          <chart:axis chart:dimension="x" chart:name="primary-x" chart:style-name="Axs0">
            <chart:categories table:cell-range-address="Graf_PROD.$I$75:.$I$79"/>
          </chart:axis>
          <chart:axis chart:dimension="y" chart:name="primary-y" chart:style-name="Axs1">
            <chart:grid chart:class="major" chart:style-name="GMa1"/>
          </chart:axis>
          <chart:series chart:label-cell-address="Graf_PROD.$J$74" chart:values-cell-range-address="Graf_PROD.$J$75:.$J$79" chart:class="chart:bar" chart:attached-axis="primary-y" chart:style-name="G0S0">
            <chart:data-point chart:repeated="5"/>
          </chart:series>
          <chart:series chart:label-cell-address="Graf_PROD.$K$74" chart:values-cell-range-address="Graf_PROD.$K$75:.$K$79" chart:class="chart:bar" chart:attached-axis="primary-y" chart:style-name="G0S1">
            <chart:data-point chart:repeated="5"/>
          </chart:series>
          <chart:series chart:label-cell-address="Graf_PROD.$L$74" chart:values-cell-range-address="Graf_PROD.$L$75:.$L$79" chart:class="chart:bar" chart:attached-axis="primary-y" chart:style-name="G0S2">
            <chart:data-point chart:repeated="5"/>
          </chart:series>
          <chart:series chart:label-cell-address="Graf_PROD.$M$74" chart:values-cell-range-address="Graf_PROD.$M$75:.$M$79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66.00015748031495pt" svg:y="12.0pt" chart:style-name="CT00">
          <text:p text:style-name="a0" text:class-names="" text:cond-style-name="">NFR eksternfinansiering 2005-2008</text:p>
        </chart:title>
        <chart:legend svg:x="297.7506299212598pt" svg:y="198.0pt" chart:style-name="Lgnd"/>
        <chart:plot-area svg:x="4.686771653543306pt" svg:y="52.40251968503937pt" svg:width="284.8138582677165pt" svg:height="367.2058267716536pt" chart:style-name="Plt0">
          <chart:axis chart:dimension="x" chart:name="primary-x" chart:style-name="Axs0">
            <chart:categories table:cell-range-address="Graf_PROD.$B$119:.$B$123"/>
          </chart:axis>
          <chart:axis chart:dimension="y" chart:name="primary-y" chart:style-name="Axs1">
            <chart:grid chart:class="major" chart:style-name="GMa1"/>
          </chart:axis>
          <chart:series chart:label-cell-address="Graf_PROD.$C$118" chart:values-cell-range-address="Graf_PROD.$C$119:.$C$123" chart:class="chart:bar" chart:attached-axis="primary-y" chart:style-name="G0S0">
            <chart:data-point chart:repeated="5"/>
          </chart:series>
          <chart:series chart:label-cell-address="Graf_PROD.$D$118" chart:values-cell-range-address="Graf_PROD.$D$119:.$D$123" chart:class="chart:bar" chart:attached-axis="primary-y" chart:style-name="G0S1">
            <chart:data-point chart:repeated="5"/>
          </chart:series>
          <chart:series chart:label-cell-address="Graf_PROD.$E$118" chart:values-cell-range-address="Graf_PROD.$E$119:.$E$123" chart:class="chart:bar" chart:attached-axis="primary-y" chart:style-name="G0S2">
            <chart:data-point chart:repeated="5"/>
          </chart:series>
          <chart:series chart:label-cell-address="Graf_PROD.$F$118" chart:values-cell-range-address="Graf_PROD.$F$119:.$F$123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7.5pt" svg:width="336.0pt" chart:style-name="Crt0">
        <chart:title svg:x="70.50007874015748pt" svg:y="12.0pt" chart:style-name="CT00">
          <text:p text:style-name="a0" text:class-names="" text:cond-style-name="">EU eksternfinansiering 2005-2008</text:p>
        </chart:title>
        <chart:legend svg:x="298.5003149606299pt" svg:y="198.00031496063pt" chart:style-name="Lgnd"/>
        <chart:plot-area svg:x="4.686771653543306pt" svg:y="52.40259842519685pt" svg:width="285.5635433070866pt" svg:height="367.9563779527559pt" chart:style-name="Plt0">
          <chart:axis chart:dimension="x" chart:name="primary-x" chart:style-name="Axs0">
            <chart:categories table:cell-range-address="Graf_PROD.$I$119:.$I$123"/>
          </chart:axis>
          <chart:axis chart:dimension="y" chart:name="primary-y" chart:style-name="Axs1">
            <chart:grid chart:class="major" chart:style-name="GMa1"/>
          </chart:axis>
          <chart:series chart:label-cell-address="Graf_PROD.$J$118" chart:values-cell-range-address="Graf_PROD.$J$119:.$J$123" chart:class="chart:bar" chart:attached-axis="primary-y" chart:style-name="G0S0">
            <chart:data-point chart:repeated="5"/>
          </chart:series>
          <chart:series chart:label-cell-address="Graf_PROD.$K$118" chart:values-cell-range-address="Graf_PROD.$K$119:.$K$123" chart:class="chart:bar" chart:attached-axis="primary-y" chart:style-name="G0S1">
            <chart:data-point chart:repeated="5"/>
          </chart:series>
          <chart:series chart:label-cell-address="Graf_PROD.$L$118" chart:values-cell-range-address="Graf_PROD.$L$119:.$L$123" chart:class="chart:bar" chart:attached-axis="primary-y" chart:style-name="G0S2">
            <chart:data-point chart:repeated="5"/>
          </chart:series>
          <chart:series chart:label-cell-address="Graf_PROD.$M$118" chart:values-cell-range-address="Graf_PROD.$M$119:.$M$123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1.75pt" svg:width="456.75pt" chart:style-name="Crt0">
        <chart:legend svg:x="310.5004724409449pt" svg:y="158.25pt" chart:style-name="Lgnd"/>
        <chart:plot-area svg:x="68.25007874015748pt" svg:y="24.0pt" svg:width="297.7504724409449pt" svg:height="118.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2010.$B$47:.$B$49"/>
          </chart:axis>
          <chart:axis chart:dimension="y"/>
          <chart:series chart:values-cell-range-address="TOTAL_2010.$C$47:.$C$4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197.25pt" svg:width="371.75pt" chart:style-name="Crt0">
        <chart:legend svg:x="257.8833070866142pt" svg:y="152.4204724409449pt" chart:style-name="Lgnd"/>
        <chart:plot-area svg:x="50.5292125984252pt" svg:y="19.87220472440945pt" svg:width="252.0444881889764pt" svg:height="122.1774803149606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J$99:.$J$100"/>
          </chart:axis>
          <chart:axis chart:dimension="y"/>
          <chart:series chart:values-cell-range-address="FELLES_BUD.$K$99:.$K$10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3399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198.0pt" svg:width="370.0pt" chart:style-name="Crt0">
        <chart:legend svg:x="229.9392913385827pt" svg:y="151.2957480314961pt" chart:style-name="Lgnd"/>
        <chart:plot-area svg:x="53.92708661417323pt" svg:y="34.28377952755905pt" svg:width="243.4210236220472pt" svg:height="95.3983464566929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ELLES_BUD.$N$99:.$N$100"/>
          </chart:axis>
          <chart:axis chart:dimension="y"/>
          <chart:series chart:values-cell-range-address="FELLES_BUD.$O$99:.$O$100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02.75pt" svg:width="686.25pt" chart:style-name="Crt0">
        <chart:title svg:x="241.7642519685039pt" svg:y="12.02236220472441pt" chart:style-name="CT00">
          <text:p text:style-name="a0" text:class-names="" text:cond-style-name="">Nominell tildeling 2010 per type</text:p>
        </chart:title>
        <chart:legend svg:x="72.00007874015748pt" svg:y="332.2506299212598pt" chart:style-name="Lgnd"/>
        <chart:plot-area svg:x="2.861732283464567pt" svg:y="10.0pt" svg:width="669.8889763779527pt" svg:height="312.2505511811024pt" chart:style-name="Plt0">
          <chart:axis chart:dimension="x" chart:name="primary-x" chart:style-name="Axs0">
            <chart:categories table:cell-range-address="Graf_TOT.$C$68:.$G$68"/>
          </chart:axis>
          <chart:axis chart:dimension="y" chart:name="primary-y" chart:style-name="Axs1"/>
          <chart:series chart:label-cell-address="Graf_TOT.$B$69" chart:values-cell-range-address="Graf_TOT.$C$69:.$G$69" chart:class="chart:bar" chart:attached-axis="primary-y" chart:style-name="G0S0">
            <chart:data-point chart:repeated="5"/>
          </chart:series>
          <chart:series chart:label-cell-address="Graf_TOT.$B$70" chart:values-cell-range-address="Graf_TOT.$C$70:.$G$70" chart:class="chart:bar" chart:attached-axis="primary-y" chart:style-name="G0S1">
            <chart:data-point chart:repeated="5"/>
          </chart:series>
          <chart:series chart:label-cell-address="Graf_TOT.$B$71" chart:values-cell-range-address="Graf_TOT.$C$71:.$G$71" chart:class="chart:bar" chart:attached-axis="primary-y" chart:style-name="G0S2">
            <chart:data-point chart:repeated="5"/>
          </chart:series>
          <chart:series chart:label-cell-address="Graf_TOT.$B$72" chart:values-cell-range-address="Graf_TOT.$C$72:.$G$72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0pt" svg:width="334.5pt" chart:style-name="Crt0">
        <chart:title svg:x="38.24999999999999pt" svg:y="12.0pt" chart:style-name="CT00">
          <text:p text:style-name="a0" text:class-names="" text:cond-style-name="">ILS Produksjonsinntekt etter kilde 2009-2010</text:p>
        </chart:title>
        <chart:legend svg:x="239.25pt" svg:y="168.750157480315pt" chart:style-name="Lgnd"/>
        <chart:plot-area svg:x="4.786692913385826pt" svg:y="52.40259842519685pt" svg:width="226.2133070866142pt" svg:height="366.4561417322835pt" chart:style-name="Plt0">
          <chart:axis chart:dimension="x" chart:name="primary-x" chart:style-name="Axs0">
            <chart:categories table:cell-range-address="Graf_INST.$D$2:.$E$2"/>
          </chart:axis>
          <chart:axis chart:dimension="y" chart:name="primary-y" chart:style-name="Axs1">
            <chart:grid chart:class="major" chart:style-name="GMa1"/>
          </chart:axis>
          <chart:series chart:label-cell-address="Graf_INST.$C$3" chart:values-cell-range-address="Graf_INST.$D$3:.$E$3" chart:class="chart:bar" chart:attached-axis="primary-y" chart:style-name="G0S0">
            <chart:data-point chart:repeated="2"/>
          </chart:series>
          <chart:series chart:label-cell-address="Graf_INST.$C$4" chart:values-cell-range-address="Graf_INST.$D$4:.$E$4" chart:class="chart:bar" chart:attached-axis="primary-y" chart:style-name="G0S1">
            <chart:data-point chart:repeated="2"/>
          </chart:series>
          <chart:series chart:label-cell-address="Graf_INST.$C$5" chart:values-cell-range-address="Graf_INST.$D$5:.$E$5" chart:class="chart:bar" chart:attached-axis="primary-y" chart:style-name="G0S2">
            <chart:data-point chart:repeated="2"/>
          </chart:series>
          <chart:series chart:label-cell-address="Graf_INST.$C$6" chart:values-cell-range-address="Graf_INST.$D$6:.$E$6" chart:class="chart:bar" chart:attached-axis="primary-y" chart:style-name="G0S3">
            <chart:data-point chart:repeated="2"/>
          </chart:series>
          <chart:series chart:label-cell-address="Graf_INST.$C$7" chart:values-cell-range-address="Graf_INST.$D$7:.$E$7" chart:class="chart:bar" chart:attached-axis="primary-y" chart:style-name="G0S4">
            <chart:data-point chart:repeated="2"/>
          </chart:series>
          <chart:series chart:label-cell-address="Graf_INST.$C$8" chart:values-cell-range-address="Graf_INST.$D$8:.$E$8" chart:class="chart:bar" chart:attached-axis="primary-y" chart:style-name="G0S5">
            <chart:data-point chart:repeated="2"/>
          </chart:series>
          <chart:series chart:label-cell-address="Graf_INST.$C$9" chart:values-cell-range-address="Graf_INST.$D$9:.$E$9" chart:class="chart:bar" chart:attached-axis="primary-y" chart:style-name="G0S6">
            <chart:data-point chart:repeated="2"/>
          </chart:series>
          <chart:series chart:label-cell-address="Graf_INST.$C$10" chart:values-cell-range-address="Graf_INST.$D$10:.$E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39.00007874015747pt" svg:y="12.0pt" chart:style-name="CT00">
          <text:p text:style-name="a0" text:class-names="" text:cond-style-name="">ISP Produksjonsinntekt etter kilde 2009-2010</text:p>
        </chart:title>
        <chart:legend svg:x="240.0005511811024pt" svg:y="169.5pt" chart:style-name="Lgnd"/>
        <chart:plot-area svg:x="4.786850393700787pt" svg:y="52.40251968503937pt" svg:width="226.9637007874016pt" svg:height="367.2058267716536pt" chart:style-name="Plt0">
          <chart:axis chart:dimension="x" chart:name="primary-x" chart:style-name="Axs0">
            <chart:categories table:cell-range-address="Graf_INST.$L$2:.$M$2"/>
          </chart:axis>
          <chart:axis chart:dimension="y" chart:name="primary-y" chart:style-name="Axs1">
            <chart:grid chart:class="major" chart:style-name="GMa1"/>
          </chart:axis>
          <chart:series chart:label-cell-address="Graf_INST.$K$3" chart:values-cell-range-address="Graf_INST.$L$3:.$M$3" chart:class="chart:bar" chart:attached-axis="primary-y" chart:style-name="G0S0">
            <chart:data-point chart:repeated="2"/>
          </chart:series>
          <chart:series chart:label-cell-address="Graf_INST.$K$4" chart:values-cell-range-address="Graf_INST.$L$4:.$M$4" chart:class="chart:bar" chart:attached-axis="primary-y" chart:style-name="G0S1">
            <chart:data-point chart:repeated="2"/>
          </chart:series>
          <chart:series chart:label-cell-address="Graf_INST.$K$5" chart:values-cell-range-address="Graf_INST.$L$5:.$M$5" chart:class="chart:bar" chart:attached-axis="primary-y" chart:style-name="G0S2">
            <chart:data-point chart:repeated="2"/>
          </chart:series>
          <chart:series chart:label-cell-address="Graf_INST.$K$6" chart:values-cell-range-address="Graf_INST.$L$6:.$M$6" chart:class="chart:bar" chart:attached-axis="primary-y" chart:style-name="G0S3">
            <chart:data-point chart:repeated="2"/>
          </chart:series>
          <chart:series chart:label-cell-address="Graf_INST.$K$7" chart:values-cell-range-address="Graf_INST.$L$7:.$M$7" chart:class="chart:bar" chart:attached-axis="primary-y" chart:style-name="G0S4">
            <chart:data-point chart:repeated="2"/>
          </chart:series>
          <chart:series chart:label-cell-address="Graf_INST.$K$8" chart:values-cell-range-address="Graf_INST.$L$8:.$M$8" chart:class="chart:bar" chart:attached-axis="primary-y" chart:style-name="G0S5">
            <chart:data-point chart:repeated="2"/>
          </chart:series>
          <chart:series chart:label-cell-address="Graf_INST.$K$9" chart:values-cell-range-address="Graf_INST.$L$9:.$M$9" chart:class="chart:bar" chart:attached-axis="primary-y" chart:style-name="G0S6">
            <chart:data-point chart:repeated="2"/>
          </chart:series>
          <chart:series chart:label-cell-address="Graf_INST.$K$10" chart:values-cell-range-address="Graf_INST.$L$10:.$M$10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6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39.00007874015747pt" svg:y="12.0pt" chart:style-name="CT00">
          <text:p text:style-name="a0" text:class-names="" text:cond-style-name="">PFI Produksjonsinntekt etter kilde 2009-2010</text:p>
        </chart:title>
        <chart:legend svg:x="240.0005511811024pt" svg:y="169.5pt" chart:style-name="Lgnd"/>
        <chart:plot-area svg:x="4.786850393700787pt" svg:y="52.40251968503937pt" svg:width="226.9637007874016pt" svg:height="367.2058267716536pt" chart:style-name="Plt0">
          <chart:axis chart:dimension="x" chart:name="primary-x" chart:style-name="Axs0">
            <chart:categories table:cell-range-address="Graf_INST.$D$43:.$E$43"/>
          </chart:axis>
          <chart:axis chart:dimension="y" chart:name="primary-y" chart:style-name="Axs1">
            <chart:grid chart:class="major" chart:style-name="GMa1"/>
          </chart:axis>
          <chart:series chart:label-cell-address="Graf_INST.$C$44" chart:values-cell-range-address="Graf_INST.$D$44:.$E$44" chart:class="chart:bar" chart:attached-axis="primary-y" chart:style-name="G0S0">
            <chart:data-point chart:repeated="2"/>
          </chart:series>
          <chart:series chart:label-cell-address="Graf_INST.$C$45" chart:values-cell-range-address="Graf_INST.$D$45:.$E$45" chart:class="chart:bar" chart:attached-axis="primary-y" chart:style-name="G0S1">
            <chart:data-point chart:repeated="2"/>
          </chart:series>
          <chart:series chart:label-cell-address="Graf_INST.$C$46" chart:values-cell-range-address="Graf_INST.$D$46:.$E$46" chart:class="chart:bar" chart:attached-axis="primary-y" chart:style-name="G0S2">
            <chart:data-point chart:repeated="2"/>
          </chart:series>
          <chart:series chart:label-cell-address="Graf_INST.$C$47" chart:values-cell-range-address="Graf_INST.$D$47:.$E$47" chart:class="chart:bar" chart:attached-axis="primary-y" chart:style-name="G0S3">
            <chart:data-point chart:repeated="2"/>
          </chart:series>
          <chart:series chart:label-cell-address="Graf_INST.$C$48" chart:values-cell-range-address="Graf_INST.$D$48:.$E$48" chart:class="chart:bar" chart:attached-axis="primary-y" chart:style-name="G0S4">
            <chart:data-point chart:repeated="2"/>
          </chart:series>
          <chart:series chart:label-cell-address="Graf_INST.$C$49" chart:values-cell-range-address="Graf_INST.$D$49:.$E$49" chart:class="chart:bar" chart:attached-axis="primary-y" chart:style-name="G0S5">
            <chart:data-point chart:repeated="2"/>
          </chart:series>
          <chart:series chart:label-cell-address="Graf_INST.$C$50" chart:values-cell-range-address="Graf_INST.$D$50:.$E$50" chart:class="chart:bar" chart:attached-axis="primary-y" chart:style-name="G0S6">
            <chart:data-point chart:repeated="2"/>
          </chart:series>
          <chart:series chart:label-cell-address="Graf_INST.$C$51" chart:values-cell-range-address="Graf_INST.$D$51:.$E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7E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7.5pt" svg:width="336.0pt" chart:style-name="Crt0">
        <chart:title svg:x="38.25007874015747pt" svg:y="12.0pt" chart:style-name="CT00">
          <text:p text:style-name="a0" text:class-names="" text:cond-style-name="">IME Produksjonsinntekt etter kilde 2009-2010</text:p>
        </chart:title>
        <chart:legend svg:x="240.7502362204724pt" svg:y="169.50031496063pt" chart:style-name="Lgnd"/>
        <chart:plot-area svg:x="4.786771653543307pt" svg:y="52.40259842519685pt" svg:width="227.7134645669291pt" svg:height="367.9563779527559pt" chart:style-name="Plt0">
          <chart:axis chart:dimension="x" chart:name="primary-x" chart:style-name="Axs0">
            <chart:categories table:cell-range-address="Graf_INST.$L$43:.$M$43"/>
          </chart:axis>
          <chart:axis chart:dimension="y" chart:name="primary-y" chart:style-name="Axs1">
            <chart:grid chart:class="major" chart:style-name="GMa1"/>
          </chart:axis>
          <chart:series chart:label-cell-address="Graf_INST.$K$44" chart:values-cell-range-address="Graf_INST.$L$44:.$M$44" chart:class="chart:bar" chart:attached-axis="primary-y" chart:style-name="G0S0">
            <chart:data-point chart:repeated="2"/>
          </chart:series>
          <chart:series chart:label-cell-address="Graf_INST.$K$45" chart:values-cell-range-address="Graf_INST.$L$45:.$M$45" chart:class="chart:bar" chart:attached-axis="primary-y" chart:style-name="G0S1">
            <chart:data-point chart:repeated="2"/>
          </chart:series>
          <chart:series chart:label-cell-address="Graf_INST.$K$46" chart:values-cell-range-address="Graf_INST.$L$46:.$M$46" chart:class="chart:bar" chart:attached-axis="primary-y" chart:style-name="G0S2">
            <chart:data-point chart:repeated="2"/>
          </chart:series>
          <chart:series chart:label-cell-address="Graf_INST.$K$47" chart:values-cell-range-address="Graf_INST.$L$47:.$M$47" chart:class="chart:bar" chart:attached-axis="primary-y" chart:style-name="G0S3">
            <chart:data-point chart:repeated="2"/>
          </chart:series>
          <chart:series chart:label-cell-address="Graf_INST.$K$48" chart:values-cell-range-address="Graf_INST.$L$48:.$M$48" chart:class="chart:bar" chart:attached-axis="primary-y" chart:style-name="G0S4">
            <chart:data-point chart:repeated="2"/>
          </chart:series>
          <chart:series chart:label-cell-address="Graf_INST.$K$49" chart:values-cell-range-address="Graf_INST.$L$49:.$M$49" chart:class="chart:bar" chart:attached-axis="primary-y" chart:style-name="G0S5">
            <chart:data-point chart:repeated="2"/>
          </chart:series>
          <chart:series chart:label-cell-address="Graf_INST.$K$50" chart:values-cell-range-address="Graf_INST.$L$50:.$M$50" chart:class="chart:bar" chart:attached-axis="primary-y" chart:style-name="G0S6">
            <chart:data-point chart:repeated="2"/>
          </chart:series>
          <chart:series chart:label-cell-address="Graf_INST.$K$51" chart:values-cell-range-address="Graf_INST.$L$51:.$M$51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6.0pt" svg:width="334.5pt" chart:style-name="Crt0">
        <chart:title svg:x="78.75pt" svg:y="12.0pt" chart:style-name="CT00">
          <text:p text:style-name="a0" text:class-names="" text:cond-style-name="">Antall studieplasser 2009-2010</text:p>
        </chart:title>
        <chart:legend svg:x="297.0pt" svg:y="211.500157480315pt" chart:style-name="Lgnd"/>
        <chart:plot-area svg:x="4.486692913385827pt" svg:y="52.40259842519685pt" svg:width="284.2633070866142pt" svg:height="366.4561417322835pt" chart:style-name="Plt0">
          <chart:axis chart:dimension="x" chart:name="primary-x" chart:style-name="Axs0">
            <chart:categories table:cell-range-address="Graf_PROD.$C$3:.$C$5"/>
          </chart:axis>
          <chart:axis chart:dimension="y" chart:name="primary-y" chart:style-name="Axs1">
            <chart:grid chart:class="major" chart:style-name="GMa1"/>
          </chart:axis>
          <chart:series chart:label-cell-address="Graf_PROD.$D$2" chart:values-cell-range-address="Graf_PROD.$D$3:.$D$5" chart:class="chart:bar" chart:attached-axis="primary-y" chart:style-name="G0S0">
            <chart:data-point chart:repeated="3"/>
          </chart:series>
          <chart:series chart:label-cell-address="Graf_PROD.$E$2" chart:values-cell-range-address="Graf_PROD.$E$3:.$E$5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81.75015748031495pt" svg:y="12.0pt" chart:style-name="CT00">
          <text:p text:style-name="a0" text:class-names="" text:cond-style-name="">Antall studiepoeng 2005-2008</text:p>
        </chart:title>
        <chart:legend svg:x="288.0006299212598pt" svg:y="198.0pt" chart:style-name="Lgnd"/>
        <chart:plot-area svg:x="4.536771653543307pt" svg:y="52.40251968503937pt" svg:width="275.2138582677165pt" svg:height="367.2058267716536pt" chart:style-name="Plt0">
          <chart:axis chart:dimension="x" chart:name="primary-x" chart:style-name="Axs0">
            <chart:categories table:cell-range-address="Graf_PROD.$J$2:.$M$2"/>
          </chart:axis>
          <chart:axis chart:dimension="y" chart:name="primary-y" chart:style-name="Axs1">
            <chart:grid chart:class="major" chart:style-name="GMa1"/>
          </chart:axis>
          <chart:series chart:label-cell-address="Graf_PROD.$I$3" chart:values-cell-range-address="Graf_PROD.$J$3:.$M$3" chart:class="chart:bar" chart:attached-axis="primary-y" chart:style-name="G0S0">
            <chart:data-point chart:repeated="4"/>
          </chart:series>
          <chart:series chart:label-cell-address="Graf_PROD.$I$4" chart:values-cell-range-address="Graf_PROD.$J$4:.$M$4" chart:class="chart:bar" chart:attached-axis="primary-y" chart:style-name="G0S1">
            <chart:data-point chart:repeated="4"/>
          </chart:series>
          <chart:series chart:label-cell-address="Graf_PROD.$I$5" chart:values-cell-range-address="Graf_PROD.$J$5:.$M$5" chart:class="chart:bar" chart:attached-axis="primary-y" chart:style-name="G0S2">
            <chart:data-point chart:repeated="4"/>
          </chart:series>
          <chart:series chart:label-cell-address="Graf_PROD.$I$6" chart:values-cell-range-address="Graf_PROD.$J$6:.$M$6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20" chart:interval-major="1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6.75pt" svg:width="335.25pt" chart:style-name="Crt0">
        <chart:title svg:x="74.25015748031495pt" svg:y="12.0pt" chart:style-name="CT00">
          <text:p text:style-name="a0" text:class-names="" text:cond-style-name="">Utvekslingsstudenter 2005-2008</text:p>
        </chart:title>
        <chart:legend svg:x="288.0006299212598pt" svg:y="198.0pt" chart:style-name="Lgnd"/>
        <chart:plot-area svg:x="4.486771653543306pt" svg:y="52.40251968503937pt" svg:width="275.2638582677166pt" svg:height="367.2058267716536pt" chart:style-name="Plt0">
          <chart:axis chart:dimension="x" chart:name="primary-x" chart:style-name="Axs0">
            <chart:categories table:cell-range-address="Graf_PROD.$D$43:.$G$43"/>
          </chart:axis>
          <chart:axis chart:dimension="y" chart:name="primary-y" chart:style-name="Axs1">
            <chart:grid chart:class="major" chart:style-name="GMa1"/>
          </chart:axis>
          <chart:series chart:label-cell-address="Graf_PROD.$C$44" chart:values-cell-range-address="Graf_PROD.$D$44:.$G$44" chart:class="chart:bar" chart:attached-axis="primary-y" chart:style-name="G0S0">
            <chart:data-point chart:repeated="4"/>
          </chart:series>
          <chart:series chart:label-cell-address="Graf_PROD.$C$45" chart:values-cell-range-address="Graf_PROD.$D$45:.$G$45" chart:class="chart:bar" chart:attached-axis="primary-y" chart:style-name="G0S1">
            <chart:data-point chart:repeated="4"/>
          </chart:series>
          <chart:series chart:label-cell-address="Graf_PROD.$C$46" chart:values-cell-range-address="Graf_PROD.$D$46:.$G$46" chart:class="chart:bar" chart:attached-axis="primary-y" chart:style-name="G0S2">
            <chart:data-point chart:repeated="4"/>
          </chart:series>
          <chart:series chart:label-cell-address="Graf_PROD.$C$47" chart:values-cell-range-address="Graf_PROD.$D$47:.$G$47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