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/styles.xml" manifest:media-type="text/xml"/>
  <manifest:file-entry manifest:full-path="Object 6/media/image1.png" manifest:media-type="image/png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/content.xml" manifest:media-type="text/xml"/>
  <manifest:file-entry manifest:full-path="Object 5/media/image2.png" manifest:media-type="image/png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5/media/image1.png" manifest:media-type="image/png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3/content.xml" manifest:media-type="text/xml"/>
  <manifest:file-entry manifest:full-path="Object 4/media/image1.png" manifest:media-type="image/png"/>
  <manifest:file-entry manifest:full-path="Object 4/media/image2.png" manifest:media-type="image/png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3/media/image1.png" manifest:media-type="image/png"/>
  <manifest:file-entry manifest:full-path="Object 3/media/image2.png" manifest:media-type="image/png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2/media/image1.png" manifest:media-type="image/png"/>
  <manifest:file-entry manifest:full-path="Object 4/styles.xml" manifest:media-type="text/xml"/>
  <manifest:file-entry manifest:full-path="Object 6/content.xml" manifest:media-type="text/xml"/>
  <manifest:file-entry manifest:full-path="Object 6/media/image2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72pt" style:font-size-asian="72pt" style:font-size-complex="72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C0C0C0"/>
    </style:style>
    <style:style style:name="ce11" style:family="table-cell" style:parent-style-name="Default" style:data-style-name="N0">
      <style:table-cell-properties fo:background-color="#C0C0C0"/>
    </style:style>
    <style:style style:name="ce12" style:family="table-cell" style:parent-style-name="Default" style:data-style-name="N0">
      <style:table-cell-properties fo:background-color="#FF0000"/>
    </style:style>
    <style:style style:name="ce13" style:family="table-cell" style:parent-style-name="Default" style:data-style-name="N0">
      <style:table-cell-properties fo:background-color="#CCFFCC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#C0C0C0" style:rotation-angle="90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CCFFCC" style:rotation-angle="90" style:repeat-content="false"/>
      <style:paragraph-properties fo:text-align="center"/>
    </style:style>
    <style:style style:name="ce1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5" style:family="table-cell" style:parent-style-name="Normal_160909_Konsekvensjusteringer_UV_UV_Ny_Modell_2010_v1_61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_160909_Konsekvensjusteringer_UV_UV_Ny_Modell_2010_v1_61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160909_Konsekvensjusteringer_UV_UV_Ny_Modell_2010_v1_61" style:data-style-name="N3">
      <style:table-cell-properties fo:border-top="2pt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160909_Konsekvensjusteringer_UV" style:data-style-name="N3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160909_Konsekvensjusteringer_UV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160909_Konsekvensjusteringer_UV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160909_Konsekvensjusteringer_UV_UV_Ny_Modell_2010_v1_6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160909_Konsekvensjusteringer_UV_UV_Ny_Modell_2010_v1_6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160909_Konsekvensjusteringer_UV_UV_Ny_Modell_2010_v1_6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160909_Konsekvensjusteringer_UV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160909_Konsekvensjusteringer_UV" style:data-style-name="N3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160909_Konsekvensjusteringer_UV_UV_Ny_Modell_2010_v1_6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_160909_Konsekvensjusteringer_UV_UV_Ny_Modell_2010_v1_61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160909_Konsekvensjusteringer_UV_UV_Ny_Modell_2010_v1_61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160909_Konsekvensjusteringer_UV_UV_Ny_Modell_2010_v1_61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160909_Konsekvensjusteringer_UV" style:data-style-name="N3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160909_Konsekvensjusteringer_UV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160909_Konsekvensjusteringer_UV_UV_Ny_Modell_2010_v1_61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160909_Konsekvensjusteringer_UV_UV_Ny_Modell_2010_v1_61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Normal_160909_Konsekvensjusteringer_UV_UV_Ny_Modell_2010_v1_61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160909_Konsekvensjusteringer_UV_UV_Ny_Modell_2010_v1_61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160909_Konsekvensjusteringer_UV_UV_Ny_Modell_2010_v1_61" style:data-style-name="N0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Normal_160909_Konsekvensjusteringer_UV_UV_Ny_Modell_2010_v1_61" style:data-style-name="N3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_160909_Konsekvensjusteringer_UV" style:data-style-name="N3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160909_Konsekvensjusteringer_UV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160909_Konsekvensjusteringer_UV_UV_Ny_Modell_2010_v1_61" style:data-style-name="N3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160909_Konsekvensjusteringer_UV_UV_Ny_Modell_2010_v1_61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160909_Konsekvensjusteringer_UV_UV_Ny_Modell_2010_v1_61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_160909_Konsekvensjusteringer_UV_UV_Ny_Modell_2010_v1_6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160909_Konsekvensjusteringer_UV_UV_Ny_Modell_2010_v1_61" style:data-style-name="N3">
      <style:table-cell-properties fo:border-top="none" fo:border-bottom="none" fo:border-left="2pt solid #000000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160909_Konsekvensjusteringer_UV_UV_Ny_Modell_2010_v1_61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160909_Konsekvensjusteringer_UV_UV_Ny_Modell_2010_v1_61" style:data-style-name="N3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Percent" style:data-style-name="N39">
      <style:table-cell-properties fo:border-top="none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Percent" style:data-style-name="N36">
      <style:table-cell-properties fo:border-top="none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160909_Konsekvensjusteringer_UV_UV_Ny_Modell_2010_v1_61" style:data-style-name="N3">
      <style:table-cell-properties fo:border-top="thin solid #000000" fo:border-bottom="thin solid #000000" fo:border-left="2pt solid #000000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160909_Konsekvensjusteringer_UV_UV_Ny_Modell_2010_v1_61" style:data-style-name="N3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Percent" style:data-style-name="N39">
      <style:table-cell-properties fo:border-top="thin solid #000000" fo:border-bottom="thin solid #000000" fo:border-left="2pt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160909_Konsekvensjusteringer_UV_UV_Ny_Modell_2010_v1_61" style:data-style-name="N3">
      <style:table-cell-properties fo:border-top="thin solid #000000" fo:border-bottom="none" fo:border-left="2pt solid #000000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160909_Konsekvensjusteringer_UV_UV_Ny_Modell_2010_v1_61" style:data-style-name="N3">
      <style:table-cell-properties fo:border-top="thin solid #000000" fo:border-bottom="2pt solid #000000" fo:border-left="2pt solid #000000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Normal_160909_Konsekvensjusteringer_UV_UV_Ny_Modell_2010_v1_61" style:data-style-name="N3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Percent" style:data-style-name="N39">
      <style:table-cell-properties fo:border-top="thin solid #000000" fo:border-bottom="2pt solid #000000" fo:border-left="2pt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160909_Konsekvensjusteringer_UV_UV_Ny_Modell_2010_v1_6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160909_Konsekvensjusteringer_UV_UV_Ny_Modell_2010_v1_6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69" style:family="table-cell" style:parent-style-name="Comma" style:data-style-name="N41"/>
    <style:style style:name="ce70" style:family="table-cell" style:parent-style-name="Comma" style:data-style-name="N4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Comma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ext-properties fo:font-size="12pt" style:font-size-asian="12pt" style:font-size-complex="12pt"/>
    </style:style>
    <style:style style:name="ce73" style:family="table-cell" style:parent-style-name="Comma" style:data-style-name="N41">
      <style:table-cell-properties fo:border-top="2pt solid #000000" fo:border-bottom="none" fo:border-left="2pt solid #000000" fo:border-right="2pt solid #000000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5" style:family="table-cell" style:parent-style-name="Comma" style:data-style-name="N41">
      <style:table-cell-properties fo:border-top="none" fo:border-bottom="none" fo:border-left="2pt solid #000000" fo:border-right="2pt solid #000000"/>
    </style:style>
    <style:style style:name="ce76" style:family="table-cell" style:parent-style-name="Comma" style:data-style-name="N41">
      <style:table-cell-properties fo:border-top="thin solid #000000" fo:border-bottom="thin solid #000000" fo:border-left="none" fo:border-right="none"/>
    </style:style>
    <style:style style:name="ce77" style:family="table-cell" style:parent-style-name="Comma" style:data-style-name="N41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ext-properties fo:font-size="11pt" style:font-size-asian="11pt" style:font-size-complex="11pt"/>
    </style:style>
    <style:style style:name="ce79" style:family="table-cell" style:parent-style-name="Comma" style:data-style-name="N41">
      <style:table-cell-properties fo:border-top="thin solid #000000" fo:border-bottom="thin solid #000000" fo:border-left="2pt solid #000000" fo:border-right="2pt solid #000000"/>
    </style:style>
    <style:style style:name="ce80" style:family="table-cell" style:parent-style-name="Comma" style:data-style-name="N41">
      <style:table-cell-properties fo:border-top="none" fo:border-bottom="thin double #000000" fo:border-left="none" fo:border-right="none"/>
    </style:style>
    <style:style style:name="ce81" style:family="table-cell" style:parent-style-name="Comma" style:data-style-name="N41">
      <style:table-cell-properties fo:border-top="none" fo:border-bottom="thin double #000000" fo:border-left="2pt solid #000000" fo:border-right="2pt solid #000000"/>
      <style:text-properties fo:font-weight="bold" style:font-weight-asian="bold" style:font-weight-complex="bold"/>
    </style:style>
    <style:style style:name="ce82" style:family="table-cell" style:parent-style-name="Percent" style:data-style-name="N36"/>
    <style:style style:name="ce83" style:family="table-cell" style:parent-style-name="Default" style:data-style-name="N0">
      <style:table-cell-properties fo:border-top="none" fo:border-bottom="thin double #000000" fo:border-left="none" fo:border-right="none"/>
      <style:text-properties fo:font-size="12pt" style:font-size-asian="12pt" style:font-size-complex="12pt"/>
    </style:style>
    <style:style style:name="ce84" style:family="table-cell" style:parent-style-name="Comma" style:data-style-name="N41">
      <style:table-cell-properties fo:border-top="none" fo:border-bottom="thin double #000000" fo:border-left="none" fo:border-right="none"/>
      <style:text-properties fo:font-size="12pt" style:font-size-asian="12pt" style:font-size-complex="12pt"/>
    </style:style>
    <style:style style:name="ce85" style:family="table-cell" style:parent-style-name="Comma" style:data-style-name="N41">
      <style:table-cell-properties fo:border-top="none" fo:border-bottom="thin double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Percent" style:data-style-name="N36">
      <style:table-cell-properties fo:border-top="none" fo:border-bottom="none" fo:border-left="2pt solid #000000" fo:border-right="2pt solid #000000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8" style:family="table-cell" style:parent-style-name="Percent" style:data-style-name="N36">
      <style:table-cell-properties fo:border-top="thin solid #000000" fo:border-bottom="none" fo:border-left="none" fo:border-right="none"/>
    </style:style>
    <style:style style:name="ce89" style:family="table-cell" style:parent-style-name="Percent" style:data-style-name="N36">
      <style:table-cell-properties fo:border-top="thin solid #000000" fo:border-bottom="none" fo:border-left="2pt solid #000000" fo:border-right="2pt solid #000000"/>
    </style:style>
    <style:style style:name="ce90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91" style:family="table-cell" style:parent-style-name="Comma" style:data-style-name="N41">
      <style:table-cell-properties fo:border-top="none" fo:border-bottom="2pt solid #000000" fo:border-left="2pt solid #000000" fo:border-right="2pt solid #000000"/>
    </style:style>
    <style:style style:name="ce92" style:family="table-cell" style:parent-style-name="Default" style:data-style-name="N0">
      <style:table-cell-properties fo:background-color="#FAC090"/>
    </style:style>
    <style:style style:name="ce93" style:family="table-cell" style:parent-style-name="Comma" style:data-style-name="N41">
      <style:table-cell-properties fo:background-color="#FAC090"/>
    </style:style>
    <style:style style:name="ce94" style:family="table-cell" style:parent-style-name="Percent" style:data-style-name="N36">
      <style:table-cell-properties fo:background-color="#FAC090"/>
    </style:style>
    <style:style style:name="ce95" style:family="table-cell" style:parent-style-name="Default" style:data-style-name="N0">
      <style:table-cell-properties fo:border-top="thin solid #000000" fo:border-bottom="thin double #000000" fo:border-left="none" fo:border-right="none" fo:background-color="#FAC090"/>
    </style:style>
    <style:style style:name="ce96" style:family="table-cell" style:parent-style-name="Comma" style:data-style-name="N41">
      <style:table-cell-properties fo:border-top="thin solid #000000" fo:border-bottom="thin double #000000" fo:border-left="none" fo:border-right="none" fo:background-color="#FAC090"/>
    </style:style>
    <style:style style:name="ce97" style:family="table-cell" style:parent-style-name="Percent" style:data-style-name="N36">
      <style:table-cell-properties fo:border-top="thin solid #000000" fo:border-bottom="thin double #000000" fo:border-left="none" fo:border-right="none" fo:background-color="#FAC090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0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0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3">
      <style:table-cell-properties fo:border="thin solid #000000" fo:background-color="#FFFFFF"/>
      <style:text-properties fo:font-style="italic" style:font-style-asian="italic" style:font-style-complex="italic"/>
    </style:style>
    <style:style style:name="ce104" style:family="table-cell" style:parent-style-name="Default" style:data-style-name="N3">
      <style:table-cell-properties fo:border="thin solid #000000" fo:background-color="#969696"/>
    </style:style>
    <style:style style:name="ce105" style:family="table-cell" style:parent-style-name="Default" style:data-style-name="N3">
      <style:table-cell-properties fo:border-top="thin solid #000000" fo:border-bottom="thin solid #000000" fo:border-left="thin solid #000000" fo:border-right="none" fo:background-color="#969696"/>
    </style:style>
    <style:style style:name="ce106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C0C0C0"/>
      <style:text-properties fo:font-weight="bold" style:font-weight-asian="bold" style:font-weight-complex="bold"/>
    </style:style>
    <style:style style:name="ce107" style:family="table-cell" style:parent-style-name="Percent" style:data-style-name="N36">
      <style:table-cell-properties fo:border="thin solid #000000" fo:background-color="#C0C0C0"/>
    </style:style>
    <style:style style:name="ce108" style:family="table-cell" style:parent-style-name="Default" style:data-style-name="N3">
      <style:table-cell-properties fo:border="thin solid #000000" fo:background-color="#CCFFCC"/>
    </style:style>
    <style:style style:name="ce109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font-style="italic" style:font-style-asian="italic" style:font-style-complex="italic"/>
    </style:style>
    <style:style style:name="ce110" style:family="table-cell" style:parent-style-name="Percent" style:data-style-name="N36">
      <style:table-cell-properties fo:border="thin solid #000000" fo:background-color="#CCFFCC"/>
    </style:style>
    <style:style style:name="ce111" style:family="table-cell" style:parent-style-name="Default" style:data-style-name="N3">
      <style:table-cell-properties fo:border="thin solid #000000" fo:background-color="#C0C0C0"/>
    </style:style>
    <style:style style:name="ce112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000000"/>
      <style:text-properties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/>
    </style:style>
    <style:style style:name="ce114" style:family="table-cell" style:parent-style-name="Default" style:data-style-name="N37">
      <style:table-cell-properties fo:border-top="thin solid #000000" fo:border-bottom="none" fo:border-left="none" fo:border-right="none" fo:background-color="transparent"/>
    </style:style>
    <style:style style:name="ce115" style:family="table-cell" style:parent-style-name="Default" style:data-style-name="N3">
      <style:table-cell-properties fo:border-top="thin solid #000000" fo:border-bottom="2pt solid #000000" fo:border-left="thin solid #000000" fo:border-right="none" fo:background-color="#FFFFFF"/>
      <style:text-properties fo:font-style="italic" style:font-style-asian="italic" style:font-style-complex="italic"/>
    </style:style>
    <style:style style:name="ce116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969696"/>
    </style:style>
    <style:style style:name="ce117" style:family="table-cell" style:parent-style-name="Default" style:data-style-name="N3">
      <style:table-cell-properties fo:border-top="thin solid #000000" fo:border-bottom="2pt solid #000000" fo:border-left="thin solid #000000" fo:border-right="none" fo:background-color="#969696"/>
    </style:style>
    <style:style style:name="ce118" style:family="table-cell" style:parent-style-name="Default" style:data-style-name="N3">
      <style:table-cell-properties fo:border-top="thin solid #000000" fo:border-bottom="2pt solid #000000" fo:border-left="2pt solid #000000" fo:border-right="2pt solid #000000" fo:background-color="#C0C0C0"/>
      <style:text-properties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#C0C0C0"/>
      <style:text-properties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23" style:family="table-cell" style:parent-style-name="Percent" style:data-style-name="N3">
      <style:table-cell-properties fo:border="thin solid #000000" fo:background-color="transparent"/>
    </style:style>
    <style:style style:name="ce124" style:family="table-cell" style:parent-style-name="Percent" style:data-style-name="N3">
      <style:table-cell-properties fo:border="thin solid #000000" fo:background-color="#C0C0C0"/>
    </style:style>
    <style:style style:name="ce125" style:family="table-cell" style:parent-style-name="Default" style:data-style-name="N1">
      <style:table-cell-properties fo:border="thin solid #000000" fo:background-color="transparent"/>
    </style:style>
    <style:style style:name="ce12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style="italic" style:font-style-asian="italic" style:font-style-complex="italic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fo:background-color="#C0C0C0"/>
    </style:style>
    <style:style style:name="ce128" style:family="table-cell" style:parent-style-name="Default" style:data-style-name="N3">
      <style:table-cell-properties fo:border-top="none" fo:border-bottom="none" fo:border-left="thin solid #000000" fo:border-right="none" fo:background-color="#C0C0C0"/>
    </style:style>
    <style:style style:name="ce129" style:family="table-cell" style:parent-style-name="Default" style:data-style-name="N3">
      <style:table-cell-properties fo:border-top="none" fo:border-bottom="none" fo:border-left="2pt solid #000000" fo:border-right="thin solid #000000" fo:background-color="#000000"/>
    </style:style>
    <style:style style:name="ce130" style:family="table-cell" style:parent-style-name="Default" style:data-style-name="N1">
      <style:table-cell-properties fo:border="thin solid #000000" fo:background-color="#CCFFCC"/>
    </style:style>
    <style:style style:name="ce131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#C0C0C0"/>
    </style:style>
    <style:style style:name="ce133" style:family="table-cell" style:parent-style-name="Default" style:data-style-name="N3">
      <style:table-cell-properties fo:border-top="thin solid #000000" fo:border-bottom="thin double #000000" fo:border-left="2pt solid #000000" fo:border-right="thin solid #000000" fo:background-color="#000000"/>
      <style:text-properties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thin solid #000000" fo:border-bottom="thin double #000000" fo:border-left="2pt solid #000000" fo:border-right="thin solid #000000" fo:background-color="#C0C0C0"/>
      <style:text-properties fo:font-weight="bold" style:font-weight-asian="bold" style:font-weight-complex="bold"/>
    </style:style>
    <style:style style:name="ce13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36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/>
    </style:style>
    <style:style style:name="ce137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3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1">
      <style:table-cell-properties fo:border="thin solid #000000" fo:background-color="#000000"/>
    </style:style>
    <style:style style:name="ce141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C0C0C0"/>
      <style:text-properties fo:font-weight="bold" style:font-weight-asian="bold" style:font-weight-complex="bold"/>
    </style:style>
    <style:style style:name="ce142" style:family="table-cell" style:parent-style-name="Default" style:data-style-name="N3">
      <style:table-cell-properties fo:background-color="transparent"/>
      <style:text-properties fo:color="#FF0000" fo:font-style="italic" style:font-style-asian="italic" style:font-style-complex="italic"/>
    </style:style>
    <style:style style:name="ce143" style:family="table-cell" style:parent-style-name="Default" style:data-style-name="N3">
      <style:text-properties fo:font-style="italic" style:font-style-asian="italic" style:font-style-complex="italic"/>
    </style:style>
    <style:style style:name="ce144" style:family="table-cell" style:parent-style-name="Default" style:data-style-name="N1"/>
    <style:style style:name="ce14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6" style:family="table-cell" style:parent-style-name="Default" style:data-style-name="N3">
      <style:table-cell-properties fo:border-top="2pt solid #000000" fo:border-bottom="thin double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2pt solid #000000" fo:border-bottom="thin double #000000" fo:border-left="thin solid #000000" fo:border-right="thin solid #000000" fo:background-color="#C0C0C0"/>
      <style:text-properties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2pt solid #000000" fo:border-bottom="thin double #000000" fo:border-left="2pt solid #000000" fo:border-right="2pt solid #000000" fo:background-color="#C0C0C0"/>
      <style:text-properties fo:font-weight="bold" style:font-weight-asian="bold" style:font-weight-complex="bold"/>
    </style:style>
    <style:style style:name="ce149" style:family="table-cell" style:parent-style-name="Percent" style:data-style-name="N36">
      <style:table-cell-properties fo:border-top="thin solid #000000" fo:border-bottom="thin double #000000" fo:border-left="thin solid #000000" fo:border-right="thin solid #000000" fo:background-color="#C0C0C0"/>
    </style:style>
    <style:style style:name="ce150" style:family="table-cell" style:parent-style-name="Default" style:data-style-name="N3">
      <style:table-cell-properties fo:border-top="thin solid #000000" fo:border-bottom="2pt solid #000000" fo:border-left="thin solid #000000" fo:border-right="none" fo:background-color="#000000"/>
      <style:text-properties fo:font-style="italic" style:font-style-asian="italic" style:font-style-complex="italic"/>
    </style:style>
    <style:style style:name="ce151" style:family="table-cell" style:parent-style-name="Default" style:data-style-name="N3">
      <style:table-cell-properties fo:border-top="none" fo:border-bottom="thin double #000000" fo:border-left="thin solid #000000" fo:border-right="none" fo:background-color="#FFFFFF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#C0C0C0"/>
      <style:text-properties fo:font-weight="bold" style:font-weight-asian="bold" style:font-weight-complex="bold"/>
    </style:style>
    <style:style style:name="ce153" style:family="table-cell" style:parent-style-name="Default" style:data-style-name="N37">
      <style:table-cell-properties fo:border="thin solid #000000" fo:background-color="#C0C0C0"/>
    </style:style>
    <style:style style:name="ce154" style:family="table-cell" style:parent-style-name="Default" style:data-style-name="N37">
      <style:table-cell-properties fo:border-top="thin solid #000000" fo:border-bottom="thin solid #000000" fo:border-left="2pt solid #000000" fo:border-right="thin solid #000000" fo:background-color="#C0C0C0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fo:background-color="#FFFFFF"/>
      <style:text-properties fo:font-style="italic" style:font-style-asian="italic" style:font-style-complex="italic"/>
    </style:style>
    <style:style style:name="ce156" style:family="table-cell" style:parent-style-name="Default" style:data-style-name="N37">
      <style:table-cell-properties fo:border="thin solid #000000" fo:background-color="#C0C0C0"/>
      <style:text-properties fo:font-weight="bold" style:font-weight-asian="bold" style:font-weight-complex="bold"/>
    </style:style>
    <style:style style:name="ce157" style:family="table-cell" style:parent-style-name="Default" style:data-style-name="N37">
      <style:table-cell-properties fo:border="thin solid #000000" fo:background-color="#CCFFCC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59" style:family="table-cell" style:parent-style-name="Default" style:data-style-name="N37">
      <style:table-cell-properties fo:border-top="none" fo:border-bottom="thin double #000000" fo:border-left="thin solid #000000" fo:border-right="thin solid #000000" fo:background-color="#C0C0C0"/>
      <style:text-properties fo:font-weight="bold" style:font-weight-asian="bold" style:font-weight-complex="bold"/>
    </style:style>
    <style:style style:name="ce160" style:family="table-cell" style:parent-style-name="Default" style:data-style-name="N37">
      <style:table-cell-properties fo:border-top="none" fo:border-bottom="thin double #000000" fo:border-left="2pt solid #000000" fo:border-right="thin solid #000000" fo:background-color="#C0C0C0"/>
      <style:text-properties fo:font-weight="bold" style:font-weight-asian="bold" style:font-weight-complex="bold"/>
    </style:style>
    <style:style style:name="ce16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6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3">
      <style:table-cell-properties fo:border="thin solid #000000" fo:background-color="transparent"/>
      <style:text-properties fo:font-style="italic" style:font-style-asian="italic" style:font-style-complex="italic"/>
    </style:style>
    <style:style style:name="ce165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fo:font-style="italic" style:font-style-asian="italic" style:font-style-complex="italic"/>
    </style:style>
    <style:style style:name="ce166" style:family="table-cell" style:parent-style-name="Percent" style:data-style-name="N3">
      <style:table-cell-properties fo:border="thin solid #000000" fo:background-color="#CCFFCC"/>
    </style:style>
    <style:style style:name="ce167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#000000"/>
    </style:style>
    <style:style style:name="ce168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fo:font-style="italic" style:font-style-asian="italic" style:font-style-complex="italic"/>
    </style:style>
    <style:style style:name="ce169" style:family="table-cell" style:parent-style-name="Percent" style:data-style-name="N3">
      <style:table-cell-properties fo:border-top="thin solid #000000" fo:border-bottom="2pt solid #000000" fo:border-left="thin solid #000000" fo:border-right="thin solid #000000" fo:background-color="#CCFFCC"/>
    </style:style>
    <style:style style:name="ce170" style:family="table-cell" style:parent-style-name="Default" style:data-style-name="N3">
      <style:table-cell-properties fo:border-top="none" fo:border-bottom="thin double #000000" fo:border-left="thin solid #000000" fo:border-right="none" fo:background-color="transparent"/>
      <style:text-properties fo:font-weight="bold" style:font-weight-asian="bold" style:font-weight-complex="bold"/>
    </style:style>
    <style:style style:name="ce171" style:family="table-cell" style:parent-style-name="Default" style:data-style-name="N3">
      <style:table-cell-properties fo:border-top="thin solid #000000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172" style:family="table-cell" style:parent-style-name="Default" style:data-style-name="N3">
      <style:table-cell-properties fo:border-top="none" fo:border-bottom="thin double #000000" fo:border-left="thin solid #000000" fo:border-right="thin solid #000000" fo:background-color="#C0C0C0"/>
      <style:text-properties fo:font-weight="bold" style:font-weight-asian="bold" style:font-weight-complex="bold"/>
    </style:style>
    <style:style style:name="ce173" style:family="table-cell" style:parent-style-name="Default" style:data-style-name="N1">
      <style:table-cell-properties fo:border="thin solid #000000" style:vertical-align="automatic" fo:background-color="#FF99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4" style:family="table-cell" style:parent-style-name="Default" style:data-style-name="N3">
      <style:table-cell-properties fo:border="thin solid #000000" style:vertical-align="automatic" fo:background-color="#FF99CC" style:repeat-content="false"/>
      <style:paragraph-properties fo:text-align="center"/>
      <style:text-properties fo:font-style="italic" style:font-style-asian="italic" style:font-style-complex="italic"/>
    </style:style>
    <style:style style:name="ce17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99CC" style:repeat-content="false"/>
      <style:paragraph-properties fo:text-align="center"/>
      <style:text-properties fo:font-style="italic" style:font-style-asian="italic" style:font-style-complex="italic"/>
    </style:style>
    <style:style style:name="ce17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78" style:family="table-cell" style:parent-style-name="Default" style:data-style-name="N3">
      <style:table-cell-properties fo:border="thin solid #000000" fo:background-color="#FF99CC"/>
      <style:text-properties fo:font-style="italic" style:font-style-asian="italic" style:font-style-complex="italic"/>
    </style:style>
    <style:style style:name="ce179" style:family="table-cell" style:parent-style-name="Default" style:data-style-name="N37">
      <style:table-cell-properties fo:border="thin solid #000000" fo:background-color="#FF99CC"/>
    </style:style>
    <style:style style:name="ce180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99CC"/>
    </style:style>
    <style:style style:name="ce181" style:family="table-cell" style:parent-style-name="Default" style:data-style-name="N37">
      <style:table-cell-properties fo:border-top="thin solid #000000" fo:border-bottom="thin solid #000000" fo:border-left="2pt solid #000000" fo:border-right="thin solid #000000" fo:background-color="#FF99CC"/>
      <style:text-properties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99CC"/>
      <style:text-properties fo:font-style="italic" style:font-style-asian="italic" style:font-style-complex="italic"/>
    </style:style>
    <style:style style:name="ce183" style:family="table-cell" style:parent-style-name="Default" style:data-style-name="N37">
      <style:table-cell-properties fo:border-top="thin solid #000000" fo:border-bottom="thin solid #000000" fo:border-left="thin solid #000000" fo:border-right="2pt solid #000000" fo:background-color="#FF99CC"/>
    </style:style>
    <style:style style:name="ce184" style:family="table-cell" style:parent-style-name="Default" style:data-style-name="N3">
      <style:table-cell-properties fo:border-top="thin solid #000000" fo:border-bottom="2pt solid #000000" fo:border-left="thin solid #000000" fo:border-right="none" fo:background-color="#FF99CC"/>
      <style:text-properties fo:font-style="italic" style:font-style-asian="italic" style:font-style-complex="italic"/>
    </style:style>
    <style:style style:name="ce185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#FF99CC"/>
    </style:style>
    <style:style style:name="ce186" style:family="table-cell" style:parent-style-name="Default" style:data-style-name="N37">
      <style:table-cell-properties fo:border-top="none" fo:border-bottom="2pt solid #000000" fo:border-left="thin solid #000000" fo:border-right="thin solid #000000" fo:background-color="#FF99CC"/>
    </style:style>
    <style:style style:name="ce187" style:family="table-cell" style:parent-style-name="Default" style:data-style-name="N37">
      <style:table-cell-properties fo:border-top="none" fo:border-bottom="2pt solid #000000" fo:border-left="thin solid #000000" fo:border-right="2pt solid #000000" fo:background-color="#FF99CC"/>
    </style:style>
    <style:style style:name="ce188" style:family="table-cell" style:parent-style-name="Default" style:data-style-name="N37">
      <style:table-cell-properties fo:border-top="none" fo:border-bottom="2pt solid #000000" fo:border-left="2pt solid #000000" fo:border-right="thin solid #000000" fo:background-color="#FF99CC"/>
      <style:text-properties fo:font-weight="bold" style:font-weight-asian="bold" style:font-weight-complex="bold"/>
    </style:style>
    <style:style style:name="ce189" style:family="table-cell" style:parent-style-name="Default" style:data-style-name="N3">
      <style:table-cell-properties fo:border-top="none" fo:border-bottom="thin double #000000" fo:border-left="thin solid #000000" fo:border-right="none" fo:background-color="#FF99CC"/>
      <style:text-properties fo:font-weight="bold" style:font-weight-asian="bold" style:font-weight-complex="bold"/>
    </style:style>
    <style:style style:name="ce190" style:family="table-cell" style:parent-style-name="Default" style:data-style-name="N37">
      <style:table-cell-properties fo:border-top="none" fo:border-bottom="thin double #000000" fo:border-left="thin solid #000000" fo:border-right="thin solid #000000" fo:background-color="#FF99CC"/>
      <style:text-properties fo:font-weight="bold" style:font-weight-asian="bold" style:font-weight-complex="bold"/>
    </style:style>
    <style:style style:name="ce191" style:family="table-cell" style:parent-style-name="Default" style:data-style-name="N37">
      <style:table-cell-properties fo:border-top="none" fo:border-bottom="thin double #000000" fo:border-left="2pt solid #000000" fo:border-right="thin solid #000000" fo:background-color="#FF99CC"/>
      <style:text-properties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8080"/>
      <style:text-properties fo:font-size="8pt" style:font-size-asian="8pt" style:font-size-complex="8pt" fo:font-style="italic" style:font-style-asian="italic" style:font-style-complex="italic"/>
    </style:style>
    <style:style style:name="ce19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9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6" style:family="table-cell" style:parent-style-name="Default" style:data-style-name="N37">
      <style:table-cell-properties fo:background-color="transparent"/>
    </style:style>
    <style:style style:name="ce19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98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font-style="italic" style:font-style-asian="italic" style:font-style-complex="italic"/>
    </style:style>
    <style:style style:name="ce199" style:family="table-cell" style:parent-style-name="Default" style:data-style-name="N37">
      <style:table-cell-properties fo:border-top="thin solid #000000" fo:border-bottom="thin solid #000000" fo:border-left="2pt solid #000000" fo:border-right="2pt solid #000000" fo:background-color="#C0C0C0"/>
    </style:style>
    <style:style style:name="ce200" style:family="table-cell" style:parent-style-name="Default" style:data-style-name="N3">
      <style:table-cell-properties fo:border="thin solid #000000" fo:background-color="#000000"/>
    </style:style>
    <style:style style:name="ce201" style:family="table-cell" style:parent-style-name="Default" style:data-style-name="N37">
      <style:table-cell-properties fo:border-top="thin solid #000000" fo:border-bottom="thin solid #000000" fo:border-left="2pt solid #000000" fo:border-right="2pt solid #000000" fo:background-color="#000000"/>
    </style:style>
    <style:style style:name="ce2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fo:font-style="italic" style:font-style-asian="italic" style:font-style-complex="italic"/>
    </style:style>
    <style:style style:name="ce2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37">
      <style:table-cell-properties fo:border="thin solid #000000"/>
    </style:style>
    <style:style style:name="ce209" style:family="table-cell" style:parent-style-name="Default" style:data-style-name="N37">
      <style:table-cell-properties fo:border="thin solid #000000" fo:background-color="transparent"/>
    </style:style>
    <style:style style:name="ce210" style:family="table-cell" style:parent-style-name="Default" style:data-style-name="N3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none" fo:border-bottom="thin double #000000" fo:border-left="thin solid #000000" fo:border-right="none" fo:background-color="#C0C0C0"/>
      <style:text-properties fo:font-weight="bold" style:font-weight-asian="bold" style:font-weight-complex="bold"/>
    </style:style>
    <style:style style:name="ce212" style:family="table-cell" style:parent-style-name="Default" style:data-style-name="N37">
      <style:table-cell-properties fo:border-top="none" fo:border-bottom="thin double #000000" fo:border-left="2pt solid #000000" fo:border-right="2pt solid #000000" fo:background-color="#C0C0C0"/>
      <style:text-properties fo:font-weight="bold" style:font-weight-asian="bold" style:font-weight-complex="bold"/>
    </style:style>
    <style:style style:name="ce213" style:family="table-cell" style:parent-style-name="Default" style:data-style-name="N3">
      <style:table-cell-properties fo:border-top="none" fo:border-bottom="thin double #000000" fo:border-left="2pt solid #000000" fo:border-right="thin solid #000000" fo:background-color="#C0C0C0"/>
      <style:text-properties fo:font-weight="bold" style:font-weight-asian="bold" style:font-weight-complex="bold"/>
    </style:style>
    <style:style style:name="ce2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215" style:family="table-cell" style:parent-style-name="Default" style:data-style-name="N0">
      <style:text-properties fo:font-style="italic" style:font-style-asian="italic" style:font-style-complex="italic"/>
    </style:style>
    <style:style style:name="ce216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17" style:family="table-cell" style:parent-style-name="Default" style:data-style-name="N38">
      <style:table-cell-properties fo:background-color="transparent"/>
    </style:style>
    <style:style style:name="ce21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219" style:family="table-cell" style:parent-style-name="Default" style:data-style-name="N3">
      <style:table-cell-properties fo:background-color="transparent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223" style:family="table-cell" style:parent-style-name="Default" style:data-style-name="N3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thin solid #000000" fo:border-bottom="thin solid #000000" fo:border-left="2pt solid #000000" fo:border-right="none" fo:background-color="#C0C0C0"/>
      <style:text-properties fo:font-weight="bold" style:font-weight-asian="bold" style:font-weight-complex="bold"/>
    </style:style>
    <style:style style:name="ce227" style:family="table-cell" style:parent-style-name="Default" style:data-style-name="N3">
      <style:table-cell-properties fo:border="thin solid #000000" fo:background-color="#C0C0C0"/>
      <style:text-properties fo:font-weight="bold" style:font-weight-asian="bold" style:font-weight-complex="bold"/>
    </style:style>
    <style:style style:name="ce228" style:family="table-cell" style:parent-style-name="Default" style:data-style-name="N3">
      <style:table-cell-properties fo:border-top="thin solid #000000" fo:border-bottom="thin solid #000000" fo:border-left="2pt solid #000000" fo:border-right="none" fo:background-color="#000000"/>
      <style:text-properties fo:font-weight="bold" style:font-weight-asian="bold" style:font-weight-complex="bold"/>
    </style:style>
    <style:style style:name="ce229" style:family="table-cell" style:parent-style-name="Default" style:data-style-name="N3">
      <style:table-cell-properties fo:border="thin solid #000000" fo:background-color="#000000"/>
      <style:text-properties fo:font-weight="bold" style:font-weight-asian="bold" style:font-weight-complex="bold"/>
    </style:style>
    <style:style style:name="ce230" style:family="table-cell" style:parent-style-name="Percent" style:data-style-name="N36">
      <style:table-cell-properties fo:border="thin solid #000000" fo:background-color="#000000"/>
    </style:style>
    <style:style style:name="ce231" style:family="table-cell" style:parent-style-name="Default" style:data-style-name="N3">
      <style:table-cell-properties fo:border-top="none" fo:border-bottom="thin double #000000" fo:border-left="none" fo:border-right="none" fo:background-color="#C0C0C0"/>
      <style:text-properties fo:font-weight="bold" style:font-weight-asian="bold" style:font-weight-complex="bold"/>
    </style:style>
    <style:style style:name="ce23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3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235" style:family="table-cell" style:parent-style-name="Percent" style:data-style-name="N1">
      <style:table-cell-properties fo:border="thin solid #000000" style:vertical-align="automatic" fo:background-color="#CCFFCC" style:repeat-content="false"/>
      <style:paragraph-properties fo:text-align="center"/>
    </style:style>
    <style:style style:name="ce236" style:family="table-cell" style:parent-style-name="Default" style:data-style-name="N0">
      <style:table-cell-properties fo:border="thin solid #000000" fo:background-color="#000000"/>
    </style:style>
    <style:style style:name="ce237" style:family="table-cell" style:parent-style-name="Default" style:data-style-name="N0">
      <style:text-properties fo:font-size="8pt" style:font-size-asian="8pt" style:font-size-complex="8pt"/>
    </style:style>
    <style:style style:name="ce238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0C0C0"/>
    </style:style>
    <style:style style:name="ce239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C0C0C0"/>
    </style:style>
    <style:style style:name="ce240" style:family="table-cell" style:parent-style-name="Default" style:data-style-name="N3">
      <style:table-cell-properties fo:border-top="thin solid #000000" fo:border-bottom="none" fo:border-left="none" fo:border-right="thin solid #000000" fo:background-color="#CCFFCC"/>
    </style:style>
    <style:style style:name="ce241" style:family="table-cell" style:parent-style-name="Default" style:data-style-name="N3">
      <style:table-cell-properties fo:border-top="thin solid #000000" fo:border-bottom="thin solid #000000" fo:border-left="thin solid #000000" fo:border-right="none" fo:background-color="#000000"/>
    </style:style>
    <style:style style:name="ce242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000000"/>
    </style:style>
    <style:style style:name="ce243" style:family="table-cell" style:parent-style-name="Default" style:data-style-name="N3">
      <style:table-cell-properties fo:border-top="none" fo:border-bottom="thin double #000000" fo:border-left="thin solid #000000" fo:border-right="none" fo:background-color="#CCFFCC"/>
      <style:text-properties fo:font-weight="bold" style:font-weight-asian="bold" style:font-weight-complex="bold"/>
    </style:style>
    <style:style style:name="ce244" style:family="table-cell" style:parent-style-name="Default" style:data-style-name="N1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246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</style:style>
    <style:style style:name="ce24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48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C0C0C0"/>
    </style:style>
    <style:style style:name="ce249" style:family="table-cell" style:parent-style-name="Default" style:data-style-name="N3">
      <style:table-cell-properties fo:border-top="thin solid #000000" fo:border-bottom="2pt solid #000000" fo:border-left="none" fo:border-right="none" fo:background-color="#FFFFFF"/>
      <style:text-properties fo:font-style="italic" style:font-style-asian="italic" style:font-style-complex="italic"/>
    </style:style>
    <style:style style:name="ce250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#CCFFCC"/>
    </style:style>
    <style:style style:name="ce251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CCFFCC"/>
    </style:style>
    <style:style style:name="ce252" style:family="table-cell" style:parent-style-name="Default" style:data-style-name="N3">
      <style:table-cell-properties fo:border-top="thin solid #000000" fo:border-bottom="2pt solid #000000" fo:border-left="2pt solid #000000" fo:border-right="2pt solid #000000" fo:background-color="#C0C0C0"/>
    </style:style>
    <style:style style:name="ce253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3">
      <style:table-cell-properties fo:border-top="none" fo:border-bottom="thin double #000000" fo:border-left="2pt solid #000000" fo:border-right="2pt solid #000000" fo:background-color="#C0C0C0"/>
      <style:text-properties fo:font-weight="bold" style:font-weight-asian="bold" style:font-weight-complex="bold"/>
    </style:style>
    <style:style style:name="ce255" style:family="table-cell" style:parent-style-name="Default" style:data-style-name="N3">
      <style:table-cell-properties fo:border-top="none" fo:border-bottom="thin double #000000" fo:border-left="none" fo:border-right="thin solid #000000" fo:background-color="#C0C0C0"/>
      <style:text-properties fo:font-weight="bold" style:font-weight-asian="bold" style:font-weight-complex="bold"/>
    </style:style>
    <style:style style:name="ce256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center"/>
    </style:style>
    <style:style style:name="ce2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</style:style>
    <style:style style:name="ce25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2" style:family="table-cell" style:parent-style-name="Percent" style:data-style-name="N36">
      <style:table-cell-properties fo:border="thin solid #000000" fo:background-color="#C0C0C0"/>
      <style:text-properties fo:font-weight="bold" style:font-weight-asian="bold" style:font-weight-complex="bold"/>
    </style:style>
    <style:style style:name="ce263" style:family="table-cell" style:parent-style-name="Percent" style:data-style-name="N39">
      <style:table-cell-properties fo:border="thin solid #000000" fo:background-color="#CCFFCC"/>
    </style:style>
    <style:style style:name="ce264" style:family="table-cell" style:parent-style-name="Default" style:data-style-name="N0">
      <style:text-properties fo:color="#FF0000"/>
    </style:style>
    <style:style style:name="ce265" style:family="table-cell" style:parent-style-name="Default" style:data-style-name="N37">
      <style:table-cell-properties fo:border-top="none" fo:border-bottom="thin double #000000" fo:border-left="thin solid #000000" fo:border-right="none" fo:background-color="#C0C0C0"/>
      <style:text-properties fo:font-weight="bold" style:font-weight-asian="bold" style:font-weight-complex="bold"/>
    </style:style>
    <style:style style:name="ce266" style:family="table-cell" style:parent-style-name="Percent" style:data-style-name="N36">
      <style:table-cell-properties fo:border-top="thin solid #000000" fo:border-bottom="thin double #000000" fo:border-left="thin solid #000000" fo:border-right="thin solid #000000" fo:background-color="#C0C0C0"/>
      <style:text-properties fo:font-weight="bold" style:font-weight-asian="bold" style:font-weight-complex="bold"/>
    </style:style>
    <style:style style:name="ce267" style:family="table-cell" style:parent-style-name="Default" style:data-style-name="N37"/>
    <style:style style:name="ce268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7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7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272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</style:style>
    <style:style style:name="ce273" style:family="table-cell" style:parent-style-name="Default" style:data-style-name="N37">
      <style:table-cell-properties fo:border-top="thin solid #000000" fo:border-bottom="thin solid #000000" fo:border-left="none" fo:border-right="thin solid #000000" fo:background-color="transparent"/>
    </style:style>
    <style:style style:name="ce274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C0C0C0"/>
    </style:style>
    <style:style style:name="ce275" style:family="table-cell" style:parent-style-name="Default" style:data-style-name="N40">
      <style:table-cell-properties fo:border="thin solid #000000" fo:background-color="#C0C0C0"/>
    </style:style>
    <style:style style:name="ce276" style:family="table-cell" style:parent-style-name="Default" style:data-style-name="N37">
      <style:table-cell-properties fo:border-top="thin solid #000000" fo:border-bottom="2pt solid #000000" fo:border-left="none" fo:border-right="none" fo:background-color="transparent"/>
    </style:style>
    <style:style style:name="ce277" style:family="table-cell" style:parent-style-name="Default" style:data-style-name="N37">
      <style:table-cell-properties fo:border-top="thin solid #000000" fo:border-bottom="2pt solid #000000" fo:border-left="none" fo:border-right="thin solid #000000" fo:background-color="transparent"/>
    </style:style>
    <style:style style:name="ce278" style:family="table-cell" style:parent-style-name="Default" style:data-style-name="N3">
      <style:table-cell-properties fo:border-top="thin solid #000000" fo:border-bottom="2pt solid #000000" fo:border-left="thin solid #000000" fo:border-right="none" fo:background-color="#C0C0C0"/>
    </style:style>
    <style:style style:name="ce279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C0C0C0"/>
    </style:style>
    <style:style style:name="ce280" style:family="table-cell" style:parent-style-name="Default" style:data-style-name="N37">
      <style:table-cell-properties fo:border-top="none" fo:border-bottom="thin double #000000" fo:border-left="none" fo:border-right="none" fo:background-color="transparent"/>
      <style:text-properties fo:font-weight="bold" style:font-weight-asian="bold" style:font-weight-complex="bold"/>
    </style:style>
    <style:style style:name="ce281" style:family="table-cell" style:parent-style-name="Default" style:data-style-name="N37">
      <style:table-cell-properties fo:border-top="none" fo:border-bottom="thin double #000000" fo:border-left="none" fo:border-right="thin solid #000000" fo:background-color="transparent"/>
      <style:text-properties fo:font-weight="bold" style:font-weight-asian="bold" style:font-weight-complex="bold"/>
    </style:style>
    <style:style style:name="ce282" style:family="table-cell" style:parent-style-name="Default" style:data-style-name="N37">
      <style:table-cell-properties fo:border-top="none" fo:border-bottom="thin double #000000" fo:border-left="2pt solid #000000" fo:border-right="none" fo:background-color="#C0C0C0"/>
      <style:text-properties fo:font-weight="bold" style:font-weight-asian="bold" style:font-weight-complex="bold"/>
    </style:style>
    <style:style style:name="ce283" style:family="table-cell" style:parent-style-name="Default" style:data-style-name="N3">
      <style:table-cell-properties fo:border="thin solid #000000" fo:background-color="#FF99CC"/>
    </style:style>
    <style:style style:name="ce284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CFFCC"/>
    </style:style>
    <style:style style:name="ce28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3">
      <style:table-cell-properties fo:border-top="thin solid #000000" fo:border-bottom="2pt solid #000000" fo:border-left="thin solid #000000" fo:border-right="none" fo:background-color="#CCFFCC"/>
    </style:style>
    <style:style style:name="ce28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3">
      <style:table-cell-properties fo:border-top="thin solid #000000" fo:border-bottom="2pt solid #000000" fo:border-left="thin solid #000000" fo:border-right="none" fo:background-color="#000000"/>
    </style:style>
    <style:style style:name="ce289" style:family="table-cell" style:parent-style-name="Default" style:data-style-name="N3">
      <style:table-cell-properties fo:border-top="thin solid #000000" fo:border-bottom="2pt solid #000000" fo:border-left="2pt solid #000000" fo:border-right="2pt solid #000000" fo:background-color="#000000"/>
    </style:style>
    <style:style style:name="ce290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#000000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ackground-color="#99CCFF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ackground-color="#99CCFF"/>
    </style:style>
    <style:style style:name="ce293" style:family="table-cell" style:parent-style-name="Default" style:data-style-name="N4">
      <style:table-cell-properties fo:background-color="#99CCFF"/>
    </style:style>
    <style:style style:name="ce294" style:family="table-cell" style:parent-style-name="Default" style:data-style-name="N0">
      <style:table-cell-properties style:vertical-align="automatic" fo:background-color="#99CCFF" style:cell-protect="protected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automatic" fo:background-color="#99CCFF" style:cell-protect="protected"/>
      <style:text-properties style:font-name="Tahoma" style:font-name-asian="Tahoma" style:font-name-complex="Tahoma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cell-protect="protected"/>
      <style:text-properties style:font-name="Tahoma" style:font-name-asian="Tahoma" style:font-name-complex="Tahoma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cell-protect="protected"/>
      <style:text-properties style:font-name="Tahoma" style:font-name-asian="Tahoma" style:font-name-complex="Tahoma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cell-protect="protected"/>
      <style:text-properties style:font-name="Tahoma" style:font-name-asian="Tahoma" style:font-name-complex="Tahoma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cell-protect="protected"/>
      <style:text-properties style:font-name="Tahoma" style:font-name-asian="Tahoma" style:font-name-complex="Tahoma"/>
    </style:style>
    <style:style style:name="ce300" style:family="table-cell" style:parent-style-name="Comma" style:data-style-name="N3">
      <style:table-cell-properties fo:border-top="none" fo:border-bottom="none" fo:border-left="none" fo:border-right="thin solid #000000" fo:background-color="#99CCFF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/>
      <style:text-properties style:font-name="Tahoma" style:font-name-asian="Tahoma" style:font-name-complex="Tahoma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cell-protect="protected"/>
      <style:text-properties style:font-name="Tahoma" style:font-name-asian="Tahoma" style:font-name-complex="Tahoma" fo:font-weight="bold" style:font-weight-asian="bold" style:font-weight-complex="bold"/>
    </style:style>
    <style:style style:name="ce30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99CCFF" style:cell-protect="protected"/>
      <style:text-properties style:font-name="Tahoma" style:font-name-asian="Tahoma" style:font-name-complex="Tahoma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06" style:family="table-cell" style:parent-style-name="Default" style:data-style-name="N0">
      <style:table-cell-properties style:vertical-align="automatic" fo:background-color="#99CCFF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30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99CCFF" style:cell-protect="protected"/>
      <style:text-properties style:font-name="Tahoma" style:font-name-asian="Tahoma" style:font-name-complex="Tahoma"/>
    </style:style>
    <style:style style:name="ce308" style:family="table-cell" style:parent-style-name="Default" style:data-style-name="N0">
      <style:table-cell-properties style:vertical-align="automatic" fo:background-color="#99CCFF" style:cell-protect="protected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09" style:family="table-cell" style:parent-style-name="Comma" style:data-style-name="N4">
      <style:table-cell-properties style:vertical-align="automatic" fo:background-color="#99CCFF"/>
      <style:text-properties style:font-name="Tahoma" style:font-name-asian="Tahoma" style:font-name-complex="Tahoma"/>
    </style:style>
    <style:style style:name="ce310" style:family="table-cell" style:parent-style-name="Comma" style:data-style-name="N3">
      <style:table-cell-properties style:vertical-align="automatic" fo:background-color="#99CCFF" style:repeat-content="false"/>
      <style:paragraph-properties fo:text-align="center"/>
      <style:text-properties style:font-name="Tahoma" style:font-name-asian="Tahoma" style:font-name-complex="Tahoma"/>
    </style:style>
    <style:style style:name="ce311" style:family="table-cell" style:parent-style-name="Comma" style:data-style-name="N4">
      <style:table-cell-properties style:vertical-align="automatic" fo:background-color="#99CCFF" style:repeat-content="false"/>
      <style:paragraph-properties fo:text-align="center"/>
      <style:text-properties style:font-name="Tahoma" style:font-name-asian="Tahoma" style:font-name-complex="Tahoma"/>
    </style:style>
    <style:style style:name="ce312" style:family="table-cell" style:parent-style-name="Comma" style:data-style-name="N4">
      <style:table-cell-properties fo:border-top="thin solid #000000" fo:border-bottom="none" fo:border-left="thin solid #000000" fo:border-right="none" style:vertical-align="automatic" fo:background-color="#99CCFF"/>
      <style:text-properties style:font-name="Tahoma" style:font-name-asian="Tahoma" style:font-name-complex="Tahoma"/>
    </style:style>
    <style:style style:name="ce313" style:family="table-cell" style:parent-style-name="Comma" style:data-style-name="N4">
      <style:table-cell-properties fo:border-top="thin solid #000000" fo:border-bottom="none" fo:border-left="none" fo:border-right="none" style:vertical-align="automatic" fo:background-color="#99CCFF"/>
      <style:text-properties style:font-name="Tahoma" style:font-name-asian="Tahoma" style:font-name-complex="Tahoma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315" style:family="table-cell" style:parent-style-name="Comma" style:data-style-name="N4">
      <style:table-cell-properties fo:border-top="none" fo:border-bottom="none" fo:border-left="thin solid #000000" fo:border-right="none" style:vertical-align="automatic" fo:background-color="#99CCFF"/>
      <style:text-properties style:font-name="Tahoma" style:font-name-asian="Tahoma" style:font-name-complex="Tahoma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317" style:family="table-cell" style:parent-style-name="Comma" style:data-style-name="N4">
      <style:table-cell-properties fo:border-top="none" fo:border-bottom="thin solid #000000" fo:border-left="thin solid #000000" fo:border-right="none" style:vertical-align="automatic" fo:background-color="#99CCFF"/>
      <style:text-properties style:font-name="Tahoma" style:font-name-asian="Tahoma" style:font-name-complex="Tahoma"/>
    </style:style>
    <style:style style:name="ce318" style:family="table-cell" style:parent-style-name="Comma" style:data-style-name="N4">
      <style:table-cell-properties fo:border-top="none" fo:border-bottom="thin solid #000000" fo:border-left="none" fo:border-right="none" style:vertical-align="automatic" fo:background-color="#99CCFF"/>
      <style:text-properties style:font-name="Tahoma" style:font-name-asian="Tahoma" style:font-name-complex="Tahoma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320" style:family="table-cell" style:parent-style-name="Default" style:data-style-name="N4">
      <style:table-cell-properties fo:border-top="thin solid #000000" fo:border-bottom="thin solid #000000" fo:border-left="thin solid #000000" fo:border-right="none" fo:background-color="#99CCFF"/>
    </style:style>
    <style:style style:name="ce321" style:family="table-cell" style:parent-style-name="Default" style:data-style-name="N4">
      <style:table-cell-properties fo:border-top="thin solid #000000" fo:border-bottom="thin solid #000000" fo:border-left="none" fo:border-right="none" fo:background-color="#99CCFF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3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Percent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326" style:family="table-cell" style:parent-style-name="Comma" style:data-style-name="N41">
      <style:table-cell-properties fo:border="thin solid #000000" fo:background-color="#C0C0C0"/>
    </style:style>
    <style:style style:name="ce327" style:family="table-cell" style:parent-style-name="Comma" style:data-style-name="N41">
      <style:table-cell-properties fo:border-top="thin solid #000000" fo:border-bottom="thin solid #000000" fo:border-left="thin solid #000000" fo:border-right="none" fo:background-color="#C0C0C0"/>
    </style:style>
    <style:style style:name="ce328" style:family="table-cell" style:parent-style-name="Comma" style:data-style-name="N41">
      <style:table-cell-properties fo:border-top="thin solid #000000" fo:border-bottom="2pt solid #000000" fo:border-left="thin solid #000000" fo:border-right="thin solid #000000" fo:background-color="#C0C0C0"/>
    </style:style>
    <style:style style:name="ce329" style:family="table-cell" style:parent-style-name="Comma" style:data-style-name="N41">
      <style:table-cell-properties fo:border-top="thin solid #000000" fo:border-bottom="2pt solid #000000" fo:border-left="thin solid #000000" fo:border-right="none" fo:background-color="#C0C0C0"/>
    </style:style>
    <style:style style:name="ce330" style:family="table-cell" style:parent-style-name="Default" style:data-style-name="N37">
      <style:table-cell-properties fo:border-top="2pt solid #000000" fo:border-bottom="thin double #000000" fo:border-left="none" fo:border-right="none" fo:background-color="transparent"/>
      <style:text-properties fo:font-weight="bold" style:font-weight-asian="bold" style:font-weight-complex="bold"/>
    </style:style>
    <style:style style:name="ce331" style:family="table-cell" style:parent-style-name="Default" style:data-style-name="N37">
      <style:table-cell-properties fo:border-top="2pt solid #000000" fo:border-bottom="thin double #000000" fo:border-left="none" fo:border-right="thin solid #000000" fo:background-color="transparent"/>
      <style:text-properties fo:font-weight="bold" style:font-weight-asian="bold" style:font-weight-complex="bold"/>
    </style:style>
    <style:style style:name="ce332" style:family="table-cell" style:parent-style-name="Comma" style:data-style-name="N41">
      <style:table-cell-properties fo:border-top="none" fo:border-bottom="thin double #000000" fo:border-left="thin solid #000000" fo:border-right="thin solid #000000" fo:background-color="#C0C0C0"/>
      <style:text-properties fo:font-weight="bold" style:font-weight-asian="bold" style:font-weight-complex="bold"/>
    </style:style>
    <style:style style:name="ce333" style:family="table-cell" style:parent-style-name="Comma" style:data-style-name="N41">
      <style:table-cell-properties fo:border-top="2pt solid #000000" fo:border-bottom="thin double #000000" fo:border-left="2pt solid #000000" fo:border-right="thin solid #000000" fo:background-color="#C0C0C0"/>
      <style:text-properties fo:font-weight="bold" style:font-weight-asian="bold" style:font-weight-complex="bold"/>
    </style:style>
    <style:style style:name="ce33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338" style:family="table-cell" style:parent-style-name="Comma" style:data-style-name="N41">
      <style:table-cell-properties fo:border="thin solid #000000" fo:background-color="#CCFFCC"/>
    </style:style>
    <style:style style:name="ce339" style:family="table-cell" style:parent-style-name="Comma" style:data-style-name="N41">
      <style:table-cell-properties fo:border-top="thin solid #000000" fo:border-bottom="thin solid #000000" fo:border-left="2pt solid #000000" fo:border-right="thin solid #000000" fo:background-color="#CCFFCC"/>
      <style:text-properties fo:font-weight="bold" style:font-weight-asian="bold" style:font-weight-complex="bold"/>
    </style:style>
    <style:style style:name="ce340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341" style:family="table-cell" style:parent-style-name="Percent" style:data-style-name="N36">
      <style:table-cell-properties fo:border-top="thin solid #000000" fo:border-bottom="2pt solid #000000" fo:border-left="none" fo:border-right="thin solid #000000" fo:background-color="transparent"/>
    </style:style>
    <style:style style:name="ce342" style:family="table-cell" style:parent-style-name="Comma" style:data-style-name="N41">
      <style:table-cell-properties fo:border-top="thin solid #000000" fo:border-bottom="2pt solid #000000" fo:border-left="thin solid #000000" fo:border-right="thin solid #000000" fo:background-color="#CCFFCC"/>
    </style:style>
    <style:style style:name="ce343" style:family="table-cell" style:parent-style-name="Comma" style:data-style-name="N41">
      <style:table-cell-properties fo:border-top="thin solid #000000" fo:border-bottom="2pt solid #000000" fo:border-left="2pt solid #000000" fo:border-right="thin solid #000000" fo:background-color="#CCFFCC"/>
      <style:text-properties fo:font-weight="bold" style:font-weight-asian="bold" style:font-weight-complex="bold"/>
    </style:style>
    <style:style style:name="ce344" style:family="table-cell" style:parent-style-name="Comma" style:data-style-name="N41">
      <style:table-cell-properties fo:border-top="none" fo:border-bottom="thin double #000000" fo:border-left="2pt solid #000000" fo:border-right="thin solid #000000" fo:background-color="#C0C0C0"/>
      <style:text-properties fo:font-weight="bold" style:font-weight-asian="bold" style:font-weight-complex="bold"/>
    </style:style>
    <style:style style:name="ce345" style:family="table-cell" style:parent-style-name="Default" style:data-style-name="N0">
      <style:text-properties fo:color="#FF0000" fo:font-style="italic" style:font-style-asian="italic" style:font-style-complex="italic"/>
    </style:style>
    <style:style style:name="ce346" style:family="table-cell" style:parent-style-name="Default" style:data-style-name="N37">
      <style:table-cell-properties fo:border-top="none" fo:border-bottom="thin solid #000000" fo:border-left="none" fo:border-right="none" fo:background-color="transparent"/>
    </style:style>
    <style:style style:name="ce347" style:family="table-cell" style:parent-style-name="Percent" style:data-style-name="N36">
      <style:table-cell-properties fo:border-top="none" fo:border-bottom="thin solid #000000" fo:border-left="none" fo:border-right="thin solid #000000" fo:background-color="transparent"/>
    </style:style>
    <style:style style:name="ce348" style:family="table-cell" style:parent-style-name="Comma" style:data-style-name="N41">
      <style:table-cell-properties fo:border-top="thin solid #000000" fo:border-bottom="thin solid #000000" fo:border-left="thin solid #000000" fo:border-right="none" fo:background-color="#CCFFCC"/>
    </style:style>
    <style:style style:name="ce34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350" style:family="table-cell" style:parent-style-name="Default" style:data-style-name="N3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35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352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3" style:family="table-cell" style:parent-style-name="Percent" style:data-style-name="N3">
      <style:table-cell-properties fo:border-top="thin solid #000000" fo:border-bottom="thin solid #000000" fo:border-left="thin solid #000000" fo:border-right="none" fo:background-color="#C0C0C0"/>
    </style:style>
    <style:style style:name="ce354" style:family="table-cell" style:parent-style-name="Percent" style:data-style-name="N3">
      <style:table-cell-properties fo:border-top="thin solid #000000" fo:border-bottom="thin solid #000000" fo:border-left="2pt solid #000000" fo:border-right="thin solid #000000" fo:background-color="#C0C0C0"/>
    </style:style>
    <style:style style:name="ce355" style:family="table-cell" style:parent-style-name="Default" style:data-style-name="N3">
      <style:table-cell-properties fo:border-top="thin solid #000000" fo:border-bottom="2pt solid #000000" fo:border-left="thin solid #000000" fo:border-right="none" fo:background-color="transparent"/>
      <style:text-properties fo:font-style="italic" style:font-style-asian="italic" style:font-style-complex="italic"/>
    </style:style>
    <style:style style:name="ce356" style:family="table-cell" style:parent-style-name="Percent" style:data-style-name="N3">
      <style:table-cell-properties fo:border-top="thin solid #000000" fo:border-bottom="2pt solid #000000" fo:border-left="thin solid #000000" fo:border-right="thin solid #000000" fo:background-color="#C0C0C0"/>
    </style:style>
    <style:style style:name="ce357" style:family="table-cell" style:parent-style-name="Percent" style:data-style-name="N3">
      <style:table-cell-properties fo:border-top="thin solid #000000" fo:border-bottom="2pt solid #000000" fo:border-left="thin solid #000000" fo:border-right="none" fo:background-color="#C0C0C0"/>
    </style:style>
    <style:style style:name="ce358" style:family="table-cell" style:parent-style-name="Percent" style:data-style-name="N3">
      <style:table-cell-properties fo:border-top="thin solid #000000" fo:border-bottom="2pt solid #000000" fo:border-left="2pt solid #000000" fo:border-right="thin solid #000000" fo:background-color="#C0C0C0"/>
    </style:style>
    <style:style style:name="ce359" style:family="table-cell" style:parent-style-name="Default" style:data-style-name="N3">
      <style:table-cell-properties fo:border-top="2pt solid #000000" fo:border-bottom="thin double #000000" fo:border-left="2pt solid #000000" fo:border-right="thin solid #000000" fo:background-color="#C0C0C0"/>
      <style:text-properties fo:font-weight="bold" style:font-weight-asian="bold" style:font-weight-complex="bold"/>
    </style:style>
    <style:style style:name="ce360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CCFFCC"/>
      <style:text-properties fo:font-weight="bold" style:font-weight-asian="bold" style:font-weight-complex="bold"/>
    </style:style>
    <style:style style:name="ce361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#CCFFCC"/>
      <style:text-properties fo:font-weight="bold" style:font-weight-asian="bold" style:font-weight-complex="bold"/>
    </style:style>
    <style:style style:name="ce362" style:family="table-cell" style:parent-style-name="Comma" style:data-style-name="N42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start" fo:margin-left="0cm"/>
    </style:style>
    <style:style style:name="ce363" style:family="table-cell" style:parent-style-name="Comma" style:data-style-name="N42">
      <style:table-cell-properties fo:border-top="thin solid #000000" fo:border-bottom="2pt solid #000000" fo:border-left="thin solid #000000" fo:border-right="none" style:vertical-align="automatic" fo:background-color="#CCFFCC" style:repeat-content="false"/>
      <style:paragraph-properties fo:text-align="start" fo:margin-left="0cm"/>
    </style:style>
    <style:style style:name="ce364" style:family="table-cell" style:parent-style-name="Comma" style:data-style-name="N42">
      <style:table-cell-properties fo:border-top="none" fo:border-bottom="thin double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5" style:family="table-cell" style:parent-style-name="Percent" style:data-style-name="N39"/>
    <style:style style:name="ce366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CCFFCC"/>
    </style:style>
    <style:style style:name="ce367" style:family="table-cell" style:parent-style-name="Percent" style:data-style-name="N36">
      <style:table-cell-properties fo:border-top="thin solid #000000" fo:border-bottom="none" fo:border-left="none" fo:border-right="thin solid #000000" fo:background-color="transparent"/>
    </style:style>
    <style:style style:name="ce368" style:family="table-cell" style:parent-style-name="Default" style:data-style-name="N3">
      <style:table-cell-properties fo:border-top="thin solid #000000" fo:border-bottom="none" fo:border-left="thin solid #000000" fo:border-right="none" fo:background-color="#CCFFCC"/>
    </style:style>
    <style:style style:name="ce369" style:family="table-cell" style:parent-style-name="Default" style:data-style-name="N3">
      <style:table-cell-properties fo:border-top="thin solid #000000" fo:border-bottom="none" fo:border-left="2pt solid #000000" fo:border-right="thin solid #000000" fo:background-color="#CCFFCC"/>
      <style:text-properties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37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372" style:family="table-cell" style:parent-style-name="Default" style:data-style-name="N37">
      <style:table-cell-properties fo:border-top="none" fo:border-bottom="2pt solid #000000" fo:border-left="none" fo:border-right="none" fo:background-color="transparent"/>
    </style:style>
    <style:style style:name="ce373" style:family="table-cell" style:parent-style-name="Percent" style:data-style-name="N36">
      <style:table-cell-properties fo:border-top="none" fo:border-bottom="2pt solid #000000" fo:border-left="none" fo:border-right="thin solid #000000" fo:background-color="transparent"/>
    </style:style>
    <style:style style:name="ce374" style:family="table-cell" style:parent-style-name="Default" style:data-style-name="N37">
      <style:table-cell-properties fo:border-top="none" fo:border-bottom="2pt solid #000000" fo:border-left="thin solid #000000" fo:border-right="thin solid #000000" fo:background-color="#CCFFCC"/>
    </style:style>
    <style:style style:name="ce375" style:family="table-cell" style:parent-style-name="Default" style:data-style-name="N3">
      <style:table-cell-properties fo:border-top="none" fo:border-bottom="2pt solid #000000" fo:border-left="thin solid #000000" fo:border-right="none" fo:background-color="#CCFFCC"/>
    </style:style>
    <style:style style:name="ce376" style:family="table-cell" style:parent-style-name="Comma" style:data-style-name="N41">
      <style:table-cell-properties fo:border-top="none" fo:border-bottom="2pt solid #000000" fo:border-left="2pt solid #000000" fo:border-right="thin solid #000000" fo:background-color="#CCFFCC"/>
      <style:text-properties fo:font-weight="bold" style:font-weight-asian="bold" style:font-weight-complex="bold"/>
    </style:style>
    <style:style style:name="ce37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automatic"/>
      <style:text-properties fo:color="#FF0000"/>
    </style:style>
    <style:style style:name="ce379" style:family="table-cell" style:parent-style-name="Default" style:data-style-name="N0">
      <style:table-cell-properties style:vertical-align="automatic"/>
    </style:style>
    <style:style style:name="ce380" style:family="table-cell" style:parent-style-name="Default" style:data-style-name="N3">
      <style:table-cell-properties fo:background-color="#CCFFCC"/>
    </style:style>
    <style:style style:name="ce381" style:family="table-cell" style:parent-style-name="Default" style:data-style-name="N3">
      <style:table-cell-properties fo:background-color="#C0C0C0"/>
    </style:style>
    <style:style style:name="ce382" style:family="table-cell" style:parent-style-name="Default" style:data-style-name="N3">
      <style:table-cell-properties fo:background-color="#000000"/>
    </style:style>
    <style:style style:name="ce383" style:family="table-cell" style:parent-style-name="Default" style:data-style-name="N3">
      <style:table-cell-properties fo:border-top="none" fo:border-bottom="none" fo:border-left="thin double #000000" fo:border-right="none" fo:background-color="#C0C0C0"/>
    </style:style>
    <style:style style:name="ce384" style:family="table-cell" style:parent-style-name="Default" style:data-style-name="N0">
      <style:table-cell-properties fo:background-color="#000000"/>
    </style:style>
    <style:style style:name="ce385" style:family="table-cell" style:parent-style-name="Default" style:data-style-name="N3">
      <style:table-cell-properties fo:border-top="thin solid #000000" fo:border-bottom="thin double #000000" fo:border-left="none" fo:border-right="none" fo:background-color="#C0C0C0"/>
    </style:style>
    <style:style style:name="ce38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7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#000000"/>
    </style:style>
    <style:style style:name="ce388" style:family="table-cell" style:parent-style-name="Default" style:data-style-name="N3">
      <style:table-cell-properties fo:border-top="thin solid #000000" fo:border-bottom="thin double #000000" fo:border-left="2pt solid #000000" fo:border-right="thin solid #000000" fo:background-color="#C0C0C0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0" style:family="table-cell" style:parent-style-name="Default" style:data-style-name="N40"/>
    <style:style style:name="ce39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92" style:family="table-cell" style:parent-style-name="Default" style:data-style-name="N3">
      <style:table-cell-properties fo:border-top="none" fo:border-bottom="thin solid #000000" fo:border-left="none" fo:border-right="none" fo:background-color="#C0C0C0"/>
    </style:style>
    <style:style style:name="ce393" style:family="table-cell" style:parent-style-name="Default" style:data-style-name="N3">
      <style:table-cell-properties fo:border-top="none" fo:border-bottom="2pt solid #000000" fo:border-left="none" fo:border-right="none" fo:background-color="transparent"/>
    </style:style>
    <style:style style:name="ce394" style:family="table-cell" style:parent-style-name="Default" style:data-style-name="N3">
      <style:table-cell-properties fo:border-top="none" fo:border-bottom="2pt solid #000000" fo:border-left="none" fo:border-right="none" fo:background-color="#C0C0C0"/>
    </style:style>
    <style:style style:name="ce395" style:family="table-cell" style:parent-style-name="Default" style:data-style-name="N0">
      <style:table-cell-properties style:vertical-align="automatic" fo:background-color="transparent"/>
    </style:style>
    <style:style style:name="ce396" style:family="table-cell" style:parent-style-name="Default" style:data-style-name="N3">
      <style:table-cell-properties fo:border-top="none" fo:border-bottom="thin double #000000" fo:border-left="none" fo:border-right="none" fo:background-color="transparent"/>
      <style:text-properties fo:font-style="italic" style:font-style-asian="italic" style:font-style-complex="italic"/>
    </style:style>
    <style:style style:name="ce397" style:family="table-cell" style:parent-style-name="Default" style:data-style-name="N3">
      <style:table-cell-properties fo:border-top="none" fo:border-bottom="thin double #000000" fo:border-left="none" fo:border-right="none" fo:background-color="#C0C0C0"/>
      <style:text-properties fo:font-style="italic" style:font-style-asian="italic" style:font-style-complex="italic"/>
    </style:style>
    <style:style style:name="ce39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99" style:family="table-cell" style:parent-style-name="Default" style:data-style-name="N39">
      <style:table-cell-properties fo:border-top="thin solid #000000" fo:border-bottom="thin solid #000000" fo:border-left="2pt solid #000000" fo:border-right="2pt solid #000000" fo:background-color="#C0C0C0"/>
      <style:text-properties fo:font-weight="bold" style:font-weight-asian="bold" style:font-weight-complex="bold"/>
    </style:style>
    <style:style style:name="ce400" style:family="table-cell" style:parent-style-name="Percent" style:data-style-name="N3">
      <style:table-cell-properties fo:border-top="thin solid #000000" fo:border-bottom="2pt solid #000000" fo:border-left="thin solid #000000" fo:border-right="2pt solid #000000" fo:background-color="#CCFFCC"/>
    </style:style>
    <style:style style:name="ce401" style:family="table-cell" style:parent-style-name="Default" style:data-style-name="N39">
      <style:table-cell-properties fo:border-top="2pt solid #000000" fo:border-bottom="thin double #000000" fo:border-left="2pt solid #000000" fo:border-right="2pt solid #000000" fo:background-color="#C0C0C0"/>
      <style:text-properties fo:font-weight="bold" style:font-weight-asian="bold" style:font-weight-complex="bold"/>
    </style:style>
    <style:style style:name="ce402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fo:font-style="italic" style:font-style-asian="italic" style:font-style-complex="italic"/>
    </style:style>
    <style:style style:name="ce403" style:family="table-cell" style:parent-style-name="Default" style:data-style-name="N39">
      <style:table-cell-properties fo:border-top="thin solid #000000" fo:border-bottom="2pt solid #000000" fo:border-left="2pt solid #000000" fo:border-right="2pt solid #000000" fo:background-color="#000000"/>
      <style:text-properties fo:font-weight="bold" style:font-weight-asian="bold" style:font-weight-complex="bold"/>
    </style:style>
    <style:style style:name="ce40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05" style:family="table-cell" style:parent-style-name="Default" style:data-style-name="N3">
      <style:table-cell-properties fo:border-top="none" fo:border-bottom="2pt solid #000000" fo:border-left="thin double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06" style:family="table-cell" style:parent-style-name="Default" style:data-style-name="N3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07" style:family="table-cell" style:parent-style-name="Default" style:data-style-name="N3">
      <style:table-cell-properties fo:border-top="none" fo:border-bottom="none" fo:border-left="thin double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08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409" style:family="table-cell" style:parent-style-name="Default" style:data-style-name="N43">
      <style:table-cell-properties fo:background-color="#C0C0C0"/>
    </style:style>
    <style:style style:name="ce410" style:family="table-cell" style:parent-style-name="Default" style:data-style-name="N43">
      <style:table-cell-properties fo:border-top="none" fo:border-bottom="none" fo:border-left="thin double #000000" fo:border-right="2pt solid #000000" fo:background-color="#C0C0C0"/>
    </style:style>
    <style:style style:name="ce411" style:family="table-cell" style:parent-style-name="Default" style:data-style-name="N3">
      <style:table-cell-properties fo:background-color="#99CCFF"/>
      <style:text-properties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Default" style:data-style-name="N3">
      <style:table-cell-properties fo:background-color="#99CCFF"/>
      <style:text-properties fo:font-style="italic" style:font-style-asian="italic" style:font-style-complex="italic"/>
    </style:style>
    <style:style style:name="ce413" style:family="table-cell" style:parent-style-name="Good" style:data-style-name="N0">
      <style:table-cell-properties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4" style:family="table-cell" style:parent-style-name="Comma" style:data-style-name="N44">
      <style:table-cell-properties style:vertical-align="automatic" fo:background-color="#99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5" style:family="table-cell" style:parent-style-name="Comma" style:data-style-name="N43">
      <style:table-cell-properties style:vertical-align="automatic" fo:background-color="#99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6" style:family="table-cell" style:parent-style-name="Comma" style:data-style-name="N37">
      <style:table-cell-properties fo:background-color="#99CCFF"/>
    </style:style>
    <style:style style:name="ce417" style:family="table-cell" style:parent-style-name="Default" style:data-style-name="N37">
      <style:table-cell-properties fo:background-color="#99CCFF"/>
    </style:style>
    <style:style style:name="ce418" style:family="table-cell" style:parent-style-name="Comma" style:data-style-name="N43">
      <style:table-cell-properties fo:background-color="#99CCFF"/>
    </style:style>
    <style:style style:name="ce419" style:family="table-cell" style:parent-style-name="Default" style:data-style-name="N37">
      <style:table-cell-properties style:vertical-align="automatic" fo:background-color="#99CCFF" style:cell-protect="protected"/>
    </style:style>
    <style:style style:name="ce420" style:family="table-cell" style:parent-style-name="Comma" style:data-style-name="N41">
      <style:table-cell-properties fo:background-color="#99CCFF"/>
    </style:style>
    <style:style style:name="ce421" style:family="table-cell" style:parent-style-name="Normal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2" style:family="table-cell" style:parent-style-name="Normal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3" style:family="table-cell" style:parent-style-name="Normal_Sheet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4" style:family="table-cell" style:parent-style-name="Normal_Sheet1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25" style:family="table-cell" style:parent-style-name="Normal_Sheet1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6" style:family="table-cell" style:parent-style-name="Comma_Sheet1" style:data-style-name="N45">
      <style:table-cell-properties fo:border-top="2pt solid #000000" fo:border-bottom="none" fo:border-left="none" fo:border-right="none" fo:background-color="transparent"/>
      <style:text-properties fo:font-size="16pt" style:font-size-asian="16pt" style:font-size-complex="16pt" fo:font-style="italic" style:font-style-asian="italic" style:font-style-complex="italic"/>
    </style:style>
    <style:style style:name="ce427" style:family="table-cell" style:parent-style-name="Comma_Sheet1" style:data-style-name="N45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9" style:family="table-cell" style:parent-style-name="Comma" style:data-style-name="N41">
      <style:text-properties fo:font-size="16pt" style:font-size-asian="16pt" style:font-size-complex="16pt" fo:font-weight="bold" style:font-weight-asian="bold" style:font-weight-complex="bold"/>
    </style:style>
    <style:style style:name="ce430" style:family="table-cell" style:parent-style-name="Default" style:data-style-name="N0">
      <style:text-properties fo:font-size="16pt" style:font-size-asian="16pt" style:font-size-complex="16pt"/>
    </style:style>
    <style:style style:name="ce431" style:family="table-cell" style:parent-style-name="Normal_Sheet1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2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3" style:family="table-cell" style:parent-style-name="Normal_Sheet1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4" style:family="table-cell" style:parent-style-name="Normal_Sheet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5" style:family="table-cell" style:parent-style-name="Normal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6" style:family="table-cell" style:parent-style-name="Comma_Sheet1" style:data-style-name="N45">
      <style:table-cell-properties fo:background-color="transparent"/>
      <style:text-properties fo:font-style="italic" style:font-style-asian="italic" style:font-style-complex="italic"/>
    </style:style>
    <style:style style:name="ce437" style:family="table-cell" style:parent-style-name="Comma_Sheet1" style:data-style-name="N45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8" style:family="table-cell" style:parent-style-name="Comma" style:data-style-name="N41">
      <style:text-properties fo:font-weight="bold" style:font-weight-asian="bold" style:font-weight-complex="bold"/>
    </style:style>
    <style:style style:name="ce439" style:family="table-cell" style:parent-style-name="Normal_Sheet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0" style:family="table-cell" style:parent-style-name="Normal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1" style:family="table-cell" style:parent-style-name="Normal_Sheet1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2" style:family="table-cell" style:parent-style-name="Normal_Sheet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3" style:family="table-cell" style:parent-style-name="Normal_Sheet1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4" style:family="table-cell" style:parent-style-name="Comma_Sheet1" style:data-style-name="N45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5" style:family="table-cell" style:parent-style-name="Comma_Sheet1" style:data-style-name="N45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7" style:family="table-cell" style:parent-style-name="Comma" style:data-style-name="N41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448" style:family="table-cell" style:parent-style-name="Comma" style:data-style-name="N41">
      <style:table-cell-properties fo:border="2pt solid #000000"/>
      <style:text-properties fo:font-weight="bold" style:font-weight-asian="bold" style:font-weight-complex="bold"/>
    </style:style>
    <style:style style:name="ce449" style:family="table-cell" style:parent-style-name="Normal_Sheet1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0" style:family="table-cell" style:parent-style-name="Normal_Sheet1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51" style:family="table-cell" style:parent-style-name="Normal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2" style:family="table-cell" style:parent-style-name="Normal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3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4" style:family="table-cell" style:parent-style-name="Normal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5" style:family="table-cell" style:parent-style-name="Normal_Sheet1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6" style:family="table-cell" style:parent-style-name="Normal_Sheet1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7" style:family="table-cell" style:parent-style-name="Normal_Sheet1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8" style:family="table-cell" style:parent-style-name="Normal_Sheet1" style:data-style-name="N4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9" style:family="table-cell" style:parent-style-name="Normal_Sheet1" style:data-style-name="N47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0" style:family="table-cell" style:parent-style-name="Normal_Sheet1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1" style:family="table-cell" style:parent-style-name="Comma_Sheet1" style:data-style-name="N43">
      <style:table-cell-properties fo:border-top="2pt solid #000000" fo:border-bottom="none" fo:border-left="2pt solid #000000" fo:border-right="2pt solid #000000" fo:background-color="transparent"/>
    </style:style>
    <style:style style:name="ce462" style:family="table-cell" style:parent-style-name="Comma_Sheet1" style:data-style-name="N43">
      <style:table-cell-properties fo:border-top="2pt solid #000000" fo:border-bottom="none" fo:border-left="2pt solid #000000" fo:border-right="none" fo:background-color="transparent"/>
    </style:style>
    <style:style style:name="ce463" style:family="table-cell" style:parent-style-name="Comma_Sheet1" style:data-style-name="N43">
      <style:table-cell-properties fo:border-top="2pt solid #000000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464" style:family="table-cell" style:parent-style-name="Percent" style:data-style-name="N36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5" style:family="table-cell" style:parent-style-name="Comma" style:data-style-name="N41">
      <style:table-cell-properties fo:border-top="2pt solid #000000" fo:border-bottom="none" fo:border-left="2pt solid #000000" fo:border-right="none"/>
    </style:style>
    <style:style style:name="ce466" style:family="table-cell" style:parent-style-name="Comma" style:data-style-name="N41">
      <style:table-cell-properties fo:border-top="2pt solid #000000" fo:border-bottom="none" fo:border-left="2pt solid #000000" fo:border-right="2pt solid #000000" fo:background-color="transparent"/>
    </style:style>
    <style:style style:name="ce467" style:family="table-cell" style:parent-style-name="Normal_Sheet1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8" style:family="table-cell" style:parent-style-name="Normal_Sheet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9" style:family="table-cell" style:parent-style-name="Normal_Sheet1" style:data-style-name="N4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0" style:family="table-cell" style:parent-style-name="Normal_Sheet1" style:data-style-name="N4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1" style:family="table-cell" style:parent-style-name="Normal_Sheet1" style:data-style-name="N47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2" style:family="table-cell" style:parent-style-name="Normal_Sheet1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3" style:family="table-cell" style:parent-style-name="Comma_Sheet1" style:data-style-name="N43">
      <style:table-cell-properties fo:border-top="none" fo:border-bottom="none" fo:border-left="2pt solid #000000" fo:border-right="2pt solid #000000" fo:background-color="transparent"/>
    </style:style>
    <style:style style:name="ce474" style:family="table-cell" style:parent-style-name="Comma_Sheet1" style:data-style-name="N43">
      <style:table-cell-properties fo:border-top="none" fo:border-bottom="none" fo:border-left="2pt solid #000000" fo:border-right="none" fo:background-color="transparent"/>
    </style:style>
    <style:style style:name="ce475" style:family="table-cell" style:parent-style-name="Comma_Sheet1" style:data-style-name="N43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7" style:family="table-cell" style:parent-style-name="Comma" style:data-style-name="N41">
      <style:table-cell-properties fo:border-top="none" fo:border-bottom="none" fo:border-left="2pt solid #000000" fo:border-right="none"/>
    </style:style>
    <style:style style:name="ce478" style:family="table-cell" style:parent-style-name="Percent" style:data-style-name="N36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9" style:family="table-cell" style:parent-style-name="Normal_Sheet1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0" style:family="table-cell" style:parent-style-name="Comma_Sheet1" style:data-style-name="N43">
      <style:table-cell-properties fo:border-top="2pt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481" style:family="table-cell" style:parent-style-name="Comma_Sheet1" style:data-style-name="N43">
      <style:table-cell-properties fo:border="2pt solid #000000" fo:background-color="transparent"/>
      <style:text-properties fo:font-weight="bold" style:font-weight-asian="bold" style:font-weight-complex="bold"/>
    </style:style>
    <style:style style:name="ce482" style:family="table-cell" style:parent-style-name="Comma_Sheet1" style:data-style-name="N43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483" style:family="table-cell" style:parent-style-name="Percen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4" style:family="table-cell" style:parent-style-name="Comma_Sheet1" style:data-style-name="N43">
      <style:table-cell-properties fo:border-top="2pt solid #000000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485" style:family="table-cell" style:parent-style-name="Normal_Sheet1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6" style:family="table-cell" style:parent-style-name="Normal_Sheet1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7" style:family="table-cell" style:parent-style-name="Normal_Sheet1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8" style:family="table-cell" style:parent-style-name="Normal_Sheet1" style:data-style-name="N4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9" style:family="table-cell" style:parent-style-name="Normal_Sheet1" style:data-style-name="N4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0" style:family="table-cell" style:parent-style-name="Comma_Sheet1" style:data-style-name="N43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491" style:family="table-cell" style:parent-style-name="Percen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2" style:family="table-cell" style:parent-style-name="Comma" style:data-style-name="N41">
      <style:table-cell-properties fo:border-top="none" fo:border-bottom="none" fo:border-left="2pt solid #000000" fo:border-right="2pt solid #000000" fo:background-color="transparent"/>
    </style:style>
    <style:style style:name="ce493" style:family="table-cell" style:parent-style-name="Percen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5" style:family="table-cell" style:parent-style-name="Normal_Sheet1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96" style:family="table-cell" style:parent-style-name="Normal_Sheet1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7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8" style:family="table-cell" style:parent-style-name="Normal_Sheet1" style:data-style-name="N4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9" style:family="table-cell" style:parent-style-name="Normal_Sheet1" style:data-style-name="N4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0" style:family="table-cell" style:parent-style-name="Normal_Sheet1" style:data-style-name="N47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1" style:family="table-cell" style:parent-style-name="Comma_Sheet1" style:data-style-name="N43">
      <style:table-cell-properties fo:border-top="none" fo:border-bottom="2pt solid #000000" fo:border-left="2pt solid #000000" fo:border-right="2pt solid #000000" fo:background-color="transparent"/>
    </style:style>
    <style:style style:name="ce502" style:family="table-cell" style:parent-style-name="Comma_Sheet1" style:data-style-name="N43">
      <style:table-cell-properties fo:border-top="none" fo:border-bottom="2pt solid #000000" fo:border-left="none" fo:border-right="2pt solid #000000" fo:background-color="transparent"/>
      <style:text-properties fo:font-weight="bold" style:font-weight-asian="bold" style:font-weight-complex="bold"/>
    </style:style>
    <style:style style:name="ce503" style:family="table-cell" style:parent-style-name="Normal_Sheet1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4" style:family="table-cell" style:parent-style-name="Normal_Sheet1" style:data-style-name="N4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5" style:family="table-cell" style:parent-style-name="Normal_Sheet1" style:data-style-name="N4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6" style:family="table-cell" style:parent-style-name="Normal_Sheet1" style:data-style-name="N0">
      <style:table-cell-properties fo:border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7" style:family="table-cell" style:parent-style-name="Comma_Sheet1" style:data-style-name="N43">
      <style:table-cell-properties fo:border-top="none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508" style:family="table-cell" style:parent-style-name="Comma_Sheet1" style:data-style-name="N43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509" style:family="table-cell" style:parent-style-name="Normal_Sheet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0" style:family="table-cell" style:parent-style-name="Normal_Sheet1" style:data-style-name="N4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1" style:family="table-cell" style:parent-style-name="Normal_Sheet1" style:data-style-name="N4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2" style:family="table-cell" style:parent-style-name="Normal_Sheet1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3" style:family="table-cell" style:parent-style-name="Comma_Sheet1" style:data-style-name="N43">
      <style:table-cell-properties fo:border-top="2pt solid #000000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514" style:family="table-cell" style:parent-style-name="Percen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5" style:family="table-cell" style:parent-style-name="Comma_Sheet1" style:data-style-name="N43">
      <style:table-cell-properties fo:border-top="2pt solid #000000" fo:border-bottom="2pt solid #000000" fo:border-left="none" fo:border-right="2pt solid #000000" fo:background-color="transparent"/>
      <style:text-properties fo:font-weight="bold" style:font-weight-asian="bold" style:font-weight-complex="bold"/>
    </style:style>
    <style:style style:name="ce516" style:family="table-cell" style:parent-style-name="Normal_Sheet1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7" style:family="table-cell" style:parent-style-name="Normal_Sheet1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8" style:family="table-cell" style:parent-style-name="Normal_Sheet1" style:data-style-name="N4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9" style:family="table-cell" style:parent-style-name="Normal_Sheet1" style:data-style-name="N47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0" style:family="table-cell" style:parent-style-name="Normal_Sheet1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2" style:family="table-cell" style:parent-style-name="Normal_Sheet1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3" style:family="table-cell" style:parent-style-name="Normal_Sheet1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4" style:family="table-cell" style:parent-style-name="Comma_Sheet1" style:data-style-name="N43">
      <style:table-cell-properties fo:border-top="none" fo:border-bottom="2pt solid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6" style:family="table-cell" style:parent-style-name="Comma" style:data-style-name="N41">
      <style:table-cell-properties fo:border-top="none" fo:border-bottom="thin solid #000000" fo:border-left="2pt solid #000000" fo:border-right="none"/>
    </style:style>
    <style:style style:name="ce527" style:family="table-cell" style:parent-style-name="Normal_Sheet1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8" style:family="table-cell" style:parent-style-name="Normal_Sheet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9" style:family="table-cell" style:parent-style-name="Normal_Sheet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30" style:family="table-cell" style:parent-style-name="Normal_Sheet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1" style:family="table-cell" style:parent-style-name="Comma" style:data-style-name="N41">
      <style:table-cell-properties fo:border-top="none" fo:border-bottom="none" fo:border-left="none" fo:border-right="2pt solid #000000"/>
    </style:style>
    <style:style style:name="ce532" style:family="table-cell" style:parent-style-name="Comma_Sheet1" style:data-style-name="N43">
      <style:table-cell-properties fo:border-top="none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533" style:family="table-cell" style:parent-style-name="Normal_Sheet1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4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5" style:family="table-cell" style:parent-style-name="Normal_Sheet1" style:data-style-name="N4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6" style:family="table-cell" style:parent-style-name="Normal_Sheet1" style:data-style-name="N4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7" style:family="table-cell" style:parent-style-name="Normal_Sheet1" style:data-style-name="N47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8" style:family="table-cell" style:parent-style-name="Normal_Sheet1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9" style:family="table-cell" style:parent-style-name="Normal_Sheet1" style:data-style-name="N0">
      <style:table-cell-properties fo:border-top="2pt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40" style:family="table-cell" style:parent-style-name="Normal_Sheet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1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2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43" style:family="table-cell" style:parent-style-name="Percent" style:data-style-name="N36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4" style:family="table-cell" style:parent-style-name="Default" style:data-style-name="N41"/>
    <style:style style:name="ce545" style:family="table-cell" style:parent-style-name="Normal_Sheet1" style:data-style-name="N0">
      <style:table-cell-properties fo:border-top="2pt solid #000000" fo:border-bottom="2pt solid #000000" fo:border-left="2pt solid #000000" fo:border-right="none" style:vertical-align="automatic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6" style:family="table-cell" style:parent-style-name="Comma_Sheet1" style:data-style-name="N43">
      <style:table-cell-properties fo:border="2pt solid #000000" fo:background-color="#CCFFCC"/>
      <style:text-properties fo:font-weight="bold" style:font-weight-asian="bold" style:font-weight-complex="bold"/>
    </style:style>
    <style:style style:name="ce547" style:family="table-cell" style:parent-style-name="Comma_Sheet1" style:data-style-name="N43">
      <style:table-cell-properties fo:border-top="2pt solid #000000" fo:border-bottom="2pt solid #000000" fo:border-left="2pt solid #000000" fo:border-right="none" fo:background-color="#CCFFCC"/>
      <style:text-properties fo:font-weight="bold" style:font-weight-asian="bold" style:font-weight-complex="bold"/>
    </style:style>
    <style:style style:name="ce548" style:family="table-cell" style:parent-style-name="Percent" style:data-style-name="N36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49" style:family="table-cell" style:parent-style-name="Normal_Sheet1" style:data-style-name="N0">
      <style:table-cell-properties fo:border="2pt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0" style:family="table-cell" style:parent-style-name="Normal_Sheet1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1" style:family="table-cell" style:parent-style-name="Normal_Sheet1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2" style:family="table-cell" style:parent-style-name="Normal_Sheet1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3" style:family="table-cell" style:parent-style-name="Normal_Sheet1" style:data-style-name="N0">
      <style:table-cell-properties fo:border-top="2pt solid #000000" fo:border-bottom="2pt solid #000000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54" style:family="table-cell" style:parent-style-name="Normal_Sheet1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55" style:family="table-cell" style:parent-style-name="Normal_Sheet1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6" style:family="table-cell" style:parent-style-name="Comma_Sheet1" style:data-style-name="N43">
      <style:table-cell-properties fo:border-top="none" fo:border-bottom="none" fo:border-left="2pt solid #000000" fo:border-right="2pt solid #000000" fo:background-color="transparent"/>
      <style:text-properties fo:color="#FF0000"/>
    </style:style>
    <style:style style:name="ce557" style:family="table-cell" style:parent-style-name="Comma_Sheet1" style:data-style-name="N43">
      <style:table-cell-properties fo:border-top="none" fo:border-bottom="none" fo:border-left="2pt solid #000000" fo:border-right="none" fo:background-color="transparent"/>
      <style:text-properties fo:color="#FF0000"/>
    </style:style>
    <style:style style:name="ce558" style:family="table-cell" style:parent-style-name="Normal_Sheet1" style:data-style-name="N4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9" style:family="table-cell" style:parent-style-name="Normal_Sheet1" style:data-style-name="N4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0" style:family="table-cell" style:parent-style-name="Normal_Sheet1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1" style:family="table-cell" style:parent-style-name="Comma" style:data-style-name="N41">
      <style:table-cell-properties fo:border-top="none" fo:border-bottom="thin solid #000000" fo:border-left="2pt solid #000000" fo:border-right="2pt solid #000000"/>
    </style:style>
    <style:style style:name="ce562" style:family="table-cell" style:parent-style-name="Normal_Sheet1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3" style:family="table-cell" style:parent-style-name="Normal_Sheet1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4" style:family="table-cell" style:parent-style-name="Comma_Sheet1" style:data-style-name="N43">
      <style:table-cell-properties fo:background-color="transparent"/>
    </style:style>
    <style:style style:name="ce565" style:family="table-cell" style:parent-style-name="Comma_Sheet1" style:data-style-name="N43">
      <style:table-cell-properties fo:border-top="thin solid #000000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566" style:family="table-cell" style:parent-style-name="Normal_Sheet1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67" style:family="table-cell" style:parent-style-name="Comma_Sheet1" style:data-style-name="N43">
      <style:table-cell-properties fo:border-top="none" fo:border-bottom="thin solid #000000" fo:border-left="none" fo:border-right="none" fo:background-color="transparent"/>
    </style:style>
    <style:style style:name="ce568" style:family="table-cell" style:parent-style-name="Comma_Sheet1" style:data-style-name="N43">
      <style:table-cell-properties fo:border="2pt solid #000000" fo:background-color="transparent"/>
    </style:style>
    <style:style style:name="ce569" style:family="table-cell" style:parent-style-name="Comma_Sheet1" style:data-style-name="N43">
      <style:table-cell-properties fo:background-color="transparent"/>
      <style:text-properties fo:font-weight="bold" style:font-weight-asian="bold" style:font-weight-complex="bold"/>
    </style:style>
    <style:style style:name="ce570" style:family="table-cell" style:parent-style-name="Normal_Sheet1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1" style:family="table-cell" style:parent-style-name="Normal_Sheet1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2" style:family="table-cell" style:parent-style-name="Normal_Sheet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3" style:family="table-cell" style:parent-style-name="Normal_Sheet1" style:data-style-name="N4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4" style:family="table-cell" style:parent-style-name="Normal_Sheet1" style:data-style-name="N4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5" style:family="table-cell" style:parent-style-name="Normal_Sheet1" style:data-style-name="N4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6" style:family="table-cell" style:parent-style-name="Normal_Sheet1" style:data-style-name="N47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8" style:family="table-cell" style:parent-style-name="Comma" style:data-style-name="N41">
      <style:table-cell-properties fo:border-top="none" fo:border-bottom="thin solid #000000" fo:border-left="none" fo:border-right="none"/>
    </style:style>
    <style:style style:name="ce579" style:family="table-cell" style:parent-style-name="Comma" style:data-style-name="N41">
      <style:table-cell-properties fo:border-top="none" fo:border-bottom="thin solid #000000" fo:border-left="none" fo:border-right="2pt solid #000000"/>
    </style:style>
    <style:style style:name="ce580" style:family="table-cell" style:parent-style-name="Normal_Sheet1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1" style:family="table-cell" style:parent-style-name="Normal_Sheet1" style:data-style-name="N0">
      <style:table-cell-properties fo:border="2pt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2" style:family="table-cell" style:parent-style-name="Comma" style:data-style-name="N41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583" style:family="table-cell" style:parent-style-name="Normal_Sheet1" style:data-style-name="N4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4" style:family="table-cell" style:parent-style-name="Normal_Sheet1" style:data-style-name="N4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5" style:family="table-cell" style:parent-style-name="Normal_Sheet1" style:data-style-name="N47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7" style:family="table-cell" style:parent-style-name="Normal_Sheet1" style:data-style-name="N0">
      <style:table-cell-properties fo:border="2pt solid #000000" style:vertical-align="automatic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8" style:family="table-cell" style:parent-style-name="Comma_Sheet1" style:data-style-name="N43">
      <style:table-cell-properties fo:border-top="2pt solid #000000" fo:border-bottom="2pt solid #000000" fo:border-left="none" fo:border-right="none" fo:background-color="#CCFFCC"/>
    </style:style>
    <style:style style:name="ce589" style:family="table-cell" style:parent-style-name="Comma_Sheet1" style:data-style-name="N43">
      <style:table-cell-properties fo:border-top="2pt solid #000000" fo:border-bottom="2pt solid #000000" fo:border-left="none" fo:border-right="none" fo:background-color="#CCFFCC"/>
      <style:text-properties fo:font-weight="bold" style:font-weight-asian="bold" style:font-weight-complex="bold"/>
    </style:style>
    <style:style style:name="ce590" style:family="table-cell" style:parent-style-name="Percent" style:data-style-name="N36">
      <style:table-cell-properties fo:border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91" style:family="table-cell" style:parent-style-name="Normal_Sheet1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3" style:family="table-cell" style:parent-style-name="Comma_Sheet1" style:data-style-name="N43">
      <style:table-cell-properties fo:border="2pt solid #000000" fo:background-color="#C0C0C0"/>
      <style:text-properties fo:font-weight="bold" style:font-weight-asian="bold" style:font-weight-complex="bold"/>
    </style:style>
    <style:style style:name="ce594" style:family="table-cell" style:parent-style-name="Comma_Sheet1" style:data-style-name="N43">
      <style:table-cell-properties fo:border-top="2pt solid #000000" fo:border-bottom="2pt solid #000000" fo:border-left="2pt solid #000000" fo:border-right="none" fo:background-color="#C0C0C0"/>
      <style:text-properties fo:font-weight="bold" style:font-weight-asian="bold" style:font-weight-complex="bold"/>
    </style:style>
    <style:style style:name="ce595" style:family="table-cell" style:parent-style-name="Percent" style:data-style-name="N39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96" style:family="table-cell" style:parent-style-name="Normal_Sheet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97" style:family="table-cell" style:parent-style-name="Normal_Sheet1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/>
    </style:style>
    <style:style style:name="ce598" style:family="table-cell" style:parent-style-name="Normal_Sheet1" style:data-style-name="N41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/>
    </style:style>
    <style:style style:name="ce599" style:family="table-cell" style:parent-style-name="Comma_Sheet1" style:data-style-name="N43">
      <style:table-cell-properties fo:background-color="#FF99CC"/>
    </style:style>
    <style:style style:name="ce600" style:family="table-cell" style:parent-style-name="Comma" style:data-style-name="N41">
      <style:table-cell-properties fo:background-color="#FF99CC"/>
    </style:style>
    <style:style style:name="ce601" style:family="table-cell" style:parent-style-name="Default" style:data-style-name="N0">
      <style:table-cell-properties fo:background-color="#FF99CC"/>
    </style:style>
    <style:style style:name="ce602" style:family="table-cell" style:parent-style-name="Default" style:data-style-name="N41">
      <style:table-cell-properties fo:background-color="#FF99CC"/>
    </style:style>
    <style:style style:name="ce603" style:family="table-cell" style:parent-style-name="Default" style:data-style-name="N43">
      <style:table-cell-properties fo:background-color="#FF99CC"/>
    </style:style>
    <style:style style:name="ce604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5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automatic" fo:background-color="#FF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6" style:family="table-cell" style:parent-style-name="Normal_Sheet1" style:data-style-name="N0">
      <style:table-cell-properties fo:border="2pt solid #000000" style:vertical-align="automatic" fo:background-color="#FF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7" style:family="table-cell" style:parent-style-name="Normal_Sheet1" style:data-style-name="N0">
      <style:table-cell-properties fo:border="2pt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9.39395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fo:break-after="page" style:column-width="1.69333333333333cm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905cm" style:use-optimal-column-width="true"/>
    </style:style>
    <style:style style:name="co16" style:family="table-column">
      <style:table-column-properties fo:break-before="auto" style:column-width="1.42875cm" style:use-optimal-column-width="true"/>
    </style:style>
    <style:style style:name="co17" style:family="table-column">
      <style:table-column-properties fo:break-before="auto" style:column-width="4.70958333333333cm" style:use-optimal-column-width="true"/>
    </style:style>
    <style:style style:name="co18" style:family="table-column">
      <style:table-column-properties fo:break-before="auto" style:column-width="1.53458333333333cm" style:use-optimal-column-width="true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5.926666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6.24416666666667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4.47145833333333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3.62479166666667cm"/>
    </style:style>
    <style:style style:name="co36" style:family="table-column">
      <style:table-column-properties fo:break-before="auto" style:column-width="2.16958333333333cm" style:use-optimal-column-width="true"/>
    </style:style>
    <style:style style:name="co37" style:family="table-column">
      <style:table-column-properties fo:break-before="auto" style:column-width="1.984375cm" style:use-optimal-column-width="true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4.683125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0.978958333333333cm"/>
    </style:style>
    <style:style style:name="co42" style:family="table-column">
      <style:table-column-properties fo:break-before="auto" style:column-width="1.08479166666667cm"/>
    </style:style>
    <style:style style:name="co43" style:family="table-column">
      <style:table-column-properties fo:break-before="auto" style:column-width="0.687916666666667cm"/>
    </style:style>
    <style:style style:name="co44" style:family="table-column">
      <style:table-column-properties fo:break-before="auto" style:column-width="1.16416666666667cm"/>
    </style:style>
    <style:style style:name="co45" style:family="table-column">
      <style:table-column-properties fo:break-before="auto" style:column-width="0.899583333333333cm"/>
    </style:style>
    <style:style style:name="co46" style:family="table-column">
      <style:table-column-properties fo:break-before="auto" style:column-width="2.91041666666667cm"/>
    </style:style>
    <style:style style:name="co47" style:family="table-column">
      <style:table-column-properties fo:break-before="auto" style:column-width="2.936875cm"/>
    </style:style>
    <style:style style:name="co48" style:family="table-column">
      <style:table-column-properties fo:break-before="auto" style:column-width="2.24895833333333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1.37583333333333cm"/>
    </style:style>
    <style:style style:name="co51" style:family="table-column">
      <style:table-column-properties fo:break-before="auto" style:column-width="1.29645833333333cm"/>
    </style:style>
    <style:style style:name="co52" style:family="table-column">
      <style:table-column-properties fo:break-before="auto" style:column-width="1.42875cm"/>
    </style:style>
    <style:style style:name="co53" style:family="table-column">
      <style:table-column-properties fo:break-before="auto" style:column-width="2.98979166666667cm"/>
    </style:style>
    <style:style style:name="co54" style:family="table-column">
      <style:table-column-properties fo:break-before="auto" style:column-width="2.96333333333333cm"/>
    </style:style>
    <style:style style:name="co55" style:family="table-column">
      <style:table-column-properties fo:break-before="auto" style:column-width="3.96875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0.740833333333333cm"/>
    </style:style>
    <style:style style:name="co58" style:family="table-column">
      <style:table-column-properties fo:break-before="auto" style:column-width="1.13770833333333cm"/>
    </style:style>
    <style:style style:name="co59" style:family="table-column">
      <style:table-column-properties fo:break-before="auto" style:column-width="3.33375cm"/>
    </style:style>
    <style:style style:name="co60" style:family="table-column">
      <style:table-column-properties fo:break-before="auto" style:column-width="1.79916666666667cm" style:use-optimal-column-width="true"/>
    </style:style>
    <style:style style:name="co61" style:family="table-column">
      <style:table-column-properties fo:break-before="auto" style:column-width="5.05354166666667cm"/>
    </style:style>
    <style:style style:name="co62" style:family="table-column">
      <style:table-column-properties fo:break-before="auto" style:column-width="4.39208333333333cm"/>
    </style:style>
    <style:style style:name="co63" style:family="table-column">
      <style:table-column-properties fo:break-before="auto" style:column-width="6.35cm"/>
    </style:style>
    <style:style style:name="co64" style:family="table-column">
      <style:table-column-properties fo:break-before="auto" style:column-width="0.926041666666667cm"/>
    </style:style>
    <style:style style:name="co65" style:family="table-column">
      <style:table-column-properties fo:break-before="auto" style:column-width="0.9525cm"/>
    </style:style>
    <style:style style:name="co66" style:family="table-column">
      <style:table-column-properties fo:break-before="auto" style:column-width="0.820208333333333cm"/>
    </style:style>
    <style:style style:name="co67" style:family="table-column">
      <style:table-column-properties fo:break-before="auto" style:column-width="2.301875cm"/>
    </style:style>
    <style:style style:name="co68" style:family="table-column">
      <style:table-column-properties fo:break-before="auto" style:column-width="3.175cm"/>
    </style:style>
    <style:style style:name="co69" style:family="table-column">
      <style:table-column-properties fo:break-before="auto" style:column-width="2.32833333333333cm"/>
    </style:style>
    <style:style style:name="co70" style:family="table-column">
      <style:table-column-properties fo:break-before="auto" style:column-width="1.85208333333333cm" style:use-optimal-column-width="true"/>
    </style:style>
    <style:style style:name="co71" style:family="table-column">
      <style:table-column-properties fo:break-before="auto" style:column-width="3.28083333333333cm"/>
    </style:style>
    <style:style style:name="co72" style:family="table-column">
      <style:table-column-properties fo:break-before="auto" style:column-width="2.03729166666667cm"/>
    </style:style>
    <style:style style:name="co73" style:family="table-column">
      <style:table-column-properties fo:break-before="auto" style:column-width="2.56645833333333cm"/>
    </style:style>
    <style:style style:name="co74" style:family="table-column">
      <style:table-column-properties fo:break-before="auto" style:column-width="2.11666666666667cm" style:use-optimal-column-width="true"/>
    </style:style>
    <style:style style:name="co75" style:family="table-column">
      <style:table-column-properties fo:break-before="auto" style:column-width="3.65125cm"/>
    </style:style>
    <style:style style:name="co76" style:family="table-column">
      <style:table-column-properties fo:break-before="auto" style:column-width="4.1275cm"/>
    </style:style>
    <style:style style:name="co77" style:family="table-column">
      <style:table-column-properties fo:break-before="auto" style:column-width="1.79916666666667cm"/>
    </style:style>
    <style:style style:name="co78" style:family="table-column">
      <style:table-column-properties fo:break-before="auto" style:column-width="7.67291666666667cm"/>
    </style:style>
    <style:style style:name="co79" style:family="table-column">
      <style:table-column-properties fo:break-before="auto" style:column-width="2.35479166666667cm"/>
    </style:style>
    <style:style style:name="co80" style:family="table-column">
      <style:table-column-properties fo:break-before="auto" style:column-width="2.40770833333333cm"/>
    </style:style>
    <style:style style:name="co81" style:family="table-column">
      <style:table-column-properties fo:break-before="auto" style:column-width="2.2225cm"/>
    </style:style>
    <style:style style:name="co82" style:family="table-column">
      <style:table-column-properties fo:break-before="auto" style:column-width="2.43416666666667cm"/>
    </style:style>
    <style:style style:name="co83" style:family="table-column">
      <style:table-column-properties fo:break-before="auto" style:column-width="2.460625cm"/>
    </style:style>
    <style:style style:name="co84" style:family="table-column">
      <style:table-column-properties fo:break-before="auto" style:column-width="2.09020833333333cm" style:use-optimal-column-width="true"/>
    </style:style>
    <style:style style:name="co85" style:family="table-column">
      <style:table-column-properties fo:break-before="auto" style:column-width="0cm"/>
    </style:style>
    <style:style style:name="co86" style:family="table-column">
      <style:table-column-properties fo:break-before="auto" style:column-width="10.4775cm"/>
    </style:style>
    <style:style style:name="co87" style:family="table-column">
      <style:table-column-properties fo:break-before="auto" style:column-width="3.28083333333333cm" style:use-optimal-column-width="true"/>
    </style:style>
    <style:style style:name="co88" style:family="table-column">
      <style:table-column-properties fo:break-before="auto" style:column-width="3.04270833333333cm" style:use-optimal-column-width="true"/>
    </style:style>
    <style:style style:name="co89" style:family="table-column">
      <style:table-column-properties fo:break-before="auto" style:column-width="2.91041666666667cm" style:use-optimal-column-width="true"/>
    </style:style>
    <style:style style:name="co90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">
      <style:table-properties table:display="false" style:writing-mode="lr-tb"/>
    </style:style>
    <style:style style:family="graphic" style:name="a44">
      <style:graphic-properties draw:auto-grow-width="false" draw:auto-grow-height="false"/>
    </style:style>
    <style:style style:family="graphic" style:name="a23">
      <style:graphic-properties draw:auto-grow-width="false" draw:auto-grow-height="false"/>
    </style:style>
    <style:style style:family="graphic" style:name="a45">
      <style:graphic-properties draw:auto-grow-width="false" draw:auto-grow-height="false"/>
    </style:style>
    <style:style style:family="graphic" style:name="a24">
      <style:graphic-properties draw:auto-grow-width="false" draw:auto-grow-height="false"/>
    </style:style>
    <style:style style:family="graphic" style:name="a46">
      <style:graphic-properties draw:auto-grow-width="false" draw:auto-grow-height="false"/>
    </style:style>
    <style:style style:family="graphic" style:name="a25">
      <style:graphic-properties draw:auto-grow-width="false" draw:auto-grow-height="false"/>
    </style:style>
    <style:style style:family="graphic" style:name="a47">
      <style:graphic-properties draw:auto-grow-width="false" draw:auto-grow-height="false"/>
    </style:style>
    <style:style style:family="graphic" style:name="a26">
      <style:graphic-properties draw:auto-grow-width="false" draw:auto-grow-height="false"/>
    </style:style>
    <style:style style:family="graphic" style:name="a27">
      <style:graphic-properties draw:auto-grow-width="false" draw:auto-grow-height="false"/>
    </style:style>
    <style:style style:family="graphic" style:name="a48">
      <style:graphic-properties draw:auto-grow-width="false" draw:auto-grow-height="false"/>
    </style:style>
    <style:style style:family="graphic" style:name="a28">
      <style:graphic-properties/>
    </style:style>
    <style:style style:family="graphic" style:name="a49">
      <style:graphic-properties draw:auto-grow-width="false" draw:auto-grow-height="false"/>
    </style:style>
    <style:style style:family="graphic" style:name="a29">
      <style:graphic-properties draw:auto-grow-width="false" draw:auto-grow-height="false"/>
    </style:style>
    <style:style style:family="graphic" style:name="a50">
      <style:graphic-properties draw:auto-grow-width="false" draw:auto-grow-height="false"/>
    </style:style>
    <style:style style:family="graphic" style:name="a51">
      <style:graphic-properties draw:auto-grow-width="false" draw:auto-grow-height="false"/>
    </style:style>
    <style:style style:family="graphic" style:name="a30">
      <style:graphic-properties draw:auto-grow-width="false" draw:auto-grow-height="false"/>
    </style:style>
    <style:style style:family="graphic" style:name="a10">
      <style:graphic-properties draw:auto-grow-width="false" draw:auto-grow-height="false"/>
    </style:style>
    <style:style style:family="graphic" style:name="a31">
      <style:graphic-properties draw:auto-grow-width="false" draw:auto-grow-height="false"/>
    </style:style>
    <style:style style:family="graphic" style:name="a52">
      <style:graphic-properties draw:auto-grow-width="false" draw:auto-grow-height="false"/>
    </style:style>
    <style:style style:family="graphic" style:name="a11">
      <style:graphic-properties/>
    </style:style>
    <style:style style:family="graphic" style:name="a32">
      <style:graphic-properties draw:auto-grow-width="false" draw:auto-grow-height="false"/>
    </style:style>
    <style:style style:family="graphic" style:name="a53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54">
      <style:graphic-properties draw:auto-grow-width="false" draw:auto-grow-height="false"/>
    </style:style>
    <style:style style:family="graphic" style:name="a33">
      <style:graphic-properties draw:auto-grow-width="false" draw:auto-grow-height="false"/>
    </style:style>
    <style:style style:family="graphic" style:name="a0">
      <style:graphic-properties/>
    </style:style>
    <style:style style:family="graphic" style:name="a13">
      <style:graphic-properties draw:auto-grow-width="false" draw:auto-grow-height="false"/>
    </style:style>
    <style:style style:family="graphic" style:name="a34">
      <style:graphic-properties draw:auto-grow-width="false" draw:auto-grow-height="false"/>
    </style:style>
    <style:style style:family="graphic" style:name="a1">
      <style:graphic-properties/>
    </style:style>
    <style:style style:family="graphic" style:name="a14">
      <style:graphic-properties draw:auto-grow-width="false" draw:auto-grow-height="false"/>
    </style:style>
    <style:style style:family="graphic" style:name="a35">
      <style:graphic-properties draw:auto-grow-width="false" draw:auto-grow-height="false"/>
    </style:style>
    <style:style style:family="graphic" style:name="a2">
      <style:graphic-properties/>
    </style:style>
    <style:style style:family="graphic" style:name="a15">
      <style:graphic-properties draw:auto-grow-width="false" draw:auto-grow-height="false"/>
    </style:style>
    <style:style style:family="graphic" style:name="a36">
      <style:graphic-properties draw:auto-grow-width="false" draw:auto-grow-height="false"/>
    </style:style>
    <style:style style:family="graphic" style:name="a3">
      <style:graphic-properties/>
    </style:style>
    <style:style style:family="graphic" style:name="a16">
      <style:graphic-properties draw:auto-grow-width="false" draw:auto-grow-height="false"/>
    </style:style>
    <style:style style:family="graphic" style:name="a37">
      <style:graphic-properties draw:auto-grow-width="false" draw:auto-grow-height="false"/>
    </style:style>
    <style:style style:family="graphic" style:name="a4">
      <style:graphic-properties/>
    </style:style>
    <style:style style:family="graphic" style:name="a17">
      <style:graphic-properties draw:auto-grow-width="false" draw:auto-grow-height="false"/>
    </style:style>
    <style:style style:family="graphic" style:name="a38">
      <style:graphic-properties draw:auto-grow-width="false" draw:auto-grow-height="false"/>
    </style:style>
    <style:style style:family="graphic" style:name="a5">
      <style:graphic-properties/>
    </style:style>
    <style:style style:family="graphic" style:name="a18">
      <style:graphic-properties draw:auto-grow-width="false" draw:auto-grow-height="false"/>
    </style:style>
    <style:style style:family="graphic" style:name="a39">
      <style:graphic-properties draw:auto-grow-width="false" draw:auto-grow-height="false"/>
    </style:style>
    <style:style style:family="graphic" style:name="a6">
      <style:graphic-properties/>
    </style:style>
    <style:style style:family="graphic" style:name="a19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20">
      <style:graphic-properties draw:auto-grow-width="false" draw:auto-grow-height="false"/>
    </style:style>
    <style:style style:family="graphic" style:name="a42">
      <style:graphic-properties draw:auto-grow-width="false" draw:auto-grow-height="false"/>
    </style:style>
    <style:style style:family="graphic" style:name="a21">
      <style:graphic-properties draw:auto-grow-width="false" draw:auto-grow-height="false"/>
    </style:style>
    <style:style style:family="graphic" style:name="a43">
      <style:graphic-properties draw:auto-grow-width="false" draw:auto-grow-height="false"/>
    </style:style>
    <style:style style:family="graphic" style:name="a2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ront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2" table:style-name="ce2">
            <text:p>Det utdanningsvitenskapelige fakultet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3">
            <text:p>Inntektsfordelingsmodell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float" office:value="2011" table:number-columns-spanned="5" table:number-rows-spanned="8" table:style-name="ce5">
            <text:p>2011</text:p>
          </table:table-cell>
          <table:covered-table-cell table:number-columns-repeated="4"/>
          <table:table-cell table:number-columns-repeated="16377" table:style-name="ce1"/>
        </table:table-row>
        <table:table-row table:number-rows-repeated="6" table:style-name="ro2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/>
          <table:covered-table-cell/>
          <table:covered-table-cell table:number-columns-repeated="4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Intro" table:style-name="ta2" table:print-ranges="Intro.A1:Intro.B31">
        <table:table-column table:style-name="co2" table:default-cell-style-name="ce7"/>
        <table:table-column table:style-name="co3" table:default-cell-style-name="ce7"/>
        <table:table-column table:style-name="co4" table:number-columns-repeated="13" table:default-cell-style-name="ce7"/>
        <table:table-column table:style-name="co5" table:default-cell-style-name="ce7"/>
        <table:table-column table:style-name="co4" table:number-columns-repeated="16368" table:default-cell-style-name="ce7"/>
        <table:table-row table:style-name="ro3">
          <table:table-cell office:value-type="string" table:style-name="ce6">
            <text:p>INNHOLD - økonomisk ressursfordelingsmodell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4">
            <text:p>Denne regnearkmodellen viser allokeringen av basisinntekter ved UV. Regnearkmodellen er basert på UiOs nye finansieringsmodell som er gjort gjeldende fra 2009, og er konstruert med tanke på å understøtte fakultetets strategi. Modellen er konstruert slik at det skal være mulig å følge alle utregninger, og justere alle verdier for å se hvordan det påvirker fordelingen i de grønne arkfanene.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office:value-type="string" table:style-name="ce9">
            <text:p>Innholdet i denne arbeidsboken (oversikt over arkene):</text:p>
          </table:table-cell>
          <table:table-cell table:style-name="ce8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6" table:style-name="ce15">
            <text:p>INFO</text:p>
          </table:table-cell>
          <table:table-cell office:value-type="string" table:style-name="ce10">
            <text:p>Intro - gir bakgrunnsinformasjon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0">
            <text:p>Graf TOT - netto tildeling etter enhet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0">
            <text:p>Graf INST - enhet per produksjonskild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1">
            <text:p>UIO_TILD - tildeling fra UiO - siste tilgjengelige detaljtall fra UiO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1">
            <text:p>KONS_RMR - konsekvensjusterte rammer - detaljtall fra UiO frem til tildelingsbrev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1">
            <text:p>Styretabeller - Tabeller til styrenotatet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FORDELING</text:p>
          </table:table-cell>
          <table:table-cell office:value-type="string" table:style-name="ce12">
            <text:p>TOTAL - oppsummering av resultat per enhet og totalt for UV i ny modell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14" table:style-name="ce16">
            <text:p>INPUT</text:p>
          </table:table-cell>
          <table:table-cell office:value-type="string" table:style-name="ce13">
            <text:p>1B1 - Studieplass - beregning av studieplasser per enhet basert på rimelighet og lavt tilpasningsledd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3">
            <text:p>1R1 - Studiepoeng - beregnet fordeling av gjennomsnittlig studiepoengproduksjon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3">
            <text:p>1R2 - Utveksling - beregnet fordeling av studentutvekslingsinntekter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3">
            <text:p>2B1 - Stipendiat - beregnet fordeling av stipendiatmidler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3">
            <text:p>2B2 - Postdoc - beregnet fordeling av postdoc midler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3">
            <text:p>2R1 - Doktorgrad - beregnet fordeling av midler for fullførte doktorgrader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3">
            <text:p>2R2 - Publiseringspoeng - beregnet fordeling av midler for publikasjonspoeng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3">
            <text:p>2R3 - Eksternfinansiering - beregnet fordeling av midler for NFR og EU prosjekter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3">
            <text:p>3B1 - Øremerk - øremerkede midler fra KD/ UiO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3">
            <text:p>3B2 - Strategi - fordeling av fakultetets strategiske midler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3">
            <text:p>3B3 - Grunntildeling - fordeling av basismidler per organisatorisk enhet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3">
            <text:p>3B4 - Felleskostnad - fordeling av felleskostnader basert på andel brutto lønnsmidler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3">
            <text:p>FELLES_BUD - Detaljert felleskostnadsbudsjett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3">
            <text:p>3R1 - Husleie - Detaljer om husleiekostnad som fordeles etter faktura til enhetene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Graf_TOT" table:style-name="ta3" table:print-ranges="Graf_TOT.A1:Graf_TOT.L65">
        <table:table-column table:style-name="co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number-columns-repeated="16365" table:default-cell-style-name="ce1"/>
        <table:table-row table:style-name="ro5">
          <table:table-cell table:style-name="ce17">
            <draw:frame xmlns:presentation="urn:oasis:names:tc:opendocument:xmlns:presentation:1.0" draw:z-index="1" draw:id="id0" draw:style-name="a0" draw:name="Chart 1" svg:x="0.15625in" svg:y="0.17708in" svg:width="9.41667in" svg:height="5.583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style-name="ce18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7" table:style-name="ce21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7" table:style-name="ce21"/>
          <table:table-cell table:number-columns-repeated="16376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2" draw:id="id1" draw:style-name="a1" draw:name="Chart 6" svg:x="0.15625in" svg:y="0.05208in" svg:width="9.42708in" svg:height="5.60417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22">
            <text:p>ILS</text:p>
          </table:table-cell>
          <table:table-cell office:value-type="string" table:style-name="ce22">
            <text:p>ISP</text:p>
          </table:table-cell>
          <table:table-cell office:value-type="string" table:style-name="ce22">
            <text:p>PFI</text:p>
          </table:table-cell>
          <table:table-cell office:value-type="string" table:style-name="ce22">
            <text:p>IME</text:p>
          </table:table-cell>
          <table:table-cell office:value-type="string" table:style-name="ce22">
            <text:p>FELLE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0" table:formula="msoxl:=B36-1" table:style-name="ce1">
            <text:p>2010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1" table:formula="msoxl:=Front!C10" table:style-name="ce1">
            <text:p>2011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7"/>
        </table:table-row>
        <table:table-row table:number-rows-repeated="31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2">
            <text:p>ILS</text:p>
          </table:table-cell>
          <table:table-cell office:value-type="string" table:style-name="ce22">
            <text:p>ISP</text:p>
          </table:table-cell>
          <table:table-cell office:value-type="string" table:style-name="ce22">
            <text:p>PFI</text:p>
          </table:table-cell>
          <table:table-cell office:value-type="string" table:style-name="ce22">
            <text:p>IME</text:p>
          </table:table-cell>
          <table:table-cell office:value-type="string" table:style-name="ce22">
            <text:p>FELL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tudieinntekter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Forskningsinntekter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Øremerkinger og strategi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ekniske justeringer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  <table:table table:name="Graf_INST" table:style-name="ta4">
        <table:table-column table:style-name="co1" table:number-columns-repeated="3" table:default-cell-style-name="ce1"/>
        <table:table-column table:style-name="co10" table:number-columns-repeated="2" table:default-cell-style-name="ce1"/>
        <table:table-column table:style-name="co1" table:number-columns-repeated="6" table:default-cell-style-name="ce1"/>
        <table:table-column table:style-name="co10" table:number-columns-repeated="2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2" draw:style-name="a2" draw:name="Chart 1" svg:x="0.125in" svg:y="0.09375in" svg:width="4.54167in" svg:height="5.91667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6"/>
          <table:table-cell table:style-name="ce1">
            <draw:frame xmlns:presentation="urn:oasis:names:tc:opendocument:xmlns:presentation:1.0" draw:z-index="2" draw:id="id3" draw:style-name="a3" draw:name="Chart 2" svg:x="0.04167in" svg:y="0.09375in" svg:width="4.5625in" svg:height="5.92708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010" table:formula="msoxl:=E2-1" table:style-name="ce1">
            <text:p>2010</text:p>
          </table:table-cell>
          <table:table-cell office:value-type="float" office:value="2011" table:formula="msoxl:=Front!C10" table:style-name="ce1">
            <text:p>2011</text:p>
          </table:table-cell>
          <table:table-cell table:number-columns-repeated="6" table:style-name="ce1"/>
          <table:table-cell office:value-type="float" office:value="2010" table:formula="msoxl:=D2" table:style-name="ce1">
            <text:p>2010</text:p>
          </table:table-cell>
          <table:table-cell office:value-type="float" office:value="2011" table:formula="msoxl:=E2" table:style-name="ce1">
            <text:p>201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ILS</text:p>
          </table:table-cell>
          <table:table-cell office:value-type="string" table:style-name="ce23">
            <text:p>Studieplasser</text:p>
          </table:table-cell>
          <table:table-cell office:value-type="float" office:value="21274080" table:formula="msoxl:='C:\Users\baardkjo\AppData\Local\Temp\Temp1_saksdok-171209 (zipped) Folder.zip\Sak 3\[UV_Ny_Modell_2009_v2_01.xls]TOTAL_2009'!C5" table:style-name="ce21">
            <text:p>21 274 080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4" table:style-name="ce1"/>
          <table:table-cell office:value-type="string" table:style-name="ce1">
            <text:p>ISP</text:p>
          </table:table-cell>
          <table:table-cell office:value-type="string" table:style-name="ce23">
            <text:p>Studieplasser</text:p>
          </table:table-cell>
          <table:table-cell office:value-type="float" office:value="21594240" table:formula="msoxl:='C:\Users\baardkjo\AppData\Local\Temp\Temp1_saksdok-171209 (zipped) Folder.zip\Sak 3\[UV_Ny_Modell_2009_v2_01.xls]TOTAL_2009'!D5" table:style-name="ce21">
            <text:p>21 594 240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4">
            <text:p>Studiepoeng</text:p>
          </table:table-cell>
          <table:table-cell office:value-type="float" office:value="11186303.999999998" table:formula="msoxl:='C:\Users\baardkjo\AppData\Local\Temp\Temp1_saksdok-171209 (zipped) Folder.zip\Sak 3\[UV_Ny_Modell_2009_v2_01.xls]TOTAL_2009'!C6" table:style-name="ce21">
            <text:p>11 186 304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5" table:style-name="ce1"/>
          <table:table-cell office:value-type="string" table:style-name="ce24">
            <text:p>Studiepoeng</text:p>
          </table:table-cell>
          <table:table-cell office:value-type="float" office:value="13790937.599999998" table:formula="msoxl:='C:\Users\baardkjo\AppData\Local\Temp\Temp1_saksdok-171209 (zipped) Folder.zip\Sak 3\[UV_Ny_Modell_2009_v2_01.xls]TOTAL_2009'!D6" table:style-name="ce21">
            <text:p>13 790 938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4">
            <text:p>Utvekslingsstudenter</text:p>
          </table:table-cell>
          <table:table-cell office:value-type="float" office:value="2389.7999999999997" table:formula="msoxl:='C:\Users\baardkjo\AppData\Local\Temp\Temp1_saksdok-171209 (zipped) Folder.zip\Sak 3\[UV_Ny_Modell_2009_v2_01.xls]TOTAL_2009'!C7" table:style-name="ce21">
            <text:p>2 390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5" table:style-name="ce1"/>
          <table:table-cell office:value-type="string" table:style-name="ce24">
            <text:p>Utvekslingsstudenter</text:p>
          </table:table-cell>
          <table:table-cell office:value-type="float" office:value="78863.399999999994" table:formula="msoxl:='C:\Users\baardkjo\AppData\Local\Temp\Temp1_saksdok-171209 (zipped) Folder.zip\Sak 3\[UV_Ny_Modell_2009_v2_01.xls]TOTAL_2009'!D7" table:style-name="ce21">
            <text:p>78 863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4">
            <text:p>Doktorgrader</text:p>
          </table:table-cell>
          <table:table-cell office:value-type="float" office:value="825666.66666666674" table:formula="msoxl:='C:\Users\baardkjo\AppData\Local\Temp\Temp1_saksdok-171209 (zipped) Folder.zip\Sak 3\[UV_Ny_Modell_2009_v2_01.xls]TOTAL_2009'!C8" table:style-name="ce21">
            <text:p>825 667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5" table:style-name="ce1"/>
          <table:table-cell office:value-type="string" table:style-name="ce24">
            <text:p>Doktorgrader</text:p>
          </table:table-cell>
          <table:table-cell office:value-type="float" office:value="1155933.3333333335" table:formula="msoxl:='C:\Users\baardkjo\AppData\Local\Temp\Temp1_saksdok-171209 (zipped) Folder.zip\Sak 3\[UV_Ny_Modell_2009_v2_01.xls]TOTAL_2009'!D8" table:style-name="ce21">
            <text:p>1 155 933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3">
            <text:p>Stipendiatstillinger</text:p>
          </table:table-cell>
          <table:table-cell office:value-type="float" office:value="9799436.6197183095" table:formula="msoxl:='C:\Users\baardkjo\AppData\Local\Temp\Temp1_saksdok-171209 (zipped) Folder.zip\Sak 3\[UV_Ny_Modell_2009_v2_01.xls]TOTAL_2009'!C12" table:style-name="ce21">
            <text:p>9 799 437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5" table:style-name="ce1"/>
          <table:table-cell office:value-type="string" table:style-name="ce23">
            <text:p>Stipendiatstillinger</text:p>
          </table:table-cell>
          <table:table-cell office:value-type="float" office:value="9309464.7887323946" table:formula="msoxl:='C:\Users\baardkjo\AppData\Local\Temp\Temp1_saksdok-171209 (zipped) Folder.zip\Sak 3\[UV_Ny_Modell_2009_v2_01.xls]TOTAL_2009'!D12" table:style-name="ce21">
            <text:p>9 309 465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3">
            <text:p>Postdoc stillinger</text:p>
          </table:table-cell>
          <table:table-cell office:value-type="float" office:value="787000" table:formula="msoxl:='C:\Users\baardkjo\AppData\Local\Temp\Temp1_saksdok-171209 (zipped) Folder.zip\Sak 3\[UV_Ny_Modell_2009_v2_01.xls]TOTAL_2009'!C13" table:style-name="ce21">
            <text:p>787 000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5" table:style-name="ce1"/>
          <table:table-cell office:value-type="string" table:style-name="ce23">
            <text:p>Postdoc stillinger</text:p>
          </table:table-cell>
          <table:table-cell office:value-type="float" office:value="787000" table:formula="msoxl:='C:\Users\baardkjo\AppData\Local\Temp\Temp1_saksdok-171209 (zipped) Folder.zip\Sak 3\[UV_Ny_Modell_2009_v2_01.xls]TOTAL_2009'!D13" table:style-name="ce21">
            <text:p>787 000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3">
            <text:p>Publikasjonspoeng</text:p>
          </table:table-cell>
          <table:table-cell office:value-type="float" office:value="4534223.8233599998" table:formula="msoxl:='C:\Users\baardkjo\AppData\Local\Temp\Temp1_saksdok-171209 (zipped) Folder.zip\Sak 3\[UV_Ny_Modell_2009_v2_01.xls]TOTAL_2009'!C14" table:style-name="ce21">
            <text:p>4 534 224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5" table:style-name="ce1"/>
          <table:table-cell office:value-type="string" table:style-name="ce23">
            <text:p>Publikasjonspoeng</text:p>
          </table:table-cell>
          <table:table-cell office:value-type="float" office:value="3161054.4134400003" table:formula="msoxl:='C:\Users\baardkjo\AppData\Local\Temp\Temp1_saksdok-171209 (zipped) Folder.zip\Sak 3\[UV_Ny_Modell_2009_v2_01.xls]TOTAL_2009'!D14" table:style-name="ce21">
            <text:p>3 161 054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3">
            <text:p>Eksterne midler</text:p>
          </table:table-cell>
          <table:table-cell office:value-type="float" office:value="105064.40000000001" table:formula="msoxl:='C:\Users\baardkjo\AppData\Local\Temp\Temp1_saksdok-171209 (zipped) Folder.zip\Sak 3\[UV_Ny_Modell_2009_v2_01.xls]TOTAL_2009'!C15" table:style-name="ce21">
            <text:p>105 064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5" table:style-name="ce1"/>
          <table:table-cell office:value-type="string" table:style-name="ce23">
            <text:p>Eksterne midler</text:p>
          </table:table-cell>
          <table:table-cell office:value-type="float" office:value="70379.343999999997" table:formula="msoxl:='C:\Users\baardkjo\AppData\Local\Temp\Temp1_saksdok-171209 (zipped) Folder.zip\Sak 3\[UV_Ny_Modell_2009_v2_01.xls]TOTAL_2009'!D15" table:style-name="ce21">
            <text:p>70 379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1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3" draw:id="id4" draw:style-name="a4" draw:name="Chart 3" svg:x="0.11458in" svg:y="0.09375in" svg:width="4.55208in" svg:height="5.91667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6" table:style-name="ce1"/>
          <table:table-cell table:style-name="ce1">
            <draw:frame xmlns:presentation="urn:oasis:names:tc:opendocument:xmlns:presentation:1.0" draw:z-index="4" draw:id="id5" draw:style-name="a5" draw:name="Chart 4" svg:x="0.04167in" svg:y="0.09375in" svg:width="4.57292in" svg:height="5.9375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6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2010" table:formula="msoxl:=D2" table:style-name="ce1">
            <text:p>2010</text:p>
          </table:table-cell>
          <table:table-cell office:value-type="float" office:value="2011" table:formula="msoxl:=E2" table:style-name="ce1">
            <text:p>2011</text:p>
          </table:table-cell>
          <table:table-cell table:number-columns-repeated="6" table:style-name="ce1"/>
          <table:table-cell office:value-type="float" office:value="2010" table:formula="msoxl:=L2" table:style-name="ce1">
            <text:p>2010</text:p>
          </table:table-cell>
          <table:table-cell office:value-type="float" office:value="2011" table:formula="msoxl:=M2" table:style-name="ce1">
            <text:p>201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PFI</text:p>
          </table:table-cell>
          <table:table-cell office:value-type="string" table:style-name="ce23">
            <text:p>Studieplasser</text:p>
          </table:table-cell>
          <table:table-cell office:value-type="float" office:value="21596448" table:formula="msoxl:='C:\Users\baardkjo\AppData\Local\Temp\Temp1_saksdok-171209 (zipped) Folder.zip\Sak 3\[UV_Ny_Modell_2009_v2_01.xls]TOTAL_2009'!$E5" table:style-name="ce21">
            <text:p>21 596 448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4" table:style-name="ce1"/>
          <table:table-cell office:value-type="string" table:style-name="ce1">
            <text:p>IME</text:p>
          </table:table-cell>
          <table:table-cell office:value-type="string" table:style-name="ce23">
            <text:p>Studieplasser</text:p>
          </table:table-cell>
          <table:table-cell office:value-type="float" office:value="0" table:formula="msoxl:='C:\Users\baardkjo\AppData\Local\Temp\Temp1_saksdok-171209 (zipped) Folder.zip\Sak 3\[UV_Ny_Modell_2009_v2_01.xls]TOTAL_2009'!$F5" table:style-name="ce21">
            <text:p>0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4">
            <text:p>Studiepoeng</text:p>
          </table:table-cell>
          <table:table-cell office:value-type="float" office:value="11847782.4" table:formula="msoxl:='C:\Users\baardkjo\AppData\Local\Temp\Temp1_saksdok-171209 (zipped) Folder.zip\Sak 3\[UV_Ny_Modell_2009_v2_01.xls]TOTAL_2009'!$E6" table:style-name="ce21">
            <text:p>11 847 782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5" table:style-name="ce1"/>
          <table:table-cell office:value-type="string" table:style-name="ce24">
            <text:p>Studiepoeng</text:p>
          </table:table-cell>
          <table:table-cell office:value-type="float" office:value="0" table:formula="msoxl:='C:\Users\baardkjo\AppData\Local\Temp\Temp1_saksdok-171209 (zipped) Folder.zip\Sak 3\[UV_Ny_Modell_2009_v2_01.xls]TOTAL_2009'!$F6" table:style-name="ce21">
            <text:p>0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4">
            <text:p>Utvekslingsstudenter</text:p>
          </table:table-cell>
          <table:table-cell office:value-type="float" office:value="205522.8" table:formula="msoxl:='C:\Users\baardkjo\AppData\Local\Temp\Temp1_saksdok-171209 (zipped) Folder.zip\Sak 3\[UV_Ny_Modell_2009_v2_01.xls]TOTAL_2009'!$E7" table:style-name="ce21">
            <text:p>205 523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5" table:style-name="ce1"/>
          <table:table-cell office:value-type="string" table:style-name="ce24">
            <text:p>Utvekslingsstudenter</text:p>
          </table:table-cell>
          <table:table-cell office:value-type="float" office:value="0" table:formula="msoxl:='C:\Users\baardkjo\AppData\Local\Temp\Temp1_saksdok-171209 (zipped) Folder.zip\Sak 3\[UV_Ny_Modell_2009_v2_01.xls]TOTAL_2009'!$F7" table:style-name="ce21">
            <text:p>0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4">
            <text:p>Doktorgrader</text:p>
          </table:table-cell>
          <table:table-cell office:value-type="float" office:value="1486200" table:formula="msoxl:='C:\Users\baardkjo\AppData\Local\Temp\Temp1_saksdok-171209 (zipped) Folder.zip\Sak 3\[UV_Ny_Modell_2009_v2_01.xls]TOTAL_2009'!$E8" table:style-name="ce21">
            <text:p>1 486 200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5" table:style-name="ce1"/>
          <table:table-cell office:value-type="string" table:style-name="ce24">
            <text:p>Doktorgrader</text:p>
          </table:table-cell>
          <table:table-cell office:value-type="float" office:value="165133.33333333331" table:formula="msoxl:='C:\Users\baardkjo\AppData\Local\Temp\Temp1_saksdok-171209 (zipped) Folder.zip\Sak 3\[UV_Ny_Modell_2009_v2_01.xls]TOTAL_2009'!$F8" table:style-name="ce21">
            <text:p>165 133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3">
            <text:p>Stipendiatstillinger</text:p>
          </table:table-cell>
          <table:table-cell office:value-type="float" office:value="12739267.605633803" table:formula="msoxl:='C:\Users\baardkjo\AppData\Local\Temp\Temp1_saksdok-171209 (zipped) Folder.zip\Sak 3\[UV_Ny_Modell_2009_v2_01.xls]TOTAL_2009'!$E12" table:style-name="ce21">
            <text:p>12 739 268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5" table:style-name="ce1"/>
          <table:table-cell office:value-type="string" table:style-name="ce23">
            <text:p>Stipendiatstillinger</text:p>
          </table:table-cell>
          <table:table-cell office:value-type="float" office:value="2939830.9859154928" table:formula="msoxl:='C:\Users\baardkjo\AppData\Local\Temp\Temp1_saksdok-171209 (zipped) Folder.zip\Sak 3\[UV_Ny_Modell_2009_v2_01.xls]TOTAL_2009'!$F12" table:style-name="ce21">
            <text:p>2 939 831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Postdoc stillinger</text:p>
          </table:table-cell>
          <table:table-cell office:value-type="float" office:value="1574000" table:formula="msoxl:='C:\Users\baardkjo\AppData\Local\Temp\Temp1_saksdok-171209 (zipped) Folder.zip\Sak 3\[UV_Ny_Modell_2009_v2_01.xls]TOTAL_2009'!$E13" table:style-name="ce21">
            <text:p>1 574 000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5" table:style-name="ce1"/>
          <table:table-cell office:value-type="string" table:style-name="ce23">
            <text:p>Postdoc stillinger</text:p>
          </table:table-cell>
          <table:table-cell office:value-type="float" office:value="1574000" table:formula="msoxl:='C:\Users\baardkjo\AppData\Local\Temp\Temp1_saksdok-171209 (zipped) Folder.zip\Sak 3\[UV_Ny_Modell_2009_v2_01.xls]TOTAL_2009'!$F13" table:style-name="ce21">
            <text:p>1 574 000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Publikasjonspoeng</text:p>
          </table:table-cell>
          <table:table-cell office:value-type="float" office:value="5117897.6217599995" table:formula="msoxl:='C:\Users\baardkjo\AppData\Local\Temp\Temp1_saksdok-171209 (zipped) Folder.zip\Sak 3\[UV_Ny_Modell_2009_v2_01.xls]TOTAL_2009'!$E14" table:style-name="ce21">
            <text:p>5 117 898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5" table:style-name="ce1"/>
          <table:table-cell office:value-type="string" table:style-name="ce23">
            <text:p>Publikasjonspoeng</text:p>
          </table:table-cell>
          <table:table-cell office:value-type="float" office:value="1327089.89952" table:formula="msoxl:='C:\Users\baardkjo\AppData\Local\Temp\Temp1_saksdok-171209 (zipped) Folder.zip\Sak 3\[UV_Ny_Modell_2009_v2_01.xls]TOTAL_2009'!$F14" table:style-name="ce21">
            <text:p>1 327 090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Eksterne midler</text:p>
          </table:table-cell>
          <table:table-cell office:value-type="float" office:value="1955113.2759999998" table:formula="msoxl:='C:\Users\baardkjo\AppData\Local\Temp\Temp1_saksdok-171209 (zipped) Folder.zip\Sak 3\[UV_Ny_Modell_2009_v2_01.xls]TOTAL_2009'!$E15" table:style-name="ce21">
            <text:p>1 955 113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5" table:style-name="ce1"/>
          <table:table-cell office:value-type="string" table:style-name="ce23">
            <text:p>Eksterne midler</text:p>
          </table:table-cell>
          <table:table-cell office:value-type="float" office:value="2721531.176" table:formula="msoxl:='C:\Users\baardkjo\AppData\Local\Temp\Temp1_saksdok-171209 (zipped) Folder.zip\Sak 3\[UV_Ny_Modell_2009_v2_01.xls]TOTAL_2009'!$F15" table:style-name="ce21">
            <text:p>2 721 531</text:p>
          </table:table-cell>
          <table:table-cell office:value-type="float" office:value="0" table:formula="msoxl:=TOTAL!#REF!" table:style-name="ce21">
            <text:p>#REF!</text:p>
          </table:table-cell>
          <table:table-cell table:number-columns-repeated="16371"/>
        </table:table-row>
        <table:table-row table:number-rows-repeated="1048525" table:style-name="ro1">
          <table:table-cell table:number-columns-repeated="16384"/>
        </table:table-row>
      </table:table>
      <table:table table:name="KONS_RMR" table:style-name="ta5">
        <table:table-column table:style-name="co11" table:number-columns-repeated="3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1" table:number-columns-repeated="16376" table:default-cell-style-name="ce30"/>
        <table:table-row table:style-name="ro6">
          <table:table-cell office:value-type="string" table:style-name="ce25">
            <text:p>UV konsekvensjusterte rammer - Inntekter per hovedaktivitet (fra ØPA)</text:p>
          </table:table-cell>
          <table:table-cell table:number-columns-repeated="3" table:style-name="ce26"/>
          <table:table-cell office:value-type="float" office:value="2011" table:formula="msoxl:=Front!C10" table:style-name="ce27">
            <text:p>2 011</text:p>
          </table:table-cell>
          <table:table-cell office:value-type="float" office:value="2010" table:formula="msoxl:=E1-1" table:style-name="ce28">
            <text:p>2 010</text:p>
          </table:table-cell>
          <table:table-cell office:value-type="string" table:style-name="ce29">
            <text:p>Differanse</text:p>
          </table:table-cell>
          <table:table-cell office:value-type="string" table:style-name="ce29">
            <text:p>Endring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6"/>
        </table:table-row>
        <table:table-row table:style-name="ro6">
          <table:table-cell table:style-name="ce36"/>
          <table:table-cell office:value-type="string" table:style-name="ce36">
            <text:p>Utdanning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6"/>
        </table:table-row>
        <table:table-row table:style-name="ro6">
          <table:table-cell table:style-name="ce36"/>
          <table:table-cell table:style-name="ce32"/>
          <table:table-cell office:value-type="string" table:style-name="ce36">
            <text:p>Basis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6"/>
        </table:table-row>
        <table:table-row table:style-name="ro6">
          <table:table-cell table:style-name="ce36"/>
          <table:table-cell table:number-columns-repeated="2" table:style-name="ce32"/>
          <table:table-cell office:value-type="string" table:style-name="ce32">
            <text:p>Studieplasser</text:p>
          </table:table-cell>
          <table:table-cell office:value-type="float" office:value="78051" table:style-name="ce33">
            <text:p>78 051</text:p>
          </table:table-cell>
          <table:table-cell table:style-name="ce34"/>
          <table:table-cell office:value-type="float" office:value="78051" table:formula="msoxl:=E5-F5" table:style-name="ce35">
            <text:p>78 051</text:p>
          </table:table-cell>
          <table:table-cell office:value-type="float" office:value="0" table:formula="msoxl:=G5/F5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Resultater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Studiepoeng</text:p>
          </table:table-cell>
          <table:table-cell office:value-type="float" office:value="39472" table:style-name="ce33">
            <text:p>39 472</text:p>
          </table:table-cell>
          <table:table-cell table:style-name="ce34"/>
          <table:table-cell office:value-type="float" office:value="39472" table:formula="msoxl:=E7-F7" table:style-name="ce35">
            <text:p>39 472</text:p>
          </table:table-cell>
          <table:table-cell office:value-type="float" office:value="0" table:formula="msoxl:=G7/F7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Mastergrader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formula="msoxl:=E8-F8" table:style-name="ce35">
            <text:p>0</text:p>
          </table:table-cell>
          <table:table-cell office:value-type="float" office:value="0" table:formula="msoxl:=G8/F8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Satsinger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Studiekvalitet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formula="msoxl:=E10-F10" table:style-name="ce35">
            <text:p>0</text:p>
          </table:table-cell>
          <table:table-cell office:value-type="float" office:value="0" table:formula="msoxl:=G10/F10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Finansiering av FUP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formula="msoxl:=E11-F11" table:style-name="ce35">
            <text:p>0</text:p>
          </table:table-cell>
          <table:table-cell office:value-type="float" office:value="0" table:formula="msoxl:=G11/F11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Faglig leder LAP-programmet</text:p>
          </table:table-cell>
          <table:table-cell office:value-type="float" office:value="720" table:style-name="ce33">
            <text:p>720</text:p>
          </table:table-cell>
          <table:table-cell table:style-name="ce34"/>
          <table:table-cell office:value-type="float" office:value="720" table:formula="msoxl:=E12-F12" table:style-name="ce35">
            <text:p>720</text:p>
          </table:table-cell>
          <table:table-cell office:value-type="float" office:value="0" table:formula="msoxl:=G12/F12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7">
            <text:p>Total</text:p>
          </table:table-cell>
          <table:table-cell table:style-name="ce38"/>
          <table:table-cell office:value-type="float" office:value="118243" table:formula="msoxl:=SUM(E5:E12)" table:style-name="ce39">
            <text:p>118 243</text:p>
          </table:table-cell>
          <table:table-cell office:value-type="float" office:value="0" table:formula="msoxl:=SUM(F5:F12)" table:style-name="ce40">
            <text:p>0</text:p>
          </table:table-cell>
          <table:table-cell office:value-type="float" office:value="118243" table:formula="msoxl:=E13-F13" table:style-name="ce40">
            <text:p>118 243</text:p>
          </table:table-cell>
          <table:table-cell office:value-type="float" office:value="0" table:formula="msoxl:=G13/F13" table:style-name="ce41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office:value-type="string" table:style-name="ce36">
            <text:p>Forskning</text:p>
          </table:table-cell>
          <table:table-cell table:style-name="ce36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Basis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Stipendiater fulltid - før 2009</text:p>
          </table:table-cell>
          <table:table-cell office:value-type="float" office:value="35432" table:style-name="ce33">
            <text:p>35 432</text:p>
          </table:table-cell>
          <table:table-cell table:style-name="ce34"/>
          <table:table-cell office:value-type="float" office:value="35432" table:formula="msoxl:=E16-F16" table:style-name="ce35">
            <text:p>35 432</text:p>
          </table:table-cell>
          <table:table-cell office:value-type="float" office:value="0" table:formula="msoxl:=G16/F16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Stipendiater fulltid - fra 2009</text:p>
          </table:table-cell>
          <table:table-cell office:value-type="float" office:value="1697" table:style-name="ce33">
            <text:p>1 697</text:p>
          </table:table-cell>
          <table:table-cell table:style-name="ce34"/>
          <table:table-cell office:value-type="float" office:value="1697" table:formula="msoxl:=E17-F17" table:style-name="ce35">
            <text:p>1 697</text:p>
          </table:table-cell>
          <table:table-cell office:value-type="float" office:value="0" table:formula="msoxl:=G17/F17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Stipendiater deltid - nye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formula="msoxl:=E18-F18" table:style-name="ce35">
            <text:p>0</text:p>
          </table:table-cell>
          <table:table-cell office:value-type="float" office:value="0" table:formula="msoxl:=G18/F18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Postdoc fulltid - før 2009</text:p>
          </table:table-cell>
          <table:table-cell office:value-type="float" office:value="6671" table:style-name="ce33">
            <text:p>6 671</text:p>
          </table:table-cell>
          <table:table-cell table:style-name="ce34"/>
          <table:table-cell office:value-type="float" office:value="6671" table:formula="msoxl:=E19-F19" table:style-name="ce35">
            <text:p>6 671</text:p>
          </table:table-cell>
          <table:table-cell office:value-type="float" office:value="0" table:formula="msoxl:=G19/F19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Postdoc fulltid - fra 2009</text:p>
          </table:table-cell>
          <table:table-cell office:value-type="float" office:value="848" table:style-name="ce33">
            <text:p>848</text:p>
          </table:table-cell>
          <table:table-cell table:style-name="ce34"/>
          <table:table-cell office:value-type="float" office:value="848" table:formula="msoxl:=E20-F20" table:style-name="ce35">
            <text:p>848</text:p>
          </table:table-cell>
          <table:table-cell office:value-type="float" office:value="0" table:formula="msoxl:=G20/F20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Postdoc deltid -nye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formula="msoxl:=E21-F21" table:style-name="ce35">
            <text:p>0</text:p>
          </table:table-cell>
          <table:table-cell office:value-type="float" office:value="0" table:formula="msoxl:=G21/F21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Forskningslab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formula="msoxl:=E22-F22" table:style-name="ce35">
            <text:p>0</text:p>
          </table:table-cell>
          <table:table-cell office:value-type="float" office:value="0" table:formula="msoxl:=G22/F22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Forskningsdrift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formula="msoxl:=E23-F23" table:style-name="ce35">
            <text:p>0</text:p>
          </table:table-cell>
          <table:table-cell office:value-type="float" office:value="0" table:formula="msoxl:=G23/F23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Vit.utstyr kl. 3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formula="msoxl:=E24-F24" table:style-name="ce35">
            <text:p>0</text:p>
          </table:table-cell>
          <table:table-cell office:value-type="float" office:value="0" table:formula="msoxl:=G24/F24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Forskningsområde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formula="msoxl:=E25-F25" table:style-name="ce35">
            <text:p>0</text:p>
          </table:table-cell>
          <table:table-cell office:value-type="float" office:value="0" table:formula="msoxl:=G25/F25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Resultater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Avlagte Dr.grader</text:p>
          </table:table-cell>
          <table:table-cell office:value-type="float" office:value="3550" table:style-name="ce33">
            <text:p>3 550</text:p>
          </table:table-cell>
          <table:table-cell table:style-name="ce34"/>
          <table:table-cell office:value-type="float" office:value="3550" table:formula="msoxl:=E27-F27" table:style-name="ce35">
            <text:p>3 550</text:p>
          </table:table-cell>
          <table:table-cell office:value-type="float" office:value="0" table:formula="msoxl:=G27/F27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NFR-midler</text:p>
          </table:table-cell>
          <table:table-cell office:value-type="float" office:value="847" table:style-name="ce33">
            <text:p>847</text:p>
          </table:table-cell>
          <table:table-cell table:style-name="ce34"/>
          <table:table-cell office:value-type="float" office:value="847" table:formula="msoxl:=E28-F28" table:style-name="ce35">
            <text:p>847</text:p>
          </table:table-cell>
          <table:table-cell office:value-type="float" office:value="0" table:formula="msoxl:=G28/F28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EU-midler</text:p>
          </table:table-cell>
          <table:table-cell office:value-type="float" office:value="4574" table:style-name="ce33">
            <text:p>4 574</text:p>
          </table:table-cell>
          <table:table-cell table:style-name="ce34"/>
          <table:table-cell office:value-type="float" office:value="4574" table:formula="msoxl:=E29-F29" table:style-name="ce35">
            <text:p>4 574</text:p>
          </table:table-cell>
          <table:table-cell office:value-type="float" office:value="0" table:formula="msoxl:=G29/F29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Publikasjonspoeng</text:p>
          </table:table-cell>
          <table:table-cell office:value-type="float" office:value="3847" table:style-name="ce33">
            <text:p>3 847</text:p>
          </table:table-cell>
          <table:table-cell table:style-name="ce34"/>
          <table:table-cell office:value-type="float" office:value="3847" table:formula="msoxl:=E30-F30" table:style-name="ce35">
            <text:p>3 847</text:p>
          </table:table-cell>
          <table:table-cell office:value-type="float" office:value="0" table:formula="msoxl:=G30/F30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Satsinger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Vit.utstyr kl. 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formula="msoxl:=E32-F32" table:style-name="ce35">
            <text:p>0</text:p>
          </table:table-cell>
          <table:table-cell office:value-type="float" office:value="0" table:formula="msoxl:=G32/F32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Vit.utstyr kl. 2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formula="msoxl:=E33-F33" table:style-name="ce35">
            <text:p>0</text:p>
          </table:table-cell>
          <table:table-cell office:value-type="float" office:value="0" table:formula="msoxl:=G33/F33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Småforsk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formula="msoxl:=E34-F34" table:style-name="ce35">
            <text:p>0</text:p>
          </table:table-cell>
          <table:table-cell office:value-type="float" office:value="0" table:formula="msoxl:=G34/F34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7">
            <text:p>Total</text:p>
          </table:table-cell>
          <table:table-cell table:style-name="ce38"/>
          <table:table-cell office:value-type="float" office:value="57466" table:formula="msoxl:=SUM(E16:E34)" table:style-name="ce39">
            <text:p>57 466</text:p>
          </table:table-cell>
          <table:table-cell office:value-type="float" office:value="0" table:formula="msoxl:=SUM(F16:F34)" table:style-name="ce41">
            <text:p>0</text:p>
          </table:table-cell>
          <table:table-cell office:value-type="float" office:value="57466" table:formula="msoxl:=E35-F35" table:style-name="ce40">
            <text:p>57 466</text:p>
          </table:table-cell>
          <table:table-cell office:value-type="float" office:value="0" table:formula="msoxl:=G35/F35" table:style-name="ce41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office:value-type="string" table:style-name="ce36">
            <text:p>Samfunnskontakt</text:p>
          </table:table-cell>
          <table:table-cell table:style-name="ce36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Basis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Konkret sum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formula="msoxl:=E38-F38" table:style-name="ce35">
            <text:p>0</text:p>
          </table:table-cell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Resultater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Konkret sum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formula="msoxl:=E40-F40" table:style-name="ce35">
            <text:p>0</text:p>
          </table:table-cell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Satsinger</text:p>
          </table:table-cell>
          <table:table-cell table:style-name="ce32"/>
          <table:table-cell table:style-name="ce33"/>
          <table:table-cell table:style-name="ce34"/>
          <table:table-cell office:value-type="float" office:value="0" table:formula="msoxl:=E41-F41" table:style-name="ce35">
            <text:p>0</text:p>
          </table:table-cell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7">
            <text:p>Total</text:p>
          </table:table-cell>
          <table:table-cell table:style-name="ce38"/>
          <table:table-cell office:value-type="float" office:value="0" table:formula="msoxl:=SUM(E37:E41)" table:style-name="ce42">
            <text:p>0</text:p>
          </table:table-cell>
          <table:table-cell office:value-type="float" office:value="0" table:formula="msoxl:=SUM(F38:F41)" table:style-name="ce41">
            <text:p>0</text:p>
          </table:table-cell>
          <table:table-cell office:value-type="float" office:value="0" table:formula="msoxl:=E42-F42" table:style-name="ce40">
            <text:p>0</text:p>
          </table:table-cell>
          <table:table-cell table:style-name="ce41"/>
          <table:table-cell table:number-columns-repeated="16376"/>
        </table:table-row>
        <table:table-row table:style-name="ro6">
          <table:table-cell table:style-name="ce31"/>
          <table:table-cell office:value-type="string" table:style-name="ce36">
            <text:p>Samlinger</text:p>
          </table:table-cell>
          <table:table-cell table:style-name="ce36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Basis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Konkret sum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formula="msoxl:=E45-F45" table:style-name="ce35">
            <text:p>0</text:p>
          </table:table-cell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Resultater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Konkret sum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formula="msoxl:=E47-F47" table:style-name="ce35">
            <text:p>0</text:p>
          </table:table-cell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Satsinger</text:p>
          </table:table-cell>
          <table:table-cell table:style-name="ce32"/>
          <table:table-cell table:style-name="ce33"/>
          <table:table-cell table:style-name="ce34"/>
          <table:table-cell office:value-type="float" office:value="0" table:formula="msoxl:=E48-F48" table:style-name="ce35">
            <text:p>0</text:p>
          </table:table-cell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7">
            <text:p>Total</text:p>
          </table:table-cell>
          <table:table-cell table:style-name="ce38"/>
          <table:table-cell office:value-type="float" office:value="0" table:formula="msoxl:=SUM(E44:E48)" table:style-name="ce42">
            <text:p>0</text:p>
          </table:table-cell>
          <table:table-cell office:value-type="float" office:value="0" table:formula="msoxl:=SUM(F45:F48)" table:style-name="ce41">
            <text:p>0</text:p>
          </table:table-cell>
          <table:table-cell office:value-type="float" office:value="0" table:formula="msoxl:=E49-F49" table:style-name="ce40">
            <text:p>0</text:p>
          </table:table-cell>
          <table:table-cell table:style-name="ce41"/>
          <table:table-cell table:number-columns-repeated="16376"/>
        </table:table-row>
        <table:table-row table:style-name="ro6">
          <table:table-cell table:style-name="ce31"/>
          <table:table-cell office:value-type="string" table:style-name="ce36">
            <text:p>Annet</text:p>
          </table:table-cell>
          <table:table-cell table:style-name="ce36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Basis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Tilpasning</text:p>
          </table:table-cell>
          <table:table-cell office:value-type="float" office:value="26004" table:style-name="ce33">
            <text:p>26 004</text:p>
          </table:table-cell>
          <table:table-cell table:style-name="ce34"/>
          <table:table-cell office:value-type="float" office:value="26004" table:formula="msoxl:=E52-F52" table:style-name="ce35">
            <text:p>26 004</text:p>
          </table:table-cell>
          <table:table-cell office:value-type="float" office:value="0" table:formula="msoxl:=G52/F52" table:style-name="ce34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Konkret sum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formula="msoxl:=E53-F53" table:style-name="ce35">
            <text:p>0</text:p>
          </table:table-cell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Resultater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Konkret sum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formula="msoxl:=E55-F55" table:style-name="ce35">
            <text:p>0</text:p>
          </table:table-cell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Satsinger</text:p>
          </table:table-cell>
          <table:table-cell table:style-name="ce32"/>
          <table:table-cell table:style-name="ce33"/>
          <table:table-cell table:style-name="ce34"/>
          <table:table-cell office:value-type="float" office:value="0" table:formula="msoxl:=E56-F56" table:style-name="ce35">
            <text:p>0</text:p>
          </table:table-cell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7">
            <text:p>Total</text:p>
          </table:table-cell>
          <table:table-cell table:style-name="ce38"/>
          <table:table-cell office:value-type="float" office:value="26004" table:formula="msoxl:=SUM(E52:E56)" table:style-name="ce39">
            <text:p>26 004</text:p>
          </table:table-cell>
          <table:table-cell office:value-type="float" office:value="0" table:formula="msoxl:=SUM(F52:F56)" table:style-name="ce41">
            <text:p>0</text:p>
          </table:table-cell>
          <table:table-cell office:value-type="float" office:value="26004" table:formula="msoxl:=E57-F57" table:style-name="ce40">
            <text:p>26 004</text:p>
          </table:table-cell>
          <table:table-cell office:value-type="float" office:value="0" table:formula="msoxl:=G57/F57" table:style-name="ce41">
            <text:p>#DIV/0!</text:p>
          </table:table-cell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table:style-name="ce43"/>
          <table:table-cell table:style-name="ce44"/>
          <table:table-cell table:style-name="ce45"/>
          <table:table-cell table:style-name="ce34"/>
          <table:table-cell table:style-name="ce35"/>
          <table:table-cell table:style-name="ce34"/>
          <table:table-cell table:number-columns-repeated="16376"/>
        </table:table-row>
        <table:table-row table:style-name="ro6">
          <table:table-cell table:style-name="ce31"/>
          <table:table-cell office:value-type="string" table:style-name="ce46">
            <text:p>Sum totalt</text:p>
          </table:table-cell>
          <table:table-cell table:number-columns-repeated="2" table:style-name="ce46"/>
          <table:table-cell office:value-type="float" office:value="201713" table:formula="msoxl:=E13+E35+E42+E49+E57" table:style-name="ce47">
            <text:p>201 713</text:p>
          </table:table-cell>
          <table:table-cell office:value-type="float" office:value="0" table:formula="msoxl:=F13+F35+F42+F49+F57" table:style-name="ce48">
            <text:p>0</text:p>
          </table:table-cell>
          <table:table-cell office:value-type="float" office:value="201713" table:formula="msoxl:=E59-F59" table:style-name="ce48">
            <text:p>201 713</text:p>
          </table:table-cell>
          <table:table-cell office:value-type="float" office:value="0" table:formula="msoxl:=G59/F59" table:style-name="ce49">
            <text:p>#DIV/0!</text:p>
          </table:table-cell>
          <table:table-cell table:number-columns-repeated="16376"/>
        </table:table-row>
        <table:table-row table:number-rows-repeated="1048517" table:style-name="ro6">
          <table:table-cell table:number-columns-repeated="16384"/>
        </table:table-row>
      </table:table>
      <table:table table:name="UIO_TILD" table:style-name="ta6">
        <table:table-column table:style-name="co11" table:number-columns-repeated="3" table:default-cell-style-name="ce53"/>
        <table:table-column table:style-name="co17" table:default-cell-style-name="ce53"/>
        <table:table-column table:style-name="co13" table:default-cell-style-name="ce67"/>
        <table:table-column table:style-name="co18" table:default-cell-style-name="ce53"/>
        <table:table-column table:style-name="co19" table:default-cell-style-name="ce53"/>
        <table:table-column table:style-name="co18" table:default-cell-style-name="ce53"/>
        <table:table-column table:style-name="co11" table:number-columns-repeated="16376" table:default-cell-style-name="ce53"/>
        <table:table-row table:style-name="ro6">
          <table:table-cell office:value-type="string" table:style-name="ce25">
            <text:p>UV endelige tildeling - Inntekter per hovedaktivitet (fra ØPA)</text:p>
          </table:table-cell>
          <table:table-cell table:number-columns-repeated="3" table:style-name="ce26"/>
          <table:table-cell office:value-type="float" office:value="2011" table:formula="msoxl:=Front!C10" table:style-name="ce27">
            <text:p>2 011</text:p>
          </table:table-cell>
          <table:table-cell office:value-type="float" office:value="2010" table:formula="msoxl:=E1-1" table:style-name="ce50">
            <text:p>2 010</text:p>
          </table:table-cell>
          <table:table-cell office:value-type="string" table:style-name="ce51">
            <text:p>Differanse</text:p>
          </table:table-cell>
          <table:table-cell office:value-type="string" table:style-name="ce52">
            <text:p>Endring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3" table:style-name="ce32"/>
          <table:table-cell table:style-name="ce33"/>
          <table:table-cell table:style-name="ce54"/>
          <table:table-cell table:number-columns-repeated="2" table:style-name="ce55"/>
          <table:table-cell table:number-columns-repeated="16376"/>
        </table:table-row>
        <table:table-row table:style-name="ro6">
          <table:table-cell table:style-name="ce36"/>
          <table:table-cell office:value-type="string" table:style-name="ce36">
            <text:p>Utdanning</text:p>
          </table:table-cell>
          <table:table-cell table:number-columns-repeated="2" table:style-name="ce32"/>
          <table:table-cell table:style-name="ce33"/>
          <table:table-cell table:style-name="ce54"/>
          <table:table-cell table:number-columns-repeated="2" table:style-name="ce55"/>
          <table:table-cell table:number-columns-repeated="16376"/>
        </table:table-row>
        <table:table-row table:style-name="ro6">
          <table:table-cell table:style-name="ce36"/>
          <table:table-cell table:style-name="ce32"/>
          <table:table-cell office:value-type="string" table:style-name="ce36">
            <text:p>Basis</text:p>
          </table:table-cell>
          <table:table-cell table:style-name="ce32"/>
          <table:table-cell table:style-name="ce33"/>
          <table:table-cell table:style-name="ce54"/>
          <table:table-cell table:number-columns-repeated="2" table:style-name="ce55"/>
          <table:table-cell table:number-columns-repeated="16376"/>
        </table:table-row>
        <table:table-row table:style-name="ro6">
          <table:table-cell table:style-name="ce36"/>
          <table:table-cell table:number-columns-repeated="2" table:style-name="ce32"/>
          <table:table-cell office:value-type="string" table:style-name="ce32">
            <text:p>Studieplasser</text:p>
          </table:table-cell>
          <table:table-cell office:value-type="float" office:value="78051" table:style-name="ce33">
            <text:p>78 051</text:p>
          </table:table-cell>
          <table:table-cell office:value-type="float" office:value="76178" table:style-name="ce54">
            <text:p>76 178</text:p>
          </table:table-cell>
          <table:table-cell office:value-type="float" office:value="1873" table:formula="msoxl:=E5-F5" table:style-name="ce56">
            <text:p>1 873</text:p>
          </table:table-cell>
          <table:table-cell office:value-type="percentage" office:value="2.4587151146000158E-2" table:formula="msoxl:=G5/F5" table:style-name="ce57">
            <text:p>2,5 %</text:p>
          </table:table-cell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Resultater</text:p>
          </table:table-cell>
          <table:table-cell table:style-name="ce32"/>
          <table:table-cell table:style-name="ce33"/>
          <table:table-cell table:style-name="ce54"/>
          <table:table-cell table:style-name="ce56"/>
          <table:table-cell table:style-name="ce55"/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Studiepoeng</text:p>
          </table:table-cell>
          <table:table-cell office:value-type="float" office:value="39472" table:style-name="ce33">
            <text:p>39 472</text:p>
          </table:table-cell>
          <table:table-cell office:value-type="float" office:value="39698" table:style-name="ce54">
            <text:p>39 698</text:p>
          </table:table-cell>
          <table:table-cell office:value-type="float" office:value="-226" table:formula="msoxl:=E7-F7" table:style-name="ce56">
            <text:p>-226</text:p>
          </table:table-cell>
          <table:table-cell office:value-type="percentage" office:value="-5.6929820142072648E-3" table:formula="msoxl:=G7/F7" table:style-name="ce57">
            <text:p>-0,6 %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Mastergrader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E8-F8" table:style-name="ce56">
            <text:p>0</text:p>
          </table:table-cell>
          <table:table-cell table:style-name="ce58"/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Satsinger</text:p>
          </table:table-cell>
          <table:table-cell table:style-name="ce32"/>
          <table:table-cell table:style-name="ce33"/>
          <table:table-cell table:style-name="ce54"/>
          <table:table-cell table:style-name="ce56"/>
          <table:table-cell table:style-name="ce55"/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Studiekvalitet</text:p>
          </table:table-cell>
          <table:table-cell office:value-type="float" office:value="0" table:style-name="ce33">
            <text:p>0</text:p>
          </table:table-cell>
          <table:table-cell office:value-type="float" office:value="1609" table:style-name="ce54">
            <text:p>1 609</text:p>
          </table:table-cell>
          <table:table-cell office:value-type="float" office:value="-1609" table:formula="msoxl:=E10-F10" table:style-name="ce56">
            <text:p>-1 609</text:p>
          </table:table-cell>
          <table:table-cell office:value-type="percentage" office:value="-1" table:formula="msoxl:=G10/F10" table:style-name="ce57">
            <text:p>-100,0 %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Finansiering av FUP</text:p>
          </table:table-cell>
          <table:table-cell office:value-type="float" office:value="0" table:style-name="ce33">
            <text:p>0</text:p>
          </table:table-cell>
          <table:table-cell office:value-type="float" office:value="850" table:style-name="ce54">
            <text:p>850</text:p>
          </table:table-cell>
          <table:table-cell office:value-type="float" office:value="-850" table:formula="msoxl:=E11-F11" table:style-name="ce56">
            <text:p>-850</text:p>
          </table:table-cell>
          <table:table-cell office:value-type="percentage" office:value="-1" table:formula="msoxl:=G11/F11" table:style-name="ce57">
            <text:p>-100,0 %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Faglig leder LAP-programmet</text:p>
          </table:table-cell>
          <table:table-cell office:value-type="float" office:value="720" table:style-name="ce33">
            <text:p>720</text:p>
          </table:table-cell>
          <table:table-cell office:value-type="float" office:value="720" table:style-name="ce54">
            <text:p>720</text:p>
          </table:table-cell>
          <table:table-cell office:value-type="float" office:value="0" table:formula="msoxl:=E12-F12" table:style-name="ce56">
            <text:p>0</text:p>
          </table:table-cell>
          <table:table-cell office:value-type="percentage" office:value="0" table:formula="msoxl:=G12/F12" table:style-name="ce57">
            <text:p>0,0 %</text:p>
          </table:table-cell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7">
            <text:p>Total</text:p>
          </table:table-cell>
          <table:table-cell table:style-name="ce38"/>
          <table:table-cell office:value-type="float" office:value="118243" table:formula="msoxl:=SUM(E5:E12)" table:style-name="ce39">
            <text:p>118 243</text:p>
          </table:table-cell>
          <table:table-cell office:value-type="float" office:value="119055" table:formula="msoxl:=SUM(F5:F12)" table:style-name="ce59">
            <text:p>119 055</text:p>
          </table:table-cell>
          <table:table-cell office:value-type="float" office:value="-812" table:formula="msoxl:=E13-F13" table:style-name="ce60">
            <text:p>-812</text:p>
          </table:table-cell>
          <table:table-cell office:value-type="percentage" office:value="-6.8203771366175297E-3" table:formula="msoxl:=G13/F13" table:style-name="ce61">
            <text:p>-0,7 %</text:p>
          </table:table-cell>
          <table:table-cell table:number-columns-repeated="16376"/>
        </table:table-row>
        <table:table-row table:style-name="ro6">
          <table:table-cell table:style-name="ce31"/>
          <table:table-cell office:value-type="string" table:style-name="ce36">
            <text:p>Forskning</text:p>
          </table:table-cell>
          <table:table-cell table:style-name="ce36"/>
          <table:table-cell table:style-name="ce32"/>
          <table:table-cell table:style-name="ce33"/>
          <table:table-cell table:style-name="ce54"/>
          <table:table-cell table:style-name="ce56"/>
          <table:table-cell table:style-name="ce55"/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Basis</text:p>
          </table:table-cell>
          <table:table-cell table:style-name="ce32"/>
          <table:table-cell table:style-name="ce33"/>
          <table:table-cell table:style-name="ce54"/>
          <table:table-cell table:style-name="ce56"/>
          <table:table-cell table:style-name="ce55"/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Stipendiater fulltid - før 2009</text:p>
          </table:table-cell>
          <table:table-cell office:value-type="float" office:value="35432" table:style-name="ce33">
            <text:p>35 432</text:p>
          </table:table-cell>
          <table:table-cell office:value-type="float" office:value="35912" table:style-name="ce54">
            <text:p>35 912</text:p>
          </table:table-cell>
          <table:table-cell office:value-type="float" office:value="-480" table:formula="msoxl:=E16-F16" table:style-name="ce56">
            <text:p>-480</text:p>
          </table:table-cell>
          <table:table-cell office:value-type="percentage" office:value="-1.3366005791935844E-2" table:formula="msoxl:=G16/F16" table:style-name="ce57">
            <text:p>-1,3 %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Stipendiater fulltid - fra 2009</text:p>
          </table:table-cell>
          <table:table-cell office:value-type="float" office:value="1697" table:style-name="ce33">
            <text:p>1 697</text:p>
          </table:table-cell>
          <table:table-cell office:value-type="float" office:value="1651" table:style-name="ce54">
            <text:p>1 651</text:p>
          </table:table-cell>
          <table:table-cell office:value-type="float" office:value="46" table:formula="msoxl:=E17-F17" table:style-name="ce56">
            <text:p>46</text:p>
          </table:table-cell>
          <table:table-cell office:value-type="percentage" office:value="2.7861901877649909E-2" table:formula="msoxl:=G17/F17" table:style-name="ce57">
            <text:p>2,8 %</text:p>
          </table:table-cell>
          <table:table-cell table:number-columns-repeated="16376" table:style-name="ce53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Stipendiater deltid - ny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E18-F18" table:style-name="ce56">
            <text:p>0</text:p>
          </table:table-cell>
          <table:table-cell table:style-name="ce58"/>
          <table:table-cell table:number-columns-repeated="16376" table:style-name="ce53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Postdoc fulltid - før 2009</text:p>
          </table:table-cell>
          <table:table-cell office:value-type="float" office:value="6671" table:style-name="ce33">
            <text:p>6 671</text:p>
          </table:table-cell>
          <table:table-cell office:value-type="float" office:value="4871" table:style-name="ce54">
            <text:p>4 871</text:p>
          </table:table-cell>
          <table:table-cell office:value-type="float" office:value="1800" table:formula="msoxl:=E19-F19" table:style-name="ce56">
            <text:p>1 800</text:p>
          </table:table-cell>
          <table:table-cell office:value-type="percentage" office:value="0.36953397659618148" table:formula="msoxl:=G19/F19" table:style-name="ce57">
            <text:p>37,0 %</text:p>
          </table:table-cell>
          <table:table-cell table:number-columns-repeated="16376" table:style-name="ce53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Postdoc fulltid - fra 2009</text:p>
          </table:table-cell>
          <table:table-cell office:value-type="float" office:value="848" table:style-name="ce33">
            <text:p>848</text:p>
          </table:table-cell>
          <table:table-cell office:value-type="float" office:value="826" table:style-name="ce54">
            <text:p>826</text:p>
          </table:table-cell>
          <table:table-cell office:value-type="float" office:value="22" table:formula="msoxl:=E20-F20" table:style-name="ce56">
            <text:p>22</text:p>
          </table:table-cell>
          <table:table-cell office:value-type="percentage" office:value="2.6634382566585957E-2" table:formula="msoxl:=G20/F20" table:style-name="ce57">
            <text:p>2,7 %</text:p>
          </table:table-cell>
          <table:table-cell table:number-columns-repeated="16376" table:style-name="ce53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Postdoc deltid -ny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E21-F21" table:style-name="ce56">
            <text:p>0</text:p>
          </table:table-cell>
          <table:table-cell table:style-name="ce58"/>
          <table:table-cell table:number-columns-repeated="16376" table:style-name="ce53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Forskningslab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E22-F22" table:style-name="ce56">
            <text:p>0</text:p>
          </table:table-cell>
          <table:table-cell table:style-name="ce58"/>
          <table:table-cell table:number-columns-repeated="16376" table:style-name="ce53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Forskningsdrif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E23-F23" table:style-name="ce56">
            <text:p>0</text:p>
          </table:table-cell>
          <table:table-cell table:style-name="ce58"/>
          <table:table-cell table:number-columns-repeated="16376" table:style-name="ce53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Vit.utstyr kl. 3</text:p>
          </table:table-cell>
          <table:table-cell office:value-type="float" office:value="0" table:style-name="ce33">
            <text:p>0</text:p>
          </table:table-cell>
          <table:table-cell office:value-type="float" office:value="694.78810093640357" table:style-name="ce54">
            <text:p>695</text:p>
          </table:table-cell>
          <table:table-cell office:value-type="float" office:value="-694.78810093640357" table:formula="msoxl:=E24-F24" table:style-name="ce56">
            <text:p>-695</text:p>
          </table:table-cell>
          <table:table-cell office:value-type="percentage" office:value="-1" table:formula="msoxl:=G24/F24" table:style-name="ce57">
            <text:p>-100,0 %</text:p>
          </table:table-cell>
          <table:table-cell table:number-columns-repeated="16376" table:style-name="ce53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Forskningsområd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E25-F25" table:style-name="ce56">
            <text:p>0</text:p>
          </table:table-cell>
          <table:table-cell table:style-name="ce58"/>
          <table:table-cell table:number-columns-repeated="16376" table:style-name="ce53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Resultater</text:p>
          </table:table-cell>
          <table:table-cell table:style-name="ce32"/>
          <table:table-cell table:style-name="ce33"/>
          <table:table-cell table:style-name="ce54"/>
          <table:table-cell table:style-name="ce56"/>
          <table:table-cell table:style-name="ce55"/>
          <table:table-cell table:number-columns-repeated="16376" table:style-name="ce53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Avlagte Dr.grader</text:p>
          </table:table-cell>
          <table:table-cell office:value-type="float" office:value="3550" table:style-name="ce33">
            <text:p>3 550</text:p>
          </table:table-cell>
          <table:table-cell office:value-type="float" office:value="4293.119999999999" table:style-name="ce54">
            <text:p>4 293</text:p>
          </table:table-cell>
          <table:table-cell office:value-type="float" office:value="-743.11999999999898" table:formula="msoxl:=E27-F27" table:style-name="ce56">
            <text:p>-743</text:p>
          </table:table-cell>
          <table:table-cell office:value-type="percentage" office:value="-0.17309555754323178" table:formula="msoxl:=G27/F27" table:style-name="ce57">
            <text:p>-17,3 %</text:p>
          </table:table-cell>
          <table:table-cell table:number-columns-repeated="16376" table:style-name="ce53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NFR-midler</text:p>
          </table:table-cell>
          <table:table-cell office:value-type="float" office:value="847" table:style-name="ce33">
            <text:p>847</text:p>
          </table:table-cell>
          <table:table-cell office:value-type="float" office:value="678.98975999999993" table:style-name="ce54">
            <text:p>679</text:p>
          </table:table-cell>
          <table:table-cell office:value-type="float" office:value="168.01024000000007" table:formula="msoxl:=E28-F28" table:style-name="ce56">
            <text:p>168</text:p>
          </table:table-cell>
          <table:table-cell office:value-type="percentage" office:value="0.24744149307936555" table:formula="msoxl:=G28/F28" table:style-name="ce57">
            <text:p>24,7 %</text:p>
          </table:table-cell>
          <table:table-cell table:number-columns-repeated="16376" table:style-name="ce53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EU-midler</text:p>
          </table:table-cell>
          <table:table-cell office:value-type="float" office:value="4574" table:style-name="ce33">
            <text:p>4 574</text:p>
          </table:table-cell>
          <table:table-cell office:value-type="float" office:value="4072.9343999999996" table:style-name="ce54">
            <text:p>4 073</text:p>
          </table:table-cell>
          <table:table-cell office:value-type="float" office:value="501.06560000000036" table:formula="msoxl:=E29-F29" table:style-name="ce56">
            <text:p>501</text:p>
          </table:table-cell>
          <table:table-cell office:value-type="percentage" office:value="0.1230232433893363" table:formula="msoxl:=G29/F29" table:style-name="ce57">
            <text:p>12,3 %</text:p>
          </table:table-cell>
          <table:table-cell table:number-columns-repeated="16376" table:style-name="ce53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Publikasjonspoeng</text:p>
          </table:table-cell>
          <table:table-cell office:value-type="float" office:value="3847" table:style-name="ce33">
            <text:p>3 847</text:p>
          </table:table-cell>
          <table:table-cell office:value-type="float" office:value="3744.768" table:style-name="ce54">
            <text:p>3 745</text:p>
          </table:table-cell>
          <table:table-cell office:value-type="float" office:value="102.23199999999997" table:formula="msoxl:=E30-F30" table:style-name="ce56">
            <text:p>102</text:p>
          </table:table-cell>
          <table:table-cell office:value-type="percentage" office:value="2.7299955564670488E-2" table:formula="msoxl:=G30/F30" table:style-name="ce57">
            <text:p>2,7 %</text:p>
          </table:table-cell>
          <table:table-cell table:number-columns-repeated="16376" table:style-name="ce53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Satsinger</text:p>
          </table:table-cell>
          <table:table-cell table:style-name="ce32"/>
          <table:table-cell table:style-name="ce33"/>
          <table:table-cell table:style-name="ce54"/>
          <table:table-cell table:style-name="ce56"/>
          <table:table-cell table:style-name="ce55"/>
          <table:table-cell table:number-columns-repeated="16376" table:style-name="ce53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Vit.utstyr kl. 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E32-F32" table:style-name="ce56">
            <text:p>0</text:p>
          </table:table-cell>
          <table:table-cell table:style-name="ce58"/>
          <table:table-cell table:number-columns-repeated="2" table:style-name="ce53"/>
          <table:table-cell office:value-type="string" table:style-name="ce53">
            <text:p><text:s/></text:p>
          </table:table-cell>
          <table:table-cell table:number-columns-repeated="16373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Vit.utstyr kl. 2</text:p>
          </table:table-cell>
          <table:table-cell office:value-type="float" office:value="0" table:style-name="ce33">
            <text:p>0</text:p>
          </table:table-cell>
          <table:table-cell office:value-type="float" office:value="311.51218490694447" table:style-name="ce54">
            <text:p>312</text:p>
          </table:table-cell>
          <table:table-cell office:value-type="float" office:value="-311.51218490694447" table:formula="msoxl:=E33-F33" table:style-name="ce56">
            <text:p>-312</text:p>
          </table:table-cell>
          <table:table-cell office:value-type="percentage" office:value="-1" table:formula="msoxl:=G33/F33" table:style-name="ce57">
            <text:p>-100,0 %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Småforsk</text:p>
          </table:table-cell>
          <table:table-cell office:value-type="float" office:value="0" table:style-name="ce33">
            <text:p>0</text:p>
          </table:table-cell>
          <table:table-cell office:value-type="float" office:value="1232" table:style-name="ce54">
            <text:p>1 232</text:p>
          </table:table-cell>
          <table:table-cell office:value-type="float" office:value="-1232" table:formula="msoxl:=E34-F34" table:style-name="ce56">
            <text:p>-1 232</text:p>
          </table:table-cell>
          <table:table-cell office:value-type="percentage" office:value="-1" table:formula="msoxl:=G34/F34" table:style-name="ce57">
            <text:p>-100,0 %</text:p>
          </table:table-cell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7">
            <text:p>Total</text:p>
          </table:table-cell>
          <table:table-cell table:style-name="ce38"/>
          <table:table-cell office:value-type="float" office:value="57466" table:formula="msoxl:=SUM(E16:E34)" table:style-name="ce39">
            <text:p>57 466</text:p>
          </table:table-cell>
          <table:table-cell office:value-type="float" office:value="58288.112445843341" table:formula="msoxl:=SUM(F16:F34)" table:style-name="ce59">
            <text:p>58 288</text:p>
          </table:table-cell>
          <table:table-cell office:value-type="float" office:value="-822.11244584334054" table:formula="msoxl:=E35-F35" table:style-name="ce60">
            <text:p>-822</text:p>
          </table:table-cell>
          <table:table-cell office:value-type="percentage" office:value="-1.4104290074707459E-2" table:formula="msoxl:=G35/F35" table:style-name="ce61">
            <text:p>-1,4 %</text:p>
          </table:table-cell>
          <table:table-cell table:number-columns-repeated="16376"/>
        </table:table-row>
        <table:table-row table:style-name="ro6" table:visibility="collapse">
          <table:table-cell table:style-name="ce31"/>
          <table:table-cell office:value-type="string" table:style-name="ce36">
            <text:p>Samfunnskontakt</text:p>
          </table:table-cell>
          <table:table-cell table:style-name="ce36"/>
          <table:table-cell table:style-name="ce32"/>
          <table:table-cell table:style-name="ce33"/>
          <table:table-cell table:style-name="ce54"/>
          <table:table-cell office:value-type="float" office:value="0" table:formula="msoxl:=E36-F36" table:style-name="ce56">
            <text:p>0</text:p>
          </table:table-cell>
          <table:table-cell table:style-name="ce55"/>
          <table:table-cell table:number-columns-repeated="16376"/>
        </table:table-row>
        <table:table-row table:style-name="ro6" table:visibility="collapse">
          <table:table-cell table:style-name="ce31"/>
          <table:table-cell table:style-name="ce36"/>
          <table:table-cell office:value-type="string" table:style-name="ce36">
            <text:p>Basis</text:p>
          </table:table-cell>
          <table:table-cell table:style-name="ce32"/>
          <table:table-cell table:style-name="ce33"/>
          <table:table-cell table:style-name="ce54"/>
          <table:table-cell office:value-type="float" office:value="0" table:formula="msoxl:=E37-F37" table:style-name="ce56">
            <text:p>0</text:p>
          </table:table-cell>
          <table:table-cell table:style-name="ce55"/>
          <table:table-cell table:number-columns-repeated="16376"/>
        </table:table-row>
        <table:table-row table:style-name="ro6" table:visibility="collapse">
          <table:table-cell table:style-name="ce31"/>
          <table:table-cell table:number-columns-repeated="2" table:style-name="ce36"/>
          <table:table-cell office:value-type="string" table:style-name="ce32">
            <text:p>Konkret sum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E38-F38" table:style-name="ce56">
            <text:p>0</text:p>
          </table:table-cell>
          <table:table-cell table:style-name="ce55"/>
          <table:table-cell table:number-columns-repeated="16376"/>
        </table:table-row>
        <table:table-row table:style-name="ro6" table:visibility="collapse">
          <table:table-cell table:style-name="ce31"/>
          <table:table-cell table:style-name="ce36"/>
          <table:table-cell office:value-type="string" table:style-name="ce36">
            <text:p>Resultater</text:p>
          </table:table-cell>
          <table:table-cell table:style-name="ce32"/>
          <table:table-cell table:style-name="ce33"/>
          <table:table-cell table:style-name="ce54"/>
          <table:table-cell office:value-type="float" office:value="0" table:formula="msoxl:=E39-F39" table:style-name="ce56">
            <text:p>0</text:p>
          </table:table-cell>
          <table:table-cell table:style-name="ce55"/>
          <table:table-cell table:number-columns-repeated="16376"/>
        </table:table-row>
        <table:table-row table:style-name="ro6" table:visibility="collapse">
          <table:table-cell table:style-name="ce31"/>
          <table:table-cell table:number-columns-repeated="2" table:style-name="ce36"/>
          <table:table-cell office:value-type="string" table:style-name="ce32">
            <text:p>Konkret sum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E40-F40" table:style-name="ce56">
            <text:p>0</text:p>
          </table:table-cell>
          <table:table-cell table:style-name="ce55"/>
          <table:table-cell table:number-columns-repeated="16376"/>
        </table:table-row>
        <table:table-row table:style-name="ro6" table:visibility="collapse">
          <table:table-cell table:style-name="ce31"/>
          <table:table-cell table:style-name="ce36"/>
          <table:table-cell office:value-type="string" table:style-name="ce36">
            <text:p>Satsinger</text:p>
          </table:table-cell>
          <table:table-cell table:style-name="ce32"/>
          <table:table-cell table:style-name="ce33"/>
          <table:table-cell table:style-name="ce54"/>
          <table:table-cell office:value-type="float" office:value="0" table:formula="msoxl:=E41-F41" table:style-name="ce56">
            <text:p>0</text:p>
          </table:table-cell>
          <table:table-cell table:style-name="ce55"/>
          <table:table-cell table:number-columns-repeated="16376"/>
        </table:table-row>
        <table:table-row table:style-name="ro6" table:visibility="collapse">
          <table:table-cell table:style-name="ce31"/>
          <table:table-cell table:style-name="ce36"/>
          <table:table-cell office:value-type="string" table:style-name="ce37">
            <text:p>Total</text:p>
          </table:table-cell>
          <table:table-cell table:style-name="ce38"/>
          <table:table-cell office:value-type="float" office:value="0" table:formula="msoxl:=SUM(E37:E41)" table:style-name="ce42">
            <text:p>0</text:p>
          </table:table-cell>
          <table:table-cell office:value-type="float" office:value="0" table:formula="msoxl:=SUM(F37:F41)" table:style-name="ce59">
            <text:p>0</text:p>
          </table:table-cell>
          <table:table-cell office:value-type="float" office:value="0" table:formula="msoxl:=E42-F42" table:style-name="ce56">
            <text:p>0</text:p>
          </table:table-cell>
          <table:table-cell table:style-name="ce55"/>
          <table:table-cell table:number-columns-repeated="16376"/>
        </table:table-row>
        <table:table-row table:style-name="ro6" table:visibility="collapse">
          <table:table-cell table:style-name="ce31"/>
          <table:table-cell office:value-type="string" table:style-name="ce36">
            <text:p>Samlinger</text:p>
          </table:table-cell>
          <table:table-cell table:style-name="ce36"/>
          <table:table-cell table:style-name="ce32"/>
          <table:table-cell table:style-name="ce33"/>
          <table:table-cell table:style-name="ce54"/>
          <table:table-cell office:value-type="float" office:value="0" table:formula="msoxl:=E43-F43" table:style-name="ce56">
            <text:p>0</text:p>
          </table:table-cell>
          <table:table-cell table:style-name="ce55"/>
          <table:table-cell table:number-columns-repeated="16376"/>
        </table:table-row>
        <table:table-row table:style-name="ro6" table:visibility="collapse">
          <table:table-cell table:style-name="ce31"/>
          <table:table-cell table:style-name="ce36"/>
          <table:table-cell office:value-type="string" table:style-name="ce36">
            <text:p>Basis</text:p>
          </table:table-cell>
          <table:table-cell table:style-name="ce32"/>
          <table:table-cell table:style-name="ce33"/>
          <table:table-cell table:style-name="ce54"/>
          <table:table-cell office:value-type="float" office:value="0" table:formula="msoxl:=E44-F44" table:style-name="ce56">
            <text:p>0</text:p>
          </table:table-cell>
          <table:table-cell table:style-name="ce55"/>
          <table:table-cell table:number-columns-repeated="16376"/>
        </table:table-row>
        <table:table-row table:style-name="ro6" table:visibility="collapse">
          <table:table-cell table:style-name="ce31"/>
          <table:table-cell table:number-columns-repeated="2" table:style-name="ce36"/>
          <table:table-cell office:value-type="string" table:style-name="ce32">
            <text:p>Konkret sum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E45-F45" table:style-name="ce56">
            <text:p>0</text:p>
          </table:table-cell>
          <table:table-cell table:style-name="ce55"/>
          <table:table-cell table:number-columns-repeated="16376"/>
        </table:table-row>
        <table:table-row table:style-name="ro6" table:visibility="collapse">
          <table:table-cell table:style-name="ce31"/>
          <table:table-cell table:style-name="ce36"/>
          <table:table-cell office:value-type="string" table:style-name="ce36">
            <text:p>Resultater</text:p>
          </table:table-cell>
          <table:table-cell table:style-name="ce32"/>
          <table:table-cell table:style-name="ce33"/>
          <table:table-cell table:style-name="ce54"/>
          <table:table-cell office:value-type="float" office:value="0" table:formula="msoxl:=E46-F46" table:style-name="ce56">
            <text:p>0</text:p>
          </table:table-cell>
          <table:table-cell table:style-name="ce55"/>
          <table:table-cell table:number-columns-repeated="16376"/>
        </table:table-row>
        <table:table-row table:style-name="ro6" table:visibility="collapse">
          <table:table-cell table:style-name="ce31"/>
          <table:table-cell table:number-columns-repeated="2" table:style-name="ce36"/>
          <table:table-cell office:value-type="string" table:style-name="ce32">
            <text:p>Konkret sum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E47-F47" table:style-name="ce56">
            <text:p>0</text:p>
          </table:table-cell>
          <table:table-cell table:style-name="ce55"/>
          <table:table-cell table:number-columns-repeated="16376"/>
        </table:table-row>
        <table:table-row table:style-name="ro6" table:visibility="collapse">
          <table:table-cell table:style-name="ce31"/>
          <table:table-cell table:style-name="ce36"/>
          <table:table-cell office:value-type="string" table:style-name="ce36">
            <text:p>Satsinger</text:p>
          </table:table-cell>
          <table:table-cell table:style-name="ce32"/>
          <table:table-cell table:style-name="ce33"/>
          <table:table-cell table:style-name="ce54"/>
          <table:table-cell office:value-type="float" office:value="0" table:formula="msoxl:=E48-F48" table:style-name="ce56">
            <text:p>0</text:p>
          </table:table-cell>
          <table:table-cell table:style-name="ce55"/>
          <table:table-cell table:number-columns-repeated="16376"/>
        </table:table-row>
        <table:table-row table:style-name="ro6" table:visibility="collapse">
          <table:table-cell table:style-name="ce31"/>
          <table:table-cell table:style-name="ce36"/>
          <table:table-cell office:value-type="string" table:style-name="ce37">
            <text:p>Total</text:p>
          </table:table-cell>
          <table:table-cell table:style-name="ce38"/>
          <table:table-cell office:value-type="float" office:value="0" table:formula="msoxl:=SUM(E44:E48)" table:style-name="ce42">
            <text:p>0</text:p>
          </table:table-cell>
          <table:table-cell office:value-type="float" office:value="0" table:formula="msoxl:=SUM(F44:F48)" table:style-name="ce59">
            <text:p>0</text:p>
          </table:table-cell>
          <table:table-cell office:value-type="float" office:value="0" table:formula="msoxl:=E49-F49" table:style-name="ce56">
            <text:p>0</text:p>
          </table:table-cell>
          <table:table-cell table:style-name="ce55"/>
          <table:table-cell table:number-columns-repeated="16376"/>
        </table:table-row>
        <table:table-row table:style-name="ro6">
          <table:table-cell table:style-name="ce31"/>
          <table:table-cell office:value-type="string" table:style-name="ce36">
            <text:p>Annet</text:p>
          </table:table-cell>
          <table:table-cell table:style-name="ce36"/>
          <table:table-cell table:style-name="ce32"/>
          <table:table-cell table:style-name="ce33"/>
          <table:table-cell table:style-name="ce54"/>
          <table:table-cell table:style-name="ce56"/>
          <table:table-cell table:style-name="ce55"/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Basis</text:p>
          </table:table-cell>
          <table:table-cell table:style-name="ce32"/>
          <table:table-cell table:style-name="ce33"/>
          <table:table-cell table:style-name="ce54"/>
          <table:table-cell table:style-name="ce56"/>
          <table:table-cell table:style-name="ce55"/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Tilpasning</text:p>
          </table:table-cell>
          <table:table-cell office:value-type="float" office:value="26004" table:style-name="ce33">
            <text:p>26 004</text:p>
          </table:table-cell>
          <table:table-cell office:value-type="float" office:value="22597" table:style-name="ce54">
            <text:p>22 597</text:p>
          </table:table-cell>
          <table:table-cell office:value-type="float" office:value="3407" table:formula="msoxl:=E52-F52" table:style-name="ce56">
            <text:p>3 407</text:p>
          </table:table-cell>
          <table:table-cell office:value-type="percentage" office:value="0.15077222640173474" table:formula="msoxl:=G52/F52" table:style-name="ce57">
            <text:p>15,1 %</text:p>
          </table:table-cell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Konkret sum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E53-F53" table:style-name="ce56">
            <text:p>0</text:p>
          </table:table-cell>
          <table:table-cell table:style-name="ce58"/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Resultater</text:p>
          </table:table-cell>
          <table:table-cell table:style-name="ce32"/>
          <table:table-cell table:style-name="ce33"/>
          <table:table-cell table:style-name="ce54"/>
          <table:table-cell table:style-name="ce56"/>
          <table:table-cell table:style-name="ce55"/>
          <table:table-cell table:number-columns-repeated="16376"/>
        </table:table-row>
        <table:table-row table:style-name="ro6">
          <table:table-cell table:style-name="ce31"/>
          <table:table-cell table:number-columns-repeated="2" table:style-name="ce36"/>
          <table:table-cell office:value-type="string" table:style-name="ce32">
            <text:p>Konkret sum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E55-F55" table:style-name="ce56">
            <text:p>0</text:p>
          </table:table-cell>
          <table:table-cell table:style-name="ce58"/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6">
            <text:p>Satsinger</text:p>
          </table:table-cell>
          <table:table-cell table:style-name="ce32"/>
          <table:table-cell table:style-name="ce33"/>
          <table:table-cell table:style-name="ce54"/>
          <table:table-cell office:value-type="float" office:value="0" table:formula="msoxl:=E56-F56" table:style-name="ce56">
            <text:p>0</text:p>
          </table:table-cell>
          <table:table-cell table:style-name="ce58"/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office:value-type="string" table:style-name="ce37">
            <text:p>Total</text:p>
          </table:table-cell>
          <table:table-cell table:style-name="ce38"/>
          <table:table-cell office:value-type="float" office:value="26004" table:formula="msoxl:=SUM(E52:E56)" table:style-name="ce39">
            <text:p>26 004</text:p>
          </table:table-cell>
          <table:table-cell office:value-type="float" office:value="22597" table:formula="msoxl:=SUM(F52:F56)" table:style-name="ce59">
            <text:p>22 597</text:p>
          </table:table-cell>
          <table:table-cell office:value-type="float" office:value="3407" table:formula="msoxl:=E57-F57" table:style-name="ce60">
            <text:p>3 407</text:p>
          </table:table-cell>
          <table:table-cell office:value-type="percentage" office:value="0.15077222640173474" table:formula="msoxl:=G57/F57" table:style-name="ce61">
            <text:p>15,1 %</text:p>
          </table:table-cell>
          <table:table-cell table:number-columns-repeated="16376"/>
        </table:table-row>
        <table:table-row table:style-name="ro6">
          <table:table-cell table:style-name="ce31"/>
          <table:table-cell table:style-name="ce36"/>
          <table:table-cell table:style-name="ce43"/>
          <table:table-cell table:style-name="ce44"/>
          <table:table-cell table:style-name="ce45"/>
          <table:table-cell table:style-name="ce62"/>
          <table:table-cell office:value-type="float" office:value="0" table:formula="msoxl:=E58-F58" table:style-name="ce56">
            <text:p>0</text:p>
          </table:table-cell>
          <table:table-cell table:style-name="ce58"/>
          <table:table-cell table:number-columns-repeated="16376"/>
        </table:table-row>
        <table:table-row table:style-name="ro6">
          <table:table-cell table:style-name="ce31"/>
          <table:table-cell office:value-type="string" table:style-name="ce46">
            <text:p>Sum totalt</text:p>
          </table:table-cell>
          <table:table-cell table:number-columns-repeated="2" table:style-name="ce46"/>
          <table:table-cell office:value-type="float" office:value="201713" table:formula="msoxl:=E13+E35+E42+E49+E57" table:style-name="ce47">
            <text:p>201 713</text:p>
          </table:table-cell>
          <table:table-cell office:value-type="float" office:value="199940.11244584335" table:formula="msoxl:=F13+F35+F42+F49+F57" table:style-name="ce63">
            <text:p>199 940</text:p>
          </table:table-cell>
          <table:table-cell office:value-type="float" office:value="1772.8875541566522" table:formula="msoxl:=E59-F59" table:style-name="ce64">
            <text:p>1 773</text:p>
          </table:table-cell>
          <table:table-cell office:value-type="percentage" office:value="8.8670929133185528E-3" table:formula="msoxl:=G59/F59" table:style-name="ce65">
            <text:p>0,9 %</text:p>
          </table:table-cell>
          <table:table-cell table:number-columns-repeated="16376"/>
        </table:table-row>
        <table:table-row table:style-name="ro6">
          <table:table-cell table:style-name="ce36"/>
          <table:table-cell table:number-columns-repeated="3" table:style-name="ce32"/>
          <table:table-cell table:style-name="ce33"/>
          <table:table-cell table:style-name="ce66"/>
          <table:table-cell table:number-columns-repeated="16378" table:style-name="ce53"/>
        </table:table-row>
        <table:table-row table:number-rows-repeated="1048516" table:style-name="ro6">
          <table:table-cell table:number-columns-repeated="16384"/>
        </table:table-row>
      </table:table>
      <table:table table:name="TOTAL" table:style-name="ta7"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4" table:number-columns-repeated="16376" table:default-cell-style-name="ce1"/>
        <table:table-row table:style-name="ro7">
          <table:table-cell office:value-type="string" table:style-name="ce68">
            <text:p>INNTEKTSFORDELING 2011</text:p>
          </table:table-cell>
          <table:table-cell table:style-name="ce1"/>
          <table:table-cell table:number-columns-repeated="6" table:style-name="ce69"/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repeated="6" table:style-name="ce70"/>
          <table:table-cell table:number-columns-repeated="16376"/>
        </table:table-row>
        <table:table-row table:style-name="ro8">
          <table:table-cell table:number-columns-repeated="2" table:style-name="ce1"/>
          <table:table-cell office:value-type="string" table:style-name="ce71">
            <text:p>ILS</text:p>
          </table:table-cell>
          <table:table-cell office:value-type="string" table:style-name="ce71">
            <text:p>ISP</text:p>
          </table:table-cell>
          <table:table-cell office:value-type="string" table:style-name="ce71">
            <text:p>PFI</text:p>
          </table:table-cell>
          <table:table-cell office:value-type="string" table:style-name="ce71">
            <text:p>IME</text:p>
          </table:table-cell>
          <table:table-cell office:value-type="string" table:style-name="ce71">
            <text:p>FELLES</text:p>
          </table:table-cell>
          <table:table-cell office:value-type="string" table:style-name="ce71">
            <text:p>TOTALT</text:p>
          </table:table-cell>
          <table:table-cell table:number-columns-repeated="16376"/>
        </table:table-row>
        <table:table-row table:style-name="ro6">
          <table:table-cell office:value-type="string" table:style-name="ce72">
            <text:p>I</text:p>
          </table:table-cell>
          <table:table-cell office:value-type="string" table:style-name="ce72">
            <text:p>Studieinntekter</text:p>
          </table:table-cell>
          <table:table-cell table:number-columns-repeated="5" table:style-name="ce69"/>
          <table:table-cell table:style-name="ce73"/>
          <table:table-cell table:number-columns-repeated="16376"/>
        </table:table-row>
        <table:table-row table:style-name="ro1">
          <table:table-cell office:value-type="string" table:style-name="ce74">
            <text:p>1B1</text:p>
          </table:table-cell>
          <table:table-cell office:value-type="string" table:style-name="ce1">
            <text:p>Studieplasser</text:p>
          </table:table-cell>
          <table:table-cell office:value-type="float" office:value="28154000" table:style-name="ce69">
            <text:p><text:s/>28 154 000<text:s/></text:p>
          </table:table-cell>
          <table:table-cell office:value-type="float" office:value="25536000" table:style-name="ce69">
            <text:p><text:s/>25 536 000<text:s/></text:p>
          </table:table-cell>
          <table:table-cell office:value-type="float" office:value="24603000" table:style-name="ce69">
            <text:p><text:s/>24 603 0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78293000" table:style-name="ce75">
            <text:p><text:s/>78 293 000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R1</text:p>
          </table:table-cell>
          <table:table-cell office:value-type="string" table:style-name="ce1">
            <text:p>Studiepoeng</text:p>
          </table:table-cell>
          <table:table-cell office:value-type="float" office:value="12233333.333333334" table:style-name="ce69">
            <text:p><text:s/>12 233 333<text:s/></text:p>
          </table:table-cell>
          <table:table-cell office:value-type="float" office:value="13972200" table:style-name="ce69">
            <text:p><text:s/>13 972 200<text:s/></text:p>
          </table:table-cell>
          <table:table-cell office:value-type="float" office:value="13005900" table:style-name="ce69">
            <text:p><text:s/>13 005 9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39211433.333333336" table:style-name="ce75">
            <text:p><text:s/>39 211 433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R2</text:p>
          </table:table-cell>
          <table:table-cell office:value-type="string" table:style-name="ce1">
            <text:p>Utvekslingsstudenter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86111.999999999985" table:style-name="ce69">
            <text:p><text:s/>86 112<text:s/></text:p>
          </table:table-cell>
          <table:table-cell office:value-type="float" office:value="250847.99999999997" table:style-name="ce69">
            <text:p><text:s/>250 848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69888" table:style-name="ce69">
            <text:p><text:s/>69 888<text:s/></text:p>
          </table:table-cell>
          <table:table-cell office:value-type="float" office:value="406847.99999999994" table:style-name="ce75">
            <text:p><text:s/>406 848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R1</text:p>
          </table:table-cell>
          <table:table-cell office:value-type="string" table:style-name="ce1">
            <text:p>Doktorgrader</text:p>
          </table:table-cell>
          <table:table-cell office:value-type="float" office:value="579254.66666666674" table:style-name="ce69">
            <text:p><text:s/>579 255<text:s/></text:p>
          </table:table-cell>
          <table:table-cell office:value-type="float" office:value="827506.66666666674" table:style-name="ce69">
            <text:p><text:s/>827 507<text:s/></text:p>
          </table:table-cell>
          <table:table-cell office:value-type="float" office:value="1572262.6666666665" table:style-name="ce69">
            <text:p><text:s/>1 572 263<text:s/></text:p>
          </table:table-cell>
          <table:table-cell office:value-type="float" office:value="165501.33333333331" table:style-name="ce69">
            <text:p><text:s/>165 501<text:s/></text:p>
          </table:table-cell>
          <table:table-cell office:value-type="float" office:value="413753.33333333337" table:style-name="ce69">
            <text:p><text:s/>413 753<text:s/></text:p>
          </table:table-cell>
          <table:table-cell office:value-type="float" office:value="3558278.666666667" table:style-name="ce75">
            <text:p><text:s/>3 558 279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∑I</text:p>
          </table:table-cell>
          <table:table-cell office:value-type="float" office:value="40966588" table:style-name="ce76">
            <text:p><text:s/>40 966 588<text:s/></text:p>
          </table:table-cell>
          <table:table-cell office:value-type="float" office:value="40421818.666666664" table:style-name="ce76">
            <text:p><text:s/>40 421 819<text:s/></text:p>
          </table:table-cell>
          <table:table-cell office:value-type="float" office:value="39432010.666666664" table:style-name="ce76">
            <text:p><text:s/>39 432 011<text:s/></text:p>
          </table:table-cell>
          <table:table-cell office:value-type="float" office:value="165501.33333333331" table:style-name="ce76">
            <text:p><text:s/>165 501<text:s/></text:p>
          </table:table-cell>
          <table:table-cell office:value-type="float" office:value="483641.33333333337" table:style-name="ce76">
            <text:p><text:s/>483 641<text:s/></text:p>
          </table:table-cell>
          <table:table-cell office:value-type="float" office:value="121469560.00000001" table:style-name="ce77">
            <text:p><text:s/>121 469 560<text:s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repeated="5" table:style-name="ce69"/>
          <table:table-cell table:style-name="ce75"/>
          <table:table-cell table:number-columns-repeated="16376"/>
        </table:table-row>
        <table:table-row table:style-name="ro6">
          <table:table-cell office:value-type="string" table:style-name="ce72">
            <text:p>II</text:p>
          </table:table-cell>
          <table:table-cell office:value-type="string" table:style-name="ce72">
            <text:p>Forskningsinntekter</text:p>
          </table:table-cell>
          <table:table-cell table:number-columns-repeated="5" table:style-name="ce69"/>
          <table:table-cell table:style-name="ce75"/>
          <table:table-cell table:number-columns-repeated="16376"/>
        </table:table-row>
        <table:table-row table:style-name="ro1">
          <table:table-cell office:value-type="string" table:style-name="ce74">
            <text:p>2B1</text:p>
          </table:table-cell>
          <table:table-cell office:value-type="string" table:style-name="ce1">
            <text:p>Stipendiatstillinger</text:p>
          </table:table-cell>
          <table:table-cell office:value-type="float" office:value="12762000" table:style-name="ce69">
            <text:p><text:s/>12 762 000<text:s/></text:p>
          </table:table-cell>
          <table:table-cell office:value-type="float" office:value="7090000" table:style-name="ce69">
            <text:p><text:s/>7 090 000<text:s/></text:p>
          </table:table-cell>
          <table:table-cell office:value-type="float" office:value="12762000" table:style-name="ce69">
            <text:p><text:s/>12 762 000<text:s/></text:p>
          </table:table-cell>
          <table:table-cell office:value-type="float" office:value="4254000" table:style-name="ce69">
            <text:p><text:s/>4 254 0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36868000" table:style-name="ce75">
            <text:p><text:s/>36 868 000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B2</text:p>
          </table:table-cell>
          <table:table-cell office:value-type="string" table:style-name="ce1">
            <text:p>Postdoc stillinger</text:p>
          </table:table-cell>
          <table:table-cell office:value-type="float" office:value="1668000" table:style-name="ce69">
            <text:p><text:s/>1 668 000<text:s/></text:p>
          </table:table-cell>
          <table:table-cell office:value-type="float" office:value="2502000" table:style-name="ce69">
            <text:p><text:s/>2 502 000<text:s/></text:p>
          </table:table-cell>
          <table:table-cell office:value-type="float" office:value="1668000" table:style-name="ce69">
            <text:p><text:s/>1 668 000<text:s/></text:p>
          </table:table-cell>
          <table:table-cell office:value-type="float" office:value="1668000" table:style-name="ce69">
            <text:p><text:s/>1 668 0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7506000" table:style-name="ce75">
            <text:p><text:s/>7 506 000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R2</text:p>
          </table:table-cell>
          <table:table-cell office:value-type="string" table:style-name="ce1">
            <text:p>Publikasjonspoeng</text:p>
          </table:table-cell>
          <table:table-cell office:value-type="float" office:value="4664400" table:style-name="ce69">
            <text:p><text:s/>4 664 400<text:s/></text:p>
          </table:table-cell>
          <table:table-cell office:value-type="float" office:value="3462266.6666666665" table:style-name="ce69">
            <text:p><text:s/>3 462 267<text:s/></text:p>
          </table:table-cell>
          <table:table-cell office:value-type="float" office:value="5805199.9999999991" table:style-name="ce69">
            <text:p><text:s/>5 805 200<text:s/></text:p>
          </table:table-cell>
          <table:table-cell office:value-type="float" office:value="1171466.6666666667" table:style-name="ce69">
            <text:p><text:s/>1 171 467<text:s/></text:p>
          </table:table-cell>
          <table:table-cell office:value-type="float" office:value="257600.00000000003" table:style-name="ce69">
            <text:p><text:s/>257 600<text:s/></text:p>
          </table:table-cell>
          <table:table-cell office:value-type="float" office:value="15360933.33333333" table:style-name="ce75">
            <text:p><text:s/>15 360 933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R3</text:p>
          </table:table-cell>
          <table:table-cell office:value-type="string" table:style-name="ce1">
            <text:p>Eksterne midler</text:p>
          </table:table-cell>
          <table:table-cell office:value-type="float" office:value="22388.352000000003" table:style-name="ce69">
            <text:p><text:s/>22 388<text:s/></text:p>
          </table:table-cell>
          <table:table-cell office:value-type="float" office:value="120460.648" table:style-name="ce69">
            <text:p><text:s/>120 461<text:s/></text:p>
          </table:table-cell>
          <table:table-cell office:value-type="float" office:value="449091.10400000005" table:style-name="ce69">
            <text:p><text:s/>449 091<text:s/></text:p>
          </table:table-cell>
          <table:table-cell office:value-type="float" office:value="4660517.7919999994" table:style-name="ce69">
            <text:p><text:s/>4 660 518<text:s/></text:p>
          </table:table-cell>
          <table:table-cell office:value-type="float" office:value="173799.052" table:style-name="ce69">
            <text:p><text:s/>173 799<text:s/></text:p>
          </table:table-cell>
          <table:table-cell office:value-type="float" office:value="5426256.9479999999" table:style-name="ce75">
            <text:p><text:s/>5 426 257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∑II</text:p>
          </table:table-cell>
          <table:table-cell office:value-type="float" office:value="19116788.352000002" table:style-name="ce76">
            <text:p><text:s/>19 116 788<text:s/></text:p>
          </table:table-cell>
          <table:table-cell office:value-type="float" office:value="13174727.314666666" table:style-name="ce76">
            <text:p><text:s/>13 174 727<text:s/></text:p>
          </table:table-cell>
          <table:table-cell office:value-type="float" office:value="20684291.103999998" table:style-name="ce76">
            <text:p><text:s/>20 684 291<text:s/></text:p>
          </table:table-cell>
          <table:table-cell office:value-type="float" office:value="11753984.458666667" table:style-name="ce76">
            <text:p><text:s/>11 753 984<text:s/></text:p>
          </table:table-cell>
          <table:table-cell office:value-type="float" office:value="431399.05200000003" table:style-name="ce76">
            <text:p><text:s/>431 399<text:s/></text:p>
          </table:table-cell>
          <table:table-cell office:value-type="float" office:value="65161190.281333335" table:style-name="ce77">
            <text:p><text:s/>65 161 190<text:s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repeated="5" table:style-name="ce69"/>
          <table:table-cell table:style-name="ce75"/>
          <table:table-cell table:number-columns-repeated="16376"/>
        </table:table-row>
        <table:table-row table:style-name="ro9">
          <table:table-cell table:style-name="ce1"/>
          <table:table-cell office:value-type="string" table:style-name="ce78">
            <text:p>Produksjonsinntekter</text:p>
          </table:table-cell>
          <table:table-cell table:number-columns-repeated="5" table:style-name="ce69"/>
          <table:table-cell table:style-name="ce75"/>
          <table:table-cell table:number-columns-repeated="16376"/>
        </table:table-row>
        <table:table-row table:style-name="ro9">
          <table:table-cell table:style-name="ce1"/>
          <table:table-cell office:value-type="string" table:style-name="ce78">
            <text:p>∑I+II</text:p>
          </table:table-cell>
          <table:table-cell office:value-type="float" office:value="60083376.351999998" table:style-name="ce76">
            <text:p><text:s/>60 083 376<text:s/></text:p>
          </table:table-cell>
          <table:table-cell office:value-type="float" office:value="53596545.98133333" table:style-name="ce76">
            <text:p><text:s/>53 596 546<text:s/></text:p>
          </table:table-cell>
          <table:table-cell office:value-type="float" office:value="60116301.770666659" table:style-name="ce76">
            <text:p><text:s/>60 116 302<text:s/></text:p>
          </table:table-cell>
          <table:table-cell office:value-type="float" office:value="11919485.792000001" table:style-name="ce76">
            <text:p><text:s/>11 919 486<text:s/></text:p>
          </table:table-cell>
          <table:table-cell office:value-type="float" office:value="915040.3853333334" table:style-name="ce76">
            <text:p><text:s/>915 040<text:s/></text:p>
          </table:table-cell>
          <table:table-cell office:value-type="float" office:value="186630750.2813333" table:style-name="ce77">
            <text:p><text:s/>186 630 750<text:s/></text:p>
          </table:table-cell>
          <table:table-cell table:number-columns-repeated="16376"/>
        </table:table-row>
        <table:table-row table:style-name="ro6">
          <table:table-cell table:style-name="ce1"/>
          <table:table-cell table:style-name="ce72"/>
          <table:table-cell table:number-columns-repeated="5" table:style-name="ce69"/>
          <table:table-cell table:style-name="ce75"/>
          <table:table-cell table:number-columns-repeated="16376"/>
        </table:table-row>
        <table:table-row table:style-name="ro6">
          <table:table-cell office:value-type="string" table:style-name="ce72">
            <text:p>III</text:p>
          </table:table-cell>
          <table:table-cell office:value-type="string" table:style-name="ce72">
            <text:p>Øremerkinger og strategi</text:p>
          </table:table-cell>
          <table:table-cell table:number-columns-repeated="5" table:style-name="ce69"/>
          <table:table-cell table:style-name="ce75"/>
          <table:table-cell table:number-columns-repeated="16376"/>
        </table:table-row>
        <table:table-row table:style-name="ro1">
          <table:table-cell office:value-type="string" table:style-name="ce74">
            <text:p>3B1</text:p>
          </table:table-cell>
          <table:table-cell office:value-type="string" table:style-name="ce1">
            <text:p>Øremerkede tilskudd post 50-52</text:p>
          </table:table-cell>
          <table:table-cell office:value-type="float" office:value="1000000" table:style-name="ce69">
            <text:p><text:s/>1 000 0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873000" table:style-name="ce69">
            <text:p><text:s/>873 0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873000" table:style-name="ce75">
            <text:p><text:s/>1 873 000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3B2</text:p>
          </table:table-cell>
          <table:table-cell office:value-type="string" table:style-name="ce1">
            <text:p>Fakultetssatsinger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2623355" table:style-name="ce69">
            <text:p><text:s/>2 623 355<text:s/></text:p>
          </table:table-cell>
          <table:table-cell office:value-type="float" office:value="9770000" table:style-name="ce69">
            <text:p><text:s/>9 770 0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2393355" table:style-name="ce75">
            <text:p><text:s/>12 393 355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3B3</text:p>
          </table:table-cell>
          <table:table-cell office:value-type="string" table:style-name="ce1">
            <text:p>Grunntildeling</text:p>
          </table:table-cell>
          <table:table-cell office:value-type="float" office:value="860000" table:style-name="ce69">
            <text:p><text:s/>860 000<text:s/></text:p>
          </table:table-cell>
          <table:table-cell office:value-type="float" office:value="860000" table:style-name="ce69">
            <text:p><text:s/>860 000<text:s/></text:p>
          </table:table-cell>
          <table:table-cell office:value-type="float" office:value="860000" table:style-name="ce69">
            <text:p><text:s/>860 000<text:s/></text:p>
          </table:table-cell>
          <table:table-cell office:value-type="float" office:value="860000" table:style-name="ce69">
            <text:p><text:s/>860 000<text:s/></text:p>
          </table:table-cell>
          <table:table-cell office:value-type="float" office:value="2400000" table:style-name="ce69">
            <text:p><text:s/>2 400 000<text:s/></text:p>
          </table:table-cell>
          <table:table-cell office:value-type="float" office:value="5840000" table:style-name="ce75">
            <text:p><text:s/>5 840 000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∑III</text:p>
          </table:table-cell>
          <table:table-cell office:value-type="float" office:value="1860000" table:style-name="ce76">
            <text:p><text:s/>1 860 000<text:s/></text:p>
          </table:table-cell>
          <table:table-cell office:value-type="float" office:value="860000" table:style-name="ce76">
            <text:p><text:s/>860 000<text:s/></text:p>
          </table:table-cell>
          <table:table-cell office:value-type="float" office:value="4356355" table:style-name="ce76">
            <text:p><text:s/>4 356 355<text:s/></text:p>
          </table:table-cell>
          <table:table-cell office:value-type="float" office:value="10630000" table:style-name="ce76">
            <text:p><text:s/>10 630 000<text:s/></text:p>
          </table:table-cell>
          <table:table-cell office:value-type="float" office:value="2400000" table:style-name="ce76">
            <text:p><text:s/>2 400 000<text:s/></text:p>
          </table:table-cell>
          <table:table-cell office:value-type="float" office:value="20106355" table:style-name="ce77">
            <text:p><text:s/>20 106 355<text:s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repeated="5" table:style-name="ce69"/>
          <table:table-cell table:style-name="ce75"/>
          <table:table-cell table:number-columns-repeated="16376"/>
        </table:table-row>
        <table:table-row table:style-name="ro9">
          <table:table-cell table:style-name="ce1"/>
          <table:table-cell office:value-type="string" table:style-name="ce78">
            <text:p>Subtotal</text:p>
          </table:table-cell>
          <table:table-cell table:number-columns-repeated="5" table:style-name="ce69"/>
          <table:table-cell table:style-name="ce75"/>
          <table:table-cell table:number-columns-repeated="16376"/>
        </table:table-row>
        <table:table-row table:style-name="ro9">
          <table:table-cell table:style-name="ce1"/>
          <table:table-cell office:value-type="string" table:style-name="ce78">
            <text:p>∑I+II+III</text:p>
          </table:table-cell>
          <table:table-cell office:value-type="float" office:value="61943376.351999998" table:style-name="ce69">
            <text:p><text:s/>61 943 376<text:s/></text:p>
          </table:table-cell>
          <table:table-cell office:value-type="float" office:value="54456545.98133333" table:style-name="ce69">
            <text:p><text:s/>54 456 546<text:s/></text:p>
          </table:table-cell>
          <table:table-cell office:value-type="float" office:value="64472656.770666659" table:style-name="ce69">
            <text:p><text:s/>64 472 657<text:s/></text:p>
          </table:table-cell>
          <table:table-cell office:value-type="float" office:value="22549485.792000003" table:style-name="ce69">
            <text:p><text:s/>22 549 486<text:s/></text:p>
          </table:table-cell>
          <table:table-cell office:value-type="float" office:value="3315040.3853333332" table:style-name="ce69">
            <text:p><text:s/>3 315 040<text:s/></text:p>
          </table:table-cell>
          <table:table-cell office:value-type="float" office:value="206737105.2813333" table:style-name="ce75">
            <text:p><text:s/>206 737 105<text:s/></text:p>
          </table:table-cell>
          <table:table-cell table:number-columns-repeated="16376"/>
        </table:table-row>
        <table:table-row table:style-name="ro9">
          <table:table-cell table:style-name="ce1"/>
          <table:table-cell office:value-type="string" table:style-name="ce78">
            <text:p>(Over-)/ underfordeling</text:p>
          </table:table-cell>
          <table:table-cell table:number-columns-repeated="4" table:style-name="ce69"/>
          <table:table-cell office:value-type="float" office:value="-5024105.2813332975" table:style-name="ce69">
            <text:p><text:s/>(5 024 105)</text:p>
          </table:table-cell>
          <table:table-cell office:value-type="float" office:value="-5024105.2813332975" table:style-name="ce75">
            <text:p><text:s/>(5 024 105)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float" office:value="61943376.351999998" table:style-name="ce76">
            <text:p><text:s/>61 943 376<text:s/></text:p>
          </table:table-cell>
          <table:table-cell office:value-type="float" office:value="54456545.98133333" table:style-name="ce76">
            <text:p><text:s/>54 456 546<text:s/></text:p>
          </table:table-cell>
          <table:table-cell office:value-type="float" office:value="64472656.770666659" table:style-name="ce76">
            <text:p><text:s/>64 472 657<text:s/></text:p>
          </table:table-cell>
          <table:table-cell office:value-type="float" office:value="22549485.792000003" table:style-name="ce76">
            <text:p><text:s/>22 549 486<text:s/></text:p>
          </table:table-cell>
          <table:table-cell office:value-type="float" office:value="-1709064.8959999643" table:style-name="ce76">
            <text:p><text:s/>(1 709 065)</text:p>
          </table:table-cell>
          <table:table-cell office:value-type="float" office:value="201713000" table:style-name="ce77">
            <text:p><text:s/>201 713 000<text:s/></text:p>
          </table:table-cell>
          <table:table-cell table:number-columns-repeated="16376"/>
        </table:table-row>
        <table:table-row table:style-name="ro6">
          <table:table-cell table:number-columns-repeated="2" table:style-name="ce72"/>
          <table:table-cell table:number-columns-repeated="5" table:style-name="ce69"/>
          <table:table-cell table:style-name="ce75"/>
          <table:table-cell table:number-columns-repeated="16376"/>
        </table:table-row>
        <table:table-row table:style-name="ro6">
          <table:table-cell office:value-type="string" table:style-name="ce72">
            <text:p>IV</text:p>
          </table:table-cell>
          <table:table-cell office:value-type="string" table:style-name="ce72">
            <text:p>Modelltekniske justeringer</text:p>
          </table:table-cell>
          <table:table-cell table:number-columns-repeated="5" table:style-name="ce69"/>
          <table:table-cell table:style-name="ce75"/>
          <table:table-cell table:number-columns-repeated="16376"/>
        </table:table-row>
        <table:table-row table:style-name="ro1">
          <table:table-cell office:value-type="string" table:style-name="ce74">
            <text:p>2B1</text:p>
          </table:table-cell>
          <table:table-cell office:value-type="string" table:style-name="ce1">
            <text:p>Stipendiatstillinger - reversering</text:p>
          </table:table-cell>
          <table:table-cell office:value-type="float" office:value="-8910025.0870175976" table:style-name="ce69">
            <text:p><text:s/>(8 910 025)</text:p>
          </table:table-cell>
          <table:table-cell office:value-type="float" office:value="-4959005.7967631994" table:style-name="ce69">
            <text:p><text:s/>(4 959 006)</text:p>
          </table:table-cell>
          <table:table-cell office:value-type="float" office:value="-8793348.2017289978" table:style-name="ce69">
            <text:p><text:s/>(8 793 348)</text:p>
          </table:table-cell>
          <table:table-cell office:value-type="float" office:value="-2888376.4954044004" table:style-name="ce69">
            <text:p><text:s/>(2 888 376)</text:p>
          </table:table-cell>
          <table:table-cell office:value-type="float" office:value="25550755.580914192" table:style-name="ce69">
            <text:p><text:s/>25 550 756<text:s/></text:p>
          </table:table-cell>
          <table:table-cell office:value-type="float" office:value="0" table:style-name="ce75">
            <text:p><text:s/>-00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B2</text:p>
          </table:table-cell>
          <table:table-cell office:value-type="string" table:style-name="ce1">
            <text:p>Postdoc stillinger - reversering</text:p>
          </table:table-cell>
          <table:table-cell office:value-type="float" office:value="-1277835.6801" table:style-name="ce69">
            <text:p><text:s/>(1 277 836)</text:p>
          </table:table-cell>
          <table:table-cell office:value-type="float" office:value="-1916753.52015" table:style-name="ce69">
            <text:p><text:s/>(1 916 754)</text:p>
          </table:table-cell>
          <table:table-cell office:value-type="float" office:value="-1277835.6801" table:style-name="ce69">
            <text:p><text:s/>(1 277 836)</text:p>
          </table:table-cell>
          <table:table-cell office:value-type="float" office:value="-1277835.6801" table:style-name="ce69">
            <text:p><text:s/>(1 277 836)</text:p>
          </table:table-cell>
          <table:table-cell office:value-type="float" office:value="5750260.5604499988" table:style-name="ce69">
            <text:p><text:s/>5 750 261<text:s/></text:p>
          </table:table-cell>
          <table:table-cell office:value-type="float" office:value="0" table:style-name="ce75">
            <text:p><text:s/>-00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3B4</text:p>
          </table:table-cell>
          <table:table-cell office:value-type="string" table:style-name="ce1">
            <text:p>Felleskostnad - fordeling</text:p>
          </table:table-cell>
          <table:table-cell office:value-type="float" office:value="-13945626.974168856" table:style-name="ce69">
            <text:p><text:s/>(13 945 627)</text:p>
          </table:table-cell>
          <table:table-cell office:value-type="float" office:value="-11427553.550724855" table:style-name="ce69">
            <text:p><text:s/>(11 427 554)</text:p>
          </table:table-cell>
          <table:table-cell office:value-type="float" office:value="-13477924.659486277" table:style-name="ce69">
            <text:p><text:s/>(13 477 925)</text:p>
          </table:table-cell>
          <table:table-cell office:value-type="float" office:value="-5167827.8273758627" table:style-name="ce69">
            <text:p><text:s/>(5 167 828)</text:p>
          </table:table-cell>
          <table:table-cell office:value-type="float" office:value="44018933.011755854" table:style-name="ce69">
            <text:p><text:s/>44 018 933<text:s/></text:p>
          </table:table-cell>
          <table:table-cell office:value-type="float" office:value="0" table:style-name="ce75">
            <text:p><text:s/>-00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∑IV</text:p>
          </table:table-cell>
          <table:table-cell office:value-type="float" office:value="-24133487.741286453" table:style-name="ce76">
            <text:p><text:s/>(24 133 488)</text:p>
          </table:table-cell>
          <table:table-cell office:value-type="float" office:value="-18303312.867638055" table:style-name="ce76">
            <text:p><text:s/>(18 303 313)</text:p>
          </table:table-cell>
          <table:table-cell office:value-type="float" office:value="-23549108.541315272" table:style-name="ce76">
            <text:p><text:s/>(23 549 109)</text:p>
          </table:table-cell>
          <table:table-cell office:value-type="float" office:value="-9334040.0028802641" table:style-name="ce76">
            <text:p><text:s/>(9 334 040)</text:p>
          </table:table-cell>
          <table:table-cell office:value-type="float" office:value="75319949.153120041" table:style-name="ce76">
            <text:p><text:s/>75 319 949<text:s/></text:p>
          </table:table-cell>
          <table:table-cell office:value-type="float" office:value="0" table:style-name="ce79">
            <text:p><text:s/>-00<text:s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repeated="5" table:style-name="ce69"/>
          <table:table-cell table:style-name="ce75"/>
          <table:table-cell table:number-columns-repeated="16376"/>
        </table:table-row>
        <table:table-row table:style-name="ro3">
          <table:table-cell office:value-type="string" table:style-name="ce72">
            <text:p>V</text:p>
          </table:table-cell>
          <table:table-cell office:value-type="string" table:style-name="ce18">
            <text:p>TOTALT 2011</text:p>
          </table:table-cell>
          <table:table-cell table:number-columns-repeated="5" table:style-name="ce69"/>
          <table:table-cell table:style-name="ce75"/>
          <table:table-cell table:number-columns-repeated="16376"/>
        </table:table-row>
        <table:table-row table:style-name="ro3">
          <table:table-cell table:style-name="ce72"/>
          <table:table-cell office:value-type="string" table:style-name="ce72">
            <text:p>∑I+II+III+IV</text:p>
          </table:table-cell>
          <table:table-cell office:value-type="float" office:value="37809888.610713542" table:style-name="ce80">
            <text:p><text:s/>37 809 889<text:s/></text:p>
          </table:table-cell>
          <table:table-cell office:value-type="float" office:value="36153233.113695279" table:style-name="ce80">
            <text:p><text:s/>36 153 233<text:s/></text:p>
          </table:table-cell>
          <table:table-cell office:value-type="float" office:value="40923548.229351386" table:style-name="ce80">
            <text:p><text:s/>40 923 548<text:s/></text:p>
          </table:table-cell>
          <table:table-cell office:value-type="float" office:value="13215445.789119739" table:style-name="ce80">
            <text:p><text:s/>13 215 446<text:s/></text:p>
          </table:table-cell>
          <table:table-cell office:value-type="float" office:value="73610884.257120073" table:style-name="ce80">
            <text:p><text:s/>73 610 884<text:s/></text:p>
          </table:table-cell>
          <table:table-cell office:value-type="float" office:value="201713000" table:style-name="ce81">
            <text:p><text:s/>201 713 000<text:s/>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string" table:style-name="ce1">
            <text:p>Andel av total fordeling</text:p>
          </table:table-cell>
          <table:table-cell office:value-type="percentage" office:value="0.18744398531930784" table:style-name="ce82">
            <text:p>19 %</text:p>
          </table:table-cell>
          <table:table-cell office:value-type="percentage" office:value="0.17923105161142455" table:style-name="ce82">
            <text:p>18 %</text:p>
          </table:table-cell>
          <table:table-cell office:value-type="percentage" office:value="0.20288007331878158" table:style-name="ce82">
            <text:p>20 %</text:p>
          </table:table-cell>
          <table:table-cell office:value-type="percentage" office:value="6.5516083688804086E-2" table:style-name="ce82">
            <text:p>7 %</text:p>
          </table:table-cell>
          <table:table-cell office:value-type="percentage" office:value="0.36492880606168204" table:style-name="ce82">
            <text:p>36 %</text:p>
          </table:table-cell>
          <table:table-cell table:style-name="ce75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Andel av viderefordelt pott</text:p>
          </table:table-cell>
          <table:table-cell office:value-type="percentage" office:value="0.29515428680821815" table:style-name="ce82">
            <text:p>30 %</text:p>
          </table:table-cell>
          <table:table-cell office:value-type="percentage" office:value="0.28222198286139327" table:style-name="ce82">
            <text:p>28 %</text:p>
          </table:table-cell>
          <table:table-cell office:value-type="percentage" office:value="0.31946036169684389" table:style-name="ce82">
            <text:p>32 %</text:p>
          </table:table-cell>
          <table:table-cell office:value-type="percentage" office:value="0.10316336863354475" table:style-name="ce82">
            <text:p>10 %</text:p>
          </table:table-cell>
          <table:table-cell table:style-name="ce82"/>
          <table:table-cell table:style-name="ce75"/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repeated="5" table:style-name="ce69"/>
          <table:table-cell table:style-name="ce75"/>
          <table:table-cell table:number-columns-repeated="16376"/>
        </table:table-row>
        <table:table-row table:style-name="ro10">
          <table:table-cell table:style-name="ce1"/>
          <table:table-cell office:value-type="string" table:style-name="ce83">
            <text:p>TOTALT 2010</text:p>
          </table:table-cell>
          <table:table-cell office:value-type="float" office:value="36788647.724190935" table:style-name="ce84">
            <text:p><text:s/>36 788 648<text:s/></text:p>
          </table:table-cell>
          <table:table-cell office:value-type="float" office:value="37398036.135171548" table:style-name="ce84">
            <text:p><text:s/>37 398 036<text:s/></text:p>
          </table:table-cell>
          <table:table-cell office:value-type="float" office:value="40533990.894045874" table:style-name="ce84">
            <text:p><text:s/>40 533 991<text:s/></text:p>
          </table:table-cell>
          <table:table-cell office:value-type="float" office:value="12831437.69243497" table:style-name="ce84">
            <text:p><text:s/>12 831 438<text:s/></text:p>
          </table:table-cell>
          <table:table-cell office:value-type="float" office:value="72388000" table:style-name="ce84">
            <text:p><text:s/>72 388 000<text:s/></text:p>
          </table:table-cell>
          <table:table-cell office:value-type="float" office:value="199940112.44584331" table:style-name="ce85">
            <text:p><text:s/>199 940 112<text:s/></text:p>
          </table:table-cell>
          <table:table-cell table:number-columns-repeated="16376"/>
        </table:table-row>
        <table:table-row table:style-name="ro8">
          <table:table-cell table:number-columns-repeated="2" table:style-name="ce1"/>
          <table:table-cell table:number-columns-repeated="5" table:style-name="ce69"/>
          <table:table-cell table:style-name="ce75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Nominell differanse</text:p>
          </table:table-cell>
          <table:table-cell office:value-type="float" office:value="1021240.886522606" table:style-name="ce69">
            <text:p><text:s/>1 021 241<text:s/></text:p>
          </table:table-cell>
          <table:table-cell office:value-type="float" office:value="-1244803.0214762688" table:style-name="ce69">
            <text:p><text:s/>(1 244 803)</text:p>
          </table:table-cell>
          <table:table-cell office:value-type="float" office:value="389557.33530551195" table:style-name="ce69">
            <text:p><text:s/>389 557<text:s/></text:p>
          </table:table-cell>
          <table:table-cell office:value-type="float" office:value="384008.0966847688" table:style-name="ce69">
            <text:p><text:s/>384 008<text:s/></text:p>
          </table:table-cell>
          <table:table-cell office:value-type="float" office:value="1222884.2571200728" table:style-name="ce69">
            <text:p><text:s/>1 222 884<text:s/></text:p>
          </table:table-cell>
          <table:table-cell office:value-type="float" office:value="1772887.5541566908" table:style-name="ce75">
            <text:p><text:s/>1 772 888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Nominell differanse, %</text:p>
          </table:table-cell>
          <table:table-cell office:value-type="percentage" office:value="2.7759674510978927E-2" table:style-name="ce82">
            <text:p>3 %</text:p>
          </table:table-cell>
          <table:table-cell office:value-type="percentage" office:value="-3.3285251048398634E-2" table:style-name="ce82">
            <text:p>-3 %</text:p>
          </table:table-cell>
          <table:table-cell office:value-type="percentage" office:value="9.610633611770383E-3" table:style-name="ce82">
            <text:p>1 %</text:p>
          </table:table-cell>
          <table:table-cell office:value-type="percentage" office:value="2.9927129437036383E-2" table:style-name="ce82">
            <text:p>3 %</text:p>
          </table:table-cell>
          <table:table-cell office:value-type="percentage" office:value="1.6893466556888889E-2" table:style-name="ce82">
            <text:p>2 %</text:p>
          </table:table-cell>
          <table:table-cell office:value-type="percentage" office:value="8.8670929133187488E-3" table:style-name="ce86">
            <text:p>1 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87">
            <text:p>Realendring, %</text:p>
          </table:table-cell>
          <table:table-cell office:value-type="percentage" office:value="-7.2403254890210759E-3" table:style-name="ce88">
            <text:p>-1 %</text:p>
          </table:table-cell>
          <table:table-cell office:value-type="percentage" office:value="-6.8285251048398637E-2" table:style-name="ce88">
            <text:p>-7 %</text:p>
          </table:table-cell>
          <table:table-cell office:value-type="percentage" office:value="-2.5389366388229619E-2" table:style-name="ce88">
            <text:p>-3 %</text:p>
          </table:table-cell>
          <table:table-cell office:value-type="percentage" office:value="-5.0728705629636203E-3" table:style-name="ce88">
            <text:p>-1 %</text:p>
          </table:table-cell>
          <table:table-cell office:value-type="percentage" office:value="-1.8106533443111115E-2" table:style-name="ce88">
            <text:p>-2 %</text:p>
          </table:table-cell>
          <table:table-cell office:value-type="percentage" office:value="-2.6132907086681256E-2" table:style-name="ce89">
            <text:p>-3 %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string" table:style-name="ce90">
            <text:p>Realendring, kr</text:p>
          </table:table-cell>
          <table:table-cell office:value-type="float" office:value="-266361.78382407682" table:style-name="ce80">
            <text:p><text:s/>(266 362)</text:p>
          </table:table-cell>
          <table:table-cell office:value-type="float" office:value="-2553734.2862072731" table:style-name="ce80">
            <text:p><text:s/>(2 553 734)</text:p>
          </table:table-cell>
          <table:table-cell office:value-type="float" office:value="-1029132.3459860937" table:style-name="ce80">
            <text:p><text:s/>(1 029 132)</text:p>
          </table:table-cell>
          <table:table-cell office:value-type="float" office:value="-65092.222550455204" table:style-name="ce80">
            <text:p><text:s/>(65 092)</text:p>
          </table:table-cell>
          <table:table-cell office:value-type="float" office:value="-1310695.7428799274" table:style-name="ce80">
            <text:p><text:s/>(1 310 696)</text:p>
          </table:table-cell>
          <table:table-cell office:value-type="float" office:value="-5225016.3814478265" table:style-name="ce91">
            <text:p><text:s/>(5 225 016)</text:p>
          </table:table-cell>
          <table:table-cell table:number-columns-repeated="16376"/>
        </table:table-row>
        <table:table-row table:style-name="ro8">
          <table:table-cell/>
          <table:table-cell table:style-name="ce1"/>
          <table:table-cell table:number-columns-repeated="6" table:style-name="ce69"/>
          <table:table-cell table:number-columns-repeated="16376"/>
        </table:table-row>
        <table:table-row table:style-name="ro1">
          <table:table-cell/>
          <table:table-cell office:value-type="string" table:style-name="ce92">
            <text:p>Fellesfakultære kostnader</text:p>
          </table:table-cell>
          <table:table-cell office:value-type="float" office:value="38033532.515935257" table:style-name="ce93">
            <text:p><text:s/>38 033 533<text:s/></text:p>
          </table:table-cell>
          <table:table-cell office:value-type="percentage" office:value="0.18799351754921956" table:style-name="ce94">
            <text:p>19 %</text:p>
          </table:table-cell>
          <table:table-cell table:number-columns-repeated="4" table:style-name="ce93"/>
          <table:table-cell table:number-columns-repeated="16376"/>
        </table:table-row>
        <table:table-row table:style-name="ro1">
          <table:table-cell/>
          <table:table-cell office:value-type="string" table:style-name="ce92">
            <text:p>Strategisk viderefordeling</text:p>
          </table:table-cell>
          <table:table-cell office:value-type="float" office:value="36177351.741184823" table:style-name="ce93">
            <text:p><text:s/>36 177 352<text:s/></text:p>
          </table:table-cell>
          <table:table-cell office:value-type="percentage" office:value="0.17881872020673326" table:style-name="ce94">
            <text:p>18 %</text:p>
          </table:table-cell>
          <table:table-cell table:number-columns-repeated="4" table:style-name="ce93"/>
          <table:table-cell table:number-columns-repeated="16376"/>
        </table:table-row>
        <table:table-row table:style-name="ro1">
          <table:table-cell/>
          <table:table-cell office:value-type="string" table:style-name="ce92">
            <text:p>Fordelt til enhetene</text:p>
          </table:table-cell>
          <table:table-cell office:value-type="float" office:value="128102115.74287994" table:style-name="ce93">
            <text:p><text:s/>128 102 116<text:s/></text:p>
          </table:table-cell>
          <table:table-cell office:value-type="percentage" office:value="0.63318776224404727" table:style-name="ce94">
            <text:p>63 %</text:p>
          </table:table-cell>
          <table:table-cell table:number-columns-repeated="4" table:style-name="ce93"/>
          <table:table-cell table:number-columns-repeated="16376"/>
        </table:table-row>
        <table:table-row table:style-name="ro8">
          <table:table-cell/>
          <table:table-cell office:value-type="string" table:style-name="ce95">
            <text:p>SUM</text:p>
          </table:table-cell>
          <table:table-cell office:value-type="float" office:value="202313000" table:style-name="ce96">
            <text:p><text:s/>202 313 000<text:s/></text:p>
          </table:table-cell>
          <table:table-cell office:value-type="percentage" office:value="1" table:style-name="ce97">
            <text:p>100 %</text:p>
          </table:table-cell>
          <table:table-cell office:value-type="float" office:value="600000" table:style-name="ce93">
            <text:p><text:s/>600 000<text:s/></text:p>
          </table:table-cell>
          <table:table-cell office:value-type="string" table:style-name="ce93">
            <text:p>Differanse pga. overføring av ubrukte midler</text:p>
          </table:table-cell>
          <table:table-cell table:number-columns-repeated="2" table:style-name="ce93"/>
          <table:table-cell table:number-columns-repeated="16376"/>
        </table:table-row>
        <table:table-row table:style-name="ro8">
          <table:table-cell/>
          <table:table-cell table:style-name="ce1"/>
          <table:table-cell table:number-columns-repeated="6" table:style-name="ce69"/>
          <table:table-cell table:number-columns-repeated="16376"/>
        </table:table-row>
        <table:table-row table:style-name="ro1">
          <table:table-cell table:style-name="ce1">
            <draw:frame xmlns:presentation="urn:oasis:names:tc:opendocument:xmlns:presentation:1.0" draw:z-index="1" draw:id="id6" draw:style-name="a6" draw:name="Chart 17" svg:x="0.8125in" svg:y="0.02083in" svg:width="6.66667in" svg:height="2.80208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21" table:style-name="ro1">
          <table:table-cell table:number-columns-repeated="16384"/>
        </table:table-row>
      </table:table>
      <table:table table:name="1B1_-_Studieplass" table:style-name="ta8">
        <table:table-column table:style-name="co27" table:default-cell-style-name="ce1"/>
        <table:table-column table:style-name="co28" table:number-columns-repeated="3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98"/>
        <table:table-column table:style-name="co1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9" table:default-cell-style-name="ce1"/>
        <table:table-column table:style-name="co15" table:default-cell-style-name="ce1"/>
        <table:table-column table:style-name="co10" table:default-cell-style-name="ce1"/>
        <table:table-column table:style-name="co1" table:number-columns-repeated="16365" table:default-cell-style-name="ce1"/>
        <table:table-row table:style-name="ro3">
          <table:table-cell office:value-type="string" table:style-name="ce18">
            <text:p>1B1 - Studieplasser</text:p>
          </table:table-cell>
          <table:table-cell table:number-columns-repeated="7" table:style-name="ce1"/>
          <table:table-cell table:style-name="ce98"/>
          <table:table-cell table:number-columns-repeated="16375" table:style-name="ce1"/>
        </table:table-row>
        <table:table-row table:style-name="ro1">
          <table:table-cell table:style-name="ce98"/>
          <table:table-cell table:number-columns-repeated="7" table:style-name="ce1"/>
          <table:table-cell table:style-name="ce98"/>
          <table:table-cell table:number-columns-repeated="16375" table:style-name="ce1"/>
        </table:table-row>
        <table:table-row table:style-name="ro1">
          <table:table-cell office:value-type="string" table:style-name="ce99">
            <text:p>Endelig fordeling</text:p>
          </table:table-cell>
          <table:table-cell office:value-type="string" table:style-name="ce100">
            <text:p>Kat. A</text:p>
          </table:table-cell>
          <table:table-cell office:value-type="string" table:style-name="ce100">
            <text:p>Kat. B</text:p>
          </table:table-cell>
          <table:table-cell office:value-type="string" table:style-name="ce100">
            <text:p>Kat. C</text:p>
          </table:table-cell>
          <table:table-cell office:value-type="string" table:style-name="ce100">
            <text:p>Kat. D</text:p>
          </table:table-cell>
          <table:table-cell office:value-type="string" table:style-name="ce100">
            <text:p>Kat. E</text:p>
          </table:table-cell>
          <table:table-cell office:value-type="string" table:style-name="ce101">
            <text:p>Kat. F</text:p>
          </table:table-cell>
          <table:table-cell office:value-type="string" table:style-name="ce102">
            <text:p>Plasser</text:p>
          </table:table-cell>
          <table:table-cell office:value-type="string" table:style-name="ce102">
            <text:p>NOK</text:p>
          </table:table-cell>
          <table:table-cell table:style-name="ce1"/>
          <table:table-cell office:value-type="string" table:style-name="ce99">
            <text:p>Studieplass satser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Kat. A</text:p>
          </table:table-cell>
          <table:table-cell office:value-type="string" table:style-name="ce100">
            <text:p>Kat. B</text:p>
          </table:table-cell>
          <table:table-cell office:value-type="string" table:style-name="ce100">
            <text:p>Kat. C</text:p>
          </table:table-cell>
          <table:table-cell office:value-type="string" table:style-name="ce100">
            <text:p>Kat. D</text:p>
          </table:table-cell>
          <table:table-cell office:value-type="string" table:style-name="ce100">
            <text:p>Kat. E</text:p>
          </table:table-cell>
          <table:table-cell office:value-type="string" table:style-name="ce100">
            <text:p>Kat. F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ILS</text:p>
          </table:table-cell>
          <table:table-cell office:value-type="float" office:value="0" table:formula="msoxl:=B15+B23" table:style-name="ce104">
            <text:p>0</text:p>
          </table:table-cell>
          <table:table-cell office:value-type="float" office:value="0" table:formula="msoxl:=C15+C23" table:style-name="ce104">
            <text:p>0</text:p>
          </table:table-cell>
          <table:table-cell office:value-type="float" office:value="0" table:formula="msoxl:=D15+D23" table:style-name="ce104">
            <text:p>0</text:p>
          </table:table-cell>
          <table:table-cell office:value-type="float" office:value="391" table:formula="msoxl:=E15+E23" table:style-name="ce104">
            <text:p>391</text:p>
          </table:table-cell>
          <table:table-cell office:value-type="float" office:value="191" table:formula="msoxl:=F15+F23" table:style-name="ce104">
            <text:p>191</text:p>
          </table:table-cell>
          <table:table-cell table:style-name="ce105"/>
          <table:table-cell office:value-type="float" office:value="582" table:formula="msoxl:=SUM(E4:G4)" table:style-name="ce106">
            <text:p>582</text:p>
          </table:table-cell>
          <table:table-cell office:value-type="float" office:value="28154000" table:formula="msoxl:=E4*P$6+F4*Q$6+G4*R$6" table:style-name="ce106">
            <text:p>28 154 000</text:p>
          </table:table-cell>
          <table:table-cell table:style-name="ce82"/>
          <table:table-cell office:value-type="string" table:style-name="ce103">
            <text:p>Fra KD</text:p>
          </table:table-cell>
          <table:table-cell office:value-type="percentage" office:value="1" table:style-name="ce107">
            <text:p>100 %</text:p>
          </table:table-cell>
          <table:table-cell table:number-columns-repeated="6" table:style-name="ce108"/>
          <table:table-cell table:number-columns-repeated="16366"/>
        </table:table-row>
        <table:table-row table:style-name="ro1">
          <table:table-cell office:value-type="string" table:style-name="ce109">
            <text:p>ISP</text:p>
          </table:table-cell>
          <table:table-cell office:value-type="float" office:value="0" table:formula="msoxl:=B16+B24" table:style-name="ce104">
            <text:p>0</text:p>
          </table:table-cell>
          <table:table-cell office:value-type="float" office:value="0" table:formula="msoxl:=C16+C24" table:style-name="ce104">
            <text:p>0</text:p>
          </table:table-cell>
          <table:table-cell office:value-type="float" office:value="0" table:formula="msoxl:=D16+D24" table:style-name="ce104">
            <text:p>0</text:p>
          </table:table-cell>
          <table:table-cell office:value-type="float" office:value="320" table:formula="msoxl:=E16+E24" table:style-name="ce104">
            <text:p>320</text:p>
          </table:table-cell>
          <table:table-cell table:style-name="ce104"/>
          <table:table-cell office:value-type="float" office:value="256" table:formula="msoxl:=G16+G24" table:style-name="ce105">
            <text:p>256</text:p>
          </table:table-cell>
          <table:table-cell office:value-type="float" office:value="576" table:formula="msoxl:=SUM(E5:G5)" table:style-name="ce106">
            <text:p>576</text:p>
          </table:table-cell>
          <table:table-cell office:value-type="float" office:value="25536000" table:formula="msoxl:=E5*P$6+F5*Q$6+G5*R$6" table:style-name="ce106">
            <text:p>25 536 000</text:p>
          </table:table-cell>
          <table:table-cell table:style-name="ce82"/>
          <table:table-cell office:value-type="string" table:style-name="ce109">
            <text:p>Fra UiO</text:p>
          </table:table-cell>
          <table:table-cell office:value-type="percentage" office:value="0" table:formula="msoxl:=P5/P4" table:style-name="ce107">
            <text:p>#DIV/0!</text:p>
          </table:table-cell>
          <table:table-cell office:value-type="float" office:value="140000" table:style-name="ce108">
            <text:p>140 000</text:p>
          </table:table-cell>
          <table:table-cell office:value-type="float" office:value="106000" table:style-name="ce108">
            <text:p>106 000</text:p>
          </table:table-cell>
          <table:table-cell office:value-type="float" office:value="72000" table:style-name="ce108">
            <text:p>72 000</text:p>
          </table:table-cell>
          <table:table-cell office:value-type="float" office:value="51000" table:style-name="ce108">
            <text:p>51 000</text:p>
          </table:table-cell>
          <table:table-cell office:value-type="float" office:value="43000" table:style-name="ce108">
            <text:p>43 000</text:p>
          </table:table-cell>
          <table:table-cell office:value-type="float" office:value="36000" table:style-name="ce108">
            <text:p>36 000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PFI</text:p>
          </table:table-cell>
          <table:table-cell office:value-type="float" office:value="0" table:formula="msoxl:=B17+B25" table:style-name="ce104">
            <text:p>0</text:p>
          </table:table-cell>
          <table:table-cell office:value-type="float" office:value="0" table:formula="msoxl:=C17+C25" table:style-name="ce104">
            <text:p>0</text:p>
          </table:table-cell>
          <table:table-cell office:value-type="float" office:value="0" table:formula="msoxl:=D17+D25" table:style-name="ce104">
            <text:p>0</text:p>
          </table:table-cell>
          <table:table-cell office:value-type="float" office:value="253" table:formula="msoxl:=E17+E25" table:style-name="ce104">
            <text:p>253</text:p>
          </table:table-cell>
          <table:table-cell table:style-name="ce104"/>
          <table:table-cell office:value-type="float" office:value="325" table:formula="msoxl:=G17+G25" table:style-name="ce105">
            <text:p>325</text:p>
          </table:table-cell>
          <table:table-cell office:value-type="float" office:value="578" table:formula="msoxl:=SUM(E6:G6)" table:style-name="ce106">
            <text:p>578</text:p>
          </table:table-cell>
          <table:table-cell office:value-type="float" office:value="24603000" table:formula="msoxl:=E6*P$6+F6*Q$6+G6*R$6" table:style-name="ce106">
            <text:p>24 603 000</text:p>
          </table:table-cell>
          <table:table-cell table:style-name="ce82"/>
          <table:table-cell office:value-type="string" table:style-name="ce109">
            <text:p>Fra UV</text:p>
          </table:table-cell>
          <table:table-cell office:value-type="percentage" office:value="1" table:style-name="ce110">
            <text:p>100 %</text:p>
          </table:table-cell>
          <table:table-cell office:value-type="float" office:value="140000" table:formula="msoxl:=$L6*M5" table:style-name="ce111">
            <text:p>140 000</text:p>
          </table:table-cell>
          <table:table-cell office:value-type="float" office:value="106000" table:formula="msoxl:=$L6*N5" table:style-name="ce111">
            <text:p>106 000</text:p>
          </table:table-cell>
          <table:table-cell office:value-type="float" office:value="72000" table:formula="msoxl:=$L6*O5" table:style-name="ce111">
            <text:p>72 000</text:p>
          </table:table-cell>
          <table:table-cell office:value-type="float" office:value="51000" table:formula="msoxl:=$L6*P5" table:style-name="ce111">
            <text:p>51 000</text:p>
          </table:table-cell>
          <table:table-cell office:value-type="float" office:value="43000" table:formula="msoxl:=$L6*Q5" table:style-name="ce111">
            <text:p>43 000</text:p>
          </table:table-cell>
          <table:table-cell office:value-type="float" office:value="36000" table:formula="msoxl:=$L6*R5" table:style-name="ce111">
            <text:p>36 000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IME</text:p>
          </table:table-cell>
          <table:table-cell table:number-columns-repeated="5" table:style-name="ce104"/>
          <table:table-cell table:style-name="ce105"/>
          <table:table-cell table:number-columns-repeated="2" table:style-name="ce112"/>
          <table:table-cell table:style-name="ce82"/>
          <table:table-cell table:style-name="ce113"/>
          <table:table-cell table:number-columns-repeated="7" table:style-name="ce114"/>
          <table:table-cell table:number-columns-repeated="16366"/>
        </table:table-row>
        <table:table-row table:style-name="ro8">
          <table:table-cell office:value-type="string" table:style-name="ce115">
            <text:p>FELLES</text:p>
          </table:table-cell>
          <table:table-cell office:value-type="float" office:value="0" table:formula="msoxl:=B19+B27" table:style-name="ce116">
            <text:p>0</text:p>
          </table:table-cell>
          <table:table-cell office:value-type="float" office:value="0" table:formula="msoxl:=C19+C27" table:style-name="ce116">
            <text:p>0</text:p>
          </table:table-cell>
          <table:table-cell office:value-type="float" office:value="0" table:formula="msoxl:=D19+D27" table:style-name="ce116">
            <text:p>0</text:p>
          </table:table-cell>
          <table:table-cell office:value-type="float" office:value="0" table:formula="msoxl:=E19+E27" table:style-name="ce116">
            <text:p>0</text:p>
          </table:table-cell>
          <table:table-cell table:style-name="ce116"/>
          <table:table-cell table:style-name="ce117"/>
          <table:table-cell office:value-type="float" office:value="0" table:formula="msoxl:=SUM(E8:G8)" table:style-name="ce118">
            <text:p>0</text:p>
          </table:table-cell>
          <table:table-cell office:value-type="float" office:value="0" table:formula="msoxl:=E8*P$6+F8*Q$6+G8*R$6" table:style-name="ce119">
            <text:p>0</text:p>
          </table:table-cell>
          <table:table-cell table:style-name="ce82"/>
          <table:table-cell office:value-type="string" table:style-name="ce120">
            <text:p>Tildelte studieplasser</text:p>
          </table:table-cell>
          <table:table-cell office:value-type="string" table:style-name="ce121">
            <text:p>Totalt</text:p>
          </table:table-cell>
          <table:table-cell office:value-type="string" table:style-name="ce122">
            <text:p>Kat. A</text:p>
          </table:table-cell>
          <table:table-cell office:value-type="string" table:style-name="ce122">
            <text:p>Kat. B</text:p>
          </table:table-cell>
          <table:table-cell office:value-type="string" table:style-name="ce122">
            <text:p>Kat. C</text:p>
          </table:table-cell>
          <table:table-cell office:value-type="string" table:style-name="ce122">
            <text:p>Kat. D</text:p>
          </table:table-cell>
          <table:table-cell office:value-type="string" table:style-name="ce122">
            <text:p>Kat. E</text:p>
          </table:table-cell>
          <table:table-cell office:value-type="string" table:style-name="ce122">
            <text:p>Kat. F</text:p>
          </table:table-cell>
          <table:table-cell table:number-columns-repeated="16366"/>
        </table:table-row>
        <table:table-row table:style-name="ro1">
          <table:table-cell office:value-type="string" table:style-name="ce123">
            <text:p>PLASSER</text:p>
          </table:table-cell>
          <table:table-cell office:value-type="float" office:value="0" table:formula="msoxl:=B28" table:style-name="ce124">
            <text:p>0</text:p>
          </table:table-cell>
          <table:table-cell office:value-type="float" office:value="0" table:formula="msoxl:=C28" table:style-name="ce124">
            <text:p>0</text:p>
          </table:table-cell>
          <table:table-cell office:value-type="float" office:value="0" table:formula="msoxl:=D28" table:style-name="ce124">
            <text:p>0</text:p>
          </table:table-cell>
          <table:table-cell office:value-type="float" office:value="958" table:formula="msoxl:=E28" table:style-name="ce124">
            <text:p>958</text:p>
          </table:table-cell>
          <table:table-cell office:value-type="float" office:value="191" table:formula="msoxl:=F28" table:style-name="ce124">
            <text:p>191</text:p>
          </table:table-cell>
          <table:table-cell office:value-type="float" office:value="581" table:formula="msoxl:=G28" table:style-name="ce124">
            <text:p>581</text:p>
          </table:table-cell>
          <table:table-cell office:value-type="float" office:value="1730" table:formula="msoxl:=SUM(B9:G9)" table:style-name="ce124">
            <text:p>1 730</text:p>
          </table:table-cell>
          <table:table-cell table:style-name="ce124"/>
          <table:table-cell table:style-name="ce1"/>
          <table:table-cell office:value-type="string" table:style-name="ce125">
            <text:p>Fra UiO 2011</text:p>
          </table:table-cell>
          <table:table-cell office:value-type="float" office:value="1730" table:formula="msoxl:=SUM(M9:R9)" table:style-name="ce124">
            <office:annotation draw:style-name="a7" svg:x="11.1041666666667in" svg:y="1.34375in" svg:width="1.25in" svg:height="0.760416666666667in">
              <dc:creator>Jarle V. Traavik</dc:creator>
              <text:p><text:span text:style-name="T1">Jarle V. Traavik:</text:span><text:span text:style-name="T2"/></text:p>
              <text:p><text:span text:style-name="T2">nye plasser i statsbud</text:span></text:p>
            </office:annotation>
            <text:p>1 730</text:p>
          </table:table-cell>
          <table:table-cell office:value-type="float" office:value="0" table:formula="msoxl:=B9" table:style-name="ce124">
            <text:p>0</text:p>
          </table:table-cell>
          <table:table-cell office:value-type="float" office:value="0" table:formula="msoxl:=C9" table:style-name="ce124">
            <text:p>0</text:p>
          </table:table-cell>
          <table:table-cell office:value-type="float" office:value="0" table:formula="msoxl:=D9" table:style-name="ce124">
            <text:p>0</text:p>
          </table:table-cell>
          <table:table-cell office:value-type="float" office:value="958" table:formula="msoxl:=E9" table:style-name="ce124">
            <text:p>958</text:p>
          </table:table-cell>
          <table:table-cell office:value-type="float" office:value="191" table:formula="msoxl:=F9" table:style-name="ce124">
            <text:p>191</text:p>
          </table:table-cell>
          <table:table-cell office:value-type="float" office:value="581" table:formula="msoxl:=G9" table:style-name="ce124">
            <text:p>581</text:p>
          </table:table-cell>
          <table:table-cell table:number-columns-repeated="16366"/>
        </table:table-row>
        <table:table-row table:style-name="ro1">
          <table:table-cell office:value-type="string" table:style-name="ce126">
            <text:p>Sats</text:p>
          </table:table-cell>
          <table:table-cell office:value-type="float" office:value="140000" table:formula="msoxl:=M6" table:style-name="ce127">
            <text:p>140 000</text:p>
          </table:table-cell>
          <table:table-cell office:value-type="float" office:value="106000" table:formula="msoxl:=N6" table:style-name="ce127">
            <text:p>106 000</text:p>
          </table:table-cell>
          <table:table-cell office:value-type="float" office:value="72000" table:formula="msoxl:=O6" table:style-name="ce127">
            <text:p>72 000</text:p>
          </table:table-cell>
          <table:table-cell office:value-type="float" office:value="51000" table:formula="msoxl:=P6" table:style-name="ce127">
            <text:p>51 000</text:p>
          </table:table-cell>
          <table:table-cell office:value-type="float" office:value="43000" table:formula="msoxl:=Q6" table:style-name="ce127">
            <text:p>43 000</text:p>
          </table:table-cell>
          <table:table-cell office:value-type="float" office:value="36000" table:formula="msoxl:=R6" table:style-name="ce128">
            <text:p>36 000</text:p>
          </table:table-cell>
          <table:table-cell table:number-columns-repeated="2" table:style-name="ce129"/>
          <table:table-cell table:style-name="ce1"/>
          <table:table-cell office:value-type="string" table:style-name="ce109">
            <text:p>Fra UiO 2010</text:p>
          </table:table-cell>
          <table:table-cell office:value-type="float" office:value="1730" table:formula="msoxl:=SUM(M10:R10)" table:style-name="ce124">
            <office:annotation draw:style-name="a8" svg:x="11.1041666666667in" svg:y="1.54166666666667in" svg:width="1.25in" svg:height="0.760416666666667in">
              <dc:creator>Jarle V. Traavik</dc:creator>
              <text:p><text:span text:style-name="T1">Jarle V. Traavik:</text:span><text:span text:style-name="T2"/></text:p>
              <text:p><text:span text:style-name="T2">opptrapping LAP</text:span></text:p>
            </office:annotation>
            <text:p>1 730</text:p>
          </table:table-cell>
          <table:table-cell table:number-columns-repeated="3" table:style-name="ce130"/>
          <table:table-cell office:value-type="float" office:value="958" table:style-name="ce130">
            <text:p>958</text:p>
          </table:table-cell>
          <table:table-cell office:value-type="float" office:value="191" table:style-name="ce130">
            <text:p>191</text:p>
          </table:table-cell>
          <table:table-cell office:value-type="float" office:value="581" table:style-name="ce130">
            <text:p>581</text:p>
          </table:table-cell>
          <table:table-cell table:number-columns-repeated="16366"/>
        </table:table-row>
        <table:table-row table:style-name="ro8">
          <table:table-cell office:value-type="string" table:style-name="ce131">
            <text:p>NOK '000</text:p>
          </table:table-cell>
          <table:table-cell office:value-type="float" office:value="0" table:formula="msoxl:=B9*B10" table:style-name="ce132">
            <text:p>0</text:p>
          </table:table-cell>
          <table:table-cell office:value-type="float" office:value="0" table:formula="msoxl:=C9*C10" table:style-name="ce132">
            <text:p>0</text:p>
          </table:table-cell>
          <table:table-cell office:value-type="float" office:value="0" table:formula="msoxl:=D9*D10" table:style-name="ce132">
            <text:p>0</text:p>
          </table:table-cell>
          <table:table-cell office:value-type="float" office:value="48858000" table:formula="msoxl:=E9*E10" table:style-name="ce132">
            <text:p>48 858 000</text:p>
          </table:table-cell>
          <table:table-cell office:value-type="float" office:value="8213000" table:formula="msoxl:=F9*F10" table:style-name="ce132">
            <text:p>8 213 000</text:p>
          </table:table-cell>
          <table:table-cell office:value-type="float" office:value="20916000" table:formula="msoxl:=G9*G10" table:style-name="ce132">
            <text:p>20 916 000</text:p>
          </table:table-cell>
          <table:table-cell table:style-name="ce133"/>
          <table:table-cell office:value-type="float" office:value="78293000" table:formula="msoxl:=SUM(I4:I8)" table:style-name="ce134">
            <text:p>78 293 000</text:p>
          </table:table-cell>
          <table:table-cell table:style-name="ce1"/>
          <table:table-cell office:value-type="string" table:style-name="ce109">
            <text:p>Fra UiO 2009</text:p>
          </table:table-cell>
          <table:table-cell office:value-type="float" office:value="1538" table:formula="msoxl:=SUM(M11:R11)" table:style-name="ce124">
            <text:p>1 538</text:p>
          </table:table-cell>
          <table:table-cell table:number-columns-repeated="3" table:style-name="ce130"/>
          <table:table-cell office:value-type="float" office:value="766" table:style-name="ce130">
            <text:p>766</text:p>
          </table:table-cell>
          <table:table-cell office:value-type="float" office:value="191" table:style-name="ce130">
            <text:p>191</text:p>
          </table:table-cell>
          <table:table-cell office:value-type="float" office:value="581" table:style-name="ce130">
            <text:p>581</text:p>
          </table:table-cell>
          <table:table-cell table:number-columns-repeated="16366"/>
        </table:table-row>
        <table:table-row table:style-name="ro8">
          <table:table-cell office:value-type="string" table:style-name="ce135">
            <text:p>Kontrollsum</text:p>
          </table:table-cell>
          <table:table-cell office:value-type="float" office:value="0" table:formula="msoxl:=SUM(B4:B8)" table:style-name="ce136">
            <text:p>0</text:p>
          </table:table-cell>
          <table:table-cell office:value-type="float" office:value="0" table:formula="msoxl:=SUM(C4:C8)" table:style-name="ce136">
            <text:p>0</text:p>
          </table:table-cell>
          <table:table-cell office:value-type="float" office:value="0" table:formula="msoxl:=SUM(D4:D8)" table:style-name="ce136">
            <text:p>0</text:p>
          </table:table-cell>
          <table:table-cell office:value-type="float" office:value="964" table:formula="msoxl:=SUM(E4:E8)" table:style-name="ce136">
            <text:p>964</text:p>
          </table:table-cell>
          <table:table-cell office:value-type="float" office:value="191" table:formula="msoxl:=SUM(F4:F8)" table:style-name="ce136">
            <text:p>191</text:p>
          </table:table-cell>
          <table:table-cell office:value-type="float" office:value="581" table:formula="msoxl:=SUM(G4:G8)" table:style-name="ce136">
            <text:p>581</text:p>
          </table:table-cell>
          <table:table-cell office:value-type="float" office:value="1736" table:formula="msoxl:=SUM(E12:G12)" table:style-name="ce137">
            <text:p>1 736</text:p>
          </table:table-cell>
          <table:table-cell table:style-name="ce98"/>
          <table:table-cell table:number-columns-repeated="16375" table:style-name="ce1"/>
        </table:table-row>
        <table:table-row table:style-name="ro1">
          <table:table-cell table:style-name="ce98"/>
          <table:table-cell table:number-columns-repeated="9" table:style-name="ce1"/>
          <table:table-cell office:value-type="string" table:style-name="ce120">
            <text:p>Tildelte midler</text:p>
          </table:table-cell>
          <table:table-cell office:value-type="string" table:style-name="ce121">
            <text:p>Totalt</text:p>
          </table:table-cell>
          <table:table-cell office:value-type="string" table:style-name="ce122">
            <text:p>Kat. A</text:p>
          </table:table-cell>
          <table:table-cell office:value-type="string" table:style-name="ce122">
            <text:p>Kat. B</text:p>
          </table:table-cell>
          <table:table-cell office:value-type="string" table:style-name="ce122">
            <text:p>Kat. C</text:p>
          </table:table-cell>
          <table:table-cell office:value-type="string" table:style-name="ce122">
            <text:p>Kat. D</text:p>
          </table:table-cell>
          <table:table-cell office:value-type="string" table:style-name="ce122">
            <text:p>Kat. E</text:p>
          </table:table-cell>
          <table:table-cell office:value-type="string" table:style-name="ce122">
            <text:p>Kat. F</text:p>
          </table:table-cell>
          <table:table-cell table:number-columns-repeated="16366"/>
        </table:table-row>
        <table:table-row table:style-name="ro1">
          <table:table-cell office:value-type="string" table:style-name="ce138">
            <text:p>Nye plasser</text:p>
          </table:table-cell>
          <table:table-cell office:value-type="string" table:style-name="ce100">
            <text:p>Kat. A</text:p>
          </table:table-cell>
          <table:table-cell office:value-type="string" table:style-name="ce100">
            <text:p>Kat. B</text:p>
          </table:table-cell>
          <table:table-cell office:value-type="string" table:style-name="ce100">
            <text:p>Kat. C</text:p>
          </table:table-cell>
          <table:table-cell office:value-type="string" table:style-name="ce100">
            <text:p>Kat. D</text:p>
          </table:table-cell>
          <table:table-cell office:value-type="string" table:style-name="ce100">
            <text:p>Kat. E</text:p>
          </table:table-cell>
          <table:table-cell office:value-type="string" table:style-name="ce101">
            <text:p>Kat. F</text:p>
          </table:table-cell>
          <table:table-cell office:value-type="string" table:style-name="ce139">
            <text:p>Plasser</text:p>
          </table:table-cell>
          <table:table-cell table:number-columns-repeated="2" table:style-name="ce1"/>
          <table:table-cell office:value-type="string" table:style-name="ce109">
            <text:p>Fra UiO 2009</text:p>
          </table:table-cell>
          <table:table-cell office:value-type="float" office:value="77987000" table:formula="msoxl:=SUM(P14:R14)" table:style-name="ce124">
            <text:p>77 987 000</text:p>
          </table:table-cell>
          <table:table-cell table:number-columns-repeated="3" table:style-name="ce140"/>
          <table:table-cell office:value-type="float" office:value="48858000" table:formula="msoxl:=P5*P10" table:style-name="ce111">
            <text:p>48 858 000</text:p>
          </table:table-cell>
          <table:table-cell office:value-type="float" office:value="8213000" table:formula="msoxl:=Q5*Q10" table:style-name="ce111">
            <text:p>8 213 000</text:p>
          </table:table-cell>
          <table:table-cell office:value-type="float" office:value="20916000" table:formula="msoxl:=R5*R10" table:style-name="ce111">
            <text:p>20 916 000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ILS</text:p>
          </table:table-cell>
          <table:table-cell table:number-columns-repeated="3" table:style-name="ce130"/>
          <table:table-cell office:value-type="float" office:value="6" table:style-name="ce130">
            <office:annotation draw:style-name="a9" svg:x="5.88541666666667in" svg:y="2.4375in" svg:width="1.32291666666667in" svg:height="0.760416666666667in">
              <dc:creator>sjoshi</dc:creator>
              <text:p><text:span text:style-name="T1">sjoshi:</text:span><text:span text:style-name="T2"/></text:p>
              <text:p><text:span text:style-name="T2">Gjelder LAP <text:s/>altså videreføring av 2009</text:span></text:p>
            </office:annotation>
            <text:p>6</text:p>
          </table:table-cell>
          <table:table-cell table:number-columns-repeated="2" table:style-name="ce130"/>
          <table:table-cell office:value-type="float" office:value="6" table:formula="msoxl:=SUM(B15:G15)" table:style-name="ce141">
            <text:p>6</text:p>
          </table:table-cell>
          <table:table-cell table:number-columns-repeated="2" table:style-name="ce1"/>
          <table:table-cell table:style-name="ce142"/>
          <table:table-cell table:style-name="ce143"/>
          <table:table-cell table:number-columns-repeated="16372" table:style-name="ce1"/>
        </table:table-row>
        <table:table-row table:style-name="ro1">
          <table:table-cell office:value-type="string" table:style-name="ce103">
            <office:annotation draw:style-name="a10" svg:x="2.60416666666667in" svg:y="2.63541666666667in" svg:width="1.32291666666667in" svg:height="0.760416666666667in">
              <dc:creator>sjoshi</dc:creator>
              <text:p><text:span text:style-name="T1">sjoshi:</text:span><text:span text:style-name="T2"/></text:p>
              <text:p><text:span text:style-name="T2">ISP er lagt med 6 nye plasser fom 2011. Line sjekker og forventer tilbakemelding.</text:span></text:p>
            </office:annotation>
            <text:p>ISP</text:p>
          </table:table-cell>
          <table:table-cell table:number-columns-repeated="6" table:style-name="ce130"/>
          <table:table-cell office:value-type="float" office:value="0" table:formula="msoxl:=SUM(B16:G16)" table:style-name="ce141">
            <text:p>0</text:p>
          </table:table-cell>
          <table:table-cell table:style-name="ce1"/>
          <table:table-cell table:style-name="ce82"/>
          <table:table-cell table:style-name="ce98"/>
          <table:table-cell table:number-columns-repeated="4" table:style-name="ce1"/>
          <table:table-cell table:style-name="ce144"/>
          <table:table-cell table:number-columns-repeated="16368" table:style-name="ce1"/>
        </table:table-row>
        <table:table-row table:style-name="ro1">
          <table:table-cell office:value-type="string" table:style-name="ce103">
            <text:p>PFI</text:p>
          </table:table-cell>
          <table:table-cell table:number-columns-repeated="6" table:style-name="ce130"/>
          <table:table-cell office:value-type="float" office:value="0" table:formula="msoxl:=SUM(B17:G17)" table:style-name="ce141">
            <text:p>0</text:p>
          </table:table-cell>
          <table:table-cell table:style-name="ce1"/>
          <table:table-cell table:style-name="ce82"/>
          <table:table-cell office:value-type="string" table:style-name="ce145">
            <text:p>% resultat av fordeling</text:p>
          </table:table-cell>
          <table:table-cell office:value-type="string" table:style-name="ce100">
            <text:p>Kat. D</text:p>
          </table:table-cell>
          <table:table-cell office:value-type="string" table:style-name="ce100">
            <text:p>Kat. E</text:p>
          </table:table-cell>
          <table:table-cell office:value-type="string" table:style-name="ce100">
            <text:p>Kat. F</text:p>
          </table:table-cell>
          <table:table-cell table:number-columns-repeated="16370"/>
        </table:table-row>
        <table:table-row table:style-name="ro1">
          <table:table-cell office:value-type="string" table:style-name="ce103">
            <text:p>IME</text:p>
          </table:table-cell>
          <table:table-cell table:number-columns-repeated="6" table:style-name="ce130"/>
          <table:table-cell office:value-type="float" office:value="0" table:formula="msoxl:=SUM(B18:G18)" table:style-name="ce141">
            <text:p>0</text:p>
          </table:table-cell>
          <table:table-cell table:style-name="ce1"/>
          <table:table-cell table:style-name="ce82"/>
          <table:table-cell office:value-type="string" table:style-name="ce103">
            <text:p>ILS</text:p>
          </table:table-cell>
          <table:table-cell office:value-type="percentage" office:value="0.40814196242171191" table:formula="msoxl:=E4/E$9" table:style-name="ce107">
            <text:p>41 %</text:p>
          </table:table-cell>
          <table:table-cell office:value-type="percentage" office:value="1" table:formula="msoxl:=F4/F$9" table:style-name="ce107">
            <text:p>100 %</text:p>
          </table:table-cell>
          <table:table-cell office:value-type="percentage" office:value="0" table:formula="msoxl:=G4/G$9" table:style-name="ce107">
            <text:p>0 %</text:p>
          </table:table-cell>
          <table:table-cell table:number-columns-repeated="16370"/>
        </table:table-row>
        <table:table-row table:style-name="ro8">
          <table:table-cell office:value-type="string" table:style-name="ce115">
            <text:p>FELLES</text:p>
          </table:table-cell>
          <table:table-cell table:number-columns-repeated="6" table:style-name="ce130"/>
          <table:table-cell office:value-type="float" office:value="0" table:formula="msoxl:=SUM(B19:G19)" table:style-name="ce141">
            <text:p>0</text:p>
          </table:table-cell>
          <table:table-cell table:style-name="ce1"/>
          <table:table-cell table:style-name="ce82"/>
          <table:table-cell office:value-type="string" table:style-name="ce103">
            <text:p>ISP</text:p>
          </table:table-cell>
          <table:table-cell office:value-type="percentage" office:value="0.33402922755741127" table:formula="msoxl:=E5/E$9" table:style-name="ce107">
            <text:p>33 %</text:p>
          </table:table-cell>
          <table:table-cell office:value-type="percentage" office:value="0" table:formula="msoxl:=F5/F$9" table:style-name="ce107">
            <text:p>0 %</text:p>
          </table:table-cell>
          <table:table-cell office:value-type="percentage" office:value="0.44061962134251292" table:formula="msoxl:=G5/G$9" table:style-name="ce107">
            <text:p>44 %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PLASSER</text:p>
          </table:table-cell>
          <table:table-cell office:value-type="float" office:value="0" table:formula="msoxl:=SUM(B15:B19)" table:style-name="ce147">
            <text:p>0</text:p>
          </table:table-cell>
          <table:table-cell office:value-type="float" office:value="0" table:formula="msoxl:=SUM(C15:C19)" table:style-name="ce147">
            <text:p>0</text:p>
          </table:table-cell>
          <table:table-cell office:value-type="float" office:value="0" table:formula="msoxl:=SUM(D15:D19)" table:style-name="ce147">
            <text:p>0</text:p>
          </table:table-cell>
          <table:table-cell office:value-type="float" office:value="6" table:formula="msoxl:=SUM(E15:E19)" table:style-name="ce147">
            <text:p>6</text:p>
          </table:table-cell>
          <table:table-cell office:value-type="float" office:value="0" table:formula="msoxl:=SUM(F15:F19)" table:style-name="ce147">
            <text:p>0</text:p>
          </table:table-cell>
          <table:table-cell office:value-type="float" office:value="0" table:formula="msoxl:=SUM(G15:G19)" table:style-name="ce147">
            <text:p>0</text:p>
          </table:table-cell>
          <table:table-cell office:value-type="float" office:value="6" table:formula="msoxl:=SUM(B20:G20)" table:style-name="ce148">
            <text:p>6</text:p>
          </table:table-cell>
          <table:table-cell table:style-name="ce1"/>
          <table:table-cell table:style-name="ce82"/>
          <table:table-cell office:value-type="string" table:style-name="ce103">
            <text:p>PFI</text:p>
          </table:table-cell>
          <table:table-cell office:value-type="percentage" office:value="0.26409185803757829" table:formula="msoxl:=E6/E$9" table:style-name="ce107">
            <text:p>26 %</text:p>
          </table:table-cell>
          <table:table-cell office:value-type="percentage" office:value="0" table:formula="msoxl:=F6/F$9" table:style-name="ce107">
            <text:p>0 %</text:p>
          </table:table-cell>
          <table:table-cell office:value-type="percentage" office:value="0.55938037865748713" table:formula="msoxl:=G6/G$9" table:style-name="ce107">
            <text:p>56 %</text:p>
          </table:table-cell>
          <table:table-cell table:number-columns-repeated="16370"/>
        </table:table-row>
        <table:table-row table:style-name="ro8">
          <table:table-cell table:number-columns-repeated="9" table:style-name="ce1"/>
          <table:table-cell table:style-name="ce82"/>
          <table:table-cell office:value-type="string" table:style-name="ce103">
            <text:p>IME</text:p>
          </table:table-cell>
          <table:table-cell office:value-type="percentage" office:value="0" table:formula="msoxl:=E7/E$9" table:style-name="ce107">
            <text:p>0 %</text:p>
          </table:table-cell>
          <table:table-cell office:value-type="percentage" office:value="0" table:formula="msoxl:=F7/F$9" table:style-name="ce107">
            <text:p>0 %</text:p>
          </table:table-cell>
          <table:table-cell office:value-type="percentage" office:value="0" table:formula="msoxl:=G7/G$9" table:style-name="ce107">
            <text:p>0 %</text:p>
          </table:table-cell>
          <table:table-cell table:number-columns-repeated="16370"/>
        </table:table-row>
        <table:table-row table:style-name="ro1">
          <table:table-cell office:value-type="string" table:style-name="ce138">
            <text:p>Eksisterende studieplasser</text:p>
          </table:table-cell>
          <table:table-cell office:value-type="string" table:style-name="ce100">
            <text:p>Kat. A</text:p>
          </table:table-cell>
          <table:table-cell office:value-type="string" table:style-name="ce100">
            <text:p>Kat. B</text:p>
          </table:table-cell>
          <table:table-cell office:value-type="string" table:style-name="ce100">
            <text:p>Kat. C</text:p>
          </table:table-cell>
          <table:table-cell office:value-type="string" table:style-name="ce100">
            <text:p>Kat. D</text:p>
          </table:table-cell>
          <table:table-cell office:value-type="string" table:style-name="ce100">
            <text:p>Kat. E</text:p>
          </table:table-cell>
          <table:table-cell office:value-type="string" table:style-name="ce101">
            <text:p>Kat. F</text:p>
          </table:table-cell>
          <table:table-cell office:value-type="string" table:style-name="ce139">
            <text:p>Plasser</text:p>
          </table:table-cell>
          <table:table-cell table:number-columns-repeated="2" table:style-name="ce1"/>
          <table:table-cell office:value-type="string" table:style-name="ce103">
            <text:p>FAK</text:p>
          </table:table-cell>
          <table:table-cell office:value-type="percentage" office:value="0" table:formula="msoxl:=E8/E$9" table:style-name="ce107">
            <text:p>0 %</text:p>
          </table:table-cell>
          <table:table-cell office:value-type="percentage" office:value="0" table:formula="msoxl:=F8/F$9" table:style-name="ce107">
            <text:p>0 %</text:p>
          </table:table-cell>
          <table:table-cell office:value-type="percentage" office:value="0" table:formula="msoxl:=G8/G$9" table:style-name="ce107">
            <text:p>0 %</text:p>
          </table:table-cell>
          <table:table-cell table:number-columns-repeated="16370"/>
        </table:table-row>
        <table:table-row table:style-name="ro8">
          <table:table-cell office:value-type="string" table:style-name="ce103">
            <text:p>ILS</text:p>
          </table:table-cell>
          <table:table-cell table:number-columns-repeated="3" table:style-name="ce130"/>
          <table:table-cell office:value-type="float" office:value="385" table:style-name="ce130">
            <text:p>385</text:p>
          </table:table-cell>
          <table:table-cell office:value-type="float" office:value="191" table:style-name="ce130">
            <text:p>191</text:p>
          </table:table-cell>
          <table:table-cell table:style-name="ce130"/>
          <table:table-cell office:value-type="float" office:value="576" table:formula="msoxl:=SUM(B23:G23)" table:style-name="ce141">
            <text:p>576</text:p>
          </table:table-cell>
          <table:table-cell table:number-columns-repeated="3" table:style-name="ce1"/>
          <table:table-cell office:value-type="percentage" office:value="1.0062630480167014" table:formula="msoxl:=SUM(L18:L22)" table:style-name="ce149">
            <text:p>101 %</text:p>
          </table:table-cell>
          <table:table-cell office:value-type="percentage" office:value="1" table:formula="msoxl:=SUM(M18:M22)" table:style-name="ce149">
            <text:p>100 %</text:p>
          </table:table-cell>
          <table:table-cell office:value-type="percentage" office:value="1" table:formula="msoxl:=SUM(N18:N22)" table:style-name="ce149">
            <text:p>100 %</text:p>
          </table:table-cell>
          <table:table-cell table:number-columns-repeated="16370"/>
        </table:table-row>
        <table:table-row table:style-name="ro8">
          <table:table-cell office:value-type="string" table:style-name="ce103">
            <text:p>ISP</text:p>
          </table:table-cell>
          <table:table-cell table:number-columns-repeated="3" table:style-name="ce130"/>
          <table:table-cell office:value-type="float" office:value="320" table:style-name="ce130">
            <text:p>320</text:p>
          </table:table-cell>
          <table:table-cell table:style-name="ce130"/>
          <table:table-cell office:value-type="float" office:value="256" table:style-name="ce130">
            <text:p>256</text:p>
          </table:table-cell>
          <table:table-cell office:value-type="float" office:value="576" table:formula="msoxl:=SUM(B24:G24)" table:style-name="ce141">
            <text:p>57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3">
            <text:p>PFI</text:p>
          </table:table-cell>
          <table:table-cell table:number-columns-repeated="3" table:style-name="ce130"/>
          <table:table-cell office:value-type="float" office:value="253" table:style-name="ce130">
            <text:p>253</text:p>
          </table:table-cell>
          <table:table-cell table:style-name="ce130"/>
          <table:table-cell office:value-type="float" office:value="325" table:style-name="ce130">
            <text:p>325</text:p>
          </table:table-cell>
          <table:table-cell office:value-type="float" office:value="578" table:formula="msoxl:=SUM(B25:G25)" table:style-name="ce141">
            <text:p>578</text:p>
          </table:table-cell>
          <table:table-cell table:style-name="ce1"/>
          <table:table-cell table:style-name="ce82"/>
          <table:table-cell table:number-columns-repeated="16374" table:style-name="ce1"/>
        </table:table-row>
        <table:table-row table:style-name="ro1">
          <table:table-cell office:value-type="string" table:style-name="ce103">
            <text:p>IME</text:p>
          </table:table-cell>
          <table:table-cell table:number-columns-repeated="6" table:style-name="ce130"/>
          <table:table-cell office:value-type="float" office:value="0" table:formula="msoxl:=SUM(B26:G26)" table:style-name="ce141">
            <text:p>0</text:p>
          </table:table-cell>
          <table:table-cell table:style-name="ce1"/>
          <table:table-cell table:style-name="ce82"/>
          <table:table-cell table:number-columns-repeated="16374" table:style-name="ce1"/>
        </table:table-row>
        <table:table-row table:style-name="ro8">
          <table:table-cell office:value-type="string" table:style-name="ce109">
            <text:p>FELLES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2" table:style-name="ce130"/>
          <table:table-cell office:value-type="float" office:value="0" table:formula="msoxl:=SUM(B27:G27)" table:style-name="ce141">
            <text:p>0</text:p>
          </table:table-cell>
          <table:table-cell table:style-name="ce1"/>
          <table:table-cell table:style-name="ce82"/>
          <table:table-cell table:number-columns-repeated="16374" table:style-name="ce1"/>
        </table:table-row>
        <table:table-row table:style-name="ro8">
          <table:table-cell office:value-type="string" table:style-name="ce146">
            <text:p>PLASSER</text:p>
          </table:table-cell>
          <table:table-cell office:value-type="float" office:value="0" table:formula="msoxl:=SUM(B23:B27)" table:style-name="ce147">
            <text:p>0</text:p>
          </table:table-cell>
          <table:table-cell office:value-type="float" office:value="0" table:formula="msoxl:=SUM(C23:C27)" table:style-name="ce147">
            <text:p>0</text:p>
          </table:table-cell>
          <table:table-cell office:value-type="float" office:value="0" table:formula="msoxl:=SUM(D23:D27)" table:style-name="ce147">
            <text:p>0</text:p>
          </table:table-cell>
          <table:table-cell office:value-type="float" office:value="958" table:formula="msoxl:=SUM(E23:E27)" table:style-name="ce147">
            <text:p>958</text:p>
          </table:table-cell>
          <table:table-cell office:value-type="float" office:value="191" table:formula="msoxl:=SUM(F23:F27)" table:style-name="ce147">
            <text:p>191</text:p>
          </table:table-cell>
          <table:table-cell office:value-type="float" office:value="581" table:formula="msoxl:=SUM(G23:G27)" table:style-name="ce147">
            <text:p>581</text:p>
          </table:table-cell>
          <table:table-cell office:value-type="float" office:value="1730" table:formula="msoxl:=SUM(B28:G28)" table:style-name="ce148">
            <text:p>1 730</text:p>
          </table:table-cell>
          <table:table-cell table:style-name="ce1"/>
          <table:table-cell table:style-name="ce82"/>
          <table:table-cell table:number-columns-repeated="16374" table:style-name="ce1"/>
        </table:table-row>
        <table:table-row table:style-name="ro8">
          <table:table-cell table:number-columns-repeated="9" table:style-name="ce1"/>
          <table:table-cell table:style-name="ce82"/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3" table:style-name="ce1"/>
          <table:table-cell office:value-type="string" table:style-name="ce2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5" table:style-name="ro1">
          <table:table-cell table:number-columns-repeated="4" table:style-name="ce1"/>
          <table:table-cell table:number-columns-repeated="16380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1R1_-_Studiepoeng" table:style-name="ta9">
        <table:table-column table:style-name="co35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36" table:default-cell-style-name="ce1"/>
        <table:table-column table:style-name="co37" table:default-cell-style-name="ce1"/>
        <table:table-column table:style-name="co36" table:number-columns-repeated="2" table:default-cell-style-name="ce1"/>
        <table:table-column table:style-name="co1" table:default-cell-style-name="ce1"/>
        <table:table-column table:style-name="co38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8">
            <office:annotation draw:style-name="a12" svg:x="1.57291666666667in" svg:y="0.0104166666666667in" svg:width="1.3125in" svg:height="0.760416666666667in">
              <dc:creator>Jarle V. Traavik</dc:creator>
              <text:p><text:span text:style-name="T1">Jarle V. Traavik:</text:span><text:span text:style-name="T2"/></text:p>
              <text:p><text:span text:style-name="T2">Sjekk - mest riktig her å gange opp med 2008 eller bruke rent snitt?</text:span></text:p>
            </office:annotation>
            <text:p>1R1 - Studiepoeng beregning</text:p>
          </table:table-cell>
          <table:table-cell table:style-name="ce18"/>
          <table:table-cell table:number-columns-repeated="16382" table:style-name="ce1"/>
        </table:table-row>
        <table:table-row table:style-name="ro3">
          <table:table-cell table:number-columns-repeated="2" table:style-name="ce18"/>
          <table:table-cell table:number-columns-repeated="16382" table:style-name="ce1"/>
        </table:table-row>
        <table:table-row table:style-name="ro11">
          <table:table-cell office:value-type="string" table:style-name="ce99">
            <text:p>Studiepoeng inntekt</text:p>
          </table:table-cell>
          <table:table-cell table:style-name="ce99"/>
          <table:table-cell office:value-type="string" table:style-name="ce100">
            <text:p>Kat. A</text:p>
          </table:table-cell>
          <table:table-cell office:value-type="string" table:style-name="ce100">
            <text:p>Kat. B</text:p>
          </table:table-cell>
          <table:table-cell office:value-type="string" table:style-name="ce100">
            <text:p>Kat. C</text:p>
          </table:table-cell>
          <table:table-cell office:value-type="string" table:style-name="ce100">
            <text:p>Kat. D</text:p>
          </table:table-cell>
          <table:table-cell office:value-type="string" table:style-name="ce100">
            <text:p>Kat. E</text:p>
          </table:table-cell>
          <table:table-cell office:value-type="string" table:style-name="ce101">
            <text:p>Kat. F</text:p>
          </table:table-cell>
          <table:table-cell office:value-type="string" table:style-name="ce102">
            <text:p>TOTALT</text:p>
          </table:table-cell>
          <table:table-cell table:style-name="ce1"/>
          <table:table-cell office:value-type="string" table:style-name="ce99">
            <text:p>Studiepoengsatser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Kat. A</text:p>
          </table:table-cell>
          <table:table-cell office:value-type="string" table:style-name="ce100">
            <text:p>Kat. B</text:p>
          </table:table-cell>
          <table:table-cell office:value-type="string" table:style-name="ce100">
            <text:p>Kat. C</text:p>
          </table:table-cell>
          <table:table-cell office:value-type="string" table:style-name="ce100">
            <text:p>Kat. D</text:p>
          </table:table-cell>
          <table:table-cell office:value-type="string" table:style-name="ce100">
            <text:p>Kat. E</text:p>
          </table:table-cell>
          <table:table-cell office:value-type="string" table:style-name="ce100">
            <text:p>Kat. F</text:p>
          </table:table-cell>
          <table:table-cell table:number-columns-repeated="16366"/>
        </table:table-row>
        <table:table-row table:style-name="ro11">
          <table:table-cell office:value-type="string" table:style-name="ce103">
            <text:p>ILS</text:p>
          </table:table-cell>
          <table:table-cell table:style-name="ce103"/>
          <table:table-cell table:number-columns-repeated="2" table:style-name="ce124"/>
          <table:table-cell office:value-type="float" office:value="59199.999999999993" table:formula="msoxl:=E13*O$6" table:style-name="ce124">
            <text:p>59 200</text:p>
          </table:table-cell>
          <table:table-cell office:value-type="float" office:value="10881000" table:formula="msoxl:=F13*P$6" table:style-name="ce124">
            <text:p>10 881 000</text:p>
          </table:table-cell>
          <table:table-cell office:value-type="float" office:value="1261933.3333333333" table:formula="msoxl:=G13*Q$6" table:style-name="ce124">
            <text:p>1 261 933</text:p>
          </table:table-cell>
          <table:table-cell office:value-type="float" office:value="31200" table:formula="msoxl:=H13*R$6" table:style-name="ce124">
            <text:p>31 200</text:p>
          </table:table-cell>
          <table:table-cell office:value-type="float" office:value="12233333.333333334" table:formula="msoxl:=SUM(E4:H4)" table:style-name="ce106">
            <text:p>12 233 333</text:p>
          </table:table-cell>
          <table:table-cell table:style-name="ce1"/>
          <table:table-cell office:value-type="string" table:style-name="ce103">
            <office:annotation draw:style-name="a13" svg:x="10.3229166666667in" svg:y="0.5in" svg:width="1.29166666666667in" svg:height="0.760416666666667in">
              <dc:creator>sjoshi</dc:creator>
              <text:p><text:span text:style-name="T1">sjoshi:</text:span><text:span text:style-name="T2"/></text:p>
              <text:p><text:span text:style-name="T2">Forventer endeli KD satser i okt . Her brukt vi UiO satser basert på antatte KD-priser.</text:span></text:p>
            </office:annotation>
            <text:p>Fra UiO</text:p>
          </table:table-cell>
          <table:table-cell office:value-type="percentage" office:value="1" table:style-name="ce107">
            <text:p>100 %</text:p>
          </table:table-cell>
          <table:table-cell table:number-columns-repeated="6" table:style-name="ce108"/>
          <table:table-cell table:number-columns-repeated="16366"/>
        </table:table-row>
        <table:table-row table:style-name="ro11">
          <table:table-cell office:value-type="string" table:style-name="ce109">
            <text:p>ISP</text:p>
          </table:table-cell>
          <table:table-cell table:style-name="ce109"/>
          <table:table-cell table:number-columns-repeated="2" table:style-name="ce124"/>
          <table:table-cell office:value-type="float" office:value="0" table:formula="msoxl:=E14*O$6" table:style-name="ce124">
            <text:p>0</text:p>
          </table:table-cell>
          <table:table-cell office:value-type="float" office:value="8164800.0000000009" table:formula="msoxl:=F14*P$6" table:style-name="ce124">
            <text:p>8 164 800</text:p>
          </table:table-cell>
          <table:table-cell office:value-type="float" office:value="0" table:formula="msoxl:=G14*Q$6" table:style-name="ce124">
            <text:p>0</text:p>
          </table:table-cell>
          <table:table-cell office:value-type="float" office:value="5807400" table:formula="msoxl:=H14*R$6" table:style-name="ce124">
            <text:p>5 807 400</text:p>
          </table:table-cell>
          <table:table-cell office:value-type="float" office:value="13972200" table:formula="msoxl:=SUM(E5:H5)" table:style-name="ce106">
            <text:p>13 972 200</text:p>
          </table:table-cell>
          <table:table-cell table:style-name="ce1"/>
          <table:table-cell office:value-type="string" table:style-name="ce109">
            <text:p>Fra UiO</text:p>
          </table:table-cell>
          <table:table-cell office:value-type="percentage" office:value="0" table:formula="msoxl:=P5/P4" table:style-name="ce107">
            <text:p>#DIV/0!</text:p>
          </table:table-cell>
          <table:table-cell office:value-type="float" office:value="73000" table:style-name="ce108">
            <text:p>73 000</text:p>
          </table:table-cell>
          <table:table-cell office:value-type="float" office:value="56000" table:style-name="ce108">
            <text:p>56 000</text:p>
          </table:table-cell>
          <table:table-cell office:value-type="float" office:value="37000" table:style-name="ce108">
            <text:p>37 000</text:p>
          </table:table-cell>
          <table:table-cell office:value-type="float" office:value="27000" table:style-name="ce108">
            <text:p>27 000</text:p>
          </table:table-cell>
          <table:table-cell office:value-type="float" office:value="23000" table:style-name="ce108">
            <text:p>23 000</text:p>
          </table:table-cell>
          <table:table-cell office:value-type="float" office:value="18000" table:style-name="ce108">
            <text:p>18 000</text:p>
          </table:table-cell>
          <table:table-cell table:number-columns-repeated="16366"/>
        </table:table-row>
        <table:table-row table:style-name="ro11">
          <table:table-cell office:value-type="string" table:style-name="ce109">
            <text:p>PFI</text:p>
          </table:table-cell>
          <table:table-cell table:style-name="ce109"/>
          <table:table-cell table:number-columns-repeated="2" table:style-name="ce124"/>
          <table:table-cell office:value-type="float" office:value="0" table:formula="msoxl:=E15*O$6" table:style-name="ce124">
            <text:p>0</text:p>
          </table:table-cell>
          <table:table-cell office:value-type="float" office:value="6785100.0000000009" table:formula="msoxl:=F15*P$6" table:style-name="ce124">
            <text:p>6 785 100</text:p>
          </table:table-cell>
          <table:table-cell office:value-type="float" office:value="0" table:formula="msoxl:=G15*Q$6" table:style-name="ce124">
            <text:p>0</text:p>
          </table:table-cell>
          <table:table-cell office:value-type="float" office:value="6220799.9999999991" table:formula="msoxl:=H15*R$6" table:style-name="ce124">
            <text:p>6 220 800</text:p>
          </table:table-cell>
          <table:table-cell office:value-type="float" office:value="13005900" table:formula="msoxl:=SUM(E6:H6)" table:style-name="ce106">
            <text:p>13 005 900</text:p>
          </table:table-cell>
          <table:table-cell table:style-name="ce1"/>
          <table:table-cell office:value-type="string" table:style-name="ce109">
            <text:p>Fra UV</text:p>
          </table:table-cell>
          <table:table-cell office:value-type="percentage" office:value="1" table:style-name="ce110">
            <text:p>100 %</text:p>
          </table:table-cell>
          <table:table-cell office:value-type="float" office:value="73000" table:formula="msoxl:=M5*$L6" table:style-name="ce111">
            <text:p>73 000</text:p>
          </table:table-cell>
          <table:table-cell office:value-type="float" office:value="56000" table:formula="msoxl:=N5*$L6" table:style-name="ce111">
            <text:p>56 000</text:p>
          </table:table-cell>
          <table:table-cell office:value-type="float" office:value="37000" table:formula="msoxl:=O5*$L6" table:style-name="ce111">
            <text:p>37 000</text:p>
          </table:table-cell>
          <table:table-cell office:value-type="float" office:value="27000" table:formula="msoxl:=P5*$L6" table:style-name="ce111">
            <text:p>27 000</text:p>
          </table:table-cell>
          <table:table-cell office:value-type="float" office:value="23000" table:formula="msoxl:=Q5*$L6" table:style-name="ce111">
            <text:p>23 000</text:p>
          </table:table-cell>
          <table:table-cell office:value-type="float" office:value="18000" table:formula="msoxl:=R5*$L6" table:style-name="ce111">
            <text:p>18 000</text:p>
          </table:table-cell>
          <table:table-cell table:number-columns-repeated="16366"/>
        </table:table-row>
        <table:table-row table:style-name="ro11">
          <table:table-cell office:value-type="string" table:style-name="ce109">
            <text:p>IME</text:p>
          </table:table-cell>
          <table:table-cell table:style-name="ce109"/>
          <table:table-cell table:number-columns-repeated="6" table:style-name="ce124"/>
          <table:table-cell office:value-type="float" office:value="0" table:formula="msoxl:=SUM(E7:H7)" table:style-name="ce106">
            <text:p>0</text:p>
          </table:table-cell>
          <table:table-cell table:style-name="ce1"/>
          <table:table-cell office:value-type="string" table:number-columns-spanned="8" table:number-rows-spanned="4" table:style-name="ce192">
            <text:p>DBH lenke til kategorier: http://dbh.nsd.uib.no/dbhvev/kurs/kurs_prog_rapport.cfm?arstall=2009&amp;semester=1&amp;studkode=x&amp;niva=x&amp;finmodkode=x&amp;sti_valgt=insttype!9!instkode!9!fakkode!9!progkode!9!emnekode&amp;sti_hele=insttype!9!instkode!9!fakkode!9!progkode!9!emnekode&amp;sti=9!progkode!9!emnekode&amp;instkode=1110&amp;valgt_sti=Universiteter!9!Universitetet+i+Oslo!9!Det+utdanningsvitenskapelige+fakultet&amp;nullvalue=-&amp;viskode=0&amp;brukersort=to&amp;fakkode=340&amp;insttype=11&amp;ufakkode=x&amp;fylkenr=x&amp;kommunenr=x&amp;postnr=x&amp;progkode=x&amp;emnekode=x</text:p>
          </table:table-cell>
          <table:covered-table-cell table:number-columns-repeated="7"/>
          <table:table-cell table:number-columns-repeated="16366"/>
        </table:table-row>
        <table:table-row table:style-name="ro11">
          <table:table-cell office:value-type="string" table:style-name="ce109">
            <text:p>FELLES</text:p>
          </table:table-cell>
          <table:table-cell table:style-name="ce109"/>
          <table:table-cell table:number-columns-repeated="2" table:style-name="ce124"/>
          <table:table-cell office:value-type="float" office:value="0" table:formula="msoxl:=E17*O$6" table:style-name="ce124">
            <text:p>0</text:p>
          </table:table-cell>
          <table:table-cell office:value-type="float" office:value="0" table:formula="msoxl:=F17*P$6" table:style-name="ce124">
            <text:p>0</text:p>
          </table:table-cell>
          <table:table-cell office:value-type="float" office:value="0" table:formula="msoxl:=G17*Q$6" table:style-name="ce124">
            <text:p>0</text:p>
          </table:table-cell>
          <table:table-cell office:value-type="float" office:value="0" table:formula="msoxl:=H17*R$6" table:style-name="ce124">
            <text:p>0</text:p>
          </table:table-cell>
          <table:table-cell office:value-type="float" office:value="0" table:formula="msoxl:=SUM(E8:H8)" table:style-name="ce106">
            <text:p>0</text:p>
          </table:table-cell>
          <table:table-cell table:style-name="ce1"/>
          <table:covered-table-cell/>
          <table:covered-table-cell table:number-columns-repeated="7"/>
          <table:table-cell table:number-columns-repeated="16366"/>
        </table:table-row>
        <table:table-row table:style-name="ro11">
          <table:table-cell table:number-columns-repeated="2" table:style-name="ce150"/>
          <table:table-cell table:number-columns-repeated="6" table:style-name="ce124"/>
          <table:table-cell table:style-name="ce106"/>
          <table:table-cell table:style-name="ce1"/>
          <table:covered-table-cell/>
          <table:covered-table-cell table:number-columns-repeated="7"/>
          <table:table-cell table:number-columns-repeated="16366"/>
        </table:table-row>
        <table:table-row table:style-name="ro11">
          <table:table-cell office:value-type="string" table:style-name="ce151">
            <text:p>TOTALT</text:p>
          </table:table-cell>
          <table:table-cell table:style-name="ce151"/>
          <table:table-cell table:number-columns-repeated="2" table:style-name="ce152"/>
          <table:table-cell office:value-type="float" office:value="59199.999999999993" table:formula="msoxl:=SUM(E4:E9)" table:style-name="ce152">
            <text:p>59 200</text:p>
          </table:table-cell>
          <table:table-cell office:value-type="float" office:value="25830900" table:formula="msoxl:=SUM(F4:F9)" table:style-name="ce152">
            <text:p>25 830 900</text:p>
          </table:table-cell>
          <table:table-cell office:value-type="float" office:value="1261933.3333333333" table:formula="msoxl:=SUM(G4:G9)" table:style-name="ce152">
            <text:p>1 261 933</text:p>
          </table:table-cell>
          <table:table-cell office:value-type="float" office:value="12059400" table:formula="msoxl:=SUM(H4:H9)" table:style-name="ce152">
            <text:p>12 059 400</text:p>
          </table:table-cell>
          <table:table-cell office:value-type="float" office:value="39211433.333333336" table:formula="msoxl:=SUM(I4:I9)" table:style-name="ce134">
            <text:p>39 211 433</text:p>
          </table:table-cell>
          <table:table-cell table:style-name="ce1"/>
          <table:covered-table-cell/>
          <table:covered-table-cell table:number-columns-repeated="7"/>
          <table:table-cell table:number-columns-repeated="16366"/>
        </table:table-row>
        <table:table-row table:style-name="ro11">
          <table:table-cell table:number-columns-repeated="16384" table:style-name="ce1"/>
        </table:table-row>
        <table:table-row table:style-name="ro1">
          <table:table-cell office:value-type="string" table:style-name="ce99">
            <text:p>3-årig snitt, poeng</text:p>
          </table:table-cell>
          <table:table-cell table:style-name="ce99"/>
          <table:table-cell office:value-type="string" table:style-name="ce100">
            <text:p>Kat. A</text:p>
          </table:table-cell>
          <table:table-cell office:value-type="string" table:style-name="ce100">
            <text:p>Kat. B</text:p>
          </table:table-cell>
          <table:table-cell office:value-type="string" table:style-name="ce100">
            <text:p>Kat. C</text:p>
          </table:table-cell>
          <table:table-cell office:value-type="string" table:style-name="ce100">
            <text:p>Kat. D</text:p>
          </table:table-cell>
          <table:table-cell office:value-type="string" table:style-name="ce100">
            <text:p>Kat. E</text:p>
          </table:table-cell>
          <table:table-cell office:value-type="string" table:style-name="ce101">
            <text:p>Kat. F</text:p>
          </table:table-cell>
          <table:table-cell office:value-type="string" table:style-name="ce102">
            <text:p>TOTALT</text:p>
          </table:table-cell>
          <table:table-cell table:style-name="ce1"/>
          <table:table-cell office:value-type="string" table:style-name="ce99">
            <text:p>Fra UiO (DBH)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Kat. A</text:p>
          </table:table-cell>
          <table:table-cell office:value-type="string" table:style-name="ce100">
            <text:p>Kat. B</text:p>
          </table:table-cell>
          <table:table-cell office:value-type="string" table:style-name="ce100">
            <text:p>Kat. C</text:p>
          </table:table-cell>
          <table:table-cell office:value-type="string" table:style-name="ce100">
            <text:p>Kat. D</text:p>
          </table:table-cell>
          <table:table-cell office:value-type="string" table:style-name="ce100">
            <text:p>Kat. E</text:p>
          </table:table-cell>
          <table:table-cell office:value-type="string" table:style-name="ce100">
            <text:p>Kat. F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ILS</text:p>
          </table:table-cell>
          <table:table-cell table:style-name="ce103"/>
          <table:table-cell table:number-columns-repeated="2" table:style-name="ce153"/>
          <table:table-cell office:value-type="float" office:value="1.5999999999999999" table:formula="msoxl:=(E22+E31+E40)/3" table:style-name="ce153">
            <text:p>1,6</text:p>
          </table:table-cell>
          <table:table-cell office:value-type="float" office:value="403" table:formula="msoxl:=(F22+F31+F40)/3" table:style-name="ce153">
            <text:p>403,0</text:p>
          </table:table-cell>
          <table:table-cell office:value-type="float" office:value="54.866666666666667" table:formula="msoxl:=(G22+G31+G40)/3" table:style-name="ce153">
            <text:p>54,9</text:p>
          </table:table-cell>
          <table:table-cell office:value-type="float" office:value="1.7333333333333334" table:formula="msoxl:=(H22+H31+H40)/3" table:style-name="ce153">
            <text:p>1,7</text:p>
          </table:table-cell>
          <table:table-cell office:value-type="float" office:value="461.20000000000005" table:formula="msoxl:=SUM(C13:H13)" table:style-name="ce154">
            <text:p>461,2</text:p>
          </table:table-cell>
          <table:table-cell table:style-name="ce1"/>
          <table:table-cell office:value-type="float" office:value="2009" table:formula="msoxl:=K14+1" table:style-name="ce155">
            <text:p>2009</text:p>
          </table:table-cell>
          <table:table-cell office:value-type="float" office:value="0" table:formula="msoxl:=SUM(M13:R13)" table:style-name="ce156">
            <text:p>0,0</text:p>
          </table:table-cell>
          <table:table-cell table:number-columns-repeated="6" table:style-name="ce157"/>
          <table:table-cell table:number-columns-repeated="16366"/>
        </table:table-row>
        <table:table-row table:style-name="ro1">
          <table:table-cell office:value-type="string" table:style-name="ce109">
            <text:p>ISP</text:p>
          </table:table-cell>
          <table:table-cell table:style-name="ce109"/>
          <table:table-cell table:number-columns-repeated="3" table:style-name="ce153"/>
          <table:table-cell office:value-type="float" office:value="302.40000000000003" table:formula="msoxl:=(F23+F32+F41)/3" table:style-name="ce153">
            <text:p>302,4</text:p>
          </table:table-cell>
          <table:table-cell table:style-name="ce153"/>
          <table:table-cell office:value-type="float" office:value="322.63333333333333" table:formula="msoxl:=(H23+H32+H41)/3" table:style-name="ce153">
            <text:p>322,6</text:p>
          </table:table-cell>
          <table:table-cell office:value-type="float" office:value="625.0333333333333" table:formula="msoxl:=SUM(C14:H14)" table:style-name="ce154">
            <text:p>625,0</text:p>
          </table:table-cell>
          <table:table-cell table:style-name="ce1"/>
          <table:table-cell office:value-type="float" office:value="2008" table:formula="msoxl:=K15+1" table:style-name="ce155">
            <text:p>2008</text:p>
          </table:table-cell>
          <table:table-cell office:value-type="float" office:value="1686.1" table:formula="msoxl:=SUM(M14:R14)" table:style-name="ce156">
            <text:p>1 686,1</text:p>
          </table:table-cell>
          <table:table-cell table:number-columns-repeated="3" table:style-name="ce157"/>
          <table:table-cell office:value-type="float" office:value="893.9" table:style-name="ce157">
            <text:p>893,9</text:p>
          </table:table-cell>
          <table:table-cell office:value-type="float" office:value="48.9" table:style-name="ce157">
            <text:p>48,9</text:p>
          </table:table-cell>
          <table:table-cell office:value-type="float" office:value="743.3" table:style-name="ce157">
            <text:p>743,3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PFI</text:p>
          </table:table-cell>
          <table:table-cell table:style-name="ce109"/>
          <table:table-cell table:number-columns-repeated="3" table:style-name="ce153"/>
          <table:table-cell office:value-type="float" office:value="251.30000000000004" table:formula="msoxl:=(F24+F33+F42)/3" table:style-name="ce153">
            <text:p>251,3</text:p>
          </table:table-cell>
          <table:table-cell table:style-name="ce153"/>
          <table:table-cell office:value-type="float" office:value="345.59999999999997" table:formula="msoxl:=(H24+H33+H42)/3" table:style-name="ce153">
            <text:p>345,6</text:p>
          </table:table-cell>
          <table:table-cell office:value-type="float" office:value="596.9" table:formula="msoxl:=SUM(C15:H15)" table:style-name="ce154">
            <text:p>596,9</text:p>
          </table:table-cell>
          <table:table-cell table:style-name="ce1"/>
          <table:table-cell office:value-type="float" office:value="2007" table:formula="msoxl:=K16+1" table:style-name="ce155">
            <text:p>2007</text:p>
          </table:table-cell>
          <table:table-cell office:value-type="float" office:value="1741.5" table:formula="msoxl:=SUM(M15:R15)" table:style-name="ce156">
            <text:p>1 741,5</text:p>
          </table:table-cell>
          <table:table-cell table:number-columns-repeated="2" table:style-name="ce157"/>
          <table:table-cell office:value-type="float" office:value="4.8" table:style-name="ce157">
            <text:p>4,8</text:p>
          </table:table-cell>
          <table:table-cell office:value-type="float" office:value="1027.5" table:style-name="ce157">
            <text:p>1 027,5</text:p>
          </table:table-cell>
          <table:table-cell office:value-type="float" office:value="63.5" table:style-name="ce157">
            <text:p>63,5</text:p>
          </table:table-cell>
          <table:table-cell office:value-type="float" office:value="645.70000000000005" table:style-name="ce157">
            <text:p>645,7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IME</text:p>
          </table:table-cell>
          <table:table-cell table:style-name="ce109"/>
          <table:table-cell table:number-columns-repeated="6" table:style-name="ce153"/>
          <table:table-cell office:value-type="float" office:value="0" table:formula="msoxl:=SUM(C16:H16)" table:style-name="ce154">
            <text:p>0,0</text:p>
          </table:table-cell>
          <table:table-cell table:style-name="ce1"/>
          <table:table-cell office:value-type="float" office:value="2006" table:formula="msoxl:=K17+1" table:style-name="ce155">
            <text:p>2006</text:p>
          </table:table-cell>
          <table:table-cell office:value-type="float" office:value="1755" table:formula="msoxl:=SUM(M16:R16)" table:style-name="ce156">
            <text:p>1 755,0</text:p>
          </table:table-cell>
          <table:table-cell table:number-columns-repeated="2" table:style-name="ce157"/>
          <table:table-cell office:value-type="float" office:value="4.8" table:style-name="ce157">
            <text:p>4,8</text:p>
          </table:table-cell>
          <table:table-cell office:value-type="float" office:value="987" table:style-name="ce157">
            <text:p>987,0</text:p>
          </table:table-cell>
          <table:table-cell office:value-type="float" office:value="108.5" table:style-name="ce157">
            <text:p>108,5</text:p>
          </table:table-cell>
          <table:table-cell office:value-type="float" office:value="654.70000000000005" table:style-name="ce157">
            <text:p>654,7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FELLES</text:p>
          </table:table-cell>
          <table:table-cell table:style-name="ce109"/>
          <table:table-cell table:number-columns-repeated="3" table:style-name="ce153"/>
          <table:table-cell office:value-type="float" office:value="0" table:formula="msoxl:=(F26+F35+F44)/3" table:style-name="ce153">
            <text:p>0,0</text:p>
          </table:table-cell>
          <table:table-cell table:style-name="ce153"/>
          <table:table-cell table:style-name="ce153">
            <office:annotation draw:style-name="a14" svg:x="6.85416666666667in" svg:y="2.79166666666667in" svg:width="1.3125in" svg:height="0.760416666666667in">
              <dc:creator>Jarle V. Traavik</dc:creator>
              <text:p><text:span text:style-name="T1">Jarle V. Traavik:</text:span><text:span text:style-name="T2"/></text:p>
              <text:p><text:span text:style-name="T2">UTVIT1000 refordeles 60/40 til PFI/ ISP</text:span></text:p>
            </office:annotation>
          </table:table-cell>
          <table:table-cell office:value-type="float" office:value="0" table:formula="msoxl:=SUM(C17:H17)" table:style-name="ce154">
            <text:p>0,0</text:p>
          </table:table-cell>
          <table:table-cell table:style-name="ce1"/>
          <table:table-cell office:value-type="float" office:value="2005" table:style-name="ce155">
            <text:p>2005</text:p>
          </table:table-cell>
          <table:table-cell office:value-type="float" office:value="1713.9" table:formula="msoxl:=SUM(M17:R17)" table:style-name="ce156">
            <text:p>1 713,9</text:p>
          </table:table-cell>
          <table:table-cell table:number-columns-repeated="2" table:style-name="ce157"/>
          <table:table-cell office:value-type="float" office:value="1.2" table:style-name="ce157">
            <text:p>1,2</text:p>
          </table:table-cell>
          <table:table-cell office:value-type="float" office:value="994" table:style-name="ce157">
            <text:p>994,0</text:p>
          </table:table-cell>
          <table:table-cell office:value-type="float" office:value="55.8" table:style-name="ce157">
            <text:p>55,8</text:p>
          </table:table-cell>
          <table:table-cell office:value-type="float" office:value="662.9" table:style-name="ce157">
            <text:p>662,9</text:p>
          </table:table-cell>
          <table:table-cell table:number-columns-repeated="16366"/>
        </table:table-row>
        <table:table-row table:style-name="ro8">
          <table:table-cell table:number-columns-repeated="2" table:style-name="ce150"/>
          <table:table-cell table:number-columns-repeated="6" table:style-name="ce153"/>
          <table:table-cell table:style-name="ce106"/>
          <table:table-cell table:style-name="ce1"/>
          <table:table-cell office:value-type="string" table:style-name="ce158">
            <text:p>Datadefinisjoner: Ordinære studenter (privatister regnes ikke med) / Egenfinansierte 60-studiepoengenheter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51">
            <text:p>TOTALT</text:p>
          </table:table-cell>
          <table:table-cell table:style-name="ce151"/>
          <table:table-cell table:number-columns-repeated="2" table:style-name="ce159"/>
          <table:table-cell office:value-type="float" office:value="1.5999999999999999" table:formula="msoxl:=SUM(E13:E18)" table:style-name="ce159">
            <text:p>1,6</text:p>
          </table:table-cell>
          <table:table-cell office:value-type="float" office:value="956.70000000000016" table:formula="msoxl:=SUM(F13:F18)" table:style-name="ce159">
            <text:p>956,7</text:p>
          </table:table-cell>
          <table:table-cell office:value-type="float" office:value="54.866666666666667" table:formula="msoxl:=SUM(G13:G18)" table:style-name="ce159">
            <text:p>54,9</text:p>
          </table:table-cell>
          <table:table-cell office:value-type="float" office:value="669.9666666666667" table:formula="msoxl:=SUM(H13:H18)" table:style-name="ce159">
            <text:p>670,0</text:p>
          </table:table-cell>
          <table:table-cell office:value-type="float" office:value="1683.1333333333337" table:formula="msoxl:=SUM(E19:H19)" table:style-name="ce160">
            <text:p>1 683,1</text:p>
          </table:table-cell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float" office:value="2009" table:formula="msoxl:=Front!C10-2" table:style-name="ce161">
            <text:p>2009</text:p>
          </table:table-cell>
          <table:table-cell table:style-name="ce161"/>
          <table:table-cell office:value-type="string" table:style-name="ce121">
            <text:p>Kat. A</text:p>
          </table:table-cell>
          <table:table-cell office:value-type="string" table:style-name="ce121">
            <text:p>Kat. B</text:p>
          </table:table-cell>
          <table:table-cell office:value-type="string" table:style-name="ce121">
            <text:p>Kat. C</text:p>
          </table:table-cell>
          <table:table-cell office:value-type="string" table:style-name="ce121">
            <text:p>Kat. D</text:p>
          </table:table-cell>
          <table:table-cell office:value-type="string" table:style-name="ce121">
            <text:p>Kat. E</text:p>
          </table:table-cell>
          <table:table-cell office:value-type="string" table:style-name="ce162">
            <text:p>Kat. F</text:p>
          </table:table-cell>
          <table:table-cell office:value-type="string" table:style-name="ce163">
            <text:p>TOTAL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4">
            <text:p>ILS</text:p>
          </table:table-cell>
          <table:table-cell table:style-name="ce164"/>
          <table:table-cell table:number-columns-repeated="3" table:style-name="ce157"/>
          <table:table-cell office:value-type="float" office:value="433.2" table:style-name="ce157">
            <office:annotation draw:style-name="a15" svg:x="5.13541666666667in" svg:y="3.71875in" svg:width="1.32291666666667in" svg:height="0.760416666666667in">
              <dc:creator>Jarle V. Traavik</dc:creator>
              <text:p><text:span text:style-name="T1">Jarle V. Traavik:</text:span><text:span text:style-name="T2"/></text:p>
              <text:p><text:span text:style-name="T2">Her er 9 ÅEKV flyttet fra F etter feilrapportering i DBH. HE følger opp.</text:span></text:p>
            </office:annotation>
            <text:p>433,2</text:p>
          </table:table-cell>
          <table:table-cell office:value-type="float" office:value="52.2" table:style-name="ce157">
            <text:p>52,2</text:p>
          </table:table-cell>
          <table:table-cell office:value-type="float" office:value="5.2" table:style-name="ce157">
            <text:p>5,2</text:p>
          </table:table-cell>
          <table:table-cell office:value-type="float" office:value="490.59999999999997" table:formula="msoxl:=SUM(C22:H22)" table:style-name="ce154">
            <text:p>490,6</text:p>
          </table:table-cell>
          <table:table-cell table:style-name="ce1"/>
          <table:table-cell office:value-type="string" table:style-name="ce99">
            <text:p>Studiepoeng (DBH)</text:p>
          </table:table-cell>
          <table:table-cell office:value-type="float" office:value="2006" table:style-name="ce100">
            <text:p>2 006</text:p>
          </table:table-cell>
          <table:table-cell office:value-type="float" office:value="2007" table:style-name="ce100">
            <text:p>2 007</text:p>
          </table:table-cell>
          <table:table-cell office:value-type="float" office:value="2008" table:style-name="ce100">
            <text:p>2 008</text:p>
          </table:table-cell>
          <table:table-cell office:value-type="float" office:value="2009" table:style-name="ce100">
            <text:p>2 0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5">
            <text:p>ISP</text:p>
          </table:table-cell>
          <table:table-cell table:style-name="ce165"/>
          <table:table-cell table:number-columns-repeated="3" table:style-name="ce157"/>
          <table:table-cell office:value-type="float" office:value="279.2" table:style-name="ce157">
            <text:p>279,2</text:p>
          </table:table-cell>
          <table:table-cell table:style-name="ce157"/>
          <table:table-cell office:value-type="float" office:value="258.3" table:style-name="ce157">
            <text:p>258,3</text:p>
          </table:table-cell>
          <table:table-cell office:value-type="float" office:value="537.5" table:formula="msoxl:=SUM(C23:H23)" table:style-name="ce154">
            <text:p>537,5</text:p>
          </table:table-cell>
          <table:table-cell table:style-name="ce1"/>
          <table:table-cell office:value-type="string" table:style-name="ce103">
            <text:p>ILS</text:p>
          </table:table-cell>
          <table:table-cell office:value-type="float" office:value="467" table:style-name="ce108">
            <text:p>467</text:p>
          </table:table-cell>
          <table:table-cell office:value-type="float" office:value="451.8" table:style-name="ce166">
            <text:p>452</text:p>
          </table:table-cell>
          <table:table-cell office:value-type="float" office:value="441" table:style-name="ce166">
            <text:p>441</text:p>
          </table:table-cell>
          <table:table-cell office:value-type="float" office:value="491" table:style-name="ce166">
            <text:p>49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5">
            <text:p>PFI</text:p>
          </table:table-cell>
          <table:table-cell table:style-name="ce165"/>
          <table:table-cell table:number-columns-repeated="3" table:style-name="ce157"/>
          <table:table-cell office:value-type="float" office:value="227" table:formula="msoxl:=227" table:style-name="ce157">
            <text:p>227,0</text:p>
          </table:table-cell>
          <table:table-cell table:style-name="ce157"/>
          <table:table-cell office:value-type="float" office:value="366.8" table:formula="msoxl:=160.3+206.5" table:style-name="ce157">
            <text:p>366,8</text:p>
          </table:table-cell>
          <table:table-cell office:value-type="float" office:value="593.79999999999995" table:formula="msoxl:=SUM(C24:H24)" table:style-name="ce154">
            <text:p>593,8</text:p>
          </table:table-cell>
          <table:table-cell table:style-name="ce1"/>
          <table:table-cell office:value-type="string" table:style-name="ce109">
            <text:p>ISP</text:p>
          </table:table-cell>
          <table:table-cell office:value-type="float" office:value="626.70000000000005" table:style-name="ce166">
            <text:p>627</text:p>
          </table:table-cell>
          <table:table-cell office:value-type="float" office:value="609.70000000000005" table:style-name="ce166">
            <text:p>610</text:p>
          </table:table-cell>
          <table:table-cell office:value-type="float" office:value="714" table:style-name="ce166">
            <text:p>714</text:p>
          </table:table-cell>
          <table:table-cell office:value-type="float" office:value="538" table:style-name="ce166">
            <text:p>53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5">
            <text:p>IME</text:p>
          </table:table-cell>
          <table:table-cell table:style-name="ce165"/>
          <table:table-cell table:number-columns-repeated="6" table:style-name="ce157"/>
          <table:table-cell office:value-type="float" office:value="0" table:formula="msoxl:=SUM(C25:H25)" table:style-name="ce154">
            <text:p>0,0</text:p>
          </table:table-cell>
          <table:table-cell table:style-name="ce1"/>
          <table:table-cell office:value-type="string" table:style-name="ce109">
            <text:p>PFI</text:p>
          </table:table-cell>
          <table:table-cell office:value-type="float" office:value="661.6" table:formula="msoxl:=484.6+177" table:style-name="ce166">
            <text:p>662</text:p>
          </table:table-cell>
          <table:table-cell office:value-type="float" office:value="679.6" table:formula="msoxl:=520.6+159" table:style-name="ce166">
            <text:p>680</text:p>
          </table:table-cell>
          <table:table-cell office:value-type="float" office:value="531" table:style-name="ce166">
            <text:p>531</text:p>
          </table:table-cell>
          <table:table-cell office:value-type="float" office:value="594" table:style-name="ce166">
            <text:p>5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9">
            <text:p>FELLES</text:p>
          </table:table-cell>
          <table:table-cell table:style-name="ce109"/>
          <table:table-cell table:number-columns-repeated="5" table:style-name="ce157"/>
          <table:table-cell table:style-name="ce157">
            <office:annotation draw:style-name="a16" svg:x="6.85416666666667in" svg:y="4.4375in" svg:width="1.3125in" svg:height="0.760416666666667in">
              <dc:creator>Jarle V. Traavik</dc:creator>
              <text:p><text:span text:style-name="T1">Jarle V. Traavik:</text:span><text:span text:style-name="T2"/></text:p>
              <text:p><text:span text:style-name="T2">UTVIT1000 refordeles 60/40 til PFI/ ISP</text:span></text:p>
            </office:annotation>
          </table:table-cell>
          <table:table-cell office:value-type="float" office:value="0" table:formula="msoxl:=SUM(C26:H26)" table:style-name="ce154">
            <text:p>0,0</text:p>
          </table:table-cell>
          <table:table-cell table:style-name="ce1"/>
          <table:table-cell office:value-type="string" table:style-name="ce109">
            <text:p>IME</text:p>
          </table:table-cell>
          <table:table-cell table:number-columns-repeated="4" table:style-name="ce166"/>
          <table:table-cell table:number-columns-repeated="16369" table:style-name="ce1"/>
        </table:table-row>
        <table:table-row table:style-name="ro8">
          <table:table-cell table:number-columns-repeated="2" table:style-name="ce150"/>
          <table:table-cell table:number-columns-repeated="6" table:style-name="ce167"/>
          <table:table-cell table:style-name="ce106"/>
          <table:table-cell table:style-name="ce1"/>
          <table:table-cell office:value-type="string" table:style-name="ce168">
            <text:p>FELLES/ Uspes.</text:p>
          </table:table-cell>
          <table:table-cell office:value-type="float" office:value="0" table:formula="msoxl:=177-177" table:style-name="ce169">
            <text:p>0</text:p>
          </table:table-cell>
          <table:table-cell office:value-type="float" office:value="0" table:formula="msoxl:=159-159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69"/>
          <table:table-cell table:number-columns-repeated="16369" table:style-name="ce1"/>
        </table:table-row>
        <table:table-row table:style-name="ro8">
          <table:table-cell office:value-type="string" table:style-name="ce170">
            <text:p>TOTALT</text:p>
          </table:table-cell>
          <table:table-cell table:style-name="ce170"/>
          <table:table-cell table:number-columns-repeated="2" table:style-name="ce159"/>
          <table:table-cell office:value-type="float" office:value="0" table:formula="msoxl:=SUM(E22:E27)" table:style-name="ce159">
            <text:p>0,0</text:p>
          </table:table-cell>
          <table:table-cell office:value-type="float" office:value="939.4" table:formula="msoxl:=SUM(F22:F27)" table:style-name="ce159">
            <text:p>939,4</text:p>
          </table:table-cell>
          <table:table-cell office:value-type="float" office:value="52.2" table:formula="msoxl:=SUM(G22:G27)" table:style-name="ce159">
            <text:p>52,2</text:p>
          </table:table-cell>
          <table:table-cell office:value-type="float" office:value="630.29999999999995" table:formula="msoxl:=SUM(H22:H27)" table:style-name="ce159">
            <text:p>630,3</text:p>
          </table:table-cell>
          <table:table-cell office:value-type="float" office:value="1621.9" table:formula="msoxl:=SUM(E28:H28)" table:style-name="ce160">
            <text:p>1 621,9</text:p>
          </table:table-cell>
          <table:table-cell table:style-name="ce1"/>
          <table:table-cell office:value-type="string" table:style-name="ce171">
            <text:p>TOTALT</text:p>
          </table:table-cell>
          <table:table-cell office:value-type="float" office:value="1755.3000000000002" table:formula="msoxl:=SUM(L23:L27)" table:style-name="ce172">
            <text:p>1 755</text:p>
          </table:table-cell>
          <table:table-cell office:value-type="float" office:value="1741.1" table:formula="msoxl:=SUM(M23:M27)" table:style-name="ce172">
            <text:p>1 741</text:p>
          </table:table-cell>
          <table:table-cell office:value-type="float" office:value="1686" table:formula="msoxl:=SUM(N23:N27)" table:style-name="ce172">
            <text:p>1 686</text:p>
          </table:table-cell>
          <table:table-cell office:value-type="float" office:value="1623" table:formula="msoxl:=SUM(O23:O27)" table:style-name="ce172">
            <text:p>1 623</text:p>
          </table:table-cell>
          <table:table-cell table:number-columns-repeated="16369" table:style-name="ce1"/>
        </table:table-row>
        <table:table-row table:style-name="ro8">
          <table:table-cell table:number-columns-repeated="10" table:style-name="ce1"/>
          <table:table-cell office:value-type="string" table:style-name="ce158">
            <text:p>Datadefinisjoner: Ordinære studenter (privatister regnes ikke med, PhD tatt ut) / Egenfinansierte 60-studiepoengenheter</text:p>
          </table:table-cell>
          <table:table-cell table:number-columns-repeated="16373" table:style-name="ce1"/>
        </table:table-row>
        <table:table-row table:style-name="ro1">
          <table:table-cell office:value-type="float" office:value="2008" table:formula="msoxl:=A21-1" table:style-name="ce161">
            <text:p>2008</text:p>
          </table:table-cell>
          <table:table-cell table:style-name="ce161"/>
          <table:table-cell office:value-type="string" table:style-name="ce100">
            <text:p>Kat. A</text:p>
          </table:table-cell>
          <table:table-cell office:value-type="string" table:style-name="ce100">
            <text:p>Kat. B</text:p>
          </table:table-cell>
          <table:table-cell office:value-type="string" table:style-name="ce100">
            <text:p>Kat. C</text:p>
          </table:table-cell>
          <table:table-cell office:value-type="string" table:style-name="ce100">
            <text:p>Kat. D</text:p>
          </table:table-cell>
          <table:table-cell office:value-type="string" table:style-name="ce100">
            <text:p>Kat. E</text:p>
          </table:table-cell>
          <table:table-cell office:value-type="string" table:style-name="ce101">
            <text:p>Kat. F</text:p>
          </table:table-cell>
          <table:table-cell office:value-type="string" table:style-name="ce102">
            <text:p>TOTAL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3">
            <text:p>ILS</text:p>
          </table:table-cell>
          <table:table-cell table:style-name="ce103"/>
          <table:table-cell table:number-columns-repeated="3" table:style-name="ce157"/>
          <table:table-cell office:value-type="float" office:value="392.3" table:style-name="ce157">
            <office:annotation draw:style-name="a17" svg:x="5.19791666666667in" svg:y="5.35416666666667in" svg:width="1.32291666666667in" svg:height="0.760416666666667in">
              <dc:creator>Jarle V. Traavik</dc:creator>
              <text:p><text:span text:style-name="T1">Jarle V. Traavik:</text:span><text:span text:style-name="T2"/></text:p>
              <text:p><text:span text:style-name="T2">Her er 9 ÅEKV flyttet fra F etter feilrapportering i DBH. HE følger opp.</text:span></text:p>
            </office:annotation>
            <text:p>392,3</text:p>
          </table:table-cell>
          <table:table-cell office:value-type="float" office:value="48.9" table:style-name="ce157">
            <text:p>48,9</text:p>
          </table:table-cell>
          <table:table-cell office:value-type="float" office:value="0" table:style-name="ce157">
            <text:p>0,0</text:p>
          </table:table-cell>
          <table:table-cell office:value-type="float" office:value="441.2" table:formula="msoxl:=SUM(C31:H31)" table:style-name="ce154">
            <text:p>441,2</text:p>
          </table:table-cell>
          <table:table-cell table:style-name="ce1"/>
          <table:table-cell table:style-name="ce1">
            <draw:frame xmlns:presentation="urn:oasis:names:tc:opendocument:xmlns:presentation:1.0" draw:z-index="1" draw:id="id7" draw:style-name="a11" draw:name="Chart 2" svg:x="0in" svg:y="0.01042in" svg:width="5in" svg:height="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109">
            <text:p>ISP</text:p>
          </table:table-cell>
          <table:table-cell table:style-name="ce109"/>
          <table:table-cell table:number-columns-repeated="3" table:style-name="ce157"/>
          <table:table-cell office:value-type="float" office:value="314.2" table:style-name="ce157">
            <text:p>314,2</text:p>
          </table:table-cell>
          <table:table-cell table:style-name="ce157"/>
          <table:table-cell office:value-type="float" office:value="399.98" table:formula="msoxl:=280.5+(298.7*0.4)" table:style-name="ce157">
            <text:p>400,0</text:p>
          </table:table-cell>
          <table:table-cell office:value-type="float" office:value="714.18000000000006" table:formula="msoxl:=SUM(C32:H32)" table:style-name="ce154">
            <text:p>714,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PFI</text:p>
          </table:table-cell>
          <table:table-cell table:style-name="ce109"/>
          <table:table-cell table:number-columns-repeated="3" table:style-name="ce157"/>
          <table:table-cell office:value-type="float" office:value="196.6" table:style-name="ce157">
            <text:p>196,6</text:p>
          </table:table-cell>
          <table:table-cell table:style-name="ce157"/>
          <table:table-cell office:value-type="float" office:value="334.02" table:formula="msoxl:=154.8+(298.7*0.6)" table:style-name="ce157">
            <text:p>334,0</text:p>
          </table:table-cell>
          <table:table-cell office:value-type="float" office:value="530.62" table:formula="msoxl:=SUM(C33:H33)" table:style-name="ce154">
            <text:p>530,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IME</text:p>
          </table:table-cell>
          <table:table-cell table:style-name="ce109"/>
          <table:table-cell table:number-columns-repeated="6" table:style-name="ce157"/>
          <table:table-cell office:value-type="float" office:value="0" table:formula="msoxl:=SUM(C34:H34)" table:style-name="ce154">
            <text:p>0,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FELLES</text:p>
          </table:table-cell>
          <table:table-cell table:style-name="ce109"/>
          <table:table-cell table:number-columns-repeated="5" table:style-name="ce157"/>
          <table:table-cell table:style-name="ce157">
            <office:annotation draw:style-name="a18" svg:x="6.82291666666667in" svg:y="6.04166666666667in" svg:width="1.3125in" svg:height="0.760416666666667in">
              <dc:creator>Jarle V. Traavik</dc:creator>
              <text:p><text:span text:style-name="T1">Jarle V. Traavik:</text:span><text:span text:style-name="T2"/></text:p>
              <text:p><text:span text:style-name="T2">UTVIT1000 refordeles 60/40 til PFI/ ISP</text:span></text:p>
            </office:annotation>
          </table:table-cell>
          <table:table-cell office:value-type="float" office:value="0" table:formula="msoxl:=SUM(C35:H35)" table:style-name="ce154">
            <text:p>0,0</text:p>
          </table:table-cell>
          <table:table-cell table:number-columns-repeated="16375" table:style-name="ce1"/>
        </table:table-row>
        <table:table-row table:style-name="ro8">
          <table:table-cell table:number-columns-repeated="2" table:style-name="ce150"/>
          <table:table-cell table:number-columns-repeated="6" table:style-name="ce167"/>
          <table:table-cell table:style-name="ce106"/>
          <table:table-cell table:number-columns-repeated="16375" table:style-name="ce1"/>
        </table:table-row>
        <table:table-row table:style-name="ro8">
          <table:table-cell office:value-type="string" table:style-name="ce151">
            <text:p>TOTALT</text:p>
          </table:table-cell>
          <table:table-cell table:style-name="ce151"/>
          <table:table-cell table:number-columns-repeated="2" table:style-name="ce159"/>
          <table:table-cell office:value-type="float" office:value="0" table:formula="msoxl:=SUM(E31:E36)" table:style-name="ce159">
            <text:p>0,0</text:p>
          </table:table-cell>
          <table:table-cell office:value-type="float" office:value="903.1" table:formula="msoxl:=SUM(F31:F36)" table:style-name="ce159">
            <text:p>903,1</text:p>
          </table:table-cell>
          <table:table-cell office:value-type="float" office:value="48.9" table:formula="msoxl:=SUM(G31:G36)" table:style-name="ce159">
            <text:p>48,9</text:p>
          </table:table-cell>
          <table:table-cell office:value-type="float" office:value="734" table:formula="msoxl:=SUM(H31:H36)" table:style-name="ce159">
            <text:p>734,0</text:p>
          </table:table-cell>
          <table:table-cell office:value-type="float" office:value="1686" table:formula="msoxl:=SUM(E37:H37)" table:style-name="ce160">
            <text:p>1 686,0</text:p>
          </table:table-cell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float" office:value="2007" table:formula="msoxl:=A30-1" table:style-name="ce161">
            <text:p>2007</text:p>
          </table:table-cell>
          <table:table-cell table:style-name="ce161"/>
          <table:table-cell office:value-type="string" table:style-name="ce100">
            <text:p>Kat. A</text:p>
          </table:table-cell>
          <table:table-cell office:value-type="string" table:style-name="ce100">
            <text:p>Kat. B</text:p>
          </table:table-cell>
          <table:table-cell office:value-type="string" table:style-name="ce100">
            <text:p>Kat. C</text:p>
          </table:table-cell>
          <table:table-cell office:value-type="string" table:style-name="ce100">
            <text:p>Kat. D</text:p>
          </table:table-cell>
          <table:table-cell office:value-type="string" table:style-name="ce100">
            <text:p>Kat. E</text:p>
          </table:table-cell>
          <table:table-cell office:value-type="string" table:style-name="ce101">
            <text:p>Kat. F</text:p>
          </table:table-cell>
          <table:table-cell office:value-type="string" table:style-name="ce102">
            <text:p>TOTAL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3">
            <text:p>ILS</text:p>
          </table:table-cell>
          <table:table-cell table:style-name="ce103"/>
          <table:table-cell table:number-columns-repeated="2" table:style-name="ce157"/>
          <table:table-cell office:value-type="float" office:value="4.8" table:style-name="ce157">
            <text:p>4,8</text:p>
          </table:table-cell>
          <table:table-cell office:value-type="float" office:value="383.5" table:formula="msoxl:=388.3-4.8" table:style-name="ce157">
            <text:p>383,5</text:p>
          </table:table-cell>
          <table:table-cell office:value-type="float" office:value="63.5" table:style-name="ce157">
            <text:p>63,5</text:p>
          </table:table-cell>
          <table:table-cell office:value-type="float" office:value="0" table:style-name="ce157">
            <text:p>0,0</text:p>
          </table:table-cell>
          <table:table-cell office:value-type="float" office:value="451.8" table:formula="msoxl:=SUM(C40:H40)" table:style-name="ce154">
            <text:p>451,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ISP</text:p>
          </table:table-cell>
          <table:table-cell table:style-name="ce109"/>
          <table:table-cell table:number-columns-repeated="3" table:style-name="ce157"/>
          <table:table-cell office:value-type="float" office:value="313.8" table:formula="msoxl:=363.8-50" table:style-name="ce157">
            <text:p>313,8</text:p>
          </table:table-cell>
          <table:table-cell table:style-name="ce157"/>
          <table:table-cell office:value-type="float" office:value="309.62" table:formula="msoxl:=245.9+(0.4*159.3)" table:style-name="ce157">
            <text:p>309,6</text:p>
          </table:table-cell>
          <table:table-cell office:value-type="float" office:value="623.42000000000007" table:formula="msoxl:=SUM(C41:H41)" table:style-name="ce154">
            <text:p>623,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PFI</text:p>
          </table:table-cell>
          <table:table-cell table:style-name="ce109"/>
          <table:table-cell table:number-columns-repeated="3" table:style-name="ce157"/>
          <table:table-cell office:value-type="float" office:value="330.3" table:formula="msoxl:=280.3+50" table:style-name="ce157">
            <text:p>330,3</text:p>
          </table:table-cell>
          <table:table-cell table:style-name="ce157"/>
          <table:table-cell office:value-type="float" office:value="335.98" table:formula="msoxl:=240.4+(0.6*159.3)" table:style-name="ce157">
            <text:p>336,0</text:p>
          </table:table-cell>
          <table:table-cell office:value-type="float" office:value="666.28" table:formula="msoxl:=SUM(C42:H42)" table:style-name="ce154">
            <text:p>666,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IME</text:p>
          </table:table-cell>
          <table:table-cell table:style-name="ce109"/>
          <table:table-cell table:number-columns-repeated="6" table:style-name="ce157"/>
          <table:table-cell office:value-type="float" office:value="0" table:formula="msoxl:=SUM(C43:H43)" table:style-name="ce154">
            <text:p>0,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FELLES</text:p>
          </table:table-cell>
          <table:table-cell table:style-name="ce109"/>
          <table:table-cell table:number-columns-repeated="3" table:style-name="ce157"/>
          <table:table-cell office:value-type="float" office:value="0" table:formula="msoxl:=50-50" table:style-name="ce157">
            <office:annotation draw:style-name="a19" svg:x="5.19791666666667in" svg:y="7.69791666666667in" svg:width="1.32291666666667in" svg:height="0.760416666666667in">
              <dc:creator>Jarle V. Traavik</dc:creator>
              <text:p><text:span text:style-name="T1">Jarle V. Traavik:</text:span><text:span text:style-name="T2"/></text:p>
              <text:p><text:span text:style-name="T2">50 fra ISP og PFI flyttet til FAK pga "toppår" i 2007</text:span></text:p>
            </office:annotation>
            <text:p>0,0</text:p>
          </table:table-cell>
          <table:table-cell table:style-name="ce157"/>
          <table:table-cell table:style-name="ce157">
            <office:annotation draw:style-name="a20" svg:x="6.82291666666667in" svg:y="7.69791666666667in" svg:width="1.3125in" svg:height="0.760416666666667in">
              <dc:creator>Jarle V. Traavik</dc:creator>
              <text:p><text:span text:style-name="T1">Jarle V. Traavik:</text:span><text:span text:style-name="T2"/></text:p>
              <text:p><text:span text:style-name="T2">UTVIT1000 refordeles 60/40 til PFI/ ISP</text:span></text:p>
            </office:annotation>
          </table:table-cell>
          <table:table-cell office:value-type="float" office:value="0" table:formula="msoxl:=SUM(C44:H44)" table:style-name="ce154">
            <text:p>0,0</text:p>
          </table:table-cell>
          <table:table-cell table:number-columns-repeated="16375" table:style-name="ce1"/>
        </table:table-row>
        <table:table-row table:style-name="ro8">
          <table:table-cell table:number-columns-repeated="2" table:style-name="ce150"/>
          <table:table-cell table:number-columns-repeated="6" table:style-name="ce167"/>
          <table:table-cell table:style-name="ce106"/>
          <table:table-cell table:number-columns-repeated="16375" table:style-name="ce1"/>
        </table:table-row>
        <table:table-row table:style-name="ro8">
          <table:table-cell office:value-type="string" table:style-name="ce151">
            <text:p>TOTALT</text:p>
          </table:table-cell>
          <table:table-cell table:style-name="ce151"/>
          <table:table-cell table:number-columns-repeated="2" table:style-name="ce159"/>
          <table:table-cell office:value-type="float" office:value="4.8" table:formula="msoxl:=SUM(E40:E45)" table:style-name="ce159">
            <text:p>4,8</text:p>
          </table:table-cell>
          <table:table-cell office:value-type="float" office:value="1027.5999999999999" table:formula="msoxl:=SUM(F40:F45)" table:style-name="ce159">
            <text:p>1 027,6</text:p>
          </table:table-cell>
          <table:table-cell office:value-type="float" office:value="63.5" table:formula="msoxl:=SUM(G40:G45)" table:style-name="ce159">
            <text:p>63,5</text:p>
          </table:table-cell>
          <table:table-cell office:value-type="float" office:value="645.6" table:formula="msoxl:=SUM(H40:H45)" table:style-name="ce159">
            <text:p>645,6</text:p>
          </table:table-cell>
          <table:table-cell office:value-type="float" office:value="1741.5" table:formula="msoxl:=SUM(E46:H46)" table:style-name="ce160">
            <text:p>1 741,5</text:p>
          </table:table-cell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float" office:value="2008" table:style-name="ce173">
            <text:p>2008</text:p>
          </table:table-cell>
          <table:table-cell table:style-name="ce173"/>
          <table:table-cell office:value-type="string" table:style-name="ce174">
            <text:p>Kat. A</text:p>
          </table:table-cell>
          <table:table-cell office:value-type="string" table:style-name="ce174">
            <text:p>Kat. B</text:p>
          </table:table-cell>
          <table:table-cell office:value-type="string" table:style-name="ce174">
            <text:p>Kat. C</text:p>
          </table:table-cell>
          <table:table-cell office:value-type="string" table:style-name="ce174">
            <text:p>Kat. D</text:p>
          </table:table-cell>
          <table:table-cell office:value-type="string" table:style-name="ce174">
            <text:p>Kat. E</text:p>
          </table:table-cell>
          <table:table-cell office:value-type="string" table:style-name="ce175">
            <text:p>Kat. F</text:p>
          </table:table-cell>
          <table:table-cell office:value-type="string" table:style-name="ce176">
            <text:p>TOTALT</text:p>
          </table:table-cell>
          <table:table-cell table:style-name="ce177"/>
          <table:table-cell table:number-columns-repeated="16374"/>
        </table:table-row>
        <table:table-row table:style-name="ro1">
          <table:table-cell office:value-type="string" table:style-name="ce178">
            <text:p>ILS</text:p>
          </table:table-cell>
          <table:table-cell table:style-name="ce178"/>
          <table:table-cell table:number-columns-repeated="2" table:style-name="ce179"/>
          <table:table-cell office:value-type="float" office:value="0" table:style-name="ce179">
            <text:p>0,0</text:p>
          </table:table-cell>
          <table:table-cell office:value-type="float" office:value="392.3" table:style-name="ce179">
            <office:annotation draw:style-name="a21" svg:x="5.13541666666667in" svg:y="8.60416666666667in" svg:width="1.32291666666667in" svg:height="0.760416666666667in">
              <dc:creator>Jarle V. Traavik</dc:creator>
              <text:p><text:span text:style-name="T1">Jarle V. Traavik:</text:span><text:span text:style-name="T2"/></text:p>
              <text:p><text:span text:style-name="T2">Her er 9 ÅEKV flyttet fra F etter feilrapportering i DBH. HE følger opp.</text:span></text:p>
            </office:annotation>
            <text:p>392,3</text:p>
          </table:table-cell>
          <table:table-cell office:value-type="float" office:value="48.9" table:style-name="ce179">
            <text:p>48,9</text:p>
          </table:table-cell>
          <table:table-cell office:value-type="float" office:value="0" table:style-name="ce180">
            <text:p>0,0</text:p>
          </table:table-cell>
          <table:table-cell office:value-type="float" office:value="441.2" table:formula="msoxl:=SUM(C49:H49)" table:style-name="ce181">
            <text:p>441,2</text:p>
          </table:table-cell>
          <table:table-cell table:number-columns-repeated="16375"/>
        </table:table-row>
        <table:table-row table:style-name="ro1">
          <table:table-cell office:value-type="string" table:style-name="ce182">
            <text:p>ISP</text:p>
          </table:table-cell>
          <table:table-cell table:style-name="ce182"/>
          <table:table-cell table:number-columns-repeated="2" table:style-name="ce179"/>
          <table:table-cell office:value-type="float" office:value="0" table:style-name="ce179">
            <text:p>0,0</text:p>
          </table:table-cell>
          <table:table-cell office:value-type="float" office:value="314.2" table:style-name="ce179">
            <text:p>314,2</text:p>
          </table:table-cell>
          <table:table-cell office:value-type="float" office:value="0" table:style-name="ce179">
            <text:p>0,0</text:p>
          </table:table-cell>
          <table:table-cell office:value-type="float" office:value="399.98" table:formula="msoxl:=280.5+(298.7*0.4)" table:style-name="ce180">
            <text:p>400,0</text:p>
          </table:table-cell>
          <table:table-cell office:value-type="float" office:value="714.18000000000006" table:formula="msoxl:=SUM(C50:H50)" table:style-name="ce181">
            <text:p>714,2</text:p>
          </table:table-cell>
          <table:table-cell table:number-columns-repeated="16375"/>
        </table:table-row>
        <table:table-row table:style-name="ro1">
          <table:table-cell office:value-type="string" table:style-name="ce182">
            <text:p>PFI</text:p>
          </table:table-cell>
          <table:table-cell table:style-name="ce182"/>
          <table:table-cell table:number-columns-repeated="2" table:style-name="ce179"/>
          <table:table-cell office:value-type="float" office:value="0" table:style-name="ce179">
            <text:p>0,0</text:p>
          </table:table-cell>
          <table:table-cell office:value-type="float" office:value="196.6" table:style-name="ce179">
            <text:p>196,6</text:p>
          </table:table-cell>
          <table:table-cell office:value-type="float" office:value="0" table:style-name="ce179">
            <text:p>0,0</text:p>
          </table:table-cell>
          <table:table-cell office:value-type="float" office:value="334.02" table:formula="msoxl:=154.8+(298.7*0.6)" table:style-name="ce180">
            <text:p>334,0</text:p>
          </table:table-cell>
          <table:table-cell office:value-type="float" office:value="530.62" table:formula="msoxl:=SUM(C51:H51)" table:style-name="ce181">
            <text:p>530,6</text:p>
          </table:table-cell>
          <table:table-cell table:number-columns-repeated="16375"/>
        </table:table-row>
        <table:table-row table:style-name="ro1">
          <table:table-cell office:value-type="string" table:style-name="ce182">
            <text:p>IME</text:p>
          </table:table-cell>
          <table:table-cell table:style-name="ce182"/>
          <table:table-cell table:number-columns-repeated="5" table:style-name="ce179"/>
          <table:table-cell table:style-name="ce180"/>
          <table:table-cell table:style-name="ce181"/>
          <table:table-cell table:number-columns-repeated="16375"/>
        </table:table-row>
        <table:table-row table:style-name="ro1">
          <table:table-cell office:value-type="string" table:style-name="ce182">
            <text:p>FELLES</text:p>
          </table:table-cell>
          <table:table-cell table:style-name="ce182"/>
          <table:table-cell table:number-columns-repeated="2" table:style-name="ce179"/>
          <table:table-cell office:value-type="float" office:value="0" table:style-name="ce179">
            <text:p>0,0</text:p>
          </table:table-cell>
          <table:table-cell office:value-type="float" office:value="0" table:style-name="ce179">
            <text:p>0,0</text:p>
          </table:table-cell>
          <table:table-cell office:value-type="float" office:value="0" table:style-name="ce179">
            <text:p>0,0</text:p>
          </table:table-cell>
          <table:table-cell office:value-type="float" office:value="0" table:formula="msoxl:=298.7-298.7" table:style-name="ce183">
            <text:p>0,0</text:p>
          </table:table-cell>
          <table:table-cell office:value-type="float" office:value="0" table:formula="msoxl:=SUM(C53:H53)" table:style-name="ce181">
            <text:p>0,0</text:p>
          </table:table-cell>
          <table:table-cell table:number-columns-repeated="16375"/>
        </table:table-row>
        <table:table-row table:style-name="ro8">
          <table:table-cell table:number-columns-repeated="2" table:style-name="ce184"/>
          <table:table-cell table:number-columns-repeated="2" table:style-name="ce185"/>
          <table:table-cell table:number-columns-repeated="3" table:style-name="ce186"/>
          <table:table-cell table:style-name="ce187">
            <office:annotation draw:style-name="a22" svg:x="6.85416666666667in" svg:y="9.44791666666667in" svg:width="1.3125in" svg:height="0.760416666666667in">
              <dc:creator>Jarle V. Traavik</dc:creator>
              <text:p><text:span text:style-name="T1">Jarle V. Traavik:</text:span><text:span text:style-name="T2"/></text:p>
              <text:p><text:span text:style-name="T2">UTVIT1000 refordeles 60/40 til PFI/ ISP</text:span></text:p>
            </office:annotation>
          </table:table-cell>
          <table:table-cell table:style-name="ce188"/>
          <table:table-cell table:number-columns-repeated="16375"/>
        </table:table-row>
        <table:table-row table:style-name="ro8">
          <table:table-cell office:value-type="string" table:style-name="ce189">
            <text:p>TOTALT</text:p>
          </table:table-cell>
          <table:table-cell table:style-name="ce189"/>
          <table:table-cell table:number-columns-repeated="2" table:style-name="ce190"/>
          <table:table-cell office:value-type="float" office:value="0" table:formula="msoxl:=SUM(E49:E54)" table:style-name="ce190">
            <text:p>0,0</text:p>
          </table:table-cell>
          <table:table-cell office:value-type="float" office:value="903.1" table:formula="msoxl:=SUM(F49:F54)" table:style-name="ce190">
            <text:p>903,1</text:p>
          </table:table-cell>
          <table:table-cell office:value-type="float" office:value="48.9" table:formula="msoxl:=SUM(G49:G54)" table:style-name="ce190">
            <text:p>48,9</text:p>
          </table:table-cell>
          <table:table-cell office:value-type="float" office:value="734" table:formula="msoxl:=SUM(H49:H54)" table:style-name="ce190">
            <text:p>734,0</text:p>
          </table:table-cell>
          <table:table-cell office:value-type="float" office:value="1686" table:formula="msoxl:=SUM(E55:H55)" table:style-name="ce191">
            <text:p>1 686,0</text:p>
          </table:table-cell>
          <table:table-cell table:number-columns-repeated="16375"/>
        </table:table-row>
        <table:table-row table:style-name="ro8">
          <table:table-cell table:number-columns-repeated="16384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1R2_-_Utveksling" table:style-name="ta10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1" table:number-columns-repeated="9" table:default-cell-style-name="ce1"/>
        <table:table-column table:style-name="co33" table:default-cell-style-name="ce1"/>
        <table:table-column table:style-name="co1" table:number-columns-repeated="16370" table:default-cell-style-name="ce1"/>
        <table:table-row table:style-name="ro3">
          <table:table-cell office:value-type="string" table:style-name="ce18">
            <text:p>1R2 - Utvekslingsstudente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number-columns-repeated="13" table:style-name="ce1"/>
          <table:table-cell office:value-type="string" table:style-name="ce99">
            <text:p>Utvekslingsstudent satser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NOK</text:p>
          </table:table-cell>
          <table:table-cell table:number-columns-repeated="3" table:style-name="ce193"/>
          <table:table-cell table:number-columns-repeated="16365" table:style-name="ce1"/>
        </table:table-row>
        <table:table-row table:style-name="ro1">
          <table:table-cell office:value-type="string" table:style-name="ce120">
            <text:p>Utvekslingsstudenter</text:p>
          </table:table-cell>
          <table:table-cell table:number-columns-repeated="2" table:style-name="ce120"/>
          <table:table-cell table:style-name="ce99"/>
          <table:table-cell office:value-type="float" office:value="2007" table:formula="msoxl:=F3-1" table:style-name="ce194">
            <text:p>2007</text:p>
          </table:table-cell>
          <table:table-cell office:value-type="float" office:value="2008" table:formula="msoxl:=G3-1" table:style-name="ce194">
            <text:p>2008</text:p>
          </table:table-cell>
          <table:table-cell office:value-type="float" office:value="2009" table:formula="msoxl:=Front!C10-2" table:style-name="ce121">
            <text:p>2 009</text:p>
          </table:table-cell>
          <table:table-cell office:value-type="string" table:style-name="ce195">
            <text:p>3-år snitt</text:p>
          </table:table-cell>
          <table:table-cell office:value-type="string" table:style-name="ce102">
            <text:p>NOK</text:p>
          </table:table-cell>
          <table:table-cell table:style-name="ce193"/>
          <table:table-cell table:number-columns-repeated="3" table:style-name="ce1"/>
          <table:table-cell office:value-type="string" table:style-name="ce103">
            <text:p>Fra KD</text:p>
          </table:table-cell>
          <table:table-cell office:value-type="percentage" office:value="1" table:style-name="ce107">
            <text:p>100 %</text:p>
          </table:table-cell>
          <table:table-cell office:value-type="float" office:value="6500" table:style-name="ce108">
            <text:p>6 500</text:p>
          </table:table-cell>
          <table:table-cell table:number-columns-repeated="3" table:style-name="ce196"/>
          <table:table-cell table:number-columns-repeated="2" table:style-name="ce193"/>
          <table:table-cell table:number-columns-repeated="16363"/>
        </table:table-row>
        <table:table-row table:style-name="ro1">
          <table:table-cell office:value-type="string" table:style-name="ce109">
            <text:p>ILS</text:p>
          </table:table-cell>
          <table:table-cell table:number-columns-repeated="2" table:style-name="ce197"/>
          <table:table-cell table:style-name="ce198"/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formula="msoxl:=(E4+F4+G4)/3" table:style-name="ce199">
            <text:p>0,0</text:p>
          </table:table-cell>
          <table:table-cell office:value-type="float" office:value="0" table:formula="msoxl:=H4*$P$5" table:style-name="ce106">
            <text:p>0</text:p>
          </table:table-cell>
          <table:table-cell table:style-name="ce196"/>
          <table:table-cell table:number-columns-repeated="3" table:style-name="ce1"/>
          <table:table-cell office:value-type="string" table:style-name="ce103">
            <text:p>Fra UiO</text:p>
          </table:table-cell>
          <table:table-cell office:value-type="percentage" office:value="0.57599999999999996" table:style-name="ce110">
            <text:p>58 %</text:p>
          </table:table-cell>
          <table:table-cell office:value-type="float" office:value="3743.9999999999995" table:formula="msoxl:=P3*O4" table:style-name="ce111">
            <text:p>3 744</text:p>
          </table:table-cell>
          <table:table-cell table:number-columns-repeated="3" table:style-name="ce1"/>
          <table:table-cell table:number-columns-repeated="2" table:style-name="ce196"/>
          <table:table-cell table:number-columns-repeated="16363"/>
        </table:table-row>
        <table:table-row table:style-name="ro1">
          <table:table-cell office:value-type="string" table:style-name="ce109">
            <text:p>ISP</text:p>
          </table:table-cell>
          <table:table-cell table:number-columns-repeated="3" table:style-name="ce197"/>
          <table:table-cell office:value-type="float" office:value="18" table:style-name="ce108">
            <text:p>18</text:p>
          </table:table-cell>
          <table:table-cell office:value-type="float" office:value="23" table:style-name="ce108">
            <text:p>23</text:p>
          </table:table-cell>
          <table:table-cell office:value-type="float" office:value="28" table:style-name="ce108">
            <text:p>28</text:p>
          </table:table-cell>
          <table:table-cell office:value-type="float" office:value="23" table:formula="msoxl:=(E5+F5+G5)/3" table:style-name="ce199">
            <text:p>23,0</text:p>
          </table:table-cell>
          <table:table-cell office:value-type="float" office:value="86111.999999999985" table:formula="msoxl:=H5*$P$5" table:style-name="ce106">
            <text:p>86 112</text:p>
          </table:table-cell>
          <table:table-cell table:style-name="ce196"/>
          <table:table-cell table:number-columns-repeated="3" table:style-name="ce1"/>
          <table:table-cell office:value-type="string" table:style-name="ce109">
            <text:p>Fra UV</text:p>
          </table:table-cell>
          <table:table-cell office:value-type="percentage" office:value="1" table:style-name="ce110">
            <text:p>100 %</text:p>
          </table:table-cell>
          <table:table-cell office:value-type="float" office:value="3743.9999999999995" table:formula="msoxl:=P4*O5" table:style-name="ce111">
            <text:p>3 744</text:p>
          </table:table-cell>
          <table:table-cell table:number-columns-repeated="5" table:style-name="ce196"/>
          <table:table-cell table:number-columns-repeated="16363"/>
        </table:table-row>
        <table:table-row table:style-name="ro1">
          <table:table-cell office:value-type="string" table:style-name="ce109">
            <text:p>PFI</text:p>
          </table:table-cell>
          <table:table-cell table:number-columns-repeated="3" table:style-name="ce197"/>
          <table:table-cell office:value-type="float" office:value="82" table:style-name="ce108">
            <text:p>82</text:p>
          </table:table-cell>
          <table:table-cell office:value-type="float" office:value="55" table:style-name="ce108">
            <text:p>55</text:p>
          </table:table-cell>
          <table:table-cell office:value-type="float" office:value="64" table:style-name="ce108">
            <text:p>64</text:p>
          </table:table-cell>
          <table:table-cell office:value-type="float" office:value="67" table:formula="msoxl:=(E6+F6+G6)/3" table:style-name="ce199">
            <text:p>67,0</text:p>
          </table:table-cell>
          <table:table-cell office:value-type="float" office:value="250847.99999999997" table:formula="msoxl:=H6*$P$5" table:style-name="ce106">
            <text:p>250 848</text:p>
          </table:table-cell>
          <table:table-cell table:style-name="ce196"/>
          <table:table-cell table:number-columns-repeated="16374" table:style-name="ce1"/>
        </table:table-row>
        <table:table-row table:style-name="ro1">
          <table:table-cell office:value-type="string" table:style-name="ce109">
            <text:p>IME</text:p>
          </table:table-cell>
          <table:table-cell table:number-columns-repeated="3" table:style-name="ce197"/>
          <table:table-cell table:number-columns-repeated="3" table:style-name="ce200"/>
          <table:table-cell table:style-name="ce201"/>
          <table:table-cell table:style-name="ce112"/>
          <table:table-cell table:style-name="ce196"/>
          <table:table-cell table:number-columns-repeated="3" table:style-name="ce1"/>
          <table:table-cell office:value-type="string" table:style-name="ce19">
            <text:p>UiO DBH Data</text:p>
          </table:table-cell>
          <table:table-cell office:value-type="string" table:style-name="ce202">
            <text:p>Snitt</text:p>
          </table:table-cell>
          <table:table-cell office:value-type="float" office:value="2005" table:style-name="ce203">
            <text:p>2005</text:p>
          </table:table-cell>
          <table:table-cell office:value-type="float" office:value="2006" table:style-name="ce204">
            <text:p>2006</text:p>
          </table:table-cell>
          <table:table-cell office:value-type="float" office:value="2007" table:style-name="ce204">
            <text:p>2007</text:p>
          </table:table-cell>
          <table:table-cell office:value-type="float" office:value="2008" table:style-name="ce205">
            <text:p>200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09">
            <text:p>FELLES( LAP)</text:p>
          </table:table-cell>
          <table:table-cell table:number-columns-repeated="2" table:style-name="ce197"/>
          <table:table-cell table:style-name="ce197">
            <office:annotation draw:style-name="a23" svg:x="3.25in" svg:y="1.16666666666667in" svg:width="1.29166666666667in" svg:height="0.760416666666667in">
              <dc:creator>sjoshi</dc:creator>
              <text:p><text:span text:style-name="T1">sjoshi:</text:span><text:span text:style-name="T2"/></text:p>
              <text:p><text:span text:style-name="T2">Line sjekker tall for LAP</text:span></text:p>
            </office:annotation>
          </table:table-cell>
          <table:table-cell office:value-type="float" office:value="11" table:style-name="ce108">
            <text:p>11</text:p>
          </table:table-cell>
          <table:table-cell office:value-type="float" office:value="17" table:style-name="ce108">
            <text:p>17</text:p>
          </table:table-cell>
          <table:table-cell office:value-type="float" office:value="28" table:style-name="ce108">
            <text:p>28</text:p>
          </table:table-cell>
          <table:table-cell office:value-type="float" office:value="18.666666666666668" table:formula="msoxl:=(E8+F8+G8)/3" table:style-name="ce199">
            <text:p>18,7</text:p>
          </table:table-cell>
          <table:table-cell office:value-type="float" office:value="69888" table:formula="msoxl:=H8*$P$5" table:style-name="ce106">
            <text:p>69 888</text:p>
          </table:table-cell>
          <table:table-cell table:style-name="ce196"/>
          <table:table-cell table:number-columns-repeated="3" table:style-name="ce1"/>
          <table:table-cell office:value-type="string" table:style-name="ce206">
            <text:p>UV 2006-08</text:p>
          </table:table-cell>
          <table:table-cell office:value-type="float" office:value="106.33333333333333" table:formula="msoxl:=SUM(Q8:S8)/3" table:style-name="ce207">
            <office:annotation draw:style-name="a24" svg:x="13.5729166666667in" svg:y="1.16666666666667in" svg:width="1.29166666666667in" svg:height="0.760416666666667in">
              <dc:creator>Jarle V. Traavik</dc:creator>
              <text:p><text:span text:style-name="T1">Jarle V. Traavik:</text:span><text:span text:style-name="T2"/></text:p>
              <text:p><text:span text:style-name="T2">2005-2007 lagt sammen med studiepoeng i tildelingsbrevet</text:span></text:p>
            </office:annotation>
            <text:p>106,3</text:p>
          </table:table-cell>
          <table:table-cell office:value-type="float" office:value="63" table:style-name="ce179">
            <text:p>63,0</text:p>
          </table:table-cell>
          <table:table-cell office:value-type="float" office:value="113" table:style-name="ce208">
            <text:p>113,0</text:p>
          </table:table-cell>
          <table:table-cell office:value-type="float" office:value="111" table:style-name="ce208">
            <text:p>111,0</text:p>
          </table:table-cell>
          <table:table-cell office:value-type="float" office:value="95" table:style-name="ce209">
            <text:p>95,0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51">
            <text:p>TOTALT</text:p>
          </table:table-cell>
          <table:table-cell table:number-columns-repeated="3" table:style-name="ce210"/>
          <table:table-cell office:value-type="float" office:value="111" table:formula="msoxl:=SUM(E4:E8)" table:style-name="ce172">
            <text:p>111</text:p>
          </table:table-cell>
          <table:table-cell office:value-type="float" office:value="95" table:formula="msoxl:=SUM(F4:F8)" table:style-name="ce172">
            <text:p>95</text:p>
          </table:table-cell>
          <table:table-cell office:value-type="float" office:value="120" table:formula="msoxl:=SUM(G4:G8)" table:style-name="ce211">
            <text:p>120</text:p>
          </table:table-cell>
          <table:table-cell office:value-type="float" office:value="108.66666666666667" table:formula="msoxl:=SUM(H4:H8)" table:style-name="ce212">
            <text:p>108,7</text:p>
          </table:table-cell>
          <table:table-cell office:value-type="float" office:value="406847.99999999994" table:formula="msoxl:=SUM(I4:I8)" table:style-name="ce213">
            <text:p>406 848</text:p>
          </table:table-cell>
          <table:table-cell table:style-name="ce214"/>
          <table:table-cell table:number-columns-repeated="3" table:style-name="ce1"/>
          <table:table-cell office:value-type="string" table:style-name="ce215">
            <text:p>Datagrunnlag: Alle unntatt individbaserte</text:p>
          </table:table-cell>
          <table:table-cell table:number-columns-repeated="16370" table:style-name="ce1"/>
        </table:table-row>
        <table:table-row table:style-name="ro8">
          <table:table-cell table:number-columns-repeated="4" table:style-name="ce216"/>
          <table:table-cell table:number-columns-repeated="6" table:style-name="ce214"/>
          <table:table-cell table:number-columns-repeated="16374" table:style-name="ce1"/>
        </table:table-row>
        <table:table-row table:style-name="ro1">
          <table:table-cell table:number-columns-repeated="8" table:style-name="ce98"/>
          <table:table-cell table:style-name="ce217"/>
          <table:table-cell table:number-columns-repeated="3" table:style-name="ce98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3" table:style-name="ce98"/>
          <table:table-cell table:number-columns-repeated="16364" table:style-name="ce1"/>
        </table:table-row>
        <table:table-row table:style-name="ro1">
          <table:table-cell table:number-columns-repeated="18" table:style-name="ce1"/>
          <table:table-cell table:number-columns-repeated="2" table:style-name="ce98"/>
          <table:table-cell table:number-columns-repeated="16364" table:style-name="ce1"/>
        </table:table-row>
        <table:table-row table:number-rows-repeated="2" table:style-name="ro1">
          <table:table-cell table:number-columns-repeated="19" table:style-name="ce1"/>
          <table:table-cell table:style-name="ce98"/>
          <table:table-cell table:number-columns-repeated="16364" table:style-name="ce1"/>
        </table:table-row>
        <table:table-row table:style-name="ro1">
          <table:table-cell table:number-columns-repeated="17"/>
          <table:table-cell table:number-columns-repeated="2" table:style-name="ce1"/>
          <table:table-cell table:style-name="ce98"/>
          <table:table-cell table:number-columns-repeated="16364" table:style-name="ce1"/>
        </table:table-row>
        <table:table-row table:style-name="ro1">
          <table:table-cell table:number-columns-repeated="17"/>
          <table:table-cell table:number-columns-repeated="2" table:style-name="ce218"/>
          <table:table-cell table:style-name="ce98"/>
          <table:table-cell table:number-columns-repeated="16364" table:style-name="ce1"/>
        </table:table-row>
        <table:table-row table:style-name="ro1">
          <table:table-cell table:number-columns-repeated="17"/>
          <table:table-cell table:number-columns-repeated="2" table:style-name="ce196"/>
          <table:table-cell table:style-name="ce98"/>
          <table:table-cell table:number-columns-repeated="16364" table:style-name="ce1"/>
        </table:table-row>
        <table:table-row table:style-name="ro1">
          <table:table-cell table:number-columns-repeated="17"/>
          <table:table-cell table:number-columns-repeated="2" table:style-name="ce219"/>
          <table:table-cell table:style-name="ce98"/>
          <table:table-cell table:number-columns-repeated="16364" table:style-name="ce1"/>
        </table:table-row>
        <table:table-row table:number-rows-repeated="7" table:style-name="ro1">
          <table:table-cell table:number-columns-repeated="17"/>
          <table:table-cell table:number-columns-repeated="2" table:style-name="ce1"/>
          <table:table-cell table:style-name="ce98"/>
          <table:table-cell table:number-columns-repeated="16364" table:style-name="ce1"/>
        </table:table-row>
        <table:table-row table:style-name="ro1">
          <table:table-cell table:number-columns-repeated="17"/>
          <table:table-cell table:style-name="ce219"/>
          <table:table-cell table:style-name="ce218"/>
          <table:table-cell table:number-columns-repeated="2" table:style-name="ce219"/>
          <table:table-cell table:number-columns-repeated="16363"/>
        </table:table-row>
        <table:table-row table:style-name="ro1">
          <table:table-cell table:number-columns-repeated="17"/>
          <table:table-cell table:style-name="ce219"/>
          <table:table-cell table:style-name="ce196"/>
          <table:table-cell table:number-columns-repeated="2" table:style-name="ce219"/>
          <table:table-cell table:number-columns-repeated="16363"/>
        </table:table-row>
        <table:table-row table:style-name="ro1">
          <table:table-cell table:number-columns-repeated="17"/>
          <table:table-cell table:number-columns-repeated="4" table:style-name="ce219"/>
          <table:table-cell table:number-columns-repeated="16363"/>
        </table:table-row>
        <table:table-row table:number-rows-repeated="2" table:style-name="ro1">
          <table:table-cell table:number-columns-repeated="17"/>
          <table:table-cell table:number-columns-repeated="3" table:style-name="ce1"/>
          <table:table-cell table:style-name="ce219"/>
          <table:table-cell table:number-columns-repeated="16363"/>
        </table:table-row>
        <table:table-row table:number-rows-repeated="5" table:style-name="ro1">
          <table:table-cell table:number-columns-repeated="17"/>
          <table:table-cell table:number-columns-repeated="4" table:style-name="ce219"/>
          <table:table-cell table:number-columns-repeated="16363"/>
        </table:table-row>
        <table:table-row table:number-rows-repeated="1048539" table:style-name="ro1">
          <table:table-cell table:number-columns-repeated="16384"/>
        </table:table-row>
      </table:table>
      <table:table table:name="2B1_-_Stipendiat" table:style-name="ta10">
        <table:table-column table:style-name="co3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" table:default-cell-style-name="ce1"/>
        <table:table-column table:style-name="co35" table:default-cell-style-name="ce1"/>
        <table:table-column table:style-name="co10" table:number-columns-repeated="2" table:default-cell-style-name="ce1"/>
        <table:table-column table:style-name="co1" table:number-columns-repeated="16370" table:default-cell-style-name="ce1"/>
        <table:table-row table:style-name="ro3">
          <table:table-cell office:value-type="string" table:style-name="ce18">
            <text:p>2B1 - Stipendiatplasser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1">
          <table:table-cell table:number-columns-repeated="6" table:style-name="ce1"/>
          <table:table-cell office:value-type="string" table:style-name="ce220">
            <text:p>Inntektsfordeling</text:p>
          </table:table-cell>
          <table:table-cell office:value-type="string" table:style-name="ce221">
            <text:p>Utgiftsfordeling</text:p>
          </table:table-cell>
          <table:table-cell office:value-type="string" table:style-name="ce220">
            <text:p>Nett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0">
            <text:p>Tildelt</text:p>
          </table:table-cell>
          <table:table-cell table:number-columns-repeated="4" table:style-name="ce120"/>
          <table:table-cell office:value-type="float" office:value="2011" table:formula="msoxl:=Front!C10" table:style-name="ce222">
            <text:p>2011</text:p>
          </table:table-cell>
          <table:table-cell office:value-type="string" table:style-name="ce223">
            <text:p>NOK</text:p>
          </table:table-cell>
          <table:table-cell office:value-type="string" table:style-name="ce224">
            <text:p>NOK</text:p>
          </table:table-cell>
          <table:table-cell office:value-type="string" table:style-name="ce225">
            <text:p>NOK</text:p>
          </table:table-cell>
          <table:table-cell table:number-columns-repeated="2" table:style-name="ce1"/>
          <table:table-cell office:value-type="string" table:style-name="ce99">
            <text:p>Stipendiatsatser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Lønn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9">
            <text:p>ILS</text:p>
          </table:table-cell>
          <table:table-cell table:number-columns-repeated="4" table:style-name="ce197"/>
          <table:table-cell office:value-type="float" office:value="18" table:formula="msoxl:=H13" table:style-name="ce199">
            <text:p>18,0</text:p>
          </table:table-cell>
          <table:table-cell office:value-type="float" office:value="12762000" table:formula="msoxl:=$F4*$N$5" table:style-name="ce226">
            <text:p>12 762 000</text:p>
          </table:table-cell>
          <table:table-cell office:value-type="float" office:value="9874210.3488000017" table:formula="msoxl:=$F4*$N$15" table:style-name="ce227">
            <text:p>9 874 210</text:p>
          </table:table-cell>
          <table:table-cell office:value-type="float" office:value="2887789.6511999983" table:formula="msoxl:=G4-H4" table:style-name="ce106">
            <text:p>2 887 790</text:p>
          </table:table-cell>
          <table:table-cell table:number-columns-repeated="2" table:style-name="ce1"/>
          <table:table-cell office:value-type="string" table:style-name="ce103">
            <text:p>Fra UiO</text:p>
          </table:table-cell>
          <table:table-cell office:value-type="percentage" office:value="1" table:style-name="ce107">
            <text:p>100 %</text:p>
          </table:table-cell>
          <table:table-cell office:value-type="float" office:value="709000" table:style-name="ce108">
            <text:p>709 0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9">
            <text:p>ISP</text:p>
          </table:table-cell>
          <table:table-cell table:number-columns-repeated="4" table:style-name="ce197"/>
          <table:table-cell office:value-type="float" office:value="10" table:formula="msoxl:=H14" table:style-name="ce199">
            <text:p>10,0</text:p>
          </table:table-cell>
          <table:table-cell office:value-type="float" office:value="7090000" table:formula="msoxl:=$F5*$N$5" table:style-name="ce226">
            <text:p>7 090 000</text:p>
          </table:table-cell>
          <table:table-cell office:value-type="float" office:value="5485672.4160000011" table:formula="msoxl:=$F5*$N$15" table:style-name="ce227">
            <text:p>5 485 672</text:p>
          </table:table-cell>
          <table:table-cell office:value-type="float" office:value="1604327.5839999989" table:formula="msoxl:=G5-H5" table:style-name="ce106">
            <text:p>1 604 328</text:p>
          </table:table-cell>
          <table:table-cell table:number-columns-repeated="2" table:style-name="ce1"/>
          <table:table-cell office:value-type="string" table:style-name="ce109">
            <text:p>Fra UV</text:p>
          </table:table-cell>
          <table:table-cell office:value-type="percentage" office:value="1" table:style-name="ce110">
            <text:p>100 %</text:p>
          </table:table-cell>
          <table:table-cell office:value-type="float" office:value="709000" table:formula="msoxl:=$M5*N4" table:style-name="ce111">
            <text:p>709 0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9">
            <text:p>PFI</text:p>
          </table:table-cell>
          <table:table-cell table:number-columns-repeated="4" table:style-name="ce197"/>
          <table:table-cell office:value-type="float" office:value="18" table:formula="msoxl:=H15" table:style-name="ce199">
            <text:p>18,0</text:p>
          </table:table-cell>
          <table:table-cell office:value-type="float" office:value="12762000" table:formula="msoxl:=$F6*$N$5" table:style-name="ce226">
            <text:p>12 762 000</text:p>
          </table:table-cell>
          <table:table-cell office:value-type="float" office:value="9874210.3488000017" table:formula="msoxl:=$F6*$N$15" table:style-name="ce227">
            <text:p>9 874 210</text:p>
          </table:table-cell>
          <table:table-cell office:value-type="float" office:value="2887789.6511999983" table:formula="msoxl:=G6-H6" table:style-name="ce106">
            <text:p>2 887 79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IME</text:p>
          </table:table-cell>
          <table:table-cell table:number-columns-repeated="4" table:style-name="ce197"/>
          <table:table-cell office:value-type="float" office:value="6" table:formula="msoxl:=H16" table:style-name="ce199">
            <text:p>6,0</text:p>
          </table:table-cell>
          <table:table-cell office:value-type="float" office:value="4254000" table:formula="msoxl:=$F7*$N$5" table:style-name="ce226">
            <text:p>4 254 000</text:p>
          </table:table-cell>
          <table:table-cell office:value-type="float" office:value="3291403.4496000004" table:formula="msoxl:=$F7*$N$15" table:style-name="ce227">
            <text:p>3 291 403</text:p>
          </table:table-cell>
          <table:table-cell office:value-type="float" office:value="962596.5503999996" table:formula="msoxl:=G7-H7" table:style-name="ce106">
            <text:p>962 597</text:p>
          </table:table-cell>
          <table:table-cell table:number-columns-repeated="2" table:style-name="ce1"/>
          <table:table-cell office:value-type="string" table:style-name="ce99">
            <text:p>Tildeling</text:p>
          </table:table-cell>
          <table:table-cell office:value-type="string" table:style-name="ce100">
            <text:p>Totalt</text:p>
          </table:table-cell>
          <table:table-cell office:value-type="string" table:style-name="ce100">
            <text:p>Lønn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9">
            <text:p>FELLES</text:p>
          </table:table-cell>
          <table:table-cell table:number-columns-repeated="4" table:style-name="ce197"/>
          <table:table-cell table:style-name="ce201"/>
          <table:table-cell table:style-name="ce228"/>
          <table:table-cell table:number-columns-repeated="2" table:style-name="ce229"/>
          <table:table-cell table:number-columns-repeated="2" table:style-name="ce1"/>
          <table:table-cell office:value-type="string" table:style-name="ce103">
            <text:p>Antall</text:p>
          </table:table-cell>
          <table:table-cell table:style-name="ce230"/>
          <table:table-cell office:value-type="float" office:value="52" table:style-name="ce108">
            <text:p>52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51">
            <text:p>TOTALT</text:p>
          </table:table-cell>
          <table:table-cell table:number-columns-repeated="4" table:style-name="ce210"/>
          <table:table-cell office:value-type="float" office:value="52" table:formula="msoxl:=SUM(F4:F8)" table:style-name="ce212">
            <text:p>52,0</text:p>
          </table:table-cell>
          <table:table-cell office:value-type="float" office:value="36868000" table:formula="msoxl:=SUM(G4:G8)" table:style-name="ce231">
            <text:p>36 868 000</text:p>
          </table:table-cell>
          <table:table-cell office:value-type="float" office:value="28525496.563200004" table:formula="msoxl:=SUM(H4:H8)" table:style-name="ce172">
            <text:p>28 525 497</text:p>
          </table:table-cell>
          <table:table-cell office:value-type="float" office:value="8342503.4367999956" table:formula="msoxl:=G9-H9" table:style-name="ce134">
            <text:p>8 342 503</text:p>
          </table:table-cell>
          <table:table-cell table:number-columns-repeated="2" table:style-name="ce1"/>
          <table:table-cell office:value-type="string" table:style-name="ce103">
            <text:p>Kroner</text:p>
          </table:table-cell>
          <table:table-cell office:value-type="float" office:value="36868000" table:formula="msoxl:=SUM(N9:O9)" table:style-name="ce124">
            <text:p>36 868 000</text:p>
          </table:table-cell>
          <table:table-cell office:value-type="float" office:value="36868000" table:formula="msoxl:=N4*N8" table:style-name="ce108">
            <text:p>36 868 000</text:p>
          </table:table-cell>
          <table:table-cell table:number-columns-repeated="16370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table:number-columns-repeated="11" table:style-name="ce1"/>
          <table:table-cell office:value-type="string" table:style-name="ce19">
            <text:p>Grunnlag basiskost</text:p>
          </table:table-cell>
          <table:table-cell office:value-type="string" table:style-name="ce100">
            <text:p>Trinn</text:p>
          </table:table-cell>
          <table:table-cell office:value-type="string" table:style-name="ce100">
            <text:p>Lønn</text:p>
          </table:table-cell>
          <table:table-cell table:number-columns-repeated="16370" table:style-name="ce1"/>
        </table:table-row>
        <table:table-row table:style-name="ro1">
          <table:table-cell office:value-type="float" office:value="2010" table:formula="msoxl:=F3-1" table:style-name="ce232">
            <text:p>2010</text:p>
          </table:table-cell>
          <table:table-cell table:number-columns-repeated="3" table:style-name="ce232"/>
          <table:table-cell table:style-name="ce233"/>
          <table:table-cell office:value-type="string" table:style-name="ce100">
            <text:p>Fordelt</text:p>
          </table:table-cell>
          <table:table-cell office:value-type="string" table:style-name="ce101">
            <text:p>Diff</text:p>
          </table:table-cell>
          <table:table-cell office:value-type="string" table:style-name="ce234">
            <text:p>Tildelt</text:p>
          </table:table-cell>
          <table:table-cell table:number-columns-repeated="3" table:style-name="ce1"/>
          <table:table-cell office:value-type="string" table:style-name="ce103">
            <text:p>Trinn</text:p>
          </table:table-cell>
          <table:table-cell office:value-type="float" office:value="49" table:style-name="ce235">
            <text:p>49</text:p>
          </table:table-cell>
          <table:table-cell table:style-name="ce236"/>
          <table:table-cell table:style-name="ce1"/>
          <table:table-cell office:value-type="string" table:style-name="ce237">
            <text:p>med <text:s/>Pensj</text:p>
          </table:table-cell>
          <table:table-cell office:value-type="string" table:style-name="ce237">
            <text:p>med P og arb.g.avg</text:p>
          </table:table-cell>
          <table:table-cell table:style-name="ce237"/>
          <table:table-cell table:number-columns-repeated="16366"/>
        </table:table-row>
        <table:table-row table:style-name="ro1">
          <table:table-cell office:value-type="string" table:style-name="ce109">
            <text:p>ILS</text:p>
          </table:table-cell>
          <table:table-cell table:number-columns-repeated="3" table:style-name="ce197"/>
          <table:table-cell table:style-name="ce198"/>
          <table:table-cell office:value-type="float" office:value="18" table:style-name="ce108">
            <office:annotation draw:style-name="a25" svg:x="8.01041666666667in" svg:y="2.72916666666667in" svg:width="1.32291666666667in" svg:height="0.760416666666667in">
              <dc:creator>Jarle V. Traavik</dc:creator>
              <text:p><text:span text:style-name="T1">Jarle V. Traavik:</text:span><text:span text:style-name="T2"/></text:p>
              <text:p><text:span text:style-name="T2">1 ny stip 2010, forutsetter her ILS/ KIS?</text:span></text:p>
            </office:annotation>
            <text:p>18</text:p>
          </table:table-cell>
          <table:table-cell office:value-type="float" office:value="0" table:formula="msoxl:=F13/$F$18*$G$18" table:style-name="ce238">
            <text:p>0</text:p>
          </table:table-cell>
          <table:table-cell office:value-type="float" office:value="18" table:formula="msoxl:=F13+G13" table:style-name="ce239">
            <text:p>18</text:p>
          </table:table-cell>
          <table:table-cell table:number-columns-repeated="3" table:style-name="ce1"/>
          <table:table-cell office:value-type="string" table:style-name="ce103">
            <text:p>Årslønn</text:p>
          </table:table-cell>
          <table:table-cell table:style-name="ce236"/>
          <table:table-cell office:value-type="float" office:value="390400" table:style-name="ce240">
            <text:p>390 400</text:p>
          </table:table-cell>
          <table:table-cell table:style-name="ce1"/>
          <table:table-cell office:value-type="float" office:value="431839.5" table:formula="msoxl:=387300*1.115" table:style-name="ce1">
            <text:p>431839,5</text:p>
          </table:table-cell>
          <table:table-cell office:value-type="float" office:value="492728.86950000003" table:formula="msoxl:=P13*1.141" table:style-name="ce1">
            <text:p>492728,869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9">
            <text:p>ISP</text:p>
          </table:table-cell>
          <table:table-cell table:number-columns-repeated="4" table:style-name="ce197"/>
          <table:table-cell office:value-type="float" office:value="10" table:style-name="ce108">
            <text:p>10</text:p>
          </table:table-cell>
          <table:table-cell office:value-type="float" office:value="0" table:formula="msoxl:=F14/$F$18*$G$18" table:style-name="ce238">
            <text:p>0</text:p>
          </table:table-cell>
          <table:table-cell office:value-type="float" office:value="10" table:formula="msoxl:=F14+G14" table:style-name="ce239">
            <text:p>10</text:p>
          </table:table-cell>
          <table:table-cell table:number-columns-repeated="3" table:style-name="ce1"/>
          <table:table-cell office:value-type="string" table:style-name="ce103">
            <text:p>Sos.ut</text:p>
          </table:table-cell>
          <table:table-cell office:value-type="percentage" office:value="0.40514150000000004" table:formula="msoxl:=1.141*1.2315-1" table:style-name="ce110">
            <text:p>41 %</text:p>
          </table:table-cell>
          <table:table-cell office:value-type="float" office:value="158167.24160000001" table:formula="msoxl:=N13*M14" table:style-name="ce127">
            <text:p>158 167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09">
            <text:p>PFI</text:p>
          </table:table-cell>
          <table:table-cell table:number-columns-repeated="4" table:style-name="ce197"/>
          <table:table-cell office:value-type="float" office:value="18" table:style-name="ce108">
            <text:p>18</text:p>
          </table:table-cell>
          <table:table-cell office:value-type="float" office:value="0" table:formula="msoxl:=F15/$F$18*$G$18" table:style-name="ce238">
            <text:p>0</text:p>
          </table:table-cell>
          <table:table-cell office:value-type="float" office:value="18" table:formula="msoxl:=F15+G15" table:style-name="ce239">
            <text:p>18</text:p>
          </table:table-cell>
          <table:table-cell table:number-columns-repeated="3" table:style-name="ce1"/>
          <table:table-cell office:value-type="string" table:style-name="ce4">
            <text:p>Utgift</text:p>
          </table:table-cell>
          <table:table-cell table:style-name="ce236"/>
          <table:table-cell office:value-type="float" office:value="548567.24160000007" table:formula="msoxl:=SUM(N13:N14)" table:style-name="ce132">
            <text:p>548 567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09">
            <text:p>IME</text:p>
          </table:table-cell>
          <table:table-cell table:number-columns-repeated="4" table:style-name="ce197"/>
          <table:table-cell office:value-type="float" office:value="6" table:style-name="ce108">
            <text:p>6</text:p>
          </table:table-cell>
          <table:table-cell office:value-type="float" office:value="0" table:formula="msoxl:=F16/$F$18*$G$18" table:style-name="ce238">
            <text:p>0</text:p>
          </table:table-cell>
          <table:table-cell office:value-type="float" office:value="6" table:formula="msoxl:=F16+G16" table:style-name="ce239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FELLES</text:p>
          </table:table-cell>
          <table:table-cell table:number-columns-repeated="4" table:style-name="ce197"/>
          <table:table-cell table:style-name="ce200"/>
          <table:table-cell table:style-name="ce241"/>
          <table:table-cell table:style-name="ce242"/>
          <table:table-cell table:number-columns-repeated="16376" table:style-name="ce1"/>
        </table:table-row>
        <table:table-row table:style-name="ro8">
          <table:table-cell office:value-type="string" table:style-name="ce151">
            <text:p>TOTALT</text:p>
          </table:table-cell>
          <table:table-cell table:number-columns-repeated="4" table:style-name="ce210"/>
          <table:table-cell office:value-type="float" office:value="52" table:formula="msoxl:=SUM(F13:F17)" table:style-name="ce172">
            <text:p>52</text:p>
          </table:table-cell>
          <table:table-cell office:value-type="float" office:value="0" table:style-name="ce243">
            <text:p>0</text:p>
          </table:table-cell>
          <table:table-cell office:value-type="float" office:value="52" table:formula="msoxl:=SUM(F18:G18)" table:style-name="ce213">
            <text:p>52</text:p>
          </table:table-cell>
          <table:table-cell table:number-columns-repeated="16376" table:style-name="ce1"/>
        </table:table-row>
        <table:table-row table:style-name="ro8">
          <table:table-cell table:number-columns-repeated="16384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47" table:style-name="ro1">
          <table:table-cell table:number-columns-repeated="16384"/>
        </table:table-row>
      </table:table>
      <table:table table:name="2B2_-_Postdoc" table:style-name="ta11">
        <table:table-column table:style-name="co35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45" table:default-cell-style-name="ce1"/>
        <table:table-column table:style-name="co1" table:default-cell-style-name="ce1"/>
        <table:table-column table:style-name="co53" table:default-cell-style-name="ce1"/>
        <table:table-column table:style-name="co54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55" table:default-cell-style-name="ce1"/>
        <table:table-column table:style-name="co37" table:default-cell-style-name="ce1"/>
        <table:table-column table:style-name="co10" table:default-cell-style-name="ce1"/>
        <table:table-column table:style-name="co1" table:number-columns-repeated="16370" table:default-cell-style-name="ce1"/>
        <table:table-row table:style-name="ro3">
          <table:table-cell office:value-type="string" table:style-name="ce18">
            <text:p>2B2 - Postdoc plasser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1">
          <table:table-cell table:number-columns-repeated="6" table:style-name="ce1"/>
          <table:table-cell office:value-type="string" table:style-name="ce220">
            <text:p>Inntektsfordeling</text:p>
          </table:table-cell>
          <table:table-cell office:value-type="string" table:style-name="ce221">
            <text:p>Utgiftsfordeling</text:p>
          </table:table-cell>
          <table:table-cell office:value-type="string" table:style-name="ce220">
            <text:p>Nett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0">
            <text:p>Tildelt</text:p>
          </table:table-cell>
          <table:table-cell table:number-columns-repeated="4" table:style-name="ce120"/>
          <table:table-cell office:value-type="float" office:value="2011" table:formula="msoxl:=Front!C10" table:style-name="ce222">
            <text:p>2011</text:p>
          </table:table-cell>
          <table:table-cell office:value-type="string" table:style-name="ce223">
            <text:p>NOK</text:p>
          </table:table-cell>
          <table:table-cell office:value-type="string" table:style-name="ce224">
            <text:p>NOK</text:p>
          </table:table-cell>
          <table:table-cell office:value-type="string" table:style-name="ce225">
            <text:p>NOK</text:p>
          </table:table-cell>
          <table:table-cell table:number-columns-repeated="2" table:style-name="ce1"/>
          <table:table-cell office:value-type="string" table:style-name="ce99">
            <text:p>Postdoc satser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Lønn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9">
            <text:p>ILS</text:p>
          </table:table-cell>
          <table:table-cell table:number-columns-repeated="4" table:style-name="ce197"/>
          <table:table-cell office:value-type="float" office:value="2" table:formula="msoxl:=H13" table:style-name="ce199">
            <text:p>2,0</text:p>
          </table:table-cell>
          <table:table-cell office:value-type="float" office:value="1668000" table:formula="msoxl:=$F4*$N$5" table:style-name="ce226">
            <text:p>1 668 000</text:p>
          </table:table-cell>
          <table:table-cell office:value-type="float" office:value="1277835.6801" table:formula="msoxl:=$F4*$N$15" table:style-name="ce227">
            <text:p>1 277 836</text:p>
          </table:table-cell>
          <table:table-cell office:value-type="float" office:value="390164.3199" table:formula="msoxl:=G4-H4" table:style-name="ce106">
            <text:p>390 164</text:p>
          </table:table-cell>
          <table:table-cell table:number-columns-repeated="2" table:style-name="ce1"/>
          <table:table-cell office:value-type="string" table:style-name="ce103">
            <text:p>Fra UiO</text:p>
          </table:table-cell>
          <table:table-cell office:value-type="percentage" office:value="1" table:style-name="ce107">
            <text:p>100 %</text:p>
          </table:table-cell>
          <table:table-cell office:value-type="float" office:value="834000" table:style-name="ce108">
            <text:p>834 0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9">
            <text:p>ISP</text:p>
          </table:table-cell>
          <table:table-cell table:number-columns-repeated="4" table:style-name="ce197"/>
          <table:table-cell office:value-type="float" office:value="3" table:formula="msoxl:=H14" table:style-name="ce199">
            <text:p>3,0</text:p>
          </table:table-cell>
          <table:table-cell office:value-type="float" office:value="2502000" table:formula="msoxl:=$F5*$N$5" table:style-name="ce226">
            <text:p>2 502 000</text:p>
          </table:table-cell>
          <table:table-cell office:value-type="float" office:value="1916753.52015" table:formula="msoxl:=$F5*$N$15" table:style-name="ce227">
            <text:p>1 916 754</text:p>
          </table:table-cell>
          <table:table-cell office:value-type="float" office:value="585246.47985" table:formula="msoxl:=G5-H5" table:style-name="ce106">
            <text:p>585 246</text:p>
          </table:table-cell>
          <table:table-cell table:number-columns-repeated="2" table:style-name="ce1"/>
          <table:table-cell office:value-type="string" table:style-name="ce109">
            <text:p>Fra UV</text:p>
          </table:table-cell>
          <table:table-cell office:value-type="percentage" office:value="1" table:style-name="ce110">
            <text:p>100 %</text:p>
          </table:table-cell>
          <table:table-cell office:value-type="float" office:value="834000" table:formula="msoxl:=$M5*N4" table:style-name="ce111">
            <text:p>834 0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9">
            <text:p>PFI</text:p>
          </table:table-cell>
          <table:table-cell table:number-columns-repeated="4" table:style-name="ce197"/>
          <table:table-cell office:value-type="float" office:value="2" table:formula="msoxl:=H15" table:style-name="ce199">
            <text:p>2,0</text:p>
          </table:table-cell>
          <table:table-cell office:value-type="float" office:value="1668000" table:formula="msoxl:=$F6*$N$5" table:style-name="ce226">
            <text:p>1 668 000</text:p>
          </table:table-cell>
          <table:table-cell office:value-type="float" office:value="1277835.6801" table:formula="msoxl:=$F6*$N$15" table:style-name="ce227">
            <text:p>1 277 836</text:p>
          </table:table-cell>
          <table:table-cell office:value-type="float" office:value="390164.3199" table:formula="msoxl:=G6-H6" table:style-name="ce106">
            <text:p>390 16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IME</text:p>
          </table:table-cell>
          <table:table-cell table:number-columns-repeated="4" table:style-name="ce197"/>
          <table:table-cell office:value-type="float" office:value="2" table:formula="msoxl:=H16" table:style-name="ce199">
            <text:p>2,0</text:p>
          </table:table-cell>
          <table:table-cell office:value-type="float" office:value="1668000" table:formula="msoxl:=$F7*$N$5" table:style-name="ce226">
            <text:p>1 668 000</text:p>
          </table:table-cell>
          <table:table-cell office:value-type="float" office:value="1277835.6801" table:formula="msoxl:=$F7*$N$15" table:style-name="ce227">
            <text:p>1 277 836</text:p>
          </table:table-cell>
          <table:table-cell office:value-type="float" office:value="390164.3199" table:formula="msoxl:=G7-H7" table:style-name="ce106">
            <text:p>390 164</text:p>
          </table:table-cell>
          <table:table-cell table:number-columns-repeated="2" table:style-name="ce1"/>
          <table:table-cell office:value-type="string" table:style-name="ce99">
            <text:p>Tildeling</text:p>
          </table:table-cell>
          <table:table-cell office:value-type="string" table:style-name="ce100">
            <text:p>Totalt</text:p>
          </table:table-cell>
          <table:table-cell office:value-type="string" table:style-name="ce100">
            <text:p>Lønn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9">
            <text:p>FELLES</text:p>
          </table:table-cell>
          <table:table-cell table:number-columns-repeated="4" table:style-name="ce197"/>
          <table:table-cell table:style-name="ce201"/>
          <table:table-cell table:style-name="ce228"/>
          <table:table-cell table:number-columns-repeated="2" table:style-name="ce229"/>
          <table:table-cell table:number-columns-repeated="2" table:style-name="ce1"/>
          <table:table-cell office:value-type="string" table:style-name="ce103">
            <text:p>Antall</text:p>
          </table:table-cell>
          <table:table-cell table:style-name="ce230"/>
          <table:table-cell office:value-type="float" office:value="9" table:style-name="ce108">
            <text:p>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51">
            <text:p>TOTALT</text:p>
          </table:table-cell>
          <table:table-cell table:number-columns-repeated="3" table:style-name="ce244"/>
          <table:table-cell table:style-name="ce210"/>
          <table:table-cell office:value-type="float" office:value="9" table:formula="msoxl:=SUM(F4:F8)" table:style-name="ce212">
            <text:p>9,0</text:p>
          </table:table-cell>
          <table:table-cell office:value-type="float" office:value="7506000" table:formula="msoxl:=SUM(G4:G8)" table:style-name="ce231">
            <text:p>7 506 000</text:p>
          </table:table-cell>
          <table:table-cell office:value-type="float" office:value="5750260.5604499988" table:formula="msoxl:=SUM(H4:H8)" table:style-name="ce172">
            <text:p>5 750 261</text:p>
          </table:table-cell>
          <table:table-cell office:value-type="float" office:value="1755739.4395500012" table:formula="msoxl:=G9-H9" table:style-name="ce134">
            <text:p>1 755 739</text:p>
          </table:table-cell>
          <table:table-cell table:number-columns-repeated="2" table:style-name="ce1"/>
          <table:table-cell office:value-type="string" table:style-name="ce103">
            <text:p>Kroner</text:p>
          </table:table-cell>
          <table:table-cell office:value-type="float" office:value="7506000" table:formula="msoxl:=SUM(N9:N9)" table:style-name="ce124">
            <text:p>7 506 000</text:p>
          </table:table-cell>
          <table:table-cell office:value-type="float" office:value="7506000" table:formula="msoxl:=N4*N8" table:style-name="ce108">
            <text:p>7 506 000</text:p>
          </table:table-cell>
          <table:table-cell table:number-columns-repeated="16370" table:style-name="ce1"/>
        </table:table-row>
        <table:table-row table:style-name="ro8">
          <table:table-cell table:number-columns-repeated="12" table:style-name="ce1"/>
          <table:table-cell table:style-name="ce143"/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office:value-type="string" table:style-name="ce19">
            <text:p>Grunnlag basiskost</text:p>
          </table:table-cell>
          <table:table-cell office:value-type="string" table:style-name="ce100">
            <text:p>Trinn</text:p>
          </table:table-cell>
          <table:table-cell office:value-type="string" table:style-name="ce100">
            <text:p>Lønn</text:p>
          </table:table-cell>
          <table:table-cell table:number-columns-repeated="16370" table:style-name="ce1"/>
        </table:table-row>
        <table:table-row table:style-name="ro1">
          <table:table-cell office:value-type="float" office:value="2010" table:formula="msoxl:=F3-1" table:style-name="ce232">
            <text:p>2010</text:p>
          </table:table-cell>
          <table:table-cell table:number-columns-repeated="3" table:style-name="ce245"/>
          <table:table-cell table:style-name="ce233"/>
          <table:table-cell office:value-type="string" table:style-name="ce100">
            <text:p>Fordelt</text:p>
          </table:table-cell>
          <table:table-cell office:value-type="string" table:style-name="ce101">
            <text:p>Diff</text:p>
          </table:table-cell>
          <table:table-cell office:value-type="string" table:style-name="ce234">
            <text:p>Tildelt</text:p>
          </table:table-cell>
          <table:table-cell table:number-columns-repeated="3" table:style-name="ce1"/>
          <table:table-cell office:value-type="string" table:style-name="ce103">
            <text:p>Trinn</text:p>
          </table:table-cell>
          <table:table-cell office:value-type="float" office:value="58" table:style-name="ce235">
            <text:p>58</text:p>
          </table:table-cell>
          <table:table-cell table:style-name="ce236"/>
          <table:table-cell table:style-name="ce1"/>
          <table:table-cell table:number-columns-repeated="3" table:style-name="ce237"/>
          <table:table-cell table:number-columns-repeated="16366"/>
        </table:table-row>
        <table:table-row table:style-name="ro1">
          <table:table-cell office:value-type="string" table:style-name="ce109">
            <text:p>ILS</text:p>
          </table:table-cell>
          <table:table-cell table:number-columns-repeated="3" table:style-name="ce197"/>
          <table:table-cell table:style-name="ce198"/>
          <table:table-cell office:value-type="float" office:value="2" table:style-name="ce108">
            <text:p>2</text:p>
          </table:table-cell>
          <table:table-cell office:value-type="float" office:value="0" table:formula="msoxl:=F13/$F$18*$G$18" table:style-name="ce238">
            <text:p>0</text:p>
          </table:table-cell>
          <table:table-cell office:value-type="float" office:value="2" table:formula="msoxl:=F13+G13" table:style-name="ce239">
            <text:p>2</text:p>
          </table:table-cell>
          <table:table-cell table:number-columns-repeated="3" table:style-name="ce1"/>
          <table:table-cell office:value-type="string" table:style-name="ce103">
            <text:p>Årslønn</text:p>
          </table:table-cell>
          <table:table-cell table:style-name="ce246"/>
          <table:table-cell office:value-type="float" office:value="454700" table:style-name="ce240">
            <text:p>454 7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9">
            <text:p>ISP</text:p>
          </table:table-cell>
          <table:table-cell table:number-columns-repeated="4" table:style-name="ce197"/>
          <table:table-cell office:value-type="float" office:value="3" table:style-name="ce108">
            <office:annotation draw:style-name="a26" svg:x="7.91666666666667in" svg:y="2.07291666666667in" svg:width="1.3125in" svg:height="0.760416666666667in">
              <dc:creator>Jarle V. Traavik</dc:creator>
              <text:p><text:span text:style-name="T1">Jarle V. Traavik:</text:span><text:span text:style-name="T2"/></text:p>
              <text:p><text:span text:style-name="T2">1 ny PD 2010, antar her ISP?</text:span></text:p>
            </office:annotation>
            <text:p>3</text:p>
          </table:table-cell>
          <table:table-cell office:value-type="float" office:value="0" table:formula="msoxl:=F14/$F$18*$G$18" table:style-name="ce238">
            <text:p>0</text:p>
          </table:table-cell>
          <table:table-cell office:value-type="float" office:value="3" table:formula="msoxl:=F14+G14" table:style-name="ce239">
            <text:p>3</text:p>
          </table:table-cell>
          <table:table-cell table:number-columns-repeated="3" table:style-name="ce1"/>
          <table:table-cell office:value-type="string" table:style-name="ce103">
            <text:p>Sos.ut</text:p>
          </table:table-cell>
          <table:table-cell office:value-type="percentage" office:value="0.40514150000000004" table:formula="msoxl:=1.141*1.2315-1" table:style-name="ce110">
            <text:p>41 %</text:p>
          </table:table-cell>
          <table:table-cell office:value-type="float" office:value="184217.84005000003" table:formula="msoxl:=N13*M14" table:style-name="ce127">
            <text:p>184 218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09">
            <text:p>PFI</text:p>
          </table:table-cell>
          <table:table-cell table:number-columns-repeated="4" table:style-name="ce197"/>
          <table:table-cell office:value-type="float" office:value="2" table:style-name="ce108">
            <text:p>2</text:p>
          </table:table-cell>
          <table:table-cell office:value-type="float" office:value="0" table:formula="msoxl:=F15/$F$18*$G$18" table:style-name="ce238">
            <text:p>0</text:p>
          </table:table-cell>
          <table:table-cell office:value-type="float" office:value="2" table:formula="msoxl:=F15+G15" table:style-name="ce239">
            <text:p>2</text:p>
          </table:table-cell>
          <table:table-cell table:number-columns-repeated="3" table:style-name="ce1"/>
          <table:table-cell office:value-type="string" table:style-name="ce4">
            <text:p>Utgift</text:p>
          </table:table-cell>
          <table:table-cell table:style-name="ce246"/>
          <table:table-cell office:value-type="float" office:value="638917.84005" table:formula="msoxl:=SUM(N13:N14)" table:style-name="ce132">
            <text:p>638 918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09">
            <text:p>IME</text:p>
          </table:table-cell>
          <table:table-cell table:number-columns-repeated="4" table:style-name="ce197"/>
          <table:table-cell office:value-type="float" office:value="2" table:style-name="ce108">
            <text:p>2</text:p>
          </table:table-cell>
          <table:table-cell office:value-type="float" office:value="0" table:formula="msoxl:=F16/$F$18*$G$18" table:style-name="ce238">
            <text:p>0</text:p>
          </table:table-cell>
          <table:table-cell office:value-type="float" office:value="2" table:formula="msoxl:=F16+G16" table:style-name="ce239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FELLES</text:p>
          </table:table-cell>
          <table:table-cell table:number-columns-repeated="3" table:style-name="ce247"/>
          <table:table-cell table:style-name="ce197"/>
          <table:table-cell table:style-name="ce200"/>
          <table:table-cell table:style-name="ce241"/>
          <table:table-cell table:style-name="ce242"/>
          <table:table-cell table:number-columns-repeated="16376"/>
        </table:table-row>
        <table:table-row table:style-name="ro8">
          <table:table-cell office:value-type="string" table:style-name="ce151">
            <text:p>TOTALT</text:p>
          </table:table-cell>
          <table:table-cell table:number-columns-repeated="4" table:style-name="ce210"/>
          <table:table-cell office:value-type="float" office:value="9" table:formula="msoxl:=SUM(F13:F17)" table:style-name="ce172">
            <text:p>9</text:p>
          </table:table-cell>
          <table:table-cell office:value-type="float" office:value="0" table:style-name="ce243">
            <text:p>0</text:p>
          </table:table-cell>
          <table:table-cell office:value-type="float" office:value="9" table:formula="msoxl:=SUM(F18:G18)" table:style-name="ce213">
            <text:p>9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2R1_-_Doktorgrad" table:style-name="ta12">
        <table:table-column table:style-name="co3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" table:number-columns-repeated="9" table:default-cell-style-name="ce1"/>
        <table:table-column table:style-name="co59" table:default-cell-style-name="ce1"/>
        <table:table-column table:style-name="co37" table:default-cell-style-name="ce1"/>
        <table:table-column table:style-name="co60" table:default-cell-style-name="ce1"/>
        <table:table-column table:style-name="co1" table:number-columns-repeated="16368" table:default-cell-style-name="ce1"/>
        <table:table-row table:style-name="ro3">
          <table:table-cell office:value-type="string" table:style-name="ce18">
            <text:p>2R1 - Doktorgrade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0">
            <text:p>Gjennomført</text:p>
          </table:table-cell>
          <table:table-cell table:number-columns-repeated="2" table:style-name="ce120"/>
          <table:table-cell table:style-name="ce99"/>
          <table:table-cell office:value-type="float" office:value="2007" table:formula="msoxl:=F3-1" table:style-name="ce121">
            <text:p>2 007</text:p>
          </table:table-cell>
          <table:table-cell office:value-type="float" office:value="2008" table:formula="msoxl:=G3-1" table:style-name="ce121">
            <text:p>2 008</text:p>
          </table:table-cell>
          <table:table-cell office:value-type="float" office:value="2009" table:formula="msoxl:=Front!C10-2" table:style-name="ce121">
            <text:p>2 009</text:p>
          </table:table-cell>
          <table:table-cell office:value-type="string" table:style-name="ce195">
            <text:p>3-år snitt</text:p>
          </table:table-cell>
          <table:table-cell office:value-type="string" table:style-name="ce102">
            <text:p>NOK</text:p>
          </table:table-cell>
          <table:table-cell table:number-columns-repeated="4" table:style-name="ce1"/>
          <table:table-cell office:value-type="string" table:style-name="ce99">
            <text:p>Doktorgrad satser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NOK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09">
            <text:p>ILS</text:p>
          </table:table-cell>
          <table:table-cell table:number-columns-repeated="2" table:style-name="ce197"/>
          <table:table-cell table:style-name="ce198"/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2.3333333333333335" table:formula="msoxl:=(E4+F4+G4)/3" table:style-name="ce248">
            <text:p>2</text:p>
          </table:table-cell>
          <table:table-cell office:value-type="float" office:value="579254.66666666674" table:formula="msoxl:=H4*$P$5" table:style-name="ce106">
            <text:p>579 255</text:p>
          </table:table-cell>
          <table:table-cell table:number-columns-repeated="4" table:style-name="ce1"/>
          <table:table-cell office:value-type="string" table:style-name="ce103">
            <text:p>Fra UiO</text:p>
          </table:table-cell>
          <table:table-cell office:value-type="percentage" office:value="1" table:style-name="ce107">
            <text:p>100 %</text:p>
          </table:table-cell>
          <table:table-cell office:value-type="float" office:value="248252" table:style-name="ce108">
            <text:p>248 25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09">
            <text:p>ISP</text:p>
          </table:table-cell>
          <table:table-cell table:number-columns-repeated="3" table:style-name="ce197"/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3.3333333333333335" table:formula="msoxl:=(E5+F5+G5)/3" table:style-name="ce248">
            <text:p>3</text:p>
          </table:table-cell>
          <table:table-cell office:value-type="float" office:value="827506.66666666674" table:formula="msoxl:=H5*$P$5" table:style-name="ce106">
            <text:p>827 507</text:p>
          </table:table-cell>
          <table:table-cell table:number-columns-repeated="4" table:style-name="ce1"/>
          <table:table-cell office:value-type="string" table:style-name="ce109">
            <text:p>Fra UV</text:p>
          </table:table-cell>
          <table:table-cell office:value-type="percentage" office:value="1" table:style-name="ce110">
            <text:p>100 %</text:p>
          </table:table-cell>
          <table:table-cell office:value-type="float" office:value="248252" table:formula="msoxl:=$O5*P4" table:style-name="ce111">
            <text:p>248 25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09">
            <text:p>PFI</text:p>
          </table:table-cell>
          <table:table-cell table:number-columns-repeated="3" table:style-name="ce197"/>
          <table:table-cell office:value-type="float" office:value="7" table:formula="msoxl:=12-5" table:style-name="ce108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8" table:style-name="ce108">
            <text:p>8</text:p>
          </table:table-cell>
          <table:table-cell office:value-type="float" office:value="6.333333333333333" table:formula="msoxl:=(E6+F6+G6)/3" table:style-name="ce248">
            <text:p>6</text:p>
          </table:table-cell>
          <table:table-cell office:value-type="float" office:value="1572262.6666666665" table:formula="msoxl:=H6*$P$5" table:style-name="ce106">
            <text:p>1 572 26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IME</text:p>
          </table:table-cell>
          <table:table-cell table:number-columns-repeated="3" table:style-name="ce197"/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.66666666666666663" table:formula="msoxl:=(E7+F7+G7)/3" table:style-name="ce248">
            <text:p>1</text:p>
          </table:table-cell>
          <table:table-cell office:value-type="float" office:value="165501.33333333331" table:formula="msoxl:=H7*$P$5" table:style-name="ce106">
            <text:p>165 501</text:p>
          </table:table-cell>
          <table:table-cell table:number-columns-repeated="4" table:style-name="ce1"/>
          <table:table-cell office:value-type="string" table:style-name="ce19">
            <text:p>UiO DBH Data</text:p>
          </table:table-cell>
          <table:table-cell office:value-type="string" table:style-name="ce202">
            <text:p>Snitt</text:p>
          </table:table-cell>
          <table:table-cell office:value-type="float" office:value="2006" table:style-name="ce204">
            <text:p>2006</text:p>
          </table:table-cell>
          <table:table-cell office:value-type="float" office:value="2007" table:style-name="ce204">
            <text:p>2007</text:p>
          </table:table-cell>
          <table:table-cell office:value-type="float" office:value="2008" table:style-name="ce204">
            <text:p>2008</text:p>
          </table:table-cell>
          <table:table-cell office:value-type="float" office:value="2009" table:style-name="ce203">
            <text:p>2009</text:p>
          </table:table-cell>
          <table:table-cell table:number-columns-repeated="16365"/>
        </table:table-row>
        <table:table-row table:style-name="ro8">
          <table:table-cell office:value-type="string" table:style-name="ce115">
            <text:p>FELLES</text:p>
          </table:table-cell>
          <table:table-cell table:number-columns-repeated="3" table:style-name="ce249"/>
          <table:table-cell office:value-type="float" office:value="5" table:style-name="ce250">
            <office:annotation draw:style-name="a27" svg:x="3.41666666666667in" svg:y="1.16666666666667in" svg:width="1.29166666666667in" svg:height="0.760416666666667in">
              <dc:creator>Jarle V. Traavik</dc:creator>
              <text:p><text:span text:style-name="T1">Jarle V. Traavik:</text:span><text:span text:style-name="T2"/></text:p>
              <text:p><text:span text:style-name="T2">5 fra "toppår" ved PFI flyttet til FAK</text:span></text:p>
            </office:annotation>
            <text:p>5,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.6666666666666667" table:formula="msoxl:=(E8+F8+G8)/3" table:style-name="ce252">
            <text:p>2</text:p>
          </table:table-cell>
          <table:table-cell office:value-type="float" office:value="413753.33333333337" table:formula="msoxl:=H8*$P$5" table:style-name="ce119">
            <text:p>413 753</text:p>
          </table:table-cell>
          <table:table-cell table:number-columns-repeated="4" table:style-name="ce1"/>
          <table:table-cell office:value-type="string" table:style-name="ce206">
            <text:p>UV</text:p>
          </table:table-cell>
          <table:table-cell office:value-type="float" office:value="17.333333333333332" table:formula="msoxl:=(R8+Q8+P8)/3" table:style-name="ce253">
            <text:p>17,3</text:p>
          </table:table-cell>
          <table:table-cell office:value-type="float" office:value="23" table:style-name="ce153">
            <text:p>23,0</text:p>
          </table:table-cell>
          <table:table-cell office:value-type="float" office:value="17" table:style-name="ce153">
            <text:p>17,0</text:p>
          </table:table-cell>
          <table:table-cell office:value-type="float" office:value="12" table:style-name="ce153">
            <text:p>12,0</text:p>
          </table:table-cell>
          <table:table-cell office:value-type="float" office:value="14" table:style-name="ce179">
            <text:p>14,0</text:p>
          </table:table-cell>
          <table:table-cell table:number-columns-repeated="16365"/>
        </table:table-row>
        <table:table-row table:style-name="ro8">
          <table:table-cell office:value-type="string" table:style-name="ce151">
            <text:p>TOTALT</text:p>
          </table:table-cell>
          <table:table-cell table:number-columns-repeated="3" table:style-name="ce210"/>
          <table:table-cell office:value-type="float" office:value="17" table:formula="msoxl:=SUM(E4:E8)" table:style-name="ce172">
            <text:p>17</text:p>
          </table:table-cell>
          <table:table-cell office:value-type="float" office:value="12" table:formula="msoxl:=SUM(F4:F8)" table:style-name="ce172">
            <text:p>12</text:p>
          </table:table-cell>
          <table:table-cell office:value-type="float" office:value="14" table:formula="msoxl:=SUM(G4:G8)" table:style-name="ce211">
            <text:p>14</text:p>
          </table:table-cell>
          <table:table-cell office:value-type="float" office:value="14.333333333333332" table:formula="msoxl:=SUM(H4:H8)" table:style-name="ce254">
            <text:p>14</text:p>
          </table:table-cell>
          <table:table-cell office:value-type="float" office:value="3558278.666666667" table:formula="msoxl:=SUM(I4:I8)" table:style-name="ce255">
            <text:p>3 558 279</text:p>
          </table:table-cell>
          <table:table-cell table:number-columns-repeated="16375" table:style-name="ce1"/>
        </table:table-row>
        <table:table-row table:style-name="ro8">
          <table:table-cell table:number-columns-repeated="13" table:style-name="ce1"/>
          <table:table-cell office:value-type="string" table:style-name="ce19">
            <text:p>UiO Tildeling</text:p>
          </table:table-cell>
          <table:table-cell office:value-type="string" table:style-name="ce202">
            <text:p>Etter kalk</text:p>
          </table:table-cell>
          <table:table-cell office:value-type="string" table:style-name="ce221">
            <text:p>Faktisk</text:p>
          </table:table-cell>
          <table:table-cell office:value-type="string" table:style-name="ce220">
            <text:p>Avvik?</text:p>
          </table:table-cell>
          <table:table-cell table:number-columns-repeated="16367" table:style-name="ce1"/>
        </table:table-row>
        <table:table-row table:style-name="ro1">
          <table:table-cell table:number-columns-repeated="13" table:style-name="ce1"/>
          <table:table-cell office:value-type="string" table:style-name="ce206">
            <text:p>UV</text:p>
          </table:table-cell>
          <table:table-cell office:value-type="float" office:value="4303034.666666666" table:formula="msoxl:=P4*O8" table:style-name="ce256">
            <text:p>4 303 035</text:p>
          </table:table-cell>
          <table:table-cell office:value-type="float" office:value="4632000" table:style-name="ce257">
            <text:p>4 632 000</text:p>
          </table:table-cell>
          <table:table-cell office:value-type="float" office:value="328965.33333333395" table:formula="msoxl:=P11-O11" table:style-name="ce258">
            <text:p>328 965</text:p>
          </table:table-cell>
          <table:table-cell table:number-columns-repeated="1636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2R2_-_Publisering" table:style-name="ta13">
        <table:table-column table:style-name="co61" table:default-cell-style-name="ce1"/>
        <table:table-column table:style-name="co1" table:number-columns-repeated="4" table:default-cell-style-name="ce1"/>
        <table:table-column table:style-name="co36" table:default-cell-style-name="ce1"/>
        <table:table-column table:style-name="co1" table:number-columns-repeated="4" table:default-cell-style-name="ce1"/>
        <table:table-column table:style-name="co62" table:default-cell-style-name="ce1"/>
        <table:table-column table:style-name="co37" table:default-cell-style-name="ce1"/>
        <table:table-column table:style-name="co1" table:number-columns-repeated="16372" table:default-cell-style-name="ce1"/>
        <table:table-row table:style-name="ro3">
          <table:table-cell office:value-type="string" table:style-name="ce18">
            <text:p>2R2 - Publiseringspoeng beregning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0">
            <text:p>Publiseringspoeng inntekt</text:p>
          </table:table-cell>
          <table:table-cell office:value-type="float" office:value="2007" table:formula="msoxl:=C3-1" table:style-name="ce259">
            <text:p>2 007</text:p>
          </table:table-cell>
          <table:table-cell office:value-type="float" office:value="2008" table:formula="msoxl:=D3-1" table:style-name="ce259">
            <text:p>2 008</text:p>
          </table:table-cell>
          <table:table-cell office:value-type="float" office:value="2009" table:formula="msoxl:=Front!C10-2" table:style-name="ce259">
            <text:p>2 009</text:p>
          </table:table-cell>
          <table:table-cell office:value-type="string" table:style-name="ce260">
            <text:p>3-år snitt</text:p>
          </table:table-cell>
          <table:table-cell office:value-type="string" table:style-name="ce102">
            <text:p>NOK</text:p>
          </table:table-cell>
          <table:table-cell office:value-type="string" table:style-name="ce261">
            <text:p>Andel</text:p>
          </table:table-cell>
          <table:table-cell table:number-columns-repeated="3" table:style-name="ce1"/>
          <table:table-cell office:value-type="string" table:style-name="ce99">
            <text:p>Publiseringspoeng satser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NOK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9">
            <text:p>ILS</text:p>
          </table:table-cell>
          <table:table-cell office:value-type="float" office:value="57.4" table:style-name="ce157">
            <text:p>57,4</text:p>
          </table:table-cell>
          <table:table-cell office:value-type="float" office:value="39.299999999999997" table:style-name="ce157">
            <text:p>39,3</text:p>
          </table:table-cell>
          <table:table-cell office:value-type="float" office:value="55.4" table:style-name="ce157">
            <text:p>55,4</text:p>
          </table:table-cell>
          <table:table-cell office:value-type="float" office:value="50.699999999999996" table:formula="msoxl:=(B4+C4+D4)/3" table:style-name="ce199">
            <text:p>50,7</text:p>
          </table:table-cell>
          <table:table-cell office:value-type="float" office:value="4664400" table:formula="msoxl:=E4*$M$7" table:style-name="ce106">
            <text:p>4 664 400</text:p>
          </table:table-cell>
          <table:table-cell office:value-type="percentage" office:value="0.30365342383709315" table:formula="msoxl:=E4/E$9" table:style-name="ce262">
            <text:p>30 %</text:p>
          </table:table-cell>
          <table:table-cell table:number-columns-repeated="3" table:style-name="ce1"/>
          <table:table-cell office:value-type="string" table:style-name="ce103">
            <text:p>UiO priser</text:p>
          </table:table-cell>
          <table:table-cell office:value-type="percentage" office:value="0" table:style-name="ce107">
            <text:p>0 %</text:p>
          </table:table-cell>
          <table:table-cell office:value-type="float" office:value="23000" table:style-name="ce108">
            <text:p>23 0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9">
            <text:p>ISP</text:p>
          </table:table-cell>
          <table:table-cell office:value-type="float" office:value="41.5" table:style-name="ce157">
            <text:p>41,5</text:p>
          </table:table-cell>
          <table:table-cell office:value-type="float" office:value="30.9" table:style-name="ce157">
            <text:p>30,9</text:p>
          </table:table-cell>
          <table:table-cell office:value-type="float" office:value="40.5" table:style-name="ce157">
            <text:p>40,5</text:p>
          </table:table-cell>
          <table:table-cell office:value-type="float" office:value="37.633333333333333" table:formula="msoxl:=(B5+C5+D5)/3" table:style-name="ce199">
            <text:p>37,6</text:p>
          </table:table-cell>
          <table:table-cell office:value-type="float" office:value="3462266.6666666665" table:formula="msoxl:=E5*$M$7" table:style-name="ce106">
            <text:p>3 462 267</text:p>
          </table:table-cell>
          <table:table-cell office:value-type="percentage" office:value="0.22539429027750046" table:formula="msoxl:=E5/E$9" table:style-name="ce262">
            <text:p>23 %</text:p>
          </table:table-cell>
          <table:table-cell table:number-columns-repeated="3" table:style-name="ce1"/>
          <table:table-cell office:value-type="string" table:style-name="ce103">
            <office:annotation draw:style-name="a29" svg:x="11.96875in" svg:y="0.635416666666667in" svg:width="1.15625in" svg:height="0.760416666666667in">
              <dc:creator>Jarle V. Traavik</dc:creator>
              <text:p><text:span text:style-name="T1">Jarle V. Traavik:</text:span><text:span text:style-name="T2"/></text:p>
              <text:p><text:span text:style-name="T2">UiO øker først KD prisen til "Fast UiO pris" som de så ganger med en reduseringsfaktor :-)</text:span></text:p>
            </office:annotation>
            <text:p>Justert UiO</text:p>
          </table:table-cell>
          <table:table-cell office:value-type="percentage" office:value="1" table:style-name="ce263">
            <text:p>100,0 %</text:p>
          </table:table-cell>
          <table:table-cell office:value-type="float" office:value="23000" table:formula="msoxl:=L5*M4" table:style-name="ce111">
            <text:p>23 000</text:p>
          </table:table-cell>
          <table:table-cell office:value-type="string" table:style-name="ce1">
            <text:p>For å opprettholde faste KD-satser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9">
            <text:p>PFI</text:p>
          </table:table-cell>
          <table:table-cell office:value-type="float" office:value="53.9" table:style-name="ce157">
            <text:p>53,9</text:p>
          </table:table-cell>
          <table:table-cell office:value-type="float" office:value="85.3" table:style-name="ce157">
            <text:p>85,3</text:p>
          </table:table-cell>
          <table:table-cell office:value-type="float" office:value="50.1" table:style-name="ce157">
            <text:p>50,1</text:p>
          </table:table-cell>
          <table:table-cell office:value-type="float" office:value="63.099999999999994" table:formula="msoxl:=(B6+C6+D6)/3" table:style-name="ce199">
            <text:p>63,1</text:p>
          </table:table-cell>
          <table:table-cell office:value-type="float" office:value="5805199.9999999991" table:formula="msoxl:=E6*$M$7" table:style-name="ce106">
            <text:p>5 805 200</text:p>
          </table:table-cell>
          <table:table-cell office:value-type="percentage" office:value="0.37791974445997195" table:formula="msoxl:=E6/E$9" table:style-name="ce262">
            <text:p>38 %</text:p>
          </table:table-cell>
          <table:table-cell table:number-columns-repeated="3" table:style-name="ce1"/>
          <table:table-cell office:value-type="string" table:style-name="ce103">
            <text:p>Fra UiO</text:p>
          </table:table-cell>
          <table:table-cell office:value-type="percentage" office:value="1" table:style-name="ce263">
            <text:p>100,0 %</text:p>
          </table:table-cell>
          <table:table-cell office:value-type="float" office:value="23000" table:formula="msoxl:=L6*M5" table:style-name="ce111">
            <text:p>23 000</text:p>
          </table:table-cell>
          <table:table-cell table:style-name="ce264"/>
          <table:table-cell table:number-columns-repeated="16370" table:style-name="ce1"/>
        </table:table-row>
        <table:table-row table:style-name="ro1">
          <table:table-cell office:value-type="string" table:style-name="ce109">
            <text:p>IME</text:p>
          </table:table-cell>
          <table:table-cell office:value-type="float" office:value="13.9" table:style-name="ce157">
            <text:p>13,9</text:p>
          </table:table-cell>
          <table:table-cell office:value-type="float" office:value="11.4" table:style-name="ce157">
            <text:p>11,4</text:p>
          </table:table-cell>
          <table:table-cell office:value-type="float" office:value="12.9" table:style-name="ce157">
            <text:p>12,9</text:p>
          </table:table-cell>
          <table:table-cell office:value-type="float" office:value="12.733333333333334" table:formula="msoxl:=(B7+C7+D7)/3" table:style-name="ce199">
            <text:p>12,7</text:p>
          </table:table-cell>
          <table:table-cell office:value-type="float" office:value="1171466.6666666667" table:formula="msoxl:=E7*$M$7" table:style-name="ce106">
            <text:p>1 171 467</text:p>
          </table:table-cell>
          <table:table-cell office:value-type="percentage" office:value="7.6262727091235771E-2" table:formula="msoxl:=E7/E$9" table:style-name="ce262">
            <text:p>8 %</text:p>
          </table:table-cell>
          <table:table-cell table:number-columns-repeated="3" table:style-name="ce1"/>
          <table:table-cell office:value-type="string" table:style-name="ce109">
            <text:p>Fra UV</text:p>
          </table:table-cell>
          <table:table-cell office:value-type="percentage" office:value="4" table:style-name="ce110">
            <text:p>400 %</text:p>
          </table:table-cell>
          <table:table-cell office:value-type="float" office:value="92000" table:formula="msoxl:=$L7*M6" table:style-name="ce111">
            <text:p>92 0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9">
            <text:p>FELLES</text:p>
          </table:table-cell>
          <table:table-cell office:value-type="float" office:value="1.9" table:style-name="ce157">
            <text:p>1,9</text:p>
          </table:table-cell>
          <table:table-cell office:value-type="float" office:value="4.5999999999999996" table:style-name="ce157">
            <text:p>4,6</text:p>
          </table:table-cell>
          <table:table-cell office:value-type="float" office:value="1.9" table:style-name="ce157">
            <text:p>1,9</text:p>
          </table:table-cell>
          <table:table-cell office:value-type="float" office:value="2.8000000000000003" table:formula="msoxl:=(B8+C8+D8)/3" table:style-name="ce199">
            <text:p>2,8</text:p>
          </table:table-cell>
          <table:table-cell office:value-type="float" office:value="257600.00000000003" table:formula="msoxl:=E8*$M$7" table:style-name="ce106">
            <text:p>257 600</text:p>
          </table:table-cell>
          <table:table-cell office:value-type="percentage" office:value="1.6769814334198441E-2" table:formula="msoxl:=E8/E$9" table:style-name="ce262">
            <text:p>2 %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51">
            <text:p>TOTALT</text:p>
          </table:table-cell>
          <table:table-cell office:value-type="float" office:value="168.60000000000002" table:formula="msoxl:=SUM(B4:B8)" table:style-name="ce159">
            <text:p>168,6</text:p>
          </table:table-cell>
          <table:table-cell office:value-type="float" office:value="171.5" table:formula="msoxl:=SUM(C4:C8)" table:style-name="ce159">
            <text:p>171,5</text:p>
          </table:table-cell>
          <table:table-cell office:value-type="float" office:value="160.80000000000001" table:formula="msoxl:=SUM(D4:D8)" table:style-name="ce265">
            <text:p>160,8</text:p>
          </table:table-cell>
          <table:table-cell office:value-type="float" office:value="166.9666666666667" table:formula="msoxl:=SUM(E4:E8)" table:style-name="ce212">
            <text:p>167,0</text:p>
          </table:table-cell>
          <table:table-cell office:value-type="float" office:value="15360933.33333333" table:formula="msoxl:=SUM(F4:F8)" table:style-name="ce255">
            <text:p>15 360 933</text:p>
          </table:table-cell>
          <table:table-cell office:value-type="percentage" office:value="1" table:formula="msoxl:=E9/E$9" table:style-name="ce266">
            <text:p>100 %</text:p>
          </table:table-cell>
          <table:table-cell table:number-columns-repeated="3" table:style-name="ce1"/>
          <table:table-cell office:value-type="string" table:style-name="ce19">
            <text:p>UiO DBH Data</text:p>
          </table:table-cell>
          <table:table-cell office:value-type="string" table:style-name="ce202">
            <text:p>Snitt</text:p>
          </table:table-cell>
          <table:table-cell office:value-type="float" office:value="2007" table:style-name="ce204">
            <text:p>2007</text:p>
          </table:table-cell>
          <table:table-cell office:value-type="float" office:value="2008" table:style-name="ce204">
            <text:p>2008</text:p>
          </table:table-cell>
          <table:table-cell office:value-type="float" office:value="2009" table:style-name="ce204">
            <text:p>2009</text:p>
          </table:table-cell>
          <table:table-cell table:number-columns-repeated="16369"/>
        </table:table-row>
        <table:table-row table:style-name="ro8">
          <table:table-cell table:number-columns-repeated="10" table:style-name="ce1"/>
          <table:table-cell office:value-type="string" table:style-name="ce206">
            <text:p>UV</text:p>
          </table:table-cell>
          <table:table-cell office:value-type="float" office:value="166.96666666666667" table:formula="msoxl:=(O10+N10+M10)/3" table:style-name="ce253">
            <text:p>167,0</text:p>
          </table:table-cell>
          <table:table-cell office:value-type="float" office:value="168.60000000000002" table:formula="msoxl:=B9" table:style-name="ce153">
            <text:p>168,6</text:p>
          </table:table-cell>
          <table:table-cell office:value-type="float" office:value="171.5" table:formula="msoxl:=C9" table:style-name="ce153">
            <text:p>171,5</text:p>
          </table:table-cell>
          <table:table-cell office:value-type="float" office:value="160.80000000000001" table:formula="msoxl:=D9" table:style-name="ce153">
            <text:p>160,8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267">
            <text:p><text:s/></text:p>
          </table:table-cell>
          <table:table-cell table:number-columns-repeated="8" table:style-name="ce1"/>
          <table:table-cell table:style-name="ce215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8" table:style-name="ce1"/>
          <table:table-cell office:value-type="string" table:style-name="ce19">
            <text:p>Tildelt beløp</text:p>
          </table:table-cell>
          <table:table-cell office:value-type="string" table:style-name="ce202">
            <text:p>NOK</text:p>
          </table:table-cell>
          <table:table-cell table:number-columns-repeated="16372" table:style-name="ce1"/>
        </table:table-row>
        <table:table-row table:style-name="ro1">
          <table:table-cell table:style-name="ce1">
            <draw:frame xmlns:presentation="urn:oasis:names:tc:opendocument:xmlns:presentation:1.0" draw:z-index="1" draw:id="id8" draw:style-name="a28" draw:name="Chart 2" svg:x="1.0625in" svg:y="0in" svg:width="5in" svg:height="3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9" table:style-name="ce1"/>
          <table:table-cell office:value-type="string" table:style-name="ce206">
            <text:p>Fra UiO</text:p>
          </table:table-cell>
          <table:table-cell office:value-type="float" office:value="3840233.3333333335" table:formula="msoxl:=M6*L10" table:style-name="ce268">
            <text:p>3 840 233</text:p>
          </table:table-cell>
          <table:table-cell table:style-name="ce143"/>
          <table:table-cell table:number-columns-repeated="16371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2R3_-_Eksternfin" table:style-name="ta14"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34" table:default-cell-style-name="ce1"/>
        <table:table-column table:style-name="co32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1" table:number-columns-repeated="2" table:default-cell-style-name="ce1"/>
        <table:table-column table:style-name="co71" table:default-cell-style-name="ce1"/>
        <table:table-column table:style-name="co72" table:default-cell-style-name="ce1"/>
        <table:table-column table:style-name="co60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66" table:default-cell-style-name="ce1"/>
        <table:table-row table:style-name="ro3">
          <table:table-cell office:value-type="string" table:style-name="ce18">
            <text:p>2R3 - Eksternfinansiering beregning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number-columns-repeated="14" table:style-name="ce1"/>
          <table:table-cell office:value-type="string" table:number-columns-spanned="2" table:number-rows-spanned="1" table:style-name="ce323">
            <text:p>NFR</text:p>
          </table:table-cell>
          <table:covered-table-cell/>
          <table:table-cell office:value-type="string" table:number-columns-spanned="2" table:number-rows-spanned="1" table:style-name="ce323">
            <text:p>EU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style-name="ce120">
            <text:p>TOTALT - Eksternfinansiering inntekt</text:p>
          </table:table-cell>
          <table:table-cell table:number-columns-repeated="3" table:style-name="ce120"/>
          <table:table-cell table:style-name="ce269"/>
          <table:table-cell table:style-name="ce270"/>
          <table:table-cell office:value-type="string" table:style-name="ce101">
            <text:p>NFR</text:p>
          </table:table-cell>
          <table:table-cell office:value-type="string" table:style-name="ce271">
            <text:p>EU</text:p>
          </table:table-cell>
          <table:table-cell office:value-type="string" table:style-name="ce102">
            <text:p>NOK</text:p>
          </table:table-cell>
          <table:table-cell table:number-columns-repeated="4" table:style-name="ce1"/>
          <table:table-cell office:value-type="string" table:style-name="ce99">
            <text:p>Satser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NOK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NOK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ILS</text:p>
          </table:table-cell>
          <table:table-cell table:number-columns-repeated="3" table:style-name="ce197"/>
          <table:table-cell table:style-name="ce272"/>
          <table:table-cell table:style-name="ce273"/>
          <table:table-cell office:value-type="float" office:value="22388.352000000003" table:formula="msoxl:=I12" table:style-name="ce238">
            <text:p>22 388</text:p>
          </table:table-cell>
          <table:table-cell office:value-type="float" office:value="0" table:formula="msoxl:=I20" table:style-name="ce274">
            <text:p>0</text:p>
          </table:table-cell>
          <table:table-cell office:value-type="float" office:value="22388.352000000003" table:formula="msoxl:=SUM(G4:H4)" table:style-name="ce106">
            <text:p>22 388</text:p>
          </table:table-cell>
          <table:table-cell table:number-columns-repeated="4" table:style-name="ce1"/>
          <table:table-cell office:value-type="string" table:style-name="ce103">
            <text:p>Fra UiO</text:p>
          </table:table-cell>
          <table:table-cell office:value-type="percentage" office:value="1" table:style-name="ce107">
            <text:p>100 %</text:p>
          </table:table-cell>
          <table:table-cell office:value-type="float" office:value="8.4000000000000005E-2" table:style-name="ce275">
            <text:p>0,084</text:p>
          </table:table-cell>
          <table:table-cell office:value-type="percentage" office:value="1" table:style-name="ce107">
            <text:p>100 %</text:p>
          </table:table-cell>
          <table:table-cell office:value-type="float" office:value="1.1519999999999999" table:style-name="ce275">
            <text:p>1,152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ISP</text:p>
          </table:table-cell>
          <table:table-cell table:number-columns-repeated="3" table:style-name="ce197"/>
          <table:table-cell table:style-name="ce272"/>
          <table:table-cell table:style-name="ce273"/>
          <table:table-cell office:value-type="float" office:value="120460.648" table:formula="msoxl:=I13" table:style-name="ce238">
            <text:p>120 461</text:p>
          </table:table-cell>
          <table:table-cell office:value-type="float" office:value="0" table:formula="msoxl:=I21" table:style-name="ce274">
            <text:p>0</text:p>
          </table:table-cell>
          <table:table-cell office:value-type="float" office:value="120460.648" table:formula="msoxl:=SUM(G5:H5)" table:style-name="ce106">
            <text:p>120 461</text:p>
          </table:table-cell>
          <table:table-cell table:number-columns-repeated="4" table:style-name="ce1"/>
          <table:table-cell office:value-type="string" table:style-name="ce109">
            <text:p>Fra UV</text:p>
          </table:table-cell>
          <table:table-cell office:value-type="percentage" office:value="1" table:style-name="ce110">
            <text:p>100 %</text:p>
          </table:table-cell>
          <table:table-cell office:value-type="float" office:value="8.4000000000000005E-2" table:formula="msoxl:=$O5*P4" table:style-name="ce275">
            <text:p>0,084</text:p>
          </table:table-cell>
          <table:table-cell office:value-type="percentage" office:value="1" table:style-name="ce110">
            <text:p>100 %</text:p>
          </table:table-cell>
          <table:table-cell office:value-type="float" office:value="1.1519999999999999" table:formula="msoxl:=$O5*R4" table:style-name="ce275">
            <text:p>1,152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PFI</text:p>
          </table:table-cell>
          <table:table-cell table:number-columns-repeated="3" table:style-name="ce197"/>
          <table:table-cell table:style-name="ce272"/>
          <table:table-cell table:style-name="ce273"/>
          <table:table-cell office:value-type="float" office:value="449091.10400000005" table:formula="msoxl:=I14" table:style-name="ce238">
            <text:p>449 091</text:p>
          </table:table-cell>
          <table:table-cell office:value-type="float" office:value="0" table:formula="msoxl:=I22" table:style-name="ce274">
            <text:p>0</text:p>
          </table:table-cell>
          <table:table-cell office:value-type="float" office:value="449091.10400000005" table:formula="msoxl:=SUM(G6:H6)" table:style-name="ce106">
            <text:p>449 09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IME</text:p>
          </table:table-cell>
          <table:table-cell table:number-columns-repeated="3" table:style-name="ce197"/>
          <table:table-cell table:style-name="ce272"/>
          <table:table-cell table:style-name="ce273"/>
          <table:table-cell office:value-type="float" office:value="86055.2" table:formula="msoxl:=I15" table:style-name="ce238">
            <text:p>86 055</text:p>
          </table:table-cell>
          <table:table-cell office:value-type="float" office:value="4574462.5919999992" table:formula="msoxl:=I23" table:style-name="ce274">
            <text:p>4 574 463</text:p>
          </table:table-cell>
          <table:table-cell office:value-type="float" office:value="4660517.7919999994" table:formula="msoxl:=SUM(G7:H7)" table:style-name="ce106">
            <text:p>4 660 518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15">
            <text:p>FELLES</text:p>
          </table:table-cell>
          <table:table-cell table:number-columns-repeated="3" table:style-name="ce249"/>
          <table:table-cell table:style-name="ce276"/>
          <table:table-cell table:style-name="ce277"/>
          <table:table-cell office:value-type="float" office:value="173799.052" table:formula="msoxl:=I16" table:style-name="ce278">
            <text:p>173 799</text:p>
          </table:table-cell>
          <table:table-cell office:value-type="float" office:value="0" table:formula="msoxl:=I24" table:style-name="ce279">
            <text:p>0</text:p>
          </table:table-cell>
          <table:table-cell office:value-type="float" office:value="173799.052" table:formula="msoxl:=SUM(G8:H8)" table:style-name="ce119">
            <text:p>173 799</text:p>
          </table:table-cell>
          <table:table-cell table:number-columns-repeated="4" table:style-name="ce1"/>
          <table:table-cell office:value-type="string" table:style-name="ce19">
            <text:p>UiO Data NOK</text:p>
          </table:table-cell>
          <table:table-cell office:value-type="string" table:style-name="ce202">
            <text:p>Snitt</text:p>
          </table:table-cell>
          <table:table-cell office:value-type="float" office:value="2007" table:style-name="ce204">
            <text:p>2007</text:p>
          </table:table-cell>
          <table:table-cell office:value-type="float" office:value="2008" table:style-name="ce204">
            <text:p>2008</text:p>
          </table:table-cell>
          <table:table-cell office:value-type="float" office:value="2009" table:style-name="ce203">
            <text:p>2009</text:p>
          </table:table-cell>
          <table:table-cell table:number-columns-repeated="16366"/>
        </table:table-row>
        <table:table-row table:style-name="ro8">
          <table:table-cell office:value-type="string" table:style-name="ce151">
            <text:p>TOTALT</text:p>
          </table:table-cell>
          <table:table-cell table:number-columns-repeated="3" table:style-name="ce210"/>
          <table:table-cell table:style-name="ce280"/>
          <table:table-cell table:style-name="ce281"/>
          <table:table-cell office:value-type="float" office:value="851794.35600000003" table:formula="msoxl:=SUM(G4:G8)" table:style-name="ce211">
            <text:p>851 794</text:p>
          </table:table-cell>
          <table:table-cell office:value-type="float" office:value="4574462.5919999992" table:formula="msoxl:=SUM(H4:H8)" table:style-name="ce211">
            <text:p>4 574 463</text:p>
          </table:table-cell>
          <table:table-cell office:value-type="float" office:value="5426256.9479999999" table:formula="msoxl:=SUM(I4:I8)" table:style-name="ce282">
            <text:p>5 426 256,9</text:p>
          </table:table-cell>
          <table:table-cell table:number-columns-repeated="4" table:style-name="ce1"/>
          <table:table-cell office:value-type="string" table:style-name="ce206">
            <text:p>UV - NFR</text:p>
          </table:table-cell>
          <table:table-cell office:value-type="float" office:value="10140406.333333334" table:formula="msoxl:=(Q9+P9+R9)/3" table:style-name="ce268">
            <text:p>10 140 406</text:p>
          </table:table-cell>
          <table:table-cell office:value-type="float" office:value="8146000" table:style-name="ce111">
            <text:p>8 146 000</text:p>
          </table:table-cell>
          <table:table-cell office:value-type="float" office:value="8326000" table:style-name="ce111">
            <text:p>8 326 000</text:p>
          </table:table-cell>
          <table:table-cell office:value-type="float" office:value="13949219" table:style-name="ce283">
            <text:p>13 949 219</text:p>
          </table:table-cell>
          <table:table-cell table:number-columns-repeated="16366"/>
        </table:table-row>
        <table:table-row table:style-name="ro8">
          <table:table-cell table:number-columns-repeated="6" table:style-name="ce1"/>
          <table:table-cell table:number-columns-repeated="2" table:style-name="ce21"/>
          <table:table-cell table:number-columns-repeated="5" table:style-name="ce1"/>
          <table:table-cell office:value-type="string" table:style-name="ce206">
            <text:p>UV - EU</text:p>
          </table:table-cell>
          <table:table-cell office:value-type="float" office:value="3970991" table:formula="msoxl:=(Q10+P10+R10)/3" table:style-name="ce268">
            <text:p>3 970 991</text:p>
          </table:table-cell>
          <table:table-cell office:value-type="float" office:value="3538000" table:style-name="ce111">
            <text:p>3 538 000</text:p>
          </table:table-cell>
          <table:table-cell office:value-type="float" office:value="4116600" table:style-name="ce111">
            <text:p>4 116 600</text:p>
          </table:table-cell>
          <table:table-cell office:value-type="float" office:value="4258373" table:style-name="ce283">
            <text:p>4 258 373</text:p>
          </table:table-cell>
          <table:table-cell table:number-columns-repeated="16366"/>
        </table:table-row>
        <table:table-row table:style-name="ro1">
          <table:table-cell office:value-type="string" table:style-name="ce120">
            <text:p>NFR - Eksternfinansiering inntekt</text:p>
          </table:table-cell>
          <table:table-cell table:number-columns-repeated="2" table:style-name="ce120"/>
          <table:table-cell table:style-name="ce99"/>
          <table:table-cell office:value-type="float" office:value="2007" table:formula="msoxl:=F11-1" table:style-name="ce194">
            <text:p>2007</text:p>
          </table:table-cell>
          <table:table-cell office:value-type="float" office:value="2008" table:formula="msoxl:=G11-1" table:style-name="ce194">
            <text:p>2008</text:p>
          </table:table-cell>
          <table:table-cell office:value-type="float" office:value="2009" table:formula="msoxl:=Front!C10-2" table:style-name="ce194">
            <text:p>2009</text:p>
          </table:table-cell>
          <table:table-cell office:value-type="string" table:style-name="ce195">
            <text:p>3-år snitt</text:p>
          </table:table-cell>
          <table:table-cell office:value-type="string" table:style-name="ce102">
            <text:p>NOK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ILS</text:p>
          </table:table-cell>
          <table:table-cell table:number-columns-repeated="2" table:style-name="ce197"/>
          <table:table-cell table:style-name="ce198"/>
          <table:table-cell office:value-type="float" office:value="673334" table:style-name="ce284">
            <text:p>673 334</text:p>
          </table:table-cell>
          <table:table-cell office:value-type="float" office:value="126250" table:style-name="ce284">
            <text:p>126 250</text:p>
          </table:table-cell>
          <table:table-cell office:value-type="float" office:value="0" table:formula="msoxl:=-J54" table:style-name="ce284">
            <text:p>0</text:p>
          </table:table-cell>
          <table:table-cell office:value-type="float" office:value="266528" table:formula="msoxl:=(E12+F12+G12)/3" table:style-name="ce248">
            <text:p>266 528</text:p>
          </table:table-cell>
          <table:table-cell office:value-type="float" office:value="22388.352000000003" table:formula="msoxl:=H12*$P$5" table:style-name="ce106">
            <text:p>22 38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ISP</text:p>
          </table:table-cell>
          <table:table-cell table:number-columns-repeated="3" table:style-name="ce197"/>
          <table:table-cell office:value-type="float" office:value="0" table:style-name="ce284">
            <text:p>0</text:p>
          </table:table-cell>
          <table:table-cell office:value-type="float" office:value="1835000" table:style-name="ce284">
            <text:p>1 835 000</text:p>
          </table:table-cell>
          <table:table-cell office:value-type="float" office:value="2467166" table:formula="msoxl:=-J50-J51" table:style-name="ce284">
            <text:p>2 467 166</text:p>
          </table:table-cell>
          <table:table-cell office:value-type="float" office:value="1434055.3333333333" table:formula="msoxl:=(E13+F13+G13)/3" table:style-name="ce248">
            <text:p>1 434 055</text:p>
          </table:table-cell>
          <table:table-cell office:value-type="float" office:value="120460.648" table:formula="msoxl:=H13*$P$5" table:style-name="ce106">
            <text:p>120 461</text:p>
          </table:table-cell>
          <table:table-cell table:number-columns-repeated="4" table:style-name="ce1"/>
          <table:table-cell office:value-type="string" table:style-name="ce19">
            <text:p>UiO Tildeling</text:p>
          </table:table-cell>
          <table:table-cell office:value-type="float" office:value="2011" table:formula="msoxl:=G11+2" table:style-name="ce285">
            <text:p>2011</text:p>
          </table:table-cell>
          <table:table-cell office:value-type="string" table:style-name="ce202">
            <text:p>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09">
            <text:p>PFI</text:p>
          </table:table-cell>
          <table:table-cell table:number-columns-repeated="3" table:style-name="ce197"/>
          <table:table-cell office:value-type="float" office:value="6033758" table:style-name="ce284">
            <text:p>6 033 758</text:p>
          </table:table-cell>
          <table:table-cell office:value-type="float" office:value="4646069" table:style-name="ce284">
            <text:p>4 646 069</text:p>
          </table:table-cell>
          <table:table-cell office:value-type="float" office:value="5359141" table:formula="msoxl:=-J49" table:style-name="ce284">
            <text:p>5 359 141</text:p>
          </table:table-cell>
          <table:table-cell office:value-type="float" office:value="5346322.666666667" table:formula="msoxl:=(E14+F14+G14)/3" table:style-name="ce248">
            <text:p>5 346 323</text:p>
          </table:table-cell>
          <table:table-cell office:value-type="float" office:value="449091.10400000005" table:formula="msoxl:=H14*$P$5" table:style-name="ce106">
            <text:p>449 091</text:p>
          </table:table-cell>
          <table:table-cell table:number-columns-repeated="4" table:style-name="ce1"/>
          <table:table-cell office:value-type="string" table:style-name="ce206">
            <text:p>UV - NFR</text:p>
          </table:table-cell>
          <table:table-cell office:value-type="float" office:value="851794.1320000001" table:formula="msoxl:=O9*P4" table:style-name="ce268">
            <text:p>851 794</text:p>
          </table:table-cell>
          <table:table-cell table:style-name="ce268"/>
          <table:table-cell table:number-columns-repeated="16368" table:style-name="ce1"/>
        </table:table-row>
        <table:table-row table:style-name="ro1">
          <table:table-cell office:value-type="string" table:style-name="ce109">
            <text:p>IME</text:p>
          </table:table-cell>
          <table:table-cell table:number-columns-repeated="3" table:style-name="ce197"/>
          <table:table-cell office:value-type="float" office:value="1135000" table:style-name="ce284">
            <text:p>1 135 000</text:p>
          </table:table-cell>
          <table:table-cell office:value-type="float" office:value="550800" table:style-name="ce284">
            <text:p>550 800</text:p>
          </table:table-cell>
          <table:table-cell office:value-type="float" office:value="1387600" table:formula="msoxl:=-J52" table:style-name="ce284">
            <text:p>1 387 600</text:p>
          </table:table-cell>
          <table:table-cell office:value-type="float" office:value="1024466.6666666666" table:formula="msoxl:=(E15+F15+G15)/3" table:style-name="ce248">
            <text:p>1 024 467</text:p>
          </table:table-cell>
          <table:table-cell office:value-type="float" office:value="86055.2" table:formula="msoxl:=H15*$P$5" table:style-name="ce106">
            <text:p>86 055</text:p>
          </table:table-cell>
          <table:table-cell table:number-columns-repeated="4" table:style-name="ce1"/>
          <table:table-cell office:value-type="string" table:style-name="ce206">
            <text:p>UV - EU</text:p>
          </table:table-cell>
          <table:table-cell office:value-type="float" office:value="4574581.6319999993" table:formula="msoxl:=O10*R4" table:style-name="ce268">
            <text:p>4 574 582</text:p>
          </table:table-cell>
          <table:table-cell table:style-name="ce268"/>
          <table:table-cell table:number-columns-repeated="16368" table:style-name="ce1"/>
        </table:table-row>
        <table:table-row table:style-name="ro8">
          <table:table-cell office:value-type="string" table:style-name="ce115">
            <text:p>FELLES</text:p>
          </table:table-cell>
          <table:table-cell table:number-columns-repeated="3" table:style-name="ce249"/>
          <table:table-cell office:value-type="float" office:value="303908" table:style-name="ce286">
            <text:p>303 908</text:p>
          </table:table-cell>
          <table:table-cell office:value-type="float" office:value="1167889" table:style-name="ce286">
            <text:p>1 167 889</text:p>
          </table:table-cell>
          <table:table-cell office:value-type="float" office:value="4735312" table:formula="msoxl:=-J48-J53" table:style-name="ce286">
            <text:p>4 735 312</text:p>
          </table:table-cell>
          <table:table-cell office:value-type="float" office:value="2069036.3333333333" table:formula="msoxl:=(E16+F16+G16)/3" table:style-name="ce252">
            <text:p>2 069 036</text:p>
          </table:table-cell>
          <table:table-cell office:value-type="float" office:value="173799.052" table:formula="msoxl:=H16*$P$5" table:style-name="ce119">
            <text:p>173 799</text:p>
          </table:table-cell>
          <table:table-cell table:number-columns-repeated="4" table:style-name="ce1"/>
          <table:table-cell office:value-type="string" table:style-name="ce206">
            <text:p>TOTALT</text:p>
          </table:table-cell>
          <table:table-cell office:value-type="float" office:value="5426375.7639999995" table:formula="msoxl:=SUM(O14:O15)" table:style-name="ce287">
            <text:p>5 426 376</text:p>
          </table:table-cell>
          <table:table-cell table:style-name="ce287"/>
          <table:table-cell table:number-columns-repeated="16368" table:style-name="ce1"/>
        </table:table-row>
        <table:table-row table:style-name="ro9">
          <table:table-cell office:value-type="string" table:style-name="ce151">
            <text:p>TOTALT</text:p>
          </table:table-cell>
          <table:table-cell table:number-columns-repeated="3" table:style-name="ce210"/>
          <table:table-cell office:value-type="float" office:value="8146000" table:formula="msoxl:=SUM(E12:E16)" table:style-name="ce172">
            <text:p>8 146 000</text:p>
          </table:table-cell>
          <table:table-cell office:value-type="float" office:value="8326008" table:formula="msoxl:=SUM(F12:F16)" table:style-name="ce172">
            <text:p>8 326 008</text:p>
          </table:table-cell>
          <table:table-cell office:value-type="float" office:value="13949219" table:formula="msoxl:=SUM(G12:G16)" table:style-name="ce211">
            <text:p>13 949 219</text:p>
          </table:table-cell>
          <table:table-cell office:value-type="float" office:value="10140409" table:formula="msoxl:=SUM(H12:H16)" table:style-name="ce254">
            <text:p>10 140 409</text:p>
          </table:table-cell>
          <table:table-cell office:value-type="float" office:value="851794.35600000003" table:formula="msoxl:=SUM(I12:I16)" table:style-name="ce255">
            <text:p>851 794</text:p>
          </table:table-cell>
          <table:table-cell table:number-columns-repeated="16375" table:style-name="ce1"/>
        </table:table-row>
        <table:table-row table:style-name="ro8">
          <table:table-cell table:number-columns-repeated="6" table:style-name="ce1"/>
          <table:table-cell table:number-columns-repeated="2" table:style-name="ce21"/>
          <table:table-cell table:number-columns-repeated="16376" table:style-name="ce1"/>
        </table:table-row>
        <table:table-row table:style-name="ro1">
          <table:table-cell office:value-type="string" table:style-name="ce120">
            <text:p>EU - Eksternfinansiering inntekt</text:p>
          </table:table-cell>
          <table:table-cell table:number-columns-repeated="2" table:style-name="ce120"/>
          <table:table-cell table:style-name="ce99"/>
          <table:table-cell office:value-type="float" office:value="2007" table:formula="msoxl:=F19-1" table:style-name="ce194">
            <text:p>2007</text:p>
          </table:table-cell>
          <table:table-cell office:value-type="float" office:value="2008" table:formula="msoxl:=G19-1" table:style-name="ce194">
            <text:p>2008</text:p>
          </table:table-cell>
          <table:table-cell office:value-type="float" office:value="2009" table:formula="msoxl:=G11" table:style-name="ce194">
            <text:p>2009</text:p>
          </table:table-cell>
          <table:table-cell office:value-type="string" table:style-name="ce195">
            <text:p>3-år snitt</text:p>
          </table:table-cell>
          <table:table-cell office:value-type="string" table:style-name="ce102">
            <text:p>NOK</text:p>
          </table:table-cell>
          <table:table-cell table:style-name="ce264"/>
          <table:table-cell table:number-columns-repeated="16374" table:style-name="ce1"/>
        </table:table-row>
        <table:table-row table:style-name="ro1">
          <table:table-cell office:value-type="string" table:style-name="ce109">
            <text:p>ILS</text:p>
          </table:table-cell>
          <table:table-cell table:number-columns-repeated="2" table:style-name="ce197"/>
          <table:table-cell table:style-name="ce198"/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formula="msoxl:=(E20+F20+G20)/3" table:style-name="ce248">
            <text:p>0</text:p>
          </table:table-cell>
          <table:table-cell office:value-type="float" office:value="0" table:formula="msoxl:=H20*$R$5" table:style-name="ce106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ISP</text:p>
          </table:table-cell>
          <table:table-cell table:number-columns-repeated="3" table:style-name="ce197"/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formula="msoxl:=(E21+F21+G21)/3" table:style-name="ce248">
            <text:p>0</text:p>
          </table:table-cell>
          <table:table-cell office:value-type="float" office:value="0" table:formula="msoxl:=H21*$R$5" table:style-name="ce106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PFI</text:p>
          </table:table-cell>
          <table:table-cell table:number-columns-repeated="3" table:style-name="ce197"/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formula="msoxl:=(E22+F22+G22)/3" table:style-name="ce248">
            <text:p>0</text:p>
          </table:table-cell>
          <table:table-cell office:value-type="float" office:value="0" table:formula="msoxl:=H22*$R$5" table:style-name="ce106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IME</text:p>
          </table:table-cell>
          <table:table-cell table:number-columns-repeated="3" table:style-name="ce197"/>
          <table:table-cell office:value-type="float" office:value="3537650" table:style-name="ce284">
            <text:p>3 537 650</text:p>
          </table:table-cell>
          <table:table-cell office:value-type="float" office:value="4116640" table:style-name="ce284">
            <text:p>4 116 640</text:p>
          </table:table-cell>
          <table:table-cell office:value-type="float" office:value="4258373" table:style-name="ce284">
            <text:p>4 258 373</text:p>
          </table:table-cell>
          <table:table-cell office:value-type="float" office:value="3970887.6666666665" table:formula="msoxl:=(E23+F23+G23)/3" table:style-name="ce248">
            <text:p>3 970 888</text:p>
          </table:table-cell>
          <table:table-cell office:value-type="float" office:value="4574462.5919999992" table:formula="msoxl:=H23*$R$5" table:style-name="ce106">
            <text:p>4 574 463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15">
            <text:p>FELLES</text:p>
          </table:table-cell>
          <table:table-cell table:number-columns-repeated="3" table:style-name="ce249"/>
          <table:table-cell table:number-columns-repeated="2" table:style-name="ce167"/>
          <table:table-cell table:style-name="ce288"/>
          <table:table-cell table:style-name="ce289"/>
          <table:table-cell table:style-name="ce290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51">
            <text:p>TOTALT</text:p>
          </table:table-cell>
          <table:table-cell table:number-columns-repeated="3" table:style-name="ce210"/>
          <table:table-cell office:value-type="float" office:value="3537650" table:formula="msoxl:=SUM(E20:E24)" table:style-name="ce172">
            <text:p>3 537 650</text:p>
          </table:table-cell>
          <table:table-cell office:value-type="float" office:value="4116640" table:formula="msoxl:=SUM(F20:F24)" table:style-name="ce172">
            <text:p>4 116 640</text:p>
          </table:table-cell>
          <table:table-cell office:value-type="float" office:value="4258373" table:formula="msoxl:=SUM(G20:G24)" table:style-name="ce211">
            <text:p>4 258 373</text:p>
          </table:table-cell>
          <table:table-cell office:value-type="float" office:value="3970887.6666666665" table:formula="msoxl:=SUM(H20:H24)" table:style-name="ce254">
            <text:p>3 970 888</text:p>
          </table:table-cell>
          <table:table-cell office:value-type="float" office:value="4574462.5919999992" table:formula="msoxl:=SUM(I20:I24)" table:style-name="ce255">
            <text:p>4 574 463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1">
            <office:annotation draw:style-name="a30" svg:x="2.63541666666667in" svg:y="4.82291666666667in" svg:width="1.32291666666667in" svg:height="0.760416666666667in">
              <dc:creator>Jarle V. Traavik</dc:creator>
              <text:p><text:span text:style-name="T1">Jarle V. Traavik:</text:span><text:span text:style-name="T2"/></text:p>
              <text:p><text:span text:style-name="T2">Rapport fra Marianne Løken</text:span></text:p>
            </office:annotation>
            <text:p>EU-Prosjekter/forskning pr eierfakultet og -enhet (spesifikasjon av Note 1) <text:s/>rappprd, 30.05.2008</text:p>
          </table:table-cell>
          <table:table-cell table:number-columns-repeated="3" table:style-name="ce291"/>
          <table:table-cell table:number-columns-repeated="6" table:style-name="ce292"/>
          <table:table-cell table:number-columns-repeated="16374" table:style-name="ce1"/>
        </table:table-row>
        <table:table-row table:style-name="ro1">
          <table:table-cell table:number-columns-repeated="10" table:style-name="ce292"/>
          <table:table-cell table:number-columns-repeated="16374" table:style-name="ce1"/>
        </table:table-row>
        <table:table-row table:style-name="ro1">
          <table:table-cell office:value-type="string" table:style-name="ce292">
            <office:annotation draw:style-name="a31" svg:x="2.63541666666667in" svg:y="5.16666666666667in" svg:width="1.32291666666667in" svg:height="0.760416666666667in">
              <dc:creator>Jarle V. Traavik</dc:creator>
              <text:p><text:span text:style-name="T1">Jarle V. Traavik:</text:span><text:span text:style-name="T2"/></text:p>
              <text:p><text:span text:style-name="T2">Kun rammeprogrammer teller med, ikke tilskudd til undervisning etc</text:span></text:p>
            </office:annotation>
            <text:p>FINANSIERING:EFV</text:p>
          </table:table-cell>
          <table:table-cell table:number-columns-repeated="3" table:style-name="ce292"/>
          <table:table-cell office:value-type="string" table:style-name="ce292">
            <text:p>EGENKAPITALISERING:Bidrag</text:p>
          </table:table-cell>
          <table:table-cell office:value-type="string" table:style-name="ce292">
            <text:p>PERIODE_NR:13</text:p>
          </table:table-cell>
          <table:table-cell table:number-columns-repeated="4" table:style-name="ce292"/>
          <table:table-cell table:number-columns-repeated="16374" table:style-name="ce1"/>
        </table:table-row>
        <table:table-row table:style-name="ro1">
          <table:table-cell table:number-columns-repeated="10" table:style-name="ce292"/>
          <table:table-cell table:number-columns-repeated="16374" table:style-name="ce1"/>
        </table:table-row>
        <table:table-row table:style-name="ro1">
          <table:table-cell table:number-columns-repeated="6" table:style-name="ce292"/>
          <table:table-cell office:value-type="string" table:style-name="ce292">
            <text:p>HITTIL_I_AAR_BAL SUM</text:p>
          </table:table-cell>
          <table:table-cell office:value-type="string" table:style-name="ce292">
            <text:p>HITTIL_I_AAR_BAL SUM</text:p>
          </table:table-cell>
          <table:table-cell office:value-type="string" table:style-name="ce292">
            <text:p>HITTIL_I_AAR_BAL SUM</text:p>
          </table:table-cell>
          <table:table-cell table:style-name="ce292"/>
          <table:table-cell table:number-columns-repeated="16374" table:style-name="ce1"/>
        </table:table-row>
        <table:table-row table:style-name="ro1">
          <table:table-cell table:number-columns-repeated="5" table:style-name="ce292"/>
          <table:table-cell office:value-type="string" table:style-name="ce292">
            <text:p>PERIODE_AAR</text:p>
          </table:table-cell>
          <table:table-cell office:value-type="string" table:style-name="ce292">
            <text:p>2005 *)</text:p>
          </table:table-cell>
          <table:table-cell office:value-type="float" office:value="2006" table:style-name="ce292">
            <text:p>2006</text:p>
          </table:table-cell>
          <table:table-cell office:value-type="float" office:value="2007" table:style-name="ce292">
            <text:p>2007</text:p>
          </table:table-cell>
          <table:table-cell table:style-name="ce292"/>
          <table:table-cell table:number-columns-repeated="16374"/>
        </table:table-row>
        <table:table-row table:style-name="ro1">
          <table:table-cell office:value-type="string" table:style-name="ce292">
            <text:p>Eierfakultet</text:p>
          </table:table-cell>
          <table:table-cell table:number-columns-repeated="3" table:style-name="ce292"/>
          <table:table-cell office:value-type="string" table:style-name="ce292">
            <text:p>Eierenhet</text:p>
          </table:table-cell>
          <table:table-cell table:number-columns-repeated="5" table:style-name="ce292"/>
          <table:table-cell table:number-columns-repeated="16374"/>
        </table:table-row>
        <table:table-row table:style-name="ro1">
          <table:table-cell office:value-type="float" office:value="18" table:style-name="ce292">
            <text:p>18</text:p>
          </table:table-cell>
          <table:table-cell table:number-columns-repeated="3" table:style-name="ce292"/>
          <table:table-cell office:value-type="float" office:value="1801" table:style-name="ce292">
            <text:p>1801</text:p>
          </table:table-cell>
          <table:table-cell table:style-name="ce292"/>
          <table:table-cell office:value-type="float" office:value="-3799812.73" table:style-name="ce293">
            <text:p>-3 799 812,73</text:p>
          </table:table-cell>
          <table:table-cell table:number-columns-repeated="2" table:style-name="ce292"/>
          <table:table-cell office:value-type="string" table:style-name="ce292">
            <text:p>PFI</text:p>
          </table:table-cell>
          <table:table-cell table:number-columns-repeated="16374"/>
        </table:table-row>
        <table:table-row table:style-name="ro1">
          <table:table-cell office:value-type="float" office:value="18" table:style-name="ce292">
            <text:p>18</text:p>
          </table:table-cell>
          <table:table-cell table:number-columns-repeated="3" table:style-name="ce292"/>
          <table:table-cell office:value-type="float" office:value="1803" table:style-name="ce292">
            <text:p>1803</text:p>
          </table:table-cell>
          <table:table-cell table:style-name="ce292"/>
          <table:table-cell office:value-type="float" office:value="-148315.89000000001" table:style-name="ce293">
            <text:p>-148 315,89</text:p>
          </table:table-cell>
          <table:table-cell table:number-columns-repeated="2" table:style-name="ce292"/>
          <table:table-cell office:value-type="string" table:style-name="ce292">
            <text:p>ISP</text:p>
          </table:table-cell>
          <table:table-cell table:number-columns-repeated="16374"/>
        </table:table-row>
        <table:table-row table:style-name="ro1">
          <table:table-cell office:value-type="float" office:value="18" table:style-name="ce292">
            <text:p>18</text:p>
          </table:table-cell>
          <table:table-cell table:number-columns-repeated="3" table:style-name="ce292"/>
          <table:table-cell office:value-type="float" office:value="1804" table:style-name="ce292">
            <text:p>1804</text:p>
          </table:table-cell>
          <table:table-cell table:style-name="ce292"/>
          <table:table-cell office:value-type="float" office:value="-345156.13" table:style-name="ce293">
            <text:p>-345 156,13</text:p>
          </table:table-cell>
          <table:table-cell office:value-type="float" office:value="-2952007.75" table:style-name="ce293">
            <text:p>-2 952 007,75</text:p>
          </table:table-cell>
          <table:table-cell office:value-type="float" office:value="-3537650.06" table:style-name="ce293">
            <text:p>-3 537 650,06</text:p>
          </table:table-cell>
          <table:table-cell office:value-type="string" table:style-name="ce292">
            <text:p>IME</text:p>
          </table:table-cell>
          <table:table-cell table:number-columns-repeated="16374"/>
        </table:table-row>
        <table:table-row table:style-name="ro1">
          <table:table-cell office:value-type="float" office:value="18" table:style-name="ce292">
            <text:p>18</text:p>
          </table:table-cell>
          <table:table-cell table:number-columns-repeated="3" table:style-name="ce292"/>
          <table:table-cell office:value-type="string" table:style-name="ce292">
            <text:p>Sum fak 18</text:p>
          </table:table-cell>
          <table:table-cell table:style-name="ce292"/>
          <table:table-cell office:value-type="float" office:value="-4293284.75" table:style-name="ce293">
            <text:p>-4 293 284,75</text:p>
          </table:table-cell>
          <table:table-cell office:value-type="float" office:value="-2952007.75" table:style-name="ce293">
            <text:p>-2 952 007,75</text:p>
          </table:table-cell>
          <table:table-cell office:value-type="float" office:value="-3537650.06" table:style-name="ce293">
            <text:p>-3 537 650,06</text:p>
          </table:table-cell>
          <table:table-cell table:style-name="ce29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94">
            <office:annotation draw:style-name="a32" svg:x="2.63541666666667in" svg:y="6.94791666666667in" svg:width="1.32291666666667in" svg:height="0.760416666666667in">
              <dc:creator>Jarle V. Traavik</dc:creator>
              <text:p><text:span text:style-name="T1">Jarle V. Traavik:</text:span><text:span text:style-name="T2"/></text:p>
              <text:p><text:span text:style-name="T2">Rapport fra Marianne Løken</text:span></text:p>
            </office:annotation>
            <text:p>EU-inntekter i 2009</text:p>
          </table:table-cell>
          <table:table-cell table:number-columns-repeated="3" table:style-name="ce294"/>
          <table:table-cell table:number-columns-repeated="6" table:style-name="ce295"/>
          <table:table-cell table:number-columns-repeated="16374"/>
        </table:table-row>
        <table:table-row table:style-name="ro1">
          <table:table-cell table:number-columns-repeated="10" table:style-name="ce295"/>
          <table:table-cell table:number-columns-repeated="16374"/>
        </table:table-row>
        <table:table-row table:style-name="ro1">
          <table:table-cell office:value-type="string" table:style-name="ce296">
            <text:p>Fakultet</text:p>
          </table:table-cell>
          <table:table-cell table:number-columns-repeated="3" table:style-name="ce297"/>
          <table:table-cell office:value-type="string" table:style-name="ce297">
            <text:p>Institutt</text:p>
          </table:table-cell>
          <table:table-cell table:style-name="ce298"/>
          <table:table-cell office:value-type="string" table:style-name="ce298">
            <text:p>Beløp</text:p>
          </table:table-cell>
          <table:table-cell table:number-columns-repeated="3" table:style-name="ce295"/>
          <table:table-cell table:number-columns-repeated="16374"/>
        </table:table-row>
        <table:table-row table:style-name="ro1">
          <table:table-cell office:value-type="string" table:style-name="ce299">
            <text:p>18</text:p>
          </table:table-cell>
          <table:table-cell table:number-columns-repeated="3" table:style-name="ce295"/>
          <table:table-cell office:value-type="string" table:style-name="ce295">
            <text:p>1804</text:p>
          </table:table-cell>
          <table:table-cell office:value-type="string" table:style-name="ce300">
            <text:p>IME</text:p>
          </table:table-cell>
          <table:table-cell office:value-type="float" office:value="-4116639.76" table:style-name="ce300">
            <text:p>-4 116 640</text:p>
          </table:table-cell>
          <table:table-cell table:number-columns-repeated="3" table:style-name="ce295"/>
          <table:table-cell table:number-columns-repeated="16374"/>
        </table:table-row>
        <table:table-row table:style-name="ro1">
          <table:table-cell office:value-type="string" table:style-name="ce301">
            <text:p>Sum UV</text:p>
          </table:table-cell>
          <table:table-cell table:number-columns-repeated="4" table:style-name="ce302"/>
          <table:table-cell table:style-name="ce303"/>
          <table:table-cell office:value-type="float" office:value="-4116639.76" table:formula="msoxl:=SUM(G43)" table:style-name="ce303">
            <text:p>-4 116 640</text:p>
          </table:table-cell>
          <table:table-cell table:number-columns-repeated="3" table:style-name="ce295"/>
          <table:table-cell table:number-columns-repeated="16374"/>
        </table:table-row>
        <table:table-row table:style-name="ro1">
          <table:table-cell table:number-columns-repeated="10" table:style-name="ce295"/>
          <table:table-cell table:number-columns-repeated="16374"/>
        </table:table-row>
        <table:table-row table:style-name="ro9">
          <table:table-cell office:value-type="string" table:style-name="ce294">
            <text:p>NFR-inntekter i 2009</text:p>
          </table:table-cell>
          <table:table-cell table:number-columns-repeated="3" table:style-name="ce294"/>
          <table:table-cell table:number-columns-repeated="6" table:style-name="ce295"/>
          <table:table-cell table:number-columns-repeated="16374"/>
        </table:table-row>
        <table:table-row table:style-name="ro1">
          <table:table-cell office:value-type="string" table:style-name="ce296">
            <text:p>Fakultet</text:p>
          </table:table-cell>
          <table:table-cell table:number-columns-repeated="3" table:style-name="ce297"/>
          <table:table-cell office:value-type="string" table:style-name="ce297">
            <text:p>Institutt</text:p>
          </table:table-cell>
          <table:table-cell table:style-name="ce297"/>
          <table:table-cell office:value-type="string" table:style-name="ce297">
            <text:p>Finansiering</text:p>
          </table:table-cell>
          <table:table-cell office:value-type="string" table:style-name="ce297">
            <text:p>Egenkapitalisering</text:p>
          </table:table-cell>
          <table:table-cell office:value-type="string" table:style-name="ce304">
            <text:p>Art</text:p>
          </table:table-cell>
          <table:table-cell office:value-type="string" table:style-name="ce305">
            <text:p>Beløp</text:p>
          </table:table-cell>
          <table:table-cell table:number-columns-repeated="16374"/>
        </table:table-row>
        <table:table-row table:style-name="ro1">
          <table:table-cell office:value-type="string" table:style-name="ce299">
            <text:p>18</text:p>
          </table:table-cell>
          <table:table-cell table:number-columns-repeated="3" table:style-name="ce295"/>
          <table:table-cell office:value-type="string" table:style-name="ce295">
            <text:p>1800</text:p>
          </table:table-cell>
          <table:table-cell office:value-type="string" table:style-name="ce295">
            <text:p>FAK</text:p>
          </table:table-cell>
          <table:table-cell office:value-type="string" table:style-name="ce295">
            <text:p>BFV</text:p>
          </table:table-cell>
          <table:table-cell office:value-type="string" table:style-name="ce295">
            <text:p>NFR</text:p>
          </table:table-cell>
          <table:table-cell office:value-type="string" table:style-name="ce306">
            <text:p>3421</text:p>
          </table:table-cell>
          <table:table-cell office:value-type="float" office:value="-335312" table:style-name="ce307">
            <text:p>-335 312</text:p>
          </table:table-cell>
          <table:table-cell table:number-columns-repeated="16374"/>
        </table:table-row>
        <table:table-row table:style-name="ro1">
          <table:table-cell office:value-type="string" table:style-name="ce299">
            <text:p>18</text:p>
          </table:table-cell>
          <table:table-cell table:number-columns-repeated="3" table:style-name="ce295"/>
          <table:table-cell office:value-type="string" table:style-name="ce295">
            <text:p>1801</text:p>
          </table:table-cell>
          <table:table-cell office:value-type="string" table:style-name="ce295">
            <text:p>PFI</text:p>
          </table:table-cell>
          <table:table-cell table:style-name="ce295"/>
          <table:table-cell office:value-type="string" table:style-name="ce295">
            <text:p>NFR</text:p>
          </table:table-cell>
          <table:table-cell office:value-type="string" table:style-name="ce306">
            <text:p>3421</text:p>
          </table:table-cell>
          <table:table-cell office:value-type="float" office:value="-5359141" table:style-name="ce307">
            <text:p>-5 359 141</text:p>
          </table:table-cell>
          <table:table-cell table:number-columns-repeated="16374"/>
        </table:table-row>
        <table:table-row table:style-name="ro1">
          <table:table-cell office:value-type="string" table:style-name="ce299">
            <text:p>18</text:p>
          </table:table-cell>
          <table:table-cell table:number-columns-repeated="3" table:style-name="ce295"/>
          <table:table-cell office:value-type="string" table:style-name="ce295">
            <text:p>1803</text:p>
          </table:table-cell>
          <table:table-cell office:value-type="string" table:style-name="ce295">
            <text:p>ISP</text:p>
          </table:table-cell>
          <table:table-cell table:style-name="ce295"/>
          <table:table-cell office:value-type="string" table:style-name="ce295">
            <text:p>NFR</text:p>
          </table:table-cell>
          <table:table-cell office:value-type="string" table:style-name="ce306">
            <text:p>3421</text:p>
          </table:table-cell>
          <table:table-cell office:value-type="float" office:value="-2467166" table:style-name="ce307">
            <text:p>-2 467 166</text:p>
          </table:table-cell>
          <table:table-cell table:number-columns-repeated="16374"/>
        </table:table-row>
        <table:table-row table:style-name="ro1">
          <table:table-cell office:value-type="string" table:style-name="ce299">
            <text:p>18</text:p>
          </table:table-cell>
          <table:table-cell table:number-columns-repeated="3" table:style-name="ce295"/>
          <table:table-cell office:value-type="string" table:style-name="ce295">
            <text:p>1803</text:p>
          </table:table-cell>
          <table:table-cell office:value-type="string" table:style-name="ce295">
            <text:p>ISP</text:p>
          </table:table-cell>
          <table:table-cell table:style-name="ce295"/>
          <table:table-cell office:value-type="string" table:style-name="ce295">
            <text:p>Basis</text:p>
          </table:table-cell>
          <table:table-cell office:value-type="string" table:style-name="ce306">
            <text:p>3421</text:p>
          </table:table-cell>
          <table:table-cell office:value-type="float" office:value="0" table:style-name="ce30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99">
            <text:p>18</text:p>
          </table:table-cell>
          <table:table-cell table:number-columns-repeated="3" table:style-name="ce295"/>
          <table:table-cell office:value-type="string" table:style-name="ce295">
            <text:p>1804</text:p>
          </table:table-cell>
          <table:table-cell office:value-type="string" table:style-name="ce295">
            <text:p>IME</text:p>
          </table:table-cell>
          <table:table-cell table:style-name="ce295"/>
          <table:table-cell office:value-type="string" table:style-name="ce295">
            <text:p>NFR</text:p>
          </table:table-cell>
          <table:table-cell office:value-type="string" table:style-name="ce306">
            <text:p>3421</text:p>
          </table:table-cell>
          <table:table-cell office:value-type="float" office:value="-1387600" table:style-name="ce307">
            <text:p>-1 387 600</text:p>
          </table:table-cell>
          <table:table-cell table:number-columns-repeated="16374"/>
        </table:table-row>
        <table:table-row table:style-name="ro1">
          <table:table-cell office:value-type="string" table:style-name="ce299">
            <text:p>18</text:p>
          </table:table-cell>
          <table:table-cell table:number-columns-repeated="3" table:style-name="ce295"/>
          <table:table-cell office:value-type="float" office:value="1806" table:style-name="ce308">
            <text:p>1806</text:p>
          </table:table-cell>
          <table:table-cell office:value-type="string" table:style-name="ce295">
            <text:p>NATED</text:p>
          </table:table-cell>
          <table:table-cell table:style-name="ce295"/>
          <table:table-cell office:value-type="string" table:style-name="ce295">
            <text:p>NFR</text:p>
          </table:table-cell>
          <table:table-cell office:value-type="string" table:style-name="ce306">
            <text:p>3422</text:p>
          </table:table-cell>
          <table:table-cell office:value-type="float" office:value="-4400000" table:style-name="ce307">
            <text:p>-4 400 000</text:p>
          </table:table-cell>
          <table:table-cell table:number-columns-repeated="16374"/>
        </table:table-row>
        <table:table-row table:style-name="ro1">
          <table:table-cell office:value-type="string" table:style-name="ce299">
            <text:p>18</text:p>
          </table:table-cell>
          <table:table-cell table:number-columns-repeated="3" table:style-name="ce295"/>
          <table:table-cell office:value-type="string" table:style-name="ce295">
            <text:p>1802</text:p>
          </table:table-cell>
          <table:table-cell office:value-type="string" table:style-name="ce295">
            <text:p>ILS</text:p>
          </table:table-cell>
          <table:table-cell table:style-name="ce295"/>
          <table:table-cell office:value-type="string" table:style-name="ce295">
            <text:p>Basis</text:p>
          </table:table-cell>
          <table:table-cell office:value-type="string" table:style-name="ce306">
            <text:p>3422</text:p>
          </table:table-cell>
          <table:table-cell office:value-type="float" office:value="0" table:style-name="ce30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01">
            <text:p>Sum UV</text:p>
          </table:table-cell>
          <table:table-cell table:number-columns-repeated="8" table:style-name="ce302"/>
          <table:table-cell office:value-type="float" office:value="-13949219" table:formula="msoxl:=SUM(J48:J54)" table:style-name="ce303">
            <text:p>-13 949 219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5">
            <office:annotation draw:style-name="a33" svg:x="2.63541666666667in" svg:y="10in" svg:width="1.32291666666667in" svg:height="0.760416666666667in">
              <dc:creator>Jarle V. Traavik</dc:creator>
              <text:p><text:span text:style-name="T1">Jarle V. Traavik:</text:span><text:span text:style-name="T2"/></text:p>
              <text:p><text:span text:style-name="T2">Rapport fra Marianne Løken</text:span></text:p>
            </office:annotation>
            <text:p>NFR-Prosjekter spesifisert pr eierfakultet og -enhet (spesifikasjon av Note 1) <text:s/>rappprd, 03.06.2008, 09.10</text:p>
          </table:table-cell>
          <table:table-cell table:number-columns-repeated="5" table:style-name="ce295"/>
          <table:table-cell table:number-columns-repeated="3" table:style-name="ce309"/>
          <table:table-cell table:style-name="ce295"/>
          <table:table-cell table:number-columns-repeated="16374"/>
        </table:table-row>
        <table:table-row table:style-name="ro1">
          <table:table-cell office:value-type="string" table:style-name="ce295">
            <text:p><text:s text:c="2"/>HITTIL_I_AAR_BAL SUM &lt;&gt; '0', ART BETWEEN '3421' AND '3425' AND ART &lt;&gt; 'T', MOTPART &lt;&gt; '01',</text:p>
          </table:table-cell>
          <table:table-cell table:number-columns-repeated="5" table:style-name="ce295"/>
          <table:table-cell table:number-columns-repeated="3" table:style-name="ce309"/>
          <table:table-cell table:style-name="ce295"/>
          <table:table-cell table:number-columns-repeated="16374"/>
        </table:table-row>
        <table:table-row table:style-name="ro1">
          <table:table-cell office:value-type="string" table:style-name="ce295">
            <text:p><text:s/>PERIODE_AAR IN (:År), PERIODE_NR = '13', FINANSIERING ='BFV'</text:p>
          </table:table-cell>
          <table:table-cell table:number-columns-repeated="5" table:style-name="ce295"/>
          <table:table-cell table:number-columns-repeated="3" table:style-name="ce309"/>
          <table:table-cell table:style-name="ce295"/>
          <table:table-cell table:number-columns-repeated="16374"/>
        </table:table-row>
        <table:table-row table:number-rows-repeated="2" table:style-name="ro1">
          <table:table-cell table:number-columns-repeated="6" table:style-name="ce295"/>
          <table:table-cell table:number-columns-repeated="3" table:style-name="ce309"/>
          <table:table-cell table:style-name="ce295"/>
          <table:table-cell table:number-columns-repeated="16374"/>
        </table:table-row>
        <table:table-row table:style-name="ro1">
          <table:table-cell office:value-type="string" table:style-name="ce295">
            <text:p>FINANSIERING:BFV</text:p>
          </table:table-cell>
          <table:table-cell table:number-columns-repeated="3" table:style-name="ce295"/>
          <table:table-cell office:value-type="string" table:style-name="ce295">
            <text:p>PERIODE_NR:13</text:p>
          </table:table-cell>
          <table:table-cell table:style-name="ce295"/>
          <table:table-cell table:number-columns-repeated="3" table:style-name="ce309"/>
          <table:table-cell table:style-name="ce295"/>
          <table:table-cell table:number-columns-repeated="16374"/>
        </table:table-row>
        <table:table-row table:style-name="ro1">
          <table:table-cell table:number-columns-repeated="6" table:style-name="ce295"/>
          <table:table-cell table:number-columns-repeated="3" table:style-name="ce309"/>
          <table:table-cell table:style-name="ce295"/>
          <table:table-cell table:number-columns-repeated="16374"/>
        </table:table-row>
        <table:table-row table:style-name="ro1">
          <table:table-cell table:number-columns-repeated="6" table:style-name="ce295"/>
          <table:table-cell office:value-type="string" table:style-name="ce309">
            <text:p>HITTIL_I_AAR_BAL SUM</text:p>
          </table:table-cell>
          <table:table-cell office:value-type="string" table:style-name="ce309">
            <text:p>HITTIL_I_AAR_BAL SUM</text:p>
          </table:table-cell>
          <table:table-cell office:value-type="string" table:style-name="ce309">
            <text:p>HITTIL_I_AAR_BAL SUM</text:p>
          </table:table-cell>
          <table:table-cell table:style-name="ce295"/>
          <table:table-cell table:number-columns-repeated="16374"/>
        </table:table-row>
        <table:table-row table:style-name="ro1">
          <table:table-cell table:number-columns-repeated="5" table:style-name="ce295"/>
          <table:table-cell office:value-type="string" table:style-name="ce295">
            <text:p>PERIODE_AAR</text:p>
          </table:table-cell>
          <table:table-cell office:value-type="float" office:value="2005" table:style-name="ce310">
            <text:p>2 005</text:p>
          </table:table-cell>
          <table:table-cell office:value-type="string" table:style-name="ce311">
            <text:p>2006</text:p>
          </table:table-cell>
          <table:table-cell office:value-type="string" table:style-name="ce311">
            <text:p>2007</text:p>
          </table:table-cell>
          <table:table-cell table:style-name="ce295"/>
          <table:table-cell table:number-columns-repeated="16374"/>
        </table:table-row>
        <table:table-row table:style-name="ro1">
          <table:table-cell office:value-type="string" table:style-name="ce295">
            <text:p>Eierfakultet</text:p>
          </table:table-cell>
          <table:table-cell table:number-columns-repeated="3" table:style-name="ce295"/>
          <table:table-cell office:value-type="string" table:style-name="ce295">
            <text:p>Eierenhet</text:p>
          </table:table-cell>
          <table:table-cell table:style-name="ce295"/>
          <table:table-cell table:number-columns-repeated="3" table:style-name="ce309"/>
          <table:table-cell table:style-name="ce295"/>
          <table:table-cell table:number-columns-repeated="16374"/>
        </table:table-row>
        <table:table-row table:style-name="ro1">
          <table:table-cell office:value-type="string" table:style-name="ce295">
            <text:p>18</text:p>
          </table:table-cell>
          <table:table-cell table:number-columns-repeated="3" table:style-name="ce295"/>
          <table:table-cell office:value-type="string" table:style-name="ce295">
            <text:p>1800</text:p>
          </table:table-cell>
          <table:table-cell table:style-name="ce295"/>
          <table:table-cell office:value-type="float" office:value="-390000" table:style-name="ce309">
            <text:p>-390 000,00</text:p>
          </table:table-cell>
          <table:table-cell office:value-type="float" office:value="0" table:style-name="ce309">
            <text:p>0,00</text:p>
          </table:table-cell>
          <table:table-cell office:value-type="float" office:value="0" table:style-name="ce309">
            <text:p>0,00</text:p>
          </table:table-cell>
          <table:table-cell office:value-type="string" table:style-name="ce306">
            <text:p>FAK</text:p>
          </table:table-cell>
          <table:table-cell table:number-columns-repeated="16374"/>
        </table:table-row>
        <table:table-row table:style-name="ro1">
          <table:table-cell office:value-type="string" table:style-name="ce295">
            <text:p>18</text:p>
          </table:table-cell>
          <table:table-cell table:number-columns-repeated="3" table:style-name="ce295"/>
          <table:table-cell office:value-type="string" table:style-name="ce295">
            <text:p>1801</text:p>
          </table:table-cell>
          <table:table-cell table:style-name="ce295"/>
          <table:table-cell office:value-type="float" office:value="-6515956" table:style-name="ce312">
            <text:p>-6 515 956,00</text:p>
          </table:table-cell>
          <table:table-cell office:value-type="float" office:value="-5164039" table:style-name="ce313">
            <text:p>-5 164 039,00</text:p>
          </table:table-cell>
          <table:table-cell office:value-type="float" office:value="-6033758" table:style-name="ce313">
            <text:p>-6 033 758,00</text:p>
          </table:table-cell>
          <table:table-cell office:value-type="string" table:style-name="ce314">
            <text:p>PFI</text:p>
          </table:table-cell>
          <table:table-cell table:number-columns-repeated="16374"/>
        </table:table-row>
        <table:table-row table:style-name="ro1">
          <table:table-cell office:value-type="string" table:style-name="ce295">
            <text:p>18</text:p>
          </table:table-cell>
          <table:table-cell table:number-columns-repeated="3" table:style-name="ce295"/>
          <table:table-cell office:value-type="string" table:style-name="ce295">
            <text:p>1802</text:p>
          </table:table-cell>
          <table:table-cell table:style-name="ce295"/>
          <table:table-cell office:value-type="float" office:value="-1958200" table:style-name="ce315">
            <text:p>-1 958 200,00</text:p>
          </table:table-cell>
          <table:table-cell office:value-type="float" office:value="-1120766" table:style-name="ce309">
            <text:p>-1 120 766,00</text:p>
          </table:table-cell>
          <table:table-cell office:value-type="float" office:value="-673334" table:style-name="ce309">
            <text:p>-673 334,00</text:p>
          </table:table-cell>
          <table:table-cell office:value-type="string" table:style-name="ce316">
            <text:p>ILS</text:p>
          </table:table-cell>
          <table:table-cell table:number-columns-repeated="16374"/>
        </table:table-row>
        <table:table-row table:style-name="ro1">
          <table:table-cell office:value-type="string" table:style-name="ce295">
            <text:p>18</text:p>
          </table:table-cell>
          <table:table-cell table:number-columns-repeated="3" table:style-name="ce295"/>
          <table:table-cell office:value-type="string" table:style-name="ce295">
            <text:p>1803</text:p>
          </table:table-cell>
          <table:table-cell table:style-name="ce295"/>
          <table:table-cell office:value-type="float" office:value="-448000" table:style-name="ce315">
            <text:p>-448 000,00</text:p>
          </table:table-cell>
          <table:table-cell office:value-type="float" office:value="-31500" table:style-name="ce309">
            <text:p>-31 500,00</text:p>
          </table:table-cell>
          <table:table-cell office:value-type="float" office:value="0" table:style-name="ce309">
            <text:p>0,00</text:p>
          </table:table-cell>
          <table:table-cell office:value-type="string" table:style-name="ce316">
            <text:p>ISP</text:p>
          </table:table-cell>
          <table:table-cell table:number-columns-repeated="16374"/>
        </table:table-row>
        <table:table-row table:style-name="ro1">
          <table:table-cell office:value-type="string" table:style-name="ce295">
            <text:p>18</text:p>
          </table:table-cell>
          <table:table-cell table:number-columns-repeated="3" table:style-name="ce295"/>
          <table:table-cell office:value-type="string" table:style-name="ce295">
            <text:p>1804</text:p>
          </table:table-cell>
          <table:table-cell table:style-name="ce295"/>
          <table:table-cell office:value-type="float" office:value="-1237019.67" table:style-name="ce317">
            <text:p>-1 237 019,67</text:p>
          </table:table-cell>
          <table:table-cell office:value-type="float" office:value="-1090930" table:style-name="ce318">
            <text:p>-1 090 930,00</text:p>
          </table:table-cell>
          <table:table-cell office:value-type="float" office:value="-1135000" table:style-name="ce318">
            <text:p>-1 135 000,00</text:p>
          </table:table-cell>
          <table:table-cell office:value-type="string" table:style-name="ce319">
            <text:p>IME</text:p>
          </table:table-cell>
          <table:table-cell table:number-columns-repeated="16374"/>
        </table:table-row>
        <table:table-row table:style-name="ro1">
          <table:table-cell office:value-type="string" table:style-name="ce295">
            <text:p>18</text:p>
          </table:table-cell>
          <table:table-cell table:number-columns-repeated="3" table:style-name="ce295"/>
          <table:table-cell office:value-type="string" table:style-name="ce295">
            <text:p>Sum fak 18</text:p>
          </table:table-cell>
          <table:table-cell table:style-name="ce295"/>
          <table:table-cell office:value-type="float" office:value="-10549175.67" table:formula="msoxl:=SUM(G67:G71)" table:style-name="ce309">
            <text:p>-10 549 175,67</text:p>
          </table:table-cell>
          <table:table-cell office:value-type="float" office:value="-7407235" table:formula="msoxl:=SUM(H67:H71)" table:style-name="ce309">
            <text:p>-7 407 235,00</text:p>
          </table:table-cell>
          <table:table-cell office:value-type="float" office:value="-7842092" table:formula="msoxl:=SUM(I67:I71)" table:style-name="ce309">
            <text:p>-7 842 092,00</text:p>
          </table:table-cell>
          <table:table-cell table:style-name="ce295"/>
          <table:table-cell table:number-columns-repeated="16374"/>
        </table:table-row>
        <table:table-row table:number-rows-repeated="2" table:style-name="ro1">
          <table:table-cell table:number-columns-repeated="6" table:style-name="ce295"/>
          <table:table-cell table:number-columns-repeated="3" table:style-name="ce309"/>
          <table:table-cell table:style-name="ce295"/>
          <table:table-cell table:number-columns-repeated="16374"/>
        </table:table-row>
        <table:table-row table:style-name="ro1">
          <table:table-cell office:value-type="string" table:style-name="ce295">
            <text:p>Grunnlag fordeling</text:p>
          </table:table-cell>
          <table:table-cell table:number-columns-repeated="5" table:style-name="ce295"/>
          <table:table-cell office:value-type="float" office:value="10876000" table:formula="msoxl:=10876*1000" table:style-name="ce309">
            <text:p>10 876 000,00</text:p>
          </table:table-cell>
          <table:table-cell office:value-type="float" office:value="7917000" table:formula="msoxl:=7917*1000" table:style-name="ce309">
            <text:p>7 917 000,00</text:p>
          </table:table-cell>
          <table:table-cell office:value-type="float" office:value="8146000" table:formula="msoxl:=8146*1000" table:style-name="ce309">
            <text:p>8 146 000,00</text:p>
          </table:table-cell>
          <table:table-cell table:style-name="ce295"/>
          <table:table-cell table:number-columns-repeated="16374"/>
        </table:table-row>
        <table:table-row table:style-name="ro1">
          <table:table-cell table:number-columns-repeated="6" table:style-name="ce295"/>
          <table:table-cell table:number-columns-repeated="3" table:style-name="ce309"/>
          <table:table-cell table:style-name="ce295"/>
          <table:table-cell table:number-columns-repeated="16374"/>
        </table:table-row>
        <table:table-row table:style-name="ro1">
          <table:table-cell office:value-type="string" table:style-name="ce295">
            <text:p>Differanse</text:p>
          </table:table-cell>
          <table:table-cell table:number-columns-repeated="5" table:style-name="ce295"/>
          <table:table-cell office:value-type="float" office:value="326824.33000000007" table:formula="msoxl:=G72+G75" table:style-name="ce309">
            <text:p>326 824,33</text:p>
          </table:table-cell>
          <table:table-cell office:value-type="float" office:value="509765" table:formula="msoxl:=H72+H75" table:style-name="ce309">
            <text:p>509 765,00</text:p>
          </table:table-cell>
          <table:table-cell office:value-type="float" office:value="303908" table:formula="msoxl:=I72+I75" table:style-name="ce309">
            <text:p>303 908,00</text:p>
          </table:table-cell>
          <table:table-cell table:style-name="ce295"/>
          <table:table-cell table:number-columns-repeated="16374"/>
        </table:table-row>
        <table:table-row table:style-name="ro1">
          <table:table-cell table:number-columns-repeated="6" table:style-name="ce292"/>
          <table:table-cell office:value-type="float" office:value="-716824.33000000007" table:formula="msoxl:=G67-G77" table:style-name="ce320">
            <text:p>-716 824,33</text:p>
          </table:table-cell>
          <table:table-cell office:value-type="float" office:value="-509765" table:formula="msoxl:=-H77" table:style-name="ce321">
            <text:p>-509 765,00</text:p>
          </table:table-cell>
          <table:table-cell office:value-type="float" office:value="-303908" table:formula="msoxl:=-I77" table:style-name="ce321">
            <text:p>-303 908,00</text:p>
          </table:table-cell>
          <table:table-cell office:value-type="string" table:style-name="ce322">
            <office:annotation draw:style-name="a34" svg:x="11.0416666666667in" svg:y="13.6979166666667in" svg:width="1.32291666666667in" svg:height="0.760416666666667in">
              <dc:creator>Jarle V. Traavik</dc:creator>
              <text:p><text:span text:style-name="T1">Jarle V. Traavik:</text:span><text:span text:style-name="T2"/></text:p>
              <text:p><text:span text:style-name="T2">Tar differanse til FAK</text:span></text:p>
            </office:annotation>
            <text:p>FAK</text:p>
          </table:table-cell>
          <table:table-cell table:number-columns-repeated="16374"/>
        </table:table-row>
        <table:table-row table:number-rows-repeated="1048498" table:style-name="ro1">
          <table:table-cell table:number-columns-repeated="16384"/>
        </table:table-row>
      </table:table>
      <table:table table:name="3B1_-_Øremerk" table:style-name="ta15">
        <table:table-column table:style-name="co35" table:default-cell-style-name="ce1"/>
        <table:table-column table:style-name="co1" table:number-columns-repeated="3" table:default-cell-style-name="ce1"/>
        <table:table-column table:style-name="co73" table:default-cell-style-name="ce1"/>
        <table:table-column table:style-name="co15" table:default-cell-style-name="ce1"/>
        <table:table-column table:style-name="co31" table:default-cell-style-name="ce1"/>
        <table:table-column table:style-name="co74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18">
            <text:p>3B1 - Øremerkin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0">
            <text:p>TOTALT</text:p>
          </table:table-cell>
          <table:table-cell table:number-columns-repeated="3" table:style-name="ce269"/>
          <table:table-cell table:style-name="ce270"/>
          <table:table-cell office:value-type="float" office:value="2009" table:formula="msoxl:=Front!C10-2" table:style-name="ce324">
            <text:p>2009</text:p>
          </table:table-cell>
          <table:table-cell office:value-type="float" office:value="2010" table:formula="msoxl:=F3+1" table:style-name="ce324">
            <text:p>2010</text:p>
          </table:table-cell>
          <table:table-cell office:value-type="float" office:value="2011" table:formula="msoxl:=G3+1" table:style-name="ce324">
            <text:p>2011</text:p>
          </table:table-cell>
          <table:table-cell table:number-columns-repeated="16376"/>
        </table:table-row>
        <table:table-row table:style-name="ro1">
          <table:table-cell office:value-type="string" table:style-name="ce165">
            <text:p>ILS</text:p>
          </table:table-cell>
          <table:table-cell table:number-columns-repeated="3" table:style-name="ce272"/>
          <table:table-cell table:style-name="ce325"/>
          <table:table-cell office:value-type="float" office:value="0" table:formula="msoxl:=F16" table:style-name="ce326">
            <text:p><text:s/>-00<text:s/></text:p>
          </table:table-cell>
          <table:table-cell office:value-type="float" office:value="1409000" table:formula="msoxl:=G16" table:style-name="ce326">
            <text:p><text:s/>1 409 000<text:s/></text:p>
          </table:table-cell>
          <table:table-cell office:value-type="float" office:value="1000000" table:formula="msoxl:=H16" table:style-name="ce327">
            <text:p><text:s/>1 000 000<text:s/></text:p>
          </table:table-cell>
          <table:table-cell table:number-columns-repeated="16376"/>
        </table:table-row>
        <table:table-row table:style-name="ro1">
          <table:table-cell office:value-type="string" table:style-name="ce165">
            <text:p>ISP</text:p>
          </table:table-cell>
          <table:table-cell table:number-columns-repeated="3" table:style-name="ce272"/>
          <table:table-cell table:style-name="ce325"/>
          <table:table-cell office:value-type="float" office:value="0" table:formula="msoxl:=F23" table:style-name="ce326">
            <text:p><text:s/>-00<text:s/></text:p>
          </table:table-cell>
          <table:table-cell office:value-type="float" office:value="600000" table:formula="msoxl:=G23" table:style-name="ce326">
            <text:p><text:s/>600 000<text:s/></text:p>
          </table:table-cell>
          <table:table-cell office:value-type="float" office:value="0" table:formula="msoxl:=H23" table:style-name="ce327">
            <text:p><text:s/>-00<text:s/></text:p>
          </table:table-cell>
          <table:table-cell table:number-columns-repeated="16376"/>
        </table:table-row>
        <table:table-row table:style-name="ro1">
          <table:table-cell office:value-type="string" table:style-name="ce165">
            <text:p>PFI</text:p>
          </table:table-cell>
          <table:table-cell table:number-columns-repeated="3" table:style-name="ce272"/>
          <table:table-cell table:style-name="ce325"/>
          <table:table-cell office:value-type="float" office:value="600000" table:formula="msoxl:=F30" table:style-name="ce326">
            <text:p><text:s/>600 000<text:s/></text:p>
          </table:table-cell>
          <table:table-cell office:value-type="float" office:value="1450000" table:formula="msoxl:=G30" table:style-name="ce326">
            <text:p><text:s/>1 450 000<text:s/></text:p>
          </table:table-cell>
          <table:table-cell office:value-type="float" office:value="873000" table:formula="msoxl:=H30" table:style-name="ce327">
            <text:p><text:s/>873 000<text:s/></text:p>
          </table:table-cell>
          <table:table-cell table:number-columns-repeated="16376"/>
        </table:table-row>
        <table:table-row table:style-name="ro1">
          <table:table-cell office:value-type="string" table:style-name="ce165">
            <text:p>IME</text:p>
          </table:table-cell>
          <table:table-cell table:number-columns-repeated="3" table:style-name="ce272"/>
          <table:table-cell table:style-name="ce325"/>
          <table:table-cell office:value-type="float" office:value="0" table:formula="msoxl:=F37" table:style-name="ce326">
            <text:p><text:s/>-00<text:s/></text:p>
          </table:table-cell>
          <table:table-cell office:value-type="float" office:value="0" table:formula="msoxl:=G37" table:style-name="ce326">
            <text:p><text:s/>-00<text:s/></text:p>
          </table:table-cell>
          <table:table-cell office:value-type="float" office:value="0" table:style-name="ce327">
            <text:p><text:s/>-00<text:s/></text:p>
          </table:table-cell>
          <table:table-cell table:number-columns-repeated="16376"/>
        </table:table-row>
        <table:table-row table:style-name="ro8">
          <table:table-cell office:value-type="string" table:style-name="ce115">
            <text:p>FELLES</text:p>
          </table:table-cell>
          <table:table-cell table:number-columns-repeated="3" table:style-name="ce276"/>
          <table:table-cell table:style-name="ce277"/>
          <table:table-cell office:value-type="float" office:value="0" table:formula="msoxl:=F46" table:style-name="ce328">
            <text:p><text:s/>-00<text:s/></text:p>
          </table:table-cell>
          <table:table-cell office:value-type="float" office:value="2720000" table:formula="msoxl:=G46" table:style-name="ce328">
            <text:p><text:s/>2 720 000<text:s/></text:p>
          </table:table-cell>
          <table:table-cell office:value-type="float" office:value="0" table:formula="msoxl:=H46" table:style-name="ce329">
            <text:p><text:s/>-00<text:s/></text:p>
          </table:table-cell>
          <table:table-cell table:number-columns-repeated="16376"/>
        </table:table-row>
        <table:table-row table:style-name="ro8">
          <table:table-cell office:value-type="string" table:style-name="ce151">
            <text:p>TOTALT</text:p>
          </table:table-cell>
          <table:table-cell table:number-columns-repeated="3" table:style-name="ce330"/>
          <table:table-cell table:style-name="ce331"/>
          <table:table-cell office:value-type="float" office:value="600000" table:formula="msoxl:=SUM(F4:F8)" table:style-name="ce332">
            <text:p><text:s/>600 000<text:s/></text:p>
          </table:table-cell>
          <table:table-cell office:value-type="float" office:value="6179000" table:formula="msoxl:=SUM(G4:G8)" table:style-name="ce332">
            <text:p><text:s/>6 179 000<text:s/></text:p>
          </table:table-cell>
          <table:table-cell office:value-type="float" office:value="1873000" table:formula="msoxl:=SUM(H4:H8)" table:style-name="ce333">
            <text:p><text:s/>1 873 000<text:s/>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style-name="ce232">
            <text:p>ILS</text:p>
          </table:table-cell>
          <table:table-cell table:number-columns-repeated="3" table:style-name="ce269"/>
          <table:table-cell table:style-name="ce270"/>
          <table:table-cell office:value-type="float" office:value="2009" table:formula="msoxl:=F$3" table:style-name="ce334">
            <text:p>2 009</text:p>
          </table:table-cell>
          <table:table-cell office:value-type="float" office:value="2010" table:formula="msoxl:=G$3" table:style-name="ce335">
            <text:p>2 010</text:p>
          </table:table-cell>
          <table:table-cell office:value-type="float" office:value="2011" table:formula="msoxl:=H$3" table:style-name="ce336">
            <text:p>2 011</text:p>
          </table:table-cell>
          <table:table-cell table:number-columns-repeated="16376"/>
        </table:table-row>
        <table:table-row table:style-name="ro1">
          <table:table-cell office:value-type="float" office:value="1" table:style-name="ce337">
            <text:p>1</text:p>
          </table:table-cell>
          <table:table-cell office:value-type="string" table:style-name="ce272">
            <text:p>LP utvidet praksis</text:p>
          </table:table-cell>
          <table:table-cell table:number-columns-repeated="2" table:style-name="ce272"/>
          <table:table-cell table:style-name="ce325"/>
          <table:table-cell table:style-name="ce338"/>
          <table:table-cell office:value-type="float" office:value="1000000" table:style-name="ce338">
            <office:annotation draw:style-name="a35" svg:x="5.875in" svg:y="1.90625in" svg:width="1.72916666666667in" svg:height="0.59375in">
              <dc:creator>Jarle V. Traavik</dc:creator>
              <text:p><text:span text:style-name="T1">Jarle V. Traavik:</text:span><text:span text:style-name="T2"/></text:p>
              <text:p><text:span text:style-name="T2">Øremerket men fordelt som del av tilpasningsleddet</text:span></text:p>
            </office:annotation>
            <text:p><text:s/>1 000 000<text:s/></text:p>
          </table:table-cell>
          <table:table-cell office:value-type="float" office:value="1000000" table:style-name="ce339">
            <office:annotation draw:style-name="a36" svg:x="7in" svg:y="1.90625in" svg:width="0.947916666666667in" svg:height="0.59375in">
              <dc:creator>Jarle V. Traavik</dc:creator>
              <text:p><text:span text:style-name="T1">Jarle V. Traavik:</text:span><text:span text:style-name="T2"/></text:p>
              <text:p><text:span text:style-name="T2">Øremerket men fordelt som del av tilpasningsleddet</text:span></text:p>
            </office:annotation>
            <text:p><text:s/>1 000 00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337">
            <text:p>2</text:p>
          </table:table-cell>
          <table:table-cell office:value-type="string" table:style-name="ce272">
            <text:p>Studiekvalitet</text:p>
          </table:table-cell>
          <table:table-cell table:number-columns-repeated="2" table:style-name="ce272"/>
          <table:table-cell table:style-name="ce325"/>
          <table:table-cell table:style-name="ce338"/>
          <table:table-cell office:value-type="float" office:value="409000" table:formula="msoxl:=1609000-G19-G28" table:style-name="ce338">
            <text:p><text:s/>409 000<text:s/></text:p>
          </table:table-cell>
          <table:table-cell table:style-name="ce339"/>
          <table:table-cell table:number-columns-repeated="16376"/>
        </table:table-row>
        <table:table-row table:style-name="ro1">
          <table:table-cell office:value-type="float" office:value="3" table:style-name="ce337">
            <text:p>3</text:p>
          </table:table-cell>
          <table:table-cell table:number-columns-repeated="3" table:style-name="ce272"/>
          <table:table-cell table:style-name="ce325"/>
          <table:table-cell table:number-columns-repeated="2" table:style-name="ce338"/>
          <table:table-cell office:value-type="float" office:value="0" table:style-name="ce339">
            <text:p><text:s/>-00<text:s/></text:p>
          </table:table-cell>
          <table:table-cell table:number-columns-repeated="16376"/>
        </table:table-row>
        <table:table-row table:style-name="ro8">
          <table:table-cell office:value-type="float" office:value="4" table:style-name="ce340">
            <text:p>4</text:p>
          </table:table-cell>
          <table:table-cell table:number-columns-repeated="3" table:style-name="ce276"/>
          <table:table-cell table:style-name="ce341"/>
          <table:table-cell table:number-columns-repeated="2" table:style-name="ce342"/>
          <table:table-cell office:value-type="float" office:value="0" table:style-name="ce343">
            <text:p><text:s/>-00<text:s/></text:p>
          </table:table-cell>
          <table:table-cell table:number-columns-repeated="16376"/>
        </table:table-row>
        <table:table-row table:style-name="ro8">
          <table:table-cell office:value-type="string" table:style-name="ce151">
            <text:p>TOTALT</text:p>
          </table:table-cell>
          <table:table-cell table:number-columns-repeated="3" table:style-name="ce280"/>
          <table:table-cell table:style-name="ce281"/>
          <table:table-cell office:value-type="float" office:value="0" table:formula="msoxl:=SUM(F12:F15)" table:style-name="ce332">
            <text:p><text:s/>-00<text:s/></text:p>
          </table:table-cell>
          <table:table-cell office:value-type="float" office:value="1409000" table:formula="msoxl:=SUM(G12:G15)" table:style-name="ce332">
            <text:p><text:s/>1 409 000<text:s/></text:p>
          </table:table-cell>
          <table:table-cell office:value-type="float" office:value="1000000" table:formula="msoxl:=SUM(H12:H15)" table:style-name="ce344">
            <text:p><text:s/>1 000 000<text:s/>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style-name="ce232">
            <text:p>ISP</text:p>
          </table:table-cell>
          <table:table-cell table:number-columns-repeated="3" table:style-name="ce269"/>
          <table:table-cell table:style-name="ce270"/>
          <table:table-cell office:value-type="float" office:value="2009" table:formula="msoxl:=F$3" table:style-name="ce334">
            <text:p>2 009</text:p>
          </table:table-cell>
          <table:table-cell office:value-type="float" office:value="2010" table:formula="msoxl:=G$3" table:style-name="ce335">
            <text:p>2 010</text:p>
          </table:table-cell>
          <table:table-cell office:value-type="float" office:value="2011" table:formula="msoxl:=H$3" table:style-name="ce336">
            <text:p>2 011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337">
            <text:p>1</text:p>
          </table:table-cell>
          <table:table-cell office:value-type="string" table:style-name="ce272">
            <text:p>Studiekvalitet</text:p>
          </table:table-cell>
          <table:table-cell table:number-columns-repeated="2" table:style-name="ce272"/>
          <table:table-cell table:style-name="ce325"/>
          <table:table-cell table:style-name="ce338"/>
          <table:table-cell office:value-type="float" office:value="600000" table:style-name="ce338">
            <text:p><text:s/>600 000<text:s/></text:p>
          </table:table-cell>
          <table:table-cell table:style-name="ce339"/>
          <table:table-cell table:number-columns-repeated="16376" table:style-name="ce1"/>
        </table:table-row>
        <table:table-row table:style-name="ro1">
          <table:table-cell office:value-type="float" office:value="2" table:style-name="ce337">
            <text:p>2</text:p>
          </table:table-cell>
          <table:table-cell table:number-columns-repeated="3" table:style-name="ce272"/>
          <table:table-cell table:style-name="ce325"/>
          <table:table-cell table:number-columns-repeated="2" table:style-name="ce338"/>
          <table:table-cell office:value-type="float" office:value="0" table:style-name="ce339">
            <text:p><text:s/>-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337">
            <text:p>3</text:p>
          </table:table-cell>
          <table:table-cell table:number-columns-repeated="3" table:style-name="ce272"/>
          <table:table-cell table:style-name="ce325"/>
          <table:table-cell table:number-columns-repeated="2" table:style-name="ce338"/>
          <table:table-cell office:value-type="float" office:value="0" table:style-name="ce339">
            <text:p><text:s/>-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4" table:style-name="ce340">
            <text:p>4</text:p>
          </table:table-cell>
          <table:table-cell table:number-columns-repeated="3" table:style-name="ce276"/>
          <table:table-cell table:style-name="ce341"/>
          <table:table-cell table:number-columns-repeated="2" table:style-name="ce342"/>
          <table:table-cell office:value-type="float" office:value="0" table:style-name="ce339">
            <text:p><text:s/>-00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1">
            <text:p>TOTALT</text:p>
          </table:table-cell>
          <table:table-cell table:number-columns-repeated="3" table:style-name="ce280"/>
          <table:table-cell table:style-name="ce281"/>
          <table:table-cell office:value-type="float" office:value="0" table:formula="msoxl:=SUM(F19:F22)" table:style-name="ce332">
            <text:p><text:s/>-00<text:s/></text:p>
          </table:table-cell>
          <table:table-cell office:value-type="float" office:value="600000" table:formula="msoxl:=SUM(G19:G22)" table:style-name="ce332">
            <text:p><text:s/>600 000<text:s/></text:p>
          </table:table-cell>
          <table:table-cell office:value-type="float" office:value="0" table:formula="msoxl:=SUM(H19:H22)" table:style-name="ce344">
            <text:p><text:s/>-00<text:s/></text:p>
          </table:table-cell>
          <table:table-cell table:number-columns-repeated="16376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style-name="ce232">
            <text:p>PFI</text:p>
          </table:table-cell>
          <table:table-cell table:number-columns-repeated="3" table:style-name="ce269"/>
          <table:table-cell table:style-name="ce270"/>
          <table:table-cell office:value-type="float" office:value="2009" table:formula="msoxl:=F$3" table:style-name="ce334">
            <text:p>2 009</text:p>
          </table:table-cell>
          <table:table-cell office:value-type="float" office:value="2010" table:formula="msoxl:=G$3" table:style-name="ce335">
            <text:p>2 010</text:p>
          </table:table-cell>
          <table:table-cell office:value-type="float" office:value="2011" table:formula="msoxl:=H$3" table:style-name="ce336">
            <text:p>2 011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337">
            <text:p>1</text:p>
          </table:table-cell>
          <table:table-cell office:value-type="string" table:style-name="ce272">
            <text:p>Uniped kurs studentleded seminarer</text:p>
          </table:table-cell>
          <table:table-cell table:number-columns-repeated="2" table:style-name="ce272"/>
          <table:table-cell table:style-name="ce325"/>
          <table:table-cell office:value-type="float" office:value="600000" table:style-name="ce338">
            <text:p><text:s/>600 000<text:s/></text:p>
          </table:table-cell>
          <table:table-cell office:value-type="float" office:value="0" table:style-name="ce338">
            <text:p><text:s/>-00<text:s/></text:p>
          </table:table-cell>
          <table:table-cell office:value-type="float" office:value="0" table:style-name="ce339">
            <text:p><text:s/>-00<text:s/></text:p>
          </table:table-cell>
          <table:table-cell table:style-name="ce345"/>
          <table:table-cell table:number-columns-repeated="16375" table:style-name="ce1"/>
        </table:table-row>
        <table:table-row table:style-name="ro1">
          <table:table-cell office:value-type="float" office:value="2" table:style-name="ce337">
            <text:p>2</text:p>
          </table:table-cell>
          <table:table-cell office:value-type="string" table:style-name="ce346">
            <text:p>Tilleggsfinansiering av FUP (rekr. stillinger)</text:p>
          </table:table-cell>
          <table:table-cell table:number-columns-repeated="2" table:style-name="ce346"/>
          <table:table-cell table:style-name="ce347"/>
          <table:table-cell table:style-name="ce348"/>
          <table:table-cell office:value-type="float" office:value="850000" table:style-name="ce338">
            <text:p><text:s/>850 000<text:s/></text:p>
          </table:table-cell>
          <table:table-cell office:value-type="float" office:value="873000" table:style-name="ce339">
            <text:p><text:s/>873 0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337">
            <text:p>3</text:p>
          </table:table-cell>
          <table:table-cell office:value-type="string" table:style-name="ce272">
            <text:p>Studiekvalitet</text:p>
          </table:table-cell>
          <table:table-cell table:number-columns-repeated="2" table:style-name="ce272"/>
          <table:table-cell table:style-name="ce325"/>
          <table:table-cell table:style-name="ce338"/>
          <table:table-cell office:value-type="float" office:value="600000" table:style-name="ce338">
            <text:p><text:s/>600 000<text:s/></text:p>
          </table:table-cell>
          <table:table-cell table:style-name="ce339"/>
          <table:table-cell table:number-columns-repeated="16376" table:style-name="ce1"/>
        </table:table-row>
        <table:table-row table:style-name="ro8">
          <table:table-cell office:value-type="float" office:value="4" table:style-name="ce340">
            <text:p>4</text:p>
          </table:table-cell>
          <table:table-cell table:number-columns-repeated="3" table:style-name="ce276"/>
          <table:table-cell table:style-name="ce341"/>
          <table:table-cell table:number-columns-repeated="2" table:style-name="ce342"/>
          <table:table-cell office:value-type="float" office:value="0" table:style-name="ce339">
            <text:p><text:s/>-00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1">
            <text:p>TOTALT</text:p>
          </table:table-cell>
          <table:table-cell table:number-columns-repeated="3" table:style-name="ce280"/>
          <table:table-cell table:style-name="ce281"/>
          <table:table-cell office:value-type="float" office:value="600000" table:formula="msoxl:=SUM(F26:F29)" table:style-name="ce332">
            <text:p><text:s/>600 000<text:s/></text:p>
          </table:table-cell>
          <table:table-cell office:value-type="float" office:value="1450000" table:formula="msoxl:=SUM(G26:G29)" table:style-name="ce332">
            <text:p><text:s/>1 450 000<text:s/></text:p>
          </table:table-cell>
          <table:table-cell office:value-type="float" office:value="873000" table:formula="msoxl:=SUM(H26:H29)" table:style-name="ce344">
            <text:p><text:s/>873 000<text:s/></text:p>
          </table:table-cell>
          <table:table-cell table:number-columns-repeated="16376" table:style-name="ce1"/>
        </table:table-row>
        <table:table-row table:style-name="ro8">
          <table:table-cell table:number-columns-repeated="1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232">
            <text:p>IME</text:p>
          </table:table-cell>
          <table:table-cell table:number-columns-repeated="3" table:style-name="ce269"/>
          <table:table-cell table:style-name="ce270"/>
          <table:table-cell office:value-type="float" office:value="2009" table:formula="msoxl:=F$3" table:style-name="ce334">
            <text:p>2 009</text:p>
          </table:table-cell>
          <table:table-cell office:value-type="float" office:value="2010" table:formula="msoxl:=G$3" table:style-name="ce335">
            <text:p>2 010</text:p>
          </table:table-cell>
          <table:table-cell office:value-type="float" office:value="2011" table:formula="msoxl:=H$3" table:style-name="ce336">
            <text:p>2 011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337">
            <text:p>1</text:p>
          </table:table-cell>
          <table:table-cell table:number-columns-repeated="3" table:style-name="ce272"/>
          <table:table-cell table:style-name="ce325"/>
          <table:table-cell table:number-columns-repeated="2" table:style-name="ce338"/>
          <table:table-cell office:value-type="float" office:value="0" table:style-name="ce339">
            <text:p><text:s/>-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337">
            <text:p>2</text:p>
          </table:table-cell>
          <table:table-cell table:number-columns-repeated="3" table:style-name="ce272"/>
          <table:table-cell table:style-name="ce325"/>
          <table:table-cell table:number-columns-repeated="2" table:style-name="ce338"/>
          <table:table-cell office:value-type="float" office:value="0" table:style-name="ce339">
            <text:p><text:s/>-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337">
            <text:p>3</text:p>
          </table:table-cell>
          <table:table-cell table:number-columns-repeated="3" table:style-name="ce272"/>
          <table:table-cell table:style-name="ce325"/>
          <table:table-cell table:number-columns-repeated="2" table:style-name="ce338"/>
          <table:table-cell office:value-type="float" office:value="0" table:style-name="ce339">
            <text:p><text:s/>-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4" table:style-name="ce340">
            <text:p>4</text:p>
          </table:table-cell>
          <table:table-cell table:number-columns-repeated="3" table:style-name="ce276"/>
          <table:table-cell table:style-name="ce341"/>
          <table:table-cell table:number-columns-repeated="2" table:style-name="ce342"/>
          <table:table-cell office:value-type="float" office:value="0" table:style-name="ce339">
            <text:p><text:s/>-00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1">
            <text:p>TOTALT</text:p>
          </table:table-cell>
          <table:table-cell table:number-columns-repeated="3" table:style-name="ce280"/>
          <table:table-cell table:style-name="ce281"/>
          <table:table-cell office:value-type="float" office:value="0" table:formula="msoxl:=SUM(F33:F36)" table:style-name="ce332">
            <text:p><text:s/>-00<text:s/></text:p>
          </table:table-cell>
          <table:table-cell office:value-type="float" office:value="0" table:formula="msoxl:=SUM(G33:G36)" table:style-name="ce332">
            <text:p><text:s/>-00<text:s/></text:p>
          </table:table-cell>
          <table:table-cell office:value-type="float" office:value="0" table:formula="msoxl:=SUM(H33:H36)" table:style-name="ce344">
            <text:p><text:s/>-00<text:s/></text:p>
          </table:table-cell>
          <table:table-cell table:number-columns-repeated="16376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style-name="ce232">
            <text:p>FELLES</text:p>
          </table:table-cell>
          <table:table-cell table:number-columns-repeated="3" table:style-name="ce269"/>
          <table:table-cell table:style-name="ce270"/>
          <table:table-cell office:value-type="float" office:value="2009" table:formula="msoxl:=F$3" table:style-name="ce334">
            <text:p>2 009</text:p>
          </table:table-cell>
          <table:table-cell office:value-type="float" office:value="2010" table:formula="msoxl:=G$3" table:style-name="ce335">
            <text:p>2 010</text:p>
          </table:table-cell>
          <table:table-cell office:value-type="float" office:value="2011" table:formula="msoxl:=H$3" table:style-name="ce336">
            <text:p>2 011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337">
            <text:p>1</text:p>
          </table:table-cell>
          <table:table-cell office:value-type="string" table:style-name="ce272">
            <text:p>Vit. Utstyr kl. 2</text:p>
          </table:table-cell>
          <table:table-cell table:number-columns-repeated="2" table:style-name="ce272"/>
          <table:table-cell table:style-name="ce325"/>
          <table:table-cell table:style-name="ce338"/>
          <table:table-cell office:value-type="float" office:value="193000" table:style-name="ce348">
            <text:p><text:s/>193 000<text:s/></text:p>
          </table:table-cell>
          <table:table-cell table:style-name="ce339"/>
          <table:table-cell table:style-name="ce345"/>
          <table:table-cell table:number-columns-repeated="16375"/>
        </table:table-row>
        <table:table-row table:style-name="ro1">
          <table:table-cell office:value-type="float" office:value="2" table:style-name="ce337">
            <text:p>2</text:p>
          </table:table-cell>
          <table:table-cell office:value-type="string" table:style-name="ce272">
            <text:p>Startpakke</text:p>
          </table:table-cell>
          <table:table-cell table:number-columns-repeated="2" table:style-name="ce272"/>
          <table:table-cell table:style-name="ce325"/>
          <table:table-cell table:style-name="ce338"/>
          <table:table-cell office:value-type="float" office:value="400000" table:style-name="ce348">
            <text:p><text:s/>400 000<text:s/></text:p>
          </table:table-cell>
          <table:table-cell table:style-name="ce339"/>
          <table:table-cell table:style-name="ce345"/>
          <table:table-cell table:number-columns-repeated="16375"/>
        </table:table-row>
        <table:table-row table:style-name="ro1">
          <table:table-cell office:value-type="float" office:value="3" table:style-name="ce337">
            <text:p>3</text:p>
          </table:table-cell>
          <table:table-cell office:value-type="string" table:style-name="ce272">
            <text:p>Småforsk</text:p>
          </table:table-cell>
          <table:table-cell table:number-columns-repeated="2" table:style-name="ce272"/>
          <table:table-cell table:style-name="ce325"/>
          <table:table-cell table:style-name="ce338"/>
          <table:table-cell office:value-type="float" office:value="1232000" table:style-name="ce348">
            <text:p><text:s/>1 232 000<text:s/></text:p>
          </table:table-cell>
          <table:table-cell table:style-name="ce339"/>
          <table:table-cell table:style-name="ce345"/>
          <table:table-cell table:number-columns-repeated="16375"/>
        </table:table-row>
        <table:table-row table:style-name="ro1">
          <table:table-cell office:value-type="float" office:value="4" table:style-name="ce349">
            <text:p>4</text:p>
          </table:table-cell>
          <table:table-cell office:value-type="string" table:style-name="ce272">
            <text:p>Vit. Utstyr kl. 3</text:p>
          </table:table-cell>
          <table:table-cell table:number-columns-repeated="2" table:style-name="ce272"/>
          <table:table-cell table:style-name="ce325"/>
          <table:table-cell table:style-name="ce338"/>
          <table:table-cell office:value-type="float" office:value="718000" table:style-name="ce348">
            <text:p><text:s/>718 000<text:s/></text:p>
          </table:table-cell>
          <table:table-cell table:style-name="ce339"/>
          <table:table-cell table:style-name="ce345"/>
          <table:table-cell table:number-columns-repeated="16375"/>
        </table:table-row>
        <table:table-row table:style-name="ro1">
          <table:table-cell office:value-type="float" office:value="5" table:style-name="ce337">
            <text:p>5</text:p>
          </table:table-cell>
          <table:table-cell office:value-type="string" table:style-name="ce272">
            <text:p>Likestilling</text:p>
          </table:table-cell>
          <table:table-cell table:number-columns-repeated="2" table:style-name="ce272"/>
          <table:table-cell table:style-name="ce325"/>
          <table:table-cell table:style-name="ce338"/>
          <table:table-cell office:value-type="float" office:value="177000" table:style-name="ce348">
            <text:p><text:s/>177 000<text:s/></text:p>
          </table:table-cell>
          <table:table-cell table:style-name="ce339"/>
          <table:table-cell table:style-name="ce345"/>
          <table:table-cell table:number-columns-repeated="16375"/>
        </table:table-row>
        <table:table-row table:style-name="ro8">
          <table:table-cell office:value-type="float" office:value="6" table:style-name="ce350">
            <text:p>6</text:p>
          </table:table-cell>
          <table:table-cell office:value-type="string" table:style-name="ce276">
            <text:p>Faglig leder av LP</text:p>
          </table:table-cell>
          <table:table-cell table:number-columns-repeated="2" table:style-name="ce276"/>
          <table:table-cell table:style-name="ce341"/>
          <table:table-cell table:number-columns-repeated="2" table:style-name="ce342"/>
          <table:table-cell table:style-name="ce339"/>
          <table:table-cell table:style-name="ce345"/>
          <table:table-cell table:number-columns-repeated="16375"/>
        </table:table-row>
        <table:table-row table:style-name="ro8">
          <table:table-cell office:value-type="string" table:style-name="ce151">
            <text:p>TOTALT</text:p>
          </table:table-cell>
          <table:table-cell table:number-columns-repeated="3" table:style-name="ce280"/>
          <table:table-cell table:style-name="ce281"/>
          <table:table-cell office:value-type="float" office:value="0" table:formula="msoxl:=SUM(F40:F45)" table:style-name="ce332">
            <text:p><text:s/>-00<text:s/></text:p>
          </table:table-cell>
          <table:table-cell office:value-type="float" office:value="2720000" table:formula="msoxl:=SUM(G40:G45)" table:style-name="ce332">
            <text:p><text:s/>2 720 000<text:s/></text:p>
          </table:table-cell>
          <table:table-cell office:value-type="float" office:value="0" table:formula="msoxl:=SUM(H40:H45)" table:style-name="ce344">
            <text:p><text:s/>-00<text:s/></text:p>
          </table:table-cell>
          <table:table-cell table:number-columns-repeated="16376" table:style-name="ce1"/>
        </table:table-row>
        <table:table-row table:style-name="ro8">
          <table:table-cell table:number-columns-repeated="16384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3B2_-_Satsinger" table:style-name="ta16">
        <table:table-column table:style-name="co34" table:default-cell-style-name="ce1"/>
        <table:table-column table:style-name="co75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36" table:default-cell-style-name="ce1"/>
        <table:table-column table:style-name="co72" table:default-cell-style-name="ce1"/>
        <table:table-column table:style-name="co10" table:default-cell-style-name="ce1"/>
        <table:table-column table:style-name="co1" table:number-columns-repeated="16375" table:default-cell-style-name="ce1"/>
        <table:table-row table:style-name="ro3">
          <table:table-cell office:value-type="string" table:style-name="ce18">
            <text:p>3B2 - Satsin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0">
            <text:p>TOTALT</text:p>
          </table:table-cell>
          <table:table-cell table:number-columns-repeated="3" table:style-name="ce269"/>
          <table:table-cell table:style-name="ce270"/>
          <table:table-cell office:value-type="float" office:value="2009" table:formula="msoxl:=G3-1" table:style-name="ce351">
            <text:p>2009</text:p>
          </table:table-cell>
          <table:table-cell office:value-type="float" office:value="2010" table:formula="msoxl:=H3-1" table:style-name="ce351">
            <text:p>2010</text:p>
          </table:table-cell>
          <table:table-cell office:value-type="float" office:value="2011" table:formula="msoxl:=Front!C10" table:style-name="ce352">
            <text:p>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5">
            <text:p>ILS</text:p>
          </table:table-cell>
          <table:table-cell table:number-columns-repeated="3" table:style-name="ce272"/>
          <table:table-cell table:style-name="ce325"/>
          <table:table-cell office:value-type="float" office:value="554067" table:formula="msoxl:=F16" table:style-name="ce124">
            <text:p>554 067</text:p>
          </table:table-cell>
          <table:table-cell office:value-type="float" office:value="0" table:formula="msoxl:=G16" table:style-name="ce353">
            <text:p>0</text:p>
          </table:table-cell>
          <table:table-cell office:value-type="float" office:value="0" table:formula="msoxl:=H16" table:style-name="ce354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5">
            <text:p>ISP</text:p>
          </table:table-cell>
          <table:table-cell table:number-columns-repeated="3" table:style-name="ce272"/>
          <table:table-cell table:style-name="ce325"/>
          <table:table-cell office:value-type="float" office:value="0" table:formula="msoxl:=F23" table:style-name="ce124">
            <text:p>0</text:p>
          </table:table-cell>
          <table:table-cell office:value-type="float" office:value="0" table:formula="msoxl:=G23" table:style-name="ce353">
            <text:p>0</text:p>
          </table:table-cell>
          <table:table-cell office:value-type="float" office:value="0" table:formula="msoxl:=H23" table:style-name="ce354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5">
            <text:p>PFI</text:p>
          </table:table-cell>
          <table:table-cell table:number-columns-repeated="3" table:style-name="ce272"/>
          <table:table-cell table:style-name="ce325"/>
          <table:table-cell office:value-type="float" office:value="2554387" table:formula="msoxl:=F30" table:style-name="ce124">
            <text:p>2 554 387</text:p>
          </table:table-cell>
          <table:table-cell office:value-type="float" office:value="2554387" table:formula="msoxl:=G30" table:style-name="ce353">
            <text:p>2 554 387</text:p>
          </table:table-cell>
          <table:table-cell office:value-type="float" office:value="2623355" table:formula="msoxl:=H30" table:style-name="ce354">
            <text:p>2 623 35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5">
            <text:p>IME</text:p>
          </table:table-cell>
          <table:table-cell table:number-columns-repeated="3" table:style-name="ce272"/>
          <table:table-cell table:style-name="ce325"/>
          <table:table-cell office:value-type="float" office:value="10880000" table:formula="msoxl:=F37" table:style-name="ce124">
            <text:p>10 880 000</text:p>
          </table:table-cell>
          <table:table-cell office:value-type="float" office:value="9770000" table:formula="msoxl:=G37" table:style-name="ce353">
            <text:p>9 770 000</text:p>
          </table:table-cell>
          <table:table-cell office:value-type="float" office:value="9770000" table:formula="msoxl:=H37" table:style-name="ce354">
            <text:p>9 770 00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55">
            <text:p>FELLES</text:p>
          </table:table-cell>
          <table:table-cell table:number-columns-repeated="3" table:style-name="ce276"/>
          <table:table-cell table:style-name="ce277"/>
          <table:table-cell office:value-type="float" office:value="1785000" table:formula="msoxl:=F45" table:style-name="ce356">
            <text:p>1 785 000</text:p>
          </table:table-cell>
          <table:table-cell office:value-type="float" office:value="0" table:formula="msoxl:=G45" table:style-name="ce357">
            <text:p>0</text:p>
          </table:table-cell>
          <table:table-cell office:value-type="float" office:value="0" table:formula="msoxl:=H45" table:style-name="ce358">
            <text:p>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1">
            <text:p>Totalsum</text:p>
          </table:table-cell>
          <table:table-cell table:number-columns-repeated="3" table:style-name="ce330"/>
          <table:table-cell table:style-name="ce331"/>
          <table:table-cell office:value-type="float" office:value="15773454" table:formula="msoxl:=SUM(F4:F8)" table:style-name="ce159">
            <text:p>15 773 454,0</text:p>
          </table:table-cell>
          <table:table-cell office:value-type="float" office:value="12324387" table:formula="msoxl:=SUM(G4:G8)" table:style-name="ce265">
            <text:p>12 324 387,0</text:p>
          </table:table-cell>
          <table:table-cell office:value-type="float" office:value="12393355" table:formula="msoxl:=SUM(H4:H8)" table:style-name="ce359">
            <text:p>12 393 355</text:p>
          </table:table-cell>
          <table:table-cell table:style-name="ce21"/>
          <table:table-cell table:number-columns-repeated="16375"/>
        </table:table-row>
        <table:table-row table:style-name="ro8">
          <table:table-cell table:number-columns-repeated="7" table:style-name="ce1"/>
          <table:table-cell table:style-name="ce21"/>
          <table:table-cell table:number-columns-repeated="16376" table:style-name="ce1"/>
        </table:table-row>
        <table:table-row table:style-name="ro1">
          <table:table-cell office:value-type="string" table:style-name="ce232">
            <text:p>ILS</text:p>
          </table:table-cell>
          <table:table-cell table:number-columns-repeated="3" table:style-name="ce269"/>
          <table:table-cell table:style-name="ce270"/>
          <table:table-cell office:value-type="float" office:value="2009" table:formula="msoxl:=G11-1" table:style-name="ce351">
            <text:p>2009</text:p>
          </table:table-cell>
          <table:table-cell office:value-type="float" office:value="2010" table:formula="msoxl:=H11-1" table:style-name="ce351">
            <text:p>2010</text:p>
          </table:table-cell>
          <table:table-cell office:value-type="float" office:value="2011" table:formula="msoxl:=$H$3" table:style-name="ce352">
            <text:p>2011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337">
            <text:p>1</text:p>
          </table:table-cell>
          <table:table-cell office:value-type="string" table:style-name="ce272">
            <text:p>Mellomfinansiering - nye studier</text:p>
          </table:table-cell>
          <table:table-cell table:number-columns-repeated="2" table:style-name="ce272"/>
          <table:table-cell table:style-name="ce325"/>
          <table:table-cell office:value-type="float" office:value="377067" table:style-name="ce284">
            <text:p>377 067</text:p>
          </table:table-cell>
          <table:table-cell office:value-type="float" office:value="0" table:style-name="ce284">
            <text:p>0</text:p>
          </table:table-cell>
          <table:table-cell table:style-name="ce360"/>
          <table:table-cell table:number-columns-repeated="16376" table:style-name="ce1"/>
        </table:table-row>
        <table:table-row table:style-name="ro1">
          <table:table-cell office:value-type="float" office:value="2" table:style-name="ce337">
            <text:p>2</text:p>
          </table:table-cell>
          <table:table-cell office:value-type="string" table:style-name="ce98">
            <text:p>Insentiv til grenseoverskridende ressursteam</text:p>
          </table:table-cell>
          <table:table-cell table:number-columns-repeated="2" table:style-name="ce272"/>
          <table:table-cell table:style-name="ce325"/>
          <table:table-cell office:value-type="float" office:value="177000" table:style-name="ce284">
            <text:p>177 000</text:p>
          </table:table-cell>
          <table:table-cell office:value-type="float" office:value="0" table:style-name="ce284">
            <text:p>0</text:p>
          </table:table-cell>
          <table:table-cell table:style-name="ce360"/>
          <table:table-cell table:number-columns-repeated="16376" table:style-name="ce1"/>
        </table:table-row>
        <table:table-row table:style-name="ro1">
          <table:table-cell office:value-type="float" office:value="3" table:style-name="ce337">
            <text:p>3</text:p>
          </table:table-cell>
          <table:table-cell table:number-columns-repeated="3" table:style-name="ce272"/>
          <table:table-cell table:style-name="ce325"/>
          <table:table-cell table:style-name="ce157"/>
          <table:table-cell table:style-name="ce284"/>
          <table:table-cell table:style-name="ce360"/>
          <table:table-cell table:number-columns-repeated="16376" table:style-name="ce1"/>
        </table:table-row>
        <table:table-row table:style-name="ro8">
          <table:table-cell office:value-type="float" office:value="4" table:style-name="ce340">
            <text:p>4</text:p>
          </table:table-cell>
          <table:table-cell table:number-columns-repeated="3" table:style-name="ce276"/>
          <table:table-cell table:style-name="ce341"/>
          <table:table-cell table:style-name="ce250"/>
          <table:table-cell table:style-name="ce286"/>
          <table:table-cell table:style-name="ce361"/>
          <table:table-cell table:number-columns-repeated="16376" table:style-name="ce1"/>
        </table:table-row>
        <table:table-row table:style-name="ro8">
          <table:table-cell office:value-type="string" table:style-name="ce151">
            <text:p>Sum</text:p>
          </table:table-cell>
          <table:table-cell table:number-columns-repeated="3" table:style-name="ce280"/>
          <table:table-cell table:style-name="ce281"/>
          <table:table-cell office:value-type="float" office:value="554067" table:formula="msoxl:=SUM(F12:F15)" table:style-name="ce159">
            <text:p>554 067,0</text:p>
          </table:table-cell>
          <table:table-cell office:value-type="float" office:value="0" table:formula="msoxl:=SUM(G12:G15)" table:style-name="ce172">
            <text:p>0</text:p>
          </table:table-cell>
          <table:table-cell office:value-type="float" office:value="0" table:formula="msoxl:=SUM(H12:H15)" table:style-name="ce213">
            <text:p>0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table:style-name="ce21"/>
          <table:table-cell table:number-columns-repeated="16376" table:style-name="ce1"/>
        </table:table-row>
        <table:table-row table:style-name="ro1">
          <table:table-cell office:value-type="string" table:style-name="ce232">
            <text:p>ISP</text:p>
          </table:table-cell>
          <table:table-cell table:number-columns-repeated="3" table:style-name="ce269"/>
          <table:table-cell table:style-name="ce270"/>
          <table:table-cell office:value-type="float" office:value="2009" table:formula="msoxl:=G18-1" table:style-name="ce351">
            <text:p>2009</text:p>
          </table:table-cell>
          <table:table-cell office:value-type="float" office:value="2010" table:formula="msoxl:=H18-1" table:style-name="ce351">
            <text:p>2010</text:p>
          </table:table-cell>
          <table:table-cell office:value-type="float" office:value="2011" table:formula="msoxl:=$H$3" table:style-name="ce352">
            <text:p>2011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337">
            <text:p>1</text:p>
          </table:table-cell>
          <table:table-cell table:number-columns-repeated="3" table:style-name="ce272"/>
          <table:table-cell table:style-name="ce325"/>
          <table:table-cell table:style-name="ce157"/>
          <table:table-cell table:style-name="ce362"/>
          <table:table-cell table:style-name="ce360"/>
          <table:table-cell table:number-columns-repeated="16376" table:style-name="ce1"/>
        </table:table-row>
        <table:table-row table:style-name="ro1">
          <table:table-cell office:value-type="float" office:value="2" table:style-name="ce337">
            <text:p>2</text:p>
          </table:table-cell>
          <table:table-cell table:number-columns-repeated="3" table:style-name="ce272"/>
          <table:table-cell table:style-name="ce325"/>
          <table:table-cell table:style-name="ce157"/>
          <table:table-cell table:style-name="ce362"/>
          <table:table-cell table:style-name="ce360"/>
          <table:table-cell table:number-columns-repeated="16376" table:style-name="ce1"/>
        </table:table-row>
        <table:table-row table:style-name="ro1">
          <table:table-cell office:value-type="float" office:value="3" table:style-name="ce337">
            <text:p>3</text:p>
          </table:table-cell>
          <table:table-cell table:number-columns-repeated="3" table:style-name="ce272"/>
          <table:table-cell table:style-name="ce325"/>
          <table:table-cell table:style-name="ce157"/>
          <table:table-cell table:style-name="ce362"/>
          <table:table-cell table:style-name="ce360"/>
          <table:table-cell table:number-columns-repeated="16376" table:style-name="ce1"/>
        </table:table-row>
        <table:table-row table:style-name="ro8">
          <table:table-cell office:value-type="float" office:value="4" table:style-name="ce340">
            <text:p>4</text:p>
          </table:table-cell>
          <table:table-cell table:number-columns-repeated="3" table:style-name="ce276"/>
          <table:table-cell table:style-name="ce341"/>
          <table:table-cell table:style-name="ce250"/>
          <table:table-cell table:style-name="ce363"/>
          <table:table-cell table:style-name="ce361"/>
          <table:table-cell table:number-columns-repeated="16376" table:style-name="ce1"/>
        </table:table-row>
        <table:table-row table:style-name="ro8">
          <table:table-cell office:value-type="string" table:style-name="ce151">
            <text:p>Sum</text:p>
          </table:table-cell>
          <table:table-cell table:number-columns-repeated="3" table:style-name="ce280"/>
          <table:table-cell table:style-name="ce281"/>
          <table:table-cell office:value-type="float" office:value="0" table:formula="msoxl:=SUM(F19:F22)" table:style-name="ce159">
            <text:p>0,0</text:p>
          </table:table-cell>
          <table:table-cell office:value-type="float" office:value="0" table:formula="msoxl:=SUM(G19:G22)" table:style-name="ce364">
            <text:p><text:s/>-00<text:s/></text:p>
          </table:table-cell>
          <table:table-cell office:value-type="float" office:value="0" table:formula="msoxl:=SUM(H19:H22)" table:style-name="ce213">
            <text:p>0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table:style-name="ce21"/>
          <table:table-cell table:number-columns-repeated="16376" table:style-name="ce1"/>
        </table:table-row>
        <table:table-row table:style-name="ro1">
          <table:table-cell office:value-type="string" table:style-name="ce232">
            <text:p>PFI</text:p>
          </table:table-cell>
          <table:table-cell table:number-columns-repeated="3" table:style-name="ce269"/>
          <table:table-cell table:style-name="ce270"/>
          <table:table-cell office:value-type="float" office:value="2009" table:formula="msoxl:=G25-1" table:style-name="ce351">
            <text:p>2009</text:p>
          </table:table-cell>
          <table:table-cell office:value-type="float" office:value="2010" table:formula="msoxl:=H25-1" table:style-name="ce351">
            <text:p>2010</text:p>
          </table:table-cell>
          <table:table-cell office:value-type="float" office:value="2011" table:formula="msoxl:=$H$3" table:style-name="ce352">
            <text:p>2011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337">
            <text:p>1</text:p>
          </table:table-cell>
          <table:table-cell office:value-type="string" table:style-name="ce272">
            <text:p>UNIPED, historisk</text:p>
          </table:table-cell>
          <table:table-cell table:number-columns-repeated="2" table:style-name="ce272"/>
          <table:table-cell table:style-name="ce325"/>
          <table:table-cell office:value-type="float" office:value="2554387" table:style-name="ce284">
            <text:p>2 554 387</text:p>
          </table:table-cell>
          <table:table-cell office:value-type="float" office:value="2554387" table:style-name="ce284">
            <text:p>2 554 387</text:p>
          </table:table-cell>
          <table:table-cell office:value-type="float" office:value="2623355" table:style-name="ce360">
            <office:annotation draw:style-name="a37" svg:x="6.79166666666667in" svg:y="4.44791666666667in" svg:width="1.32291666666667in" svg:height="0.760416666666667in">
              <dc:creator>sjoshi</dc:creator>
              <text:p><text:span text:style-name="T1">sjoshi:</text:span><text:span text:style-name="T2"/></text:p>
              <text:p><text:span text:style-name="T2">Inkl. prisjustering 2.7%</text:span></text:p>
            </office:annotation>
            <text:p>2 623 355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337">
            <text:p>2</text:p>
          </table:table-cell>
          <table:table-cell table:number-columns-repeated="3" table:style-name="ce272"/>
          <table:table-cell table:style-name="ce325"/>
          <table:table-cell table:style-name="ce157"/>
          <table:table-cell table:style-name="ce284"/>
          <table:table-cell table:style-name="ce360"/>
          <table:table-cell table:style-name="ce1"/>
          <table:table-cell table:style-name="ce21"/>
          <table:table-cell table:number-columns-repeated="16374"/>
        </table:table-row>
        <table:table-row table:style-name="ro1">
          <table:table-cell office:value-type="float" office:value="3" table:style-name="ce337">
            <text:p>3</text:p>
          </table:table-cell>
          <table:table-cell table:number-columns-repeated="3" table:style-name="ce272"/>
          <table:table-cell table:style-name="ce325"/>
          <table:table-cell table:style-name="ce157"/>
          <table:table-cell table:style-name="ce284"/>
          <table:table-cell table:style-name="ce360"/>
          <table:table-cell table:style-name="ce1"/>
          <table:table-cell table:style-name="ce365"/>
          <table:table-cell table:number-columns-repeated="16374"/>
        </table:table-row>
        <table:table-row table:style-name="ro8">
          <table:table-cell office:value-type="float" office:value="4" table:style-name="ce340">
            <text:p>4</text:p>
          </table:table-cell>
          <table:table-cell table:number-columns-repeated="3" table:style-name="ce276"/>
          <table:table-cell table:style-name="ce341"/>
          <table:table-cell table:style-name="ce250"/>
          <table:table-cell table:style-name="ce286"/>
          <table:table-cell table:style-name="ce361"/>
          <table:table-cell table:number-columns-repeated="16376" table:style-name="ce1"/>
        </table:table-row>
        <table:table-row table:style-name="ro8">
          <table:table-cell office:value-type="string" table:style-name="ce151">
            <text:p>Sum</text:p>
          </table:table-cell>
          <table:table-cell table:number-columns-repeated="3" table:style-name="ce280"/>
          <table:table-cell table:style-name="ce281"/>
          <table:table-cell office:value-type="float" office:value="2554387" table:formula="msoxl:=SUM(F26:F29)" table:style-name="ce159">
            <text:p>2 554 387,0</text:p>
          </table:table-cell>
          <table:table-cell office:value-type="float" office:value="2554387" table:formula="msoxl:=SUM(G26:G29)" table:style-name="ce172">
            <text:p>2 554 387</text:p>
          </table:table-cell>
          <table:table-cell office:value-type="float" office:value="2623355" table:formula="msoxl:=SUM(H26:H29)" table:style-name="ce213">
            <text:p>2 623 355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table:style-name="ce21"/>
          <table:table-cell table:number-columns-repeated="16376" table:style-name="ce1"/>
        </table:table-row>
        <table:table-row table:style-name="ro1">
          <table:table-cell office:value-type="string" table:style-name="ce232">
            <text:p>IME</text:p>
          </table:table-cell>
          <table:table-cell table:number-columns-repeated="3" table:style-name="ce269"/>
          <table:table-cell table:style-name="ce270"/>
          <table:table-cell office:value-type="float" office:value="2009" table:formula="msoxl:=G32-1" table:style-name="ce351">
            <text:p>2009</text:p>
          </table:table-cell>
          <table:table-cell office:value-type="float" office:value="2010" table:formula="msoxl:=H32-1" table:style-name="ce351">
            <text:p>2010</text:p>
          </table:table-cell>
          <table:table-cell office:value-type="float" office:value="2011" table:formula="msoxl:=$H$3" table:style-name="ce352">
            <text:p>2011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337">
            <text:p>1</text:p>
          </table:table-cell>
          <table:table-cell office:value-type="string" table:style-name="ce272">
            <text:p>Generelt driftstilskudd</text:p>
          </table:table-cell>
          <table:table-cell table:number-columns-repeated="2" table:style-name="ce272"/>
          <table:table-cell table:style-name="ce325"/>
          <table:table-cell office:value-type="float" office:value="10880000" table:style-name="ce284">
            <text:p>10 880 000</text:p>
          </table:table-cell>
          <table:table-cell office:value-type="float" office:value="9770000" table:style-name="ce366">
            <text:p>9 770 000</text:p>
          </table:table-cell>
          <table:table-cell office:value-type="float" office:value="9770000" table:style-name="ce360">
            <text:p>9 770 000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337">
            <text:p>2</text:p>
          </table:table-cell>
          <table:table-cell table:number-columns-repeated="3" table:style-name="ce272"/>
          <table:table-cell table:style-name="ce325"/>
          <table:table-cell table:style-name="ce157"/>
          <table:table-cell table:style-name="ce284"/>
          <table:table-cell table:style-name="ce360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3" table:style-name="ce337">
            <text:p>3</text:p>
          </table:table-cell>
          <table:table-cell table:number-columns-repeated="3" table:style-name="ce272"/>
          <table:table-cell table:style-name="ce325"/>
          <table:table-cell table:style-name="ce157"/>
          <table:table-cell table:style-name="ce284"/>
          <table:table-cell table:style-name="ce360"/>
          <table:table-cell table:number-columns-repeated="16376" table:style-name="ce1"/>
        </table:table-row>
        <table:table-row table:style-name="ro8">
          <table:table-cell office:value-type="float" office:value="4" table:style-name="ce340">
            <text:p>4</text:p>
          </table:table-cell>
          <table:table-cell table:number-columns-repeated="3" table:style-name="ce276"/>
          <table:table-cell table:style-name="ce341"/>
          <table:table-cell table:style-name="ce250"/>
          <table:table-cell table:style-name="ce286"/>
          <table:table-cell table:style-name="ce361"/>
          <table:table-cell table:number-columns-repeated="16376" table:style-name="ce1"/>
        </table:table-row>
        <table:table-row table:style-name="ro8">
          <table:table-cell office:value-type="string" table:style-name="ce151">
            <text:p>Sum</text:p>
          </table:table-cell>
          <table:table-cell table:number-columns-repeated="3" table:style-name="ce280"/>
          <table:table-cell table:style-name="ce281"/>
          <table:table-cell office:value-type="float" office:value="10880000" table:formula="msoxl:=SUM(F33:F36)" table:style-name="ce159">
            <text:p>10 880 000,0</text:p>
          </table:table-cell>
          <table:table-cell office:value-type="float" office:value="9770000" table:formula="msoxl:=SUM(G33:G36)" table:style-name="ce172">
            <text:p>9 770 000</text:p>
          </table:table-cell>
          <table:table-cell office:value-type="float" office:value="9770000" table:formula="msoxl:=SUM(H33:H36)" table:style-name="ce213">
            <text:p>9 770 000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table:style-name="ce21"/>
          <table:table-cell table:number-columns-repeated="16376" table:style-name="ce1"/>
        </table:table-row>
        <table:table-row table:style-name="ro1">
          <table:table-cell office:value-type="string" table:style-name="ce232">
            <text:p>FELLES</text:p>
          </table:table-cell>
          <table:table-cell table:number-columns-repeated="3" table:style-name="ce269"/>
          <table:table-cell table:style-name="ce270"/>
          <table:table-cell office:value-type="float" office:value="2009" table:formula="msoxl:=G39-1" table:style-name="ce351">
            <text:p>2009</text:p>
          </table:table-cell>
          <table:table-cell office:value-type="float" office:value="2010" table:formula="msoxl:=H39-1" table:style-name="ce351">
            <text:p>2010</text:p>
          </table:table-cell>
          <table:table-cell office:value-type="float" office:value="2011" table:formula="msoxl:=$H$3" table:style-name="ce352">
            <text:p>2011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337">
            <text:p>1</text:p>
          </table:table-cell>
          <table:table-cell office:value-type="string" table:style-name="ce272">
            <text:p>Studentinfo/ markedsføring</text:p>
          </table:table-cell>
          <table:table-cell table:number-columns-repeated="2" table:style-name="ce272"/>
          <table:table-cell table:style-name="ce325"/>
          <table:table-cell office:value-type="float" office:value="300000" table:style-name="ce284">
            <text:p>300 000</text:p>
          </table:table-cell>
          <table:table-cell office:value-type="float" office:value="0" table:style-name="ce284">
            <text:p>0</text:p>
          </table:table-cell>
          <table:table-cell table:style-name="ce360"/>
          <table:table-cell table:number-columns-repeated="16376" table:style-name="ce1"/>
        </table:table-row>
        <table:table-row table:style-name="ro1">
          <table:table-cell office:value-type="float" office:value="2" table:style-name="ce337">
            <text:p>2</text:p>
          </table:table-cell>
          <table:table-cell office:value-type="string" table:style-name="ce272">
            <text:p>Internasjonalisering (50% stilling)</text:p>
          </table:table-cell>
          <table:table-cell table:number-columns-repeated="2" table:style-name="ce272"/>
          <table:table-cell table:style-name="ce325"/>
          <table:table-cell office:value-type="float" office:value="285000" table:style-name="ce284">
            <text:p>285 000</text:p>
          </table:table-cell>
          <table:table-cell office:value-type="float" office:value="0" table:style-name="ce284">
            <text:p>0</text:p>
          </table:table-cell>
          <table:table-cell table:style-name="ce360"/>
          <table:table-cell table:number-columns-repeated="16376" table:style-name="ce1"/>
        </table:table-row>
        <table:table-row table:style-name="ro1">
          <table:table-cell office:value-type="float" office:value="3" table:style-name="ce349">
            <text:p>3</text:p>
          </table:table-cell>
          <table:table-cell office:value-type="string" table:style-name="ce98">
            <text:p>Ledelse og admin av lektor og adj.utd. (ØM)</text:p>
          </table:table-cell>
          <table:table-cell table:number-columns-repeated="2" table:style-name="ce114"/>
          <table:table-cell table:style-name="ce367"/>
          <table:table-cell office:value-type="float" office:value="1175000" table:style-name="ce368">
            <text:p>1 175 000</text:p>
          </table:table-cell>
          <table:table-cell office:value-type="float" office:value="0" table:style-name="ce368">
            <text:p>0</text:p>
          </table:table-cell>
          <table:table-cell table:style-name="ce369"/>
          <table:table-cell table:number-columns-repeated="16376" table:style-name="ce1"/>
        </table:table-row>
        <table:table-row table:style-name="ro1">
          <table:table-cell office:value-type="float" office:value="4" table:style-name="ce337">
            <text:p>4</text:p>
          </table:table-cell>
          <table:table-cell office:value-type="string" table:style-name="ce370">
            <text:p>LAP -studentforening</text:p>
          </table:table-cell>
          <table:table-cell table:number-columns-repeated="2" table:style-name="ce272"/>
          <table:table-cell table:style-name="ce325"/>
          <table:table-cell office:value-type="float" office:value="25000" table:style-name="ce284">
            <text:p>25 000</text:p>
          </table:table-cell>
          <table:table-cell office:value-type="float" office:value="0" table:style-name="ce284">
            <text:p>0</text:p>
          </table:table-cell>
          <table:table-cell table:style-name="ce360"/>
          <table:table-cell table:number-columns-repeated="16376" table:style-name="ce1"/>
        </table:table-row>
        <table:table-row table:style-name="ro8">
          <table:table-cell office:value-type="float" office:value="5" table:style-name="ce350">
            <text:p>5</text:p>
          </table:table-cell>
          <table:table-cell office:value-type="string" table:style-name="ce371">
            <text:p>Forskergrupper</text:p>
          </table:table-cell>
          <table:table-cell table:number-columns-repeated="2" table:style-name="ce372"/>
          <table:table-cell table:style-name="ce373"/>
          <table:table-cell table:style-name="ce374"/>
          <table:table-cell table:style-name="ce375"/>
          <table:table-cell table:style-name="ce376"/>
          <table:table-cell table:number-columns-repeated="16376" table:style-name="ce1"/>
        </table:table-row>
        <table:table-row table:style-name="ro8">
          <table:table-cell office:value-type="string" table:style-name="ce151">
            <text:p>Sum</text:p>
          </table:table-cell>
          <table:table-cell table:number-columns-repeated="3" table:style-name="ce280"/>
          <table:table-cell table:style-name="ce281"/>
          <table:table-cell office:value-type="float" office:value="1785000" table:formula="msoxl:=SUM(F40:F44)" table:style-name="ce159">
            <text:p>1 785 000,0</text:p>
          </table:table-cell>
          <table:table-cell office:value-type="float" office:value="0" table:formula="msoxl:=SUM(G40:G44)" table:style-name="ce159">
            <text:p>0,0</text:p>
          </table:table-cell>
          <table:table-cell office:value-type="float" office:value="0" table:formula="msoxl:=SUM(H40:H44)" table:style-name="ce344">
            <text:p><text:s/>-00<text:s/>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table:style-name="ce21"/>
          <table:table-cell table:number-columns-repeated="16376" table:style-name="ce1"/>
        </table:table-row>
        <table:table-row table:number-rows-repeated="2" table:style-name="ro1">
          <table:table-cell table:number-columns-repeated="7" table:style-name="ce1"/>
          <table:table-cell table:style-name="ce21"/>
          <table:table-cell table:number-columns-repeated="16376" table:style-name="ce1"/>
        </table:table-row>
        <table:table-row table:number-rows-repeated="4" table:style-name="ro1">
          <table:table-cell table:number-columns-repeated="7"/>
          <table:table-cell table:style-name="ce21"/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  <table:table table:name="3B3_-_Grunntildeling" table:style-name="ta2">
        <table:table-column table:style-name="co76" table:default-cell-style-name="ce19"/>
        <table:table-column table:style-name="co77" table:default-cell-style-name="ce19"/>
        <table:table-column table:style-name="co1" table:number-columns-repeated="16382" table:default-cell-style-name="ce1"/>
        <table:table-row table:style-name="ro3">
          <table:table-cell office:value-type="string" table:style-name="ce18">
            <text:p>3B3 - Grunntildeling</text:p>
          </table:table-cell>
          <table:table-cell table:style-name="ce19"/>
          <table:table-cell table:number-columns-repeated="16382" table:style-name="ce1"/>
        </table:table-row>
        <table:table-row table:style-name="ro3">
          <table:table-cell table:style-name="ce18"/>
          <table:table-cell table:style-name="ce19"/>
          <table:table-cell table:number-columns-repeated="16382" table:style-name="ce1"/>
        </table:table-row>
        <table:table-row table:style-name="ro1">
          <table:table-cell table:style-name="ce19"/>
          <table:table-cell office:value-type="string" table:style-name="ce377">
            <text:p>Input</text:p>
          </table:table-cell>
          <table:table-cell office:value-type="string" table:style-name="ce377">
            <text:p>ILS</text:p>
          </table:table-cell>
          <table:table-cell office:value-type="string" table:style-name="ce377">
            <text:p>ISP</text:p>
          </table:table-cell>
          <table:table-cell office:value-type="string" table:style-name="ce377">
            <text:p>PFI</text:p>
          </table:table-cell>
          <table:table-cell office:value-type="string" table:style-name="ce377">
            <text:p>IME</text:p>
          </table:table-cell>
          <table:table-cell office:value-type="string" table:style-name="ce377">
            <text:p>FELLES</text:p>
          </table:table-cell>
          <table:table-cell office:value-type="string" table:style-name="ce377">
            <text:p>STRAT</text:p>
          </table:table-cell>
          <table:table-cell office:value-type="string" table:style-name="ce377">
            <text:p>Totalt</text:p>
          </table:table-cell>
          <table:table-cell table:style-name="ce378"/>
          <table:table-cell table:number-columns-repeated="4" table:style-name="ce379"/>
          <table:table-cell table:number-columns-repeated="16370"/>
        </table:table-row>
        <table:table-row table:style-name="ro1">
          <table:table-cell office:value-type="string" table:style-name="ce19">
            <text:p>Enhet</text:p>
          </table:table-cell>
          <table:table-cell office:value-type="float" office:value="860000" table:style-name="ce380">
            <text:p>860 000</text:p>
          </table:table-cell>
          <table:table-cell office:value-type="float" office:value="860000" table:formula="msoxl:=$B$4" table:style-name="ce381">
            <text:p>860 000</text:p>
          </table:table-cell>
          <table:table-cell office:value-type="float" office:value="860000" table:formula="msoxl:=$B$4" table:style-name="ce381">
            <text:p>860 000</text:p>
          </table:table-cell>
          <table:table-cell office:value-type="float" office:value="860000" table:formula="msoxl:=$B$4" table:style-name="ce381">
            <text:p>860 000</text:p>
          </table:table-cell>
          <table:table-cell office:value-type="float" office:value="860000" table:formula="msoxl:=$B$4" table:style-name="ce381">
            <text:p>860 000</text:p>
          </table:table-cell>
          <table:table-cell table:number-columns-repeated="2" table:style-name="ce382"/>
          <table:table-cell office:value-type="float" office:value="3440000" table:formula="msoxl:=SUM(C4:H4)" table:style-name="ce383">
            <office:annotation office:display="true" draw:style-name="a38" svg:x="7in" svg:y="0.447916666666667in" svg:width="2.66666666666667in" svg:height="0.5in">
              <dc:creator>Jarle V. Traavik</dc:creator>
              <text:p><text:span text:style-name="T2">Hvert institutt/ senter tildeles grunnbeløp som bidrar til å utjevne stordriftsfordeler. Beløpet tilsvarer ca. 1 årsv i ltr 80 og 1 årsv i ltr 60 (inkl. sos utgifter)</text:span></text:p>
            </office:annotation>
            <text:p>3 440 000</text:p>
          </table:table-cell>
          <table:table-cell table:number-columns-repeated="5" table:style-name="ce379"/>
          <table:table-cell table:number-columns-repeated="16370"/>
        </table:table-row>
        <table:table-row table:style-name="ro1">
          <table:table-cell office:value-type="string" table:style-name="ce19">
            <text:p>Fakultet</text:p>
          </table:table-cell>
          <table:table-cell office:value-type="float" office:value="2400000" table:style-name="ce380">
            <text:p>2 400 000</text:p>
          </table:table-cell>
          <table:table-cell table:number-columns-repeated="3" table:style-name="ce382"/>
          <table:table-cell table:style-name="ce384"/>
          <table:table-cell office:value-type="float" office:value="2400000" table:formula="msoxl:=B5" table:style-name="ce381">
            <text:p>2 400 000</text:p>
          </table:table-cell>
          <table:table-cell table:style-name="ce382"/>
          <table:table-cell office:value-type="float" office:value="2400000" table:formula="msoxl:=SUM(C5:H5)" table:style-name="ce383">
            <office:annotation draw:style-name="a39" svg:x="7in" svg:y="0.666666666666667in" svg:width="1.29166666666667in" svg:height="0.760416666666667in">
              <dc:creator>Jarle V. Traavik</dc:creator>
              <text:p><text:span text:style-name="T1">Jarle V. Traavik:</text:span><text:span text:style-name="T2"/></text:p>
              <text:p><text:span text:style-name="T2">Fakultetet tildeles et grunnbeløp som dekker lederelementet. Beløpet tilsvarer ca. 2 årsverk i ltr 80 og 1 ltr i ltr 70 (inkl. sos utgifter)</text:span></text:p>
            </office:annotation>
            <text:p>2 400 000</text:p>
          </table:table-cell>
          <table:table-cell table:number-columns-repeated="5" table:style-name="ce379"/>
          <table:table-cell table:number-columns-repeated="16370"/>
        </table:table-row>
        <table:table-row table:style-name="ro8">
          <table:table-cell table:number-columns-repeated="8" table:style-name="ce1"/>
          <table:table-cell office:value-type="float" office:value="5840000" table:formula="msoxl:=SUM(I4:I5)" table:style-name="ce385">
            <text:p>5 840 000</text:p>
          </table:table-cell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3B4_-_Felleskostnad" table:style-name="ta17">
        <table:table-column table:style-name="co78" table:default-cell-style-name="ce1"/>
        <table:table-column table:style-name="co67" table:default-cell-style-name="ce1"/>
        <table:table-column table:style-name="co73" table:default-cell-style-name="ce1"/>
        <table:table-column table:style-name="co32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18">
            <text:p>3B4 - Fordeling av Felleskostnader - prosentsats etter andel av bruttolønn</text:p>
          </table:table-cell>
          <table:table-cell table:number-columns-repeated="16383" table:style-name="ce1"/>
        </table:table-row>
        <table:table-row table:style-name="ro3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120">
            <text:p>TOTALT - fordeling felleskostnader</text:p>
          </table:table-cell>
          <table:table-cell office:value-type="string" table:style-name="ce386">
            <text:p>ILS</text:p>
          </table:table-cell>
          <table:table-cell office:value-type="string" table:style-name="ce386">
            <text:p>ISP</text:p>
          </table:table-cell>
          <table:table-cell office:value-type="string" table:style-name="ce386">
            <text:p>PFI</text:p>
          </table:table-cell>
          <table:table-cell office:value-type="string" table:style-name="ce386">
            <text:p>IME</text:p>
          </table:table-cell>
          <table:table-cell office:value-type="string" table:style-name="ce386">
            <text:p>FELLES</text:p>
          </table:table-cell>
          <table:table-cell office:value-type="string" table:style-name="ce163">
            <text:p>Totalt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Fordeling - FELLESetariatskostnader</text:p>
          </table:table-cell>
          <table:table-cell office:value-type="float" office:value="0" table:formula="msoxl:=$B14*$F$18" table:style-name="ce132">
            <text:p>#REF!</text:p>
          </table:table-cell>
          <table:table-cell office:value-type="float" office:value="0" table:formula="msoxl:=$B14*$F$19" table:style-name="ce132">
            <text:p>#REF!</text:p>
          </table:table-cell>
          <table:table-cell office:value-type="float" office:value="0" table:formula="msoxl:=$B14*$F$20" table:style-name="ce132">
            <text:p>#REF!</text:p>
          </table:table-cell>
          <table:table-cell office:value-type="float" office:value="0" table:formula="msoxl:=$B14*$F$21" table:style-name="ce132">
            <text:p>#REF!</text:p>
          </table:table-cell>
          <table:table-cell table:style-name="ce387"/>
          <table:table-cell office:value-type="float" office:value="0" table:formula="msoxl:=SUM(B4:F4)" table:style-name="ce388">
            <text:p>#REF!</text:p>
          </table:table-cell>
          <table:table-cell table:number-columns-repeated="16377"/>
        </table:table-row>
        <table:table-row table:style-name="ro8">
          <table:table-cell table:style-name="ce1"/>
          <table:table-cell table:number-columns-repeated="6" table:style-name="ce219"/>
          <table:table-cell table:number-columns-repeated="16377"/>
        </table:table-row>
        <table:table-row table:style-name="ro1">
          <table:table-cell office:value-type="string" table:style-name="ce19">
            <text:p>FELLES</text:p>
          </table:table-cell>
          <table:table-cell office:value-type="string" table:style-name="ce389">
            <text:p>NOK</text:p>
          </table:table-cell>
          <table:table-cell table:number-columns-repeated="2" table:style-name="ce1"/>
          <table:table-cell table:number-columns-repeated="2" table:style-name="ce19"/>
          <table:table-cell table:number-columns-repeated="16378" table:style-name="ce1"/>
        </table:table-row>
        <table:table-row table:style-name="ro1">
          <table:table-cell office:value-type="string" table:style-name="ce379">
            <text:p>Lønn, stip/postdoc</text:p>
          </table:table-cell>
          <table:table-cell office:value-type="float" office:value="0" table:formula="msoxl:=FELLES_BUD!K74" table:style-name="ce381">
            <text:p>#REF!</text:p>
          </table:table-cell>
          <table:table-cell table:style-name="ce1"/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379">
            <text:p>Tilbakeført lønnsmidler, stip/postdoc</text:p>
          </table:table-cell>
          <table:table-cell office:value-type="float" office:value="0" table:formula="msoxl:=-(TOTAL!#REF!+TOTAL!#REF!)" table:style-name="ce381">
            <text:p>#REF!</text:p>
          </table:table-cell>
          <table:table-cell table:style-name="ce1"/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379">
            <text:p>Sum, strategiske avsetninger</text:p>
          </table:table-cell>
          <table:table-cell office:value-type="float" office:value="0" table:formula="msoxl:=FELLES_BUD!N120-B7" table:style-name="ce381">
            <text:p>#REF!</text:p>
          </table:table-cell>
          <table:table-cell table:style-name="ce1"/>
          <table:table-cell table:style-name="ce390"/>
          <table:table-cell table:number-columns-repeated="16380" table:style-name="ce1"/>
        </table:table-row>
        <table:table-row table:style-name="ro1">
          <table:table-cell office:value-type="string" table:style-name="ce391">
            <text:p>Sum, sekretariatskostnader</text:p>
          </table:table-cell>
          <table:table-cell office:value-type="float" office:value="0" table:formula="msoxl:=FELLES_BUD!O120" table:style-name="ce392">
            <text:p>#REF!</text:p>
          </table:table-cell>
          <table:table-cell table:style-name="ce1"/>
          <table:table-cell table:style-name="ce390"/>
          <table:table-cell table:number-columns-repeated="16380" table:style-name="ce1"/>
        </table:table-row>
        <table:table-row table:style-name="ro8">
          <table:table-cell office:value-type="string" table:style-name="ce393">
            <text:p>Totale FELLESetariatskostnader 2010</text:p>
          </table:table-cell>
          <table:table-cell office:value-type="float" office:value="0" table:formula="msoxl:=SUM(B7:B10)" table:style-name="ce394">
            <text:p>#REF!</text:p>
          </table:table-cell>
          <table:table-cell table:style-name="ce1"/>
          <table:table-cell table:number-columns-repeated="2" table:style-name="ce21"/>
          <table:table-cell table:number-columns-repeated="16379" table:style-name="ce1"/>
        </table:table-row>
        <table:table-row table:style-name="ro1">
          <table:table-cell office:value-type="string" table:style-name="ce395">
            <text:p>Estimerte frie fellesmidler fra 2010</text:p>
          </table:table-cell>
          <table:table-cell office:value-type="float" office:value="-600000" table:style-name="ce166">
            <text:p>-600 000</text:p>
          </table:table-cell>
          <table:table-cell table:style-name="ce1"/>
          <table:table-cell table:style-name="ce21"/>
          <table:table-cell table:number-columns-repeated="16380" table:style-name="ce1"/>
        </table:table-row>
        <table:table-row table:style-name="ro8">
          <table:table-cell office:value-type="string" table:style-name="ce393">
            <text:p>Dekket gjennom prod og øremerk</text:p>
          </table:table-cell>
          <table:table-cell office:value-type="float" office:value="0" table:formula="msoxl:=-TOTAL!#REF!" table:style-name="ce394">
            <text:p>#REF!</text:p>
          </table:table-cell>
          <table:table-cell table:style-name="ce1"/>
          <table:table-cell table:style-name="ce21"/>
          <table:table-cell table:number-columns-repeated="16380" table:style-name="ce1"/>
        </table:table-row>
        <table:table-row table:style-name="ro8">
          <table:table-cell office:value-type="string" table:style-name="ce396">
            <text:p>Til kostnadsfordeling 2010</text:p>
          </table:table-cell>
          <table:table-cell office:value-type="float" office:value="0" table:formula="msoxl:=SUM(B11:B13)" table:style-name="ce397">
            <text:p>#REF!</text:p>
          </table:table-cell>
          <table:table-cell table:style-name="ce1"/>
          <table:table-cell table:style-name="ce21"/>
          <table:table-cell table:number-columns-repeated="16380" table:style-name="ce1"/>
        </table:table-row>
        <table:table-row table:style-name="ro8">
          <table:table-cell table:number-columns-repeated="2" table:style-name="ce1"/>
          <table:table-cell table:style-name="ce219"/>
          <table:table-cell table:style-name="ce2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9">
            <text:p>Brutto lønn fra webrapp</text:p>
          </table:table-cell>
          <table:table-cell office:value-type="float" office:value="2007" table:formula="msoxl:=C17-1" table:style-name="ce194">
            <text:p>2007</text:p>
          </table:table-cell>
          <table:table-cell office:value-type="float" office:value="2008" table:formula="msoxl:=D17-1" table:style-name="ce194">
            <text:p>2008</text:p>
          </table:table-cell>
          <table:table-cell office:value-type="float" office:value="2009" table:formula="msoxl:=Front!C10-2" table:style-name="ce398">
            <text:p>2009</text:p>
          </table:table-cell>
          <table:table-cell office:value-type="string" table:style-name="ce139">
            <text:p>SNITT</text:p>
          </table:table-cell>
          <table:table-cell office:value-type="string" table:style-name="ce139">
            <text:p>SNITT %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ILS</text:p>
          </table:table-cell>
          <table:table-cell office:value-type="float" office:value="35560603" table:style-name="ce166">
            <text:p>35 560 603</text:p>
          </table:table-cell>
          <table:table-cell office:value-type="float" office:value="40245575" table:style-name="ce166">
            <text:p>40 245 575</text:p>
          </table:table-cell>
          <table:table-cell office:value-type="float" office:value="45559058" table:style-name="ce166">
            <text:p>45 559 058</text:p>
          </table:table-cell>
          <table:table-cell office:value-type="float" office:value="40455078.666666664" table:formula="msoxl:=SUM(B18:D18)/3" table:style-name="ce141">
            <text:p>40 455 079</text:p>
          </table:table-cell>
          <table:table-cell office:value-type="percentage" office:value="0.31680974571656445" table:formula="msoxl:=E18/E$22" table:style-name="ce399">
            <text:p>31,7 %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ISP</text:p>
          </table:table-cell>
          <table:table-cell office:value-type="float" office:value="30453578" table:style-name="ce166">
            <text:p>30 453 578</text:p>
          </table:table-cell>
          <table:table-cell office:value-type="float" office:value="32690606" table:style-name="ce166">
            <text:p>32 690 606</text:p>
          </table:table-cell>
          <table:table-cell office:value-type="float" office:value="36306901" table:style-name="ce166">
            <text:p>36 306 901</text:p>
          </table:table-cell>
          <table:table-cell office:value-type="float" office:value="33150361.666666668" table:formula="msoxl:=SUM(B19:D19)/3" table:style-name="ce141">
            <text:p>33 150 362</text:p>
          </table:table-cell>
          <table:table-cell office:value-type="percentage" office:value="0.25960541905168333" table:formula="msoxl:=E19/E$22" table:style-name="ce399">
            <text:p>26,0 %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PFI</text:p>
          </table:table-cell>
          <table:table-cell office:value-type="float" office:value="41570086" table:style-name="ce166">
            <text:p>41 570 086</text:p>
          </table:table-cell>
          <table:table-cell office:value-type="float" office:value="38012139" table:style-name="ce166">
            <text:p>38 012 139</text:p>
          </table:table-cell>
          <table:table-cell office:value-type="float" office:value="37712717" table:style-name="ce166">
            <text:p>37 712 717</text:p>
          </table:table-cell>
          <table:table-cell office:value-type="float" office:value="39098314" table:formula="msoxl:=SUM(B20:D20)/3" table:style-name="ce141">
            <text:p>39 098 314</text:p>
          </table:table-cell>
          <table:table-cell office:value-type="percentage" office:value="0.30618471955889559" table:formula="msoxl:=E20/E$22" table:style-name="ce399">
            <text:p>30,6 %</text:p>
          </table:table-cell>
          <table:table-cell table:number-columns-repeated="16378"/>
        </table:table-row>
        <table:table-row table:style-name="ro8">
          <table:table-cell office:value-type="string" table:style-name="ce109">
            <text:p>IME</text:p>
          </table:table-cell>
          <table:table-cell office:value-type="float" office:value="14144045" table:style-name="ce169">
            <text:p>14 144 045</text:p>
          </table:table-cell>
          <table:table-cell office:value-type="float" office:value="15873821" table:style-name="ce169">
            <text:p>15 873 821</text:p>
          </table:table-cell>
          <table:table-cell office:value-type="float" office:value="14956422" table:style-name="ce400">
            <text:p>14 956 422</text:p>
          </table:table-cell>
          <table:table-cell office:value-type="float" office:value="14991429.333333334" table:formula="msoxl:=SUM(B21:D21)/3" table:style-name="ce141">
            <text:p>14 991 429</text:p>
          </table:table-cell>
          <table:table-cell office:value-type="percentage" office:value="0.11740011567285659" table:formula="msoxl:=E21/E$22" table:style-name="ce399">
            <text:p>11,7 %</text:p>
          </table:table-cell>
          <table:table-cell table:number-columns-repeated="16378"/>
        </table:table-row>
        <table:table-row table:style-name="ro8">
          <table:table-cell office:value-type="string" table:style-name="ce171">
            <text:p>NOK</text:p>
          </table:table-cell>
          <table:table-cell office:value-type="float" office:value="121728312" table:formula="msoxl:=SUM(B18:B21)" table:style-name="ce172">
            <text:p>121 728 312</text:p>
          </table:table-cell>
          <table:table-cell office:value-type="float" office:value="126822141" table:formula="msoxl:=SUM(C18:C21)" table:style-name="ce172">
            <text:p>126 822 141</text:p>
          </table:table-cell>
          <table:table-cell office:value-type="float" office:value="134535098" table:formula="msoxl:=SUM(D18:D21)" table:style-name="ce172">
            <text:p>134 535 098</text:p>
          </table:table-cell>
          <table:table-cell office:value-type="float" office:value="127695183.66666667" table:formula="msoxl:=SUM(B22:D22)/3" table:style-name="ce148">
            <text:p>127 695 184</text:p>
          </table:table-cell>
          <table:table-cell office:value-type="percentage" office:value="1" table:formula="msoxl:=SUM(F18:F21)" table:style-name="ce401">
            <text:p>100,0 %</text:p>
          </table:table-cell>
          <table:table-cell table:number-columns-repeated="16378"/>
        </table:table-row>
        <table:table-row table:style-name="ro8">
          <table:table-cell table:number-columns-repeated="3" table:style-name="ce1"/>
          <table:table-cell table:style-name="ce98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007" table:formula="msoxl:=C24-1" table:style-name="ce194">
            <text:p>2007</text:p>
          </table:table-cell>
          <table:table-cell office:value-type="float" office:value="2008" table:formula="msoxl:=D24-1" table:style-name="ce194">
            <text:p>2008</text:p>
          </table:table-cell>
          <table:table-cell office:value-type="float" office:value="2009" table:formula="msoxl:=D$17" table:style-name="ce398">
            <text:p>2009</text:p>
          </table:table-cell>
          <table:table-cell office:value-type="string" table:style-name="ce139">
            <text:p>SNITT</text:p>
          </table:table-cell>
          <table:table-cell office:value-type="string" table:style-name="ce139">
            <text:p>SNITT %</text:p>
          </table:table-cell>
          <table:table-cell table:number-columns-repeated="16378"/>
        </table:table-row>
        <table:table-row table:style-name="ro8">
          <table:table-cell office:value-type="string" table:style-name="ce402">
            <text:p>FELLES</text:p>
          </table:table-cell>
          <table:table-cell office:value-type="float" office:value="40657385" table:style-name="ce169">
            <text:p>40 657 385</text:p>
          </table:table-cell>
          <table:table-cell office:value-type="float" office:value="48134721" table:style-name="ce169">
            <text:p>48 134 721</text:p>
          </table:table-cell>
          <table:table-cell office:value-type="float" office:value="45508057" table:style-name="ce169">
            <text:p>45 508 057</text:p>
          </table:table-cell>
          <table:table-cell office:value-type="float" office:value="44766721" table:formula="msoxl:=SUM(B25:D25)/3" table:style-name="ce118">
            <text:p>44 766 721</text:p>
          </table:table-cell>
          <table:table-cell table:style-name="ce403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3R1_-_Husleie" table:style-name="ta18">
        <table:table-column table:style-name="co63" table:default-cell-style-name="ce1"/>
        <table:table-column table:style-name="co67" table:default-cell-style-name="ce1"/>
        <table:table-column table:style-name="co34" table:default-cell-style-name="ce1"/>
        <table:table-column table:style-name="co32" table:default-cell-style-name="ce1"/>
        <table:table-column table:style-name="co67" table:default-cell-style-name="ce1"/>
        <table:table-column table:style-name="co68" table:default-cell-style-name="ce1"/>
        <table:table-column table:style-name="co49" table:default-cell-style-name="ce1"/>
        <table:table-column table:style-name="co83" table:default-cell-style-name="ce1"/>
        <table:table-column table:style-name="co84" table:default-cell-style-name="ce1"/>
        <table:table-column table:style-name="co71" table:default-cell-style-name="ce1"/>
        <table:table-column table:style-name="co1" table:default-cell-style-name="ce1"/>
        <table:table-column table:style-name="co60" table:default-cell-style-name="ce1"/>
        <table:table-column table:style-name="co1" table:number-columns-repeated="16372" table:default-cell-style-name="ce1"/>
        <table:table-row table:style-name="ro3">
          <table:table-cell office:value-type="string" table:style-name="ce18">
            <text:p>3R1 - Husleie beregning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404">
            <text:p>ILS</text:p>
          </table:table-cell>
          <table:table-cell office:value-type="string" table:style-name="ce404">
            <text:p>ISP</text:p>
          </table:table-cell>
          <table:table-cell office:value-type="string" table:style-name="ce404">
            <text:p>PFI</text:p>
          </table:table-cell>
          <table:table-cell office:value-type="string" table:style-name="ce404">
            <text:p>IME</text:p>
          </table:table-cell>
          <table:table-cell office:value-type="string" table:style-name="ce404">
            <text:p>FELLES</text:p>
          </table:table-cell>
          <table:table-cell office:value-type="string" table:style-name="ce405">
            <text:p>TOTALT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5" table:style-name="ce406"/>
          <table:table-cell table:style-name="ce407"/>
          <table:table-cell table:number-columns-repeated="16377" table:style-name="ce1"/>
        </table:table-row>
        <table:table-row table:style-name="ro1">
          <table:table-cell office:value-type="string" table:style-name="ce408">
            <text:p>Husleie fordeling ihht bruk</text:p>
          </table:table-cell>
          <table:table-cell office:value-type="float" office:value="3226063" table:formula="msoxl:=I14" table:style-name="ce409">
            <text:p><text:s/>3 226 063<text:s/></text:p>
          </table:table-cell>
          <table:table-cell office:value-type="float" office:value="3382259" table:formula="msoxl:=I15" table:style-name="ce409">
            <text:p><text:s/>3 382 259<text:s/></text:p>
          </table:table-cell>
          <table:table-cell office:value-type="float" office:value="3302754" table:formula="msoxl:=I13" table:style-name="ce409">
            <text:p><text:s/>3 302 754<text:s/></text:p>
          </table:table-cell>
          <table:table-cell office:value-type="float" office:value="1957331" table:formula="msoxl:=I16" table:style-name="ce409">
            <text:p><text:s/>1 957 331<text:s/></text:p>
          </table:table-cell>
          <table:table-cell office:value-type="float" office:value="8233787" table:formula="msoxl:=I11+I12" table:style-name="ce409">
            <text:p><text:s/>8 233 787<text:s/></text:p>
          </table:table-cell>
          <table:table-cell office:value-type="float" office:value="20102194" table:formula="msoxl:=SUM(B5:F5)" table:style-name="ce410">
            <text:p><text:s/>20 102 194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number-columns-repeated="16379" table:style-name="ce1"/>
        </table:table-row>
        <table:table-row table:style-name="ro1">
          <table:table-cell office:value-type="string" table:style-name="ce411">
            <text:p>Data fra TA spesifikasjon</text:p>
          </table:table-cell>
          <table:table-cell table:number-columns-repeated="8" table:style-name="ce292"/>
          <table:table-cell table:number-columns-repeated="16375" table:style-name="ce1"/>
        </table:table-row>
        <table:table-row table:style-name="ro1">
          <table:table-cell table:style-name="ce412"/>
          <table:table-cell table:number-columns-repeated="8" table:style-name="ce292"/>
          <table:table-cell table:number-columns-repeated="16375" table:style-name="ce1"/>
        </table:table-row>
        <table:table-row table:style-name="ro1">
          <table:table-cell office:value-type="string" table:style-name="ce413">
            <text:p>Enhet</text:p>
          </table:table-cell>
          <table:table-cell table:style-name="ce413"/>
          <table:table-cell office:value-type="string" table:style-name="ce414">
            <text:p>Lab</text:p>
          </table:table-cell>
          <table:table-cell office:value-type="string" table:style-name="ce414">
            <text:p>Kontor</text:p>
          </table:table-cell>
          <table:table-cell office:value-type="string" table:style-name="ce414">
            <text:p>Kjeller</text:p>
          </table:table-cell>
          <table:table-cell office:value-type="string" table:style-name="ce415">
            <text:p>Totalt</text:p>
          </table:table-cell>
          <table:table-cell office:value-type="string" table:style-name="ce415">
            <text:p>Andel felles</text:p>
          </table:table-cell>
          <table:table-cell office:value-type="string" table:style-name="ce414">
            <text:p>Totalareal</text:p>
          </table:table-cell>
          <table:table-cell office:value-type="string" table:style-name="ce415">
            <text:p>Pris</text:p>
          </table:table-cell>
          <table:table-cell office:value-type="string" table:style-name="ce415">
            <text:p>sekretariatet</text:p>
          </table:table-cell>
          <table:table-cell table:number-columns-repeated="16374"/>
        </table:table-row>
        <table:table-row table:style-name="ro1">
          <table:table-cell office:value-type="string" table:style-name="ce292">
            <text:p>180000 Det utdanningsvitenskapelige fakultet</text:p>
          </table:table-cell>
          <table:table-cell table:style-name="ce292"/>
          <table:table-cell office:value-type="float" office:value="0" table:style-name="ce416">
            <text:p>0,0</text:p>
          </table:table-cell>
          <table:table-cell office:value-type="float" office:value="3345.4500000000003" table:style-name="ce416">
            <text:p>3 345,5</text:p>
          </table:table-cell>
          <table:table-cell office:value-type="float" office:value="220.15" table:style-name="ce416">
            <text:p>220,2</text:p>
          </table:table-cell>
          <table:table-cell office:value-type="float" office:value="3565.6000000000004" table:formula="msoxl:=SUM(C11:E11)" table:style-name="ce416">
            <text:p>3 565,6</text:p>
          </table:table-cell>
          <table:table-cell office:value-type="float" office:value="2240.5" table:style-name="ce417">
            <text:p>2 240,5</text:p>
          </table:table-cell>
          <table:table-cell office:value-type="float" office:value="5806.1" table:formula="msoxl:=SUM(F11:G11)" table:style-name="ce417">
            <text:p>5 806,1</text:p>
          </table:table-cell>
          <table:table-cell office:value-type="float" office:value="7071601" table:formula="msoxl:=6881392+190209" table:style-name="ce418">
            <text:p><text:s/>7 071 60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2">
            <text:p>180002 FakultetsFELLESetariatet</text:p>
          </table:table-cell>
          <table:table-cell table:style-name="ce292"/>
          <table:table-cell office:value-type="float" office:value="50.489999999999995" table:style-name="ce416">
            <text:p>50,5</text:p>
          </table:table-cell>
          <table:table-cell office:value-type="float" office:value="367.78" table:style-name="ce416">
            <text:p>367,8</text:p>
          </table:table-cell>
          <table:table-cell office:value-type="float" office:value="195.47" table:style-name="ce416">
            <text:p>195,5</text:p>
          </table:table-cell>
          <table:table-cell office:value-type="float" office:value="613.74" table:formula="msoxl:=SUM(C12:E12)" table:style-name="ce416">
            <text:p>613,7</text:p>
          </table:table-cell>
          <table:table-cell office:value-type="float" office:value="452.1" table:style-name="ce419">
            <text:p>452,1</text:p>
          </table:table-cell>
          <table:table-cell office:value-type="float" office:value="1065.8400000000001" table:formula="msoxl:=SUM(F12:G12)" table:style-name="ce417">
            <text:p>1 065,8</text:p>
          </table:table-cell>
          <table:table-cell office:value-type="float" office:value="1162186" table:style-name="ce418">
            <text:p><text:s/>1 162 186<text:s/></text:p>
          </table:table-cell>
          <table:table-cell office:value-type="float" office:value="893992.58582901733" table:formula="msoxl:=I12/H12*(D12+G12)" table:style-name="ce420">
            <text:p><text:s/>893 993<text:s/></text:p>
          </table:table-cell>
          <table:table-cell table:number-columns-repeated="16374"/>
        </table:table-row>
        <table:table-row table:style-name="ro1">
          <table:table-cell office:value-type="string" table:style-name="ce292">
            <text:p>180100 Pedagogisk forskningsinstitutt</text:p>
          </table:table-cell>
          <table:table-cell table:style-name="ce292"/>
          <table:table-cell office:value-type="float" office:value="0" table:style-name="ce416">
            <text:p>0,0</text:p>
          </table:table-cell>
          <table:table-cell office:value-type="float" office:value="1391.0100000000002" table:style-name="ce416">
            <text:p>1 391,0</text:p>
          </table:table-cell>
          <table:table-cell office:value-type="float" office:value="105.53999999999999" table:style-name="ce416">
            <text:p>105,5</text:p>
          </table:table-cell>
          <table:table-cell office:value-type="float" office:value="1496.5500000000002" table:formula="msoxl:=SUM(C13:E13)" table:style-name="ce416">
            <text:p>1 496,6</text:p>
          </table:table-cell>
          <table:table-cell office:value-type="float" office:value="1233.9000000000001" table:style-name="ce419">
            <text:p>1 233,9</text:p>
          </table:table-cell>
          <table:table-cell office:value-type="float" office:value="2730.4500000000003" table:formula="msoxl:=SUM(F13:G13)" table:style-name="ce417">
            <text:p>2 730,5</text:p>
          </table:table-cell>
          <table:table-cell office:value-type="float" office:value="3302754" table:style-name="ce418">
            <text:p><text:s/>3 302 75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2">
            <text:p>180200 Institutt for lærerutdanning og skoleutvikling</text:p>
          </table:table-cell>
          <table:table-cell table:style-name="ce292"/>
          <table:table-cell office:value-type="float" office:value="18.600000000000001" table:style-name="ce416">
            <text:p>18,6</text:p>
          </table:table-cell>
          <table:table-cell office:value-type="float" office:value="1602.6" table:style-name="ce416">
            <text:p>1 602,6</text:p>
          </table:table-cell>
          <table:table-cell office:value-type="float" office:value="47.18" table:style-name="ce416">
            <text:p>47,2</text:p>
          </table:table-cell>
          <table:table-cell office:value-type="float" office:value="1668.3799999999999" table:formula="msoxl:=SUM(C14:E14)" table:style-name="ce416">
            <text:p>1 668,4</text:p>
          </table:table-cell>
          <table:table-cell office:value-type="float" office:value="932.5" table:style-name="ce419">
            <text:p>932,5</text:p>
          </table:table-cell>
          <table:table-cell office:value-type="float" office:value="2600.88" table:formula="msoxl:=SUM(F14:G14)" table:style-name="ce417">
            <text:p>2 600,9</text:p>
          </table:table-cell>
          <table:table-cell office:value-type="float" office:value="3226063" table:style-name="ce418">
            <text:p><text:s/>3 226 06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2">
            <text:p>180300 Institutt for spesialpedagogikk</text:p>
          </table:table-cell>
          <table:table-cell table:style-name="ce292"/>
          <table:table-cell office:value-type="float" office:value="24.78" table:style-name="ce416">
            <text:p>24,8</text:p>
          </table:table-cell>
          <table:table-cell office:value-type="float" office:value="1426.1099999999997" table:style-name="ce416">
            <text:p>1 426,1</text:p>
          </table:table-cell>
          <table:table-cell office:value-type="float" office:value="137.99" table:style-name="ce416">
            <text:p>138,0</text:p>
          </table:table-cell>
          <table:table-cell office:value-type="float" office:value="1588.8799999999997" table:formula="msoxl:=SUM(C15:E15)" table:style-name="ce416">
            <text:p>1 588,9</text:p>
          </table:table-cell>
          <table:table-cell office:value-type="float" office:value="1257.3" table:style-name="ce419">
            <text:p>1 257,3</text:p>
          </table:table-cell>
          <table:table-cell office:value-type="float" office:value="2846.1799999999994" table:formula="msoxl:=SUM(F15:G15)" table:style-name="ce417">
            <text:p>2 846,2</text:p>
          </table:table-cell>
          <table:table-cell office:value-type="float" office:value="3382259" table:style-name="ce418">
            <text:p><text:s/>3 382 25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2">
            <text:p>180400 InterMedia</text:p>
          </table:table-cell>
          <table:table-cell table:style-name="ce292"/>
          <table:table-cell office:value-type="float" office:value="104.34" table:style-name="ce416">
            <text:p>104,3</text:p>
          </table:table-cell>
          <table:table-cell office:value-type="float" office:value="892.27" table:style-name="ce416">
            <text:p>892,3</text:p>
          </table:table-cell>
          <table:table-cell office:value-type="float" office:value="164.45" table:style-name="ce416">
            <text:p>164,5</text:p>
          </table:table-cell>
          <table:table-cell office:value-type="float" office:value="1161.06" table:formula="msoxl:=SUM(C16:E16)" table:style-name="ce416">
            <text:p>1 161,1</text:p>
          </table:table-cell>
          <table:table-cell office:value-type="float" office:value="460.4" table:style-name="ce419">
            <text:p>460,4</text:p>
          </table:table-cell>
          <table:table-cell office:value-type="float" office:value="1621.46" table:formula="msoxl:=SUM(F16:G16)" table:style-name="ce417">
            <text:p>1 621,5</text:p>
          </table:table-cell>
          <table:table-cell office:value-type="float" office:value="1957331" table:style-name="ce418">
            <text:p><text:s/>1 957 33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2">
            <text:p>180500 ITU-forsknings- og kompetansenettverk for IT i utdannining</text:p>
          </table:table-cell>
          <table:table-cell table:style-name="ce292"/>
          <table:table-cell office:value-type="float" office:value="0" table:style-name="ce416">
            <text:p>0,0</text:p>
          </table:table-cell>
          <table:table-cell office:value-type="float" office:value="103.46" table:style-name="ce416">
            <text:p>103,5</text:p>
          </table:table-cell>
          <table:table-cell office:value-type="float" office:value="0" table:style-name="ce416">
            <text:p>0,0</text:p>
          </table:table-cell>
          <table:table-cell office:value-type="float" office:value="103.46" table:formula="msoxl:=SUM(C17:E17)" table:style-name="ce416">
            <text:p>103,5</text:p>
          </table:table-cell>
          <table:table-cell office:value-type="float" office:value="48" table:style-name="ce419">
            <text:p>48,0</text:p>
          </table:table-cell>
          <table:table-cell office:value-type="float" office:value="151.45999999999998" table:formula="msoxl:=SUM(F17:G17)" table:style-name="ce417">
            <text:p>151,5</text:p>
          </table:table-cell>
          <table:table-cell office:value-type="float" office:value="0" table:formula="msoxl:=190209-190209" table:style-name="ce418">
            <text:p><text:s/>-00<text:s/>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Totalt 180000 Det utdanningsvitenskapelige fakultet</text:p>
          </table:table-cell>
          <table:table-cell table:style-name="ce292"/>
          <table:table-cell office:value-type="float" office:value="198.21" table:formula="msoxl:=SUBTOTAL(9,C11:C17)" table:style-name="ce416">
            <text:p>198,2</text:p>
          </table:table-cell>
          <table:table-cell office:value-type="float" office:value="9128.6799999999985" table:formula="msoxl:=SUBTOTAL(9,D11:D17)" table:style-name="ce416">
            <text:p>9 128,7</text:p>
          </table:table-cell>
          <table:table-cell office:value-type="float" office:value="870.78" table:formula="msoxl:=SUBTOTAL(9,E11:E17)" table:style-name="ce416">
            <text:p>870,8</text:p>
          </table:table-cell>
          <table:table-cell office:value-type="float" office:value="10197.669999999998" table:formula="msoxl:=SUBTOTAL(9,F11:F17)" table:style-name="ce416">
            <text:p>10 197,7</text:p>
          </table:table-cell>
          <table:table-cell office:value-type="float" office:value="6624.7" table:formula="msoxl:=SUM(G11:G17)" table:style-name="ce419">
            <text:p>6 624,7</text:p>
          </table:table-cell>
          <table:table-cell office:value-type="float" office:value="16822.37" table:formula="msoxl:=F18+G18" table:style-name="ce417">
            <text:p>16 822,4</text:p>
          </table:table-cell>
          <table:table-cell office:value-type="float" office:value="20102194" table:formula="msoxl:=SUBTOTAL(9,I11:I17)" table:style-name="ce418">
            <text:p><text:s/>20 102 194<text:s/></text:p>
          </table:table-cell>
          <table:table-cell table:number-columns-repeated="16375"/>
        </table:table-row>
        <table:table-row table:style-name="ro1">
          <table:table-cell table:number-columns-repeated="3" table:style-name="ce292"/>
          <table:table-cell table:number-columns-repeated="3" table:style-name="ce293"/>
          <table:table-cell table:number-columns-repeated="3" table:style-name="ce292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FELLES_BUD" table:style-name="ta19">
        <table:table-column table:style-name="co85" table:number-columns-repeated="8" table:default-cell-style-name="ce1" table:visibility="collapse"/>
        <table:table-column table:style-name="co86" table:default-cell-style-name="ce1"/>
        <table:table-column table:style-name="co87" table:default-cell-style-name="ce1"/>
        <table:table-column table:style-name="co88" table:default-cell-style-name="ce1"/>
        <table:table-column table:style-name="co8" table:default-cell-style-name="ce1"/>
        <table:table-column table:style-name="co4" table:default-cell-style-name="ce389"/>
        <table:table-column table:style-name="co89" table:default-cell-style-name="ce69"/>
        <table:table-column table:style-name="co90" table:default-cell-style-name="ce69"/>
        <table:table-column table:style-name="co4" table:default-cell-style-name="ce1"/>
        <table:table-column table:style-name="co1" table:number-columns-repeated="16368" table:default-cell-style-name="ce1"/>
        <table:table-row table:style-name="ro12">
          <table:table-cell office:value-type="string" table:style-name="ce421">
            <text:p>ART</text:p>
          </table:table-cell>
          <table:table-cell office:value-type="string" table:style-name="ce422">
            <text:p>STED</text:p>
          </table:table-cell>
          <table:table-cell office:value-type="string" table:style-name="ce422">
            <text:p>PROSJEKT</text:p>
          </table:table-cell>
          <table:table-cell office:value-type="string" table:style-name="ce422">
            <text:p>TILTAK</text:p>
          </table:table-cell>
          <table:table-cell office:value-type="string" table:style-name="ce422">
            <text:p>MOTPART</text:p>
          </table:table-cell>
          <table:table-cell office:value-type="string" table:style-name="ce422">
            <text:p>AKTIVITET</text:p>
          </table:table-cell>
          <table:table-cell office:value-type="string" table:style-name="ce423">
            <text:p>FIRMA</text:p>
          </table:table-cell>
          <table:table-cell table:style-name="ce424"/>
          <table:table-cell office:value-type="string" table:style-name="ce425">
            <text:p>BUDSJETT 2011 - Fakultetsadministrasjonen og strategiske avsetninger</text:p>
          </table:table-cell>
          <table:table-cell table:style-name="ce426"/>
          <table:table-cell table:number-columns-repeated="2" table:style-name="ce427"/>
          <table:table-cell table:style-name="ce428"/>
          <table:table-cell table:number-columns-repeated="2" table:style-name="ce429"/>
          <table:table-cell table:number-columns-repeated="16369" table:style-name="ce430"/>
        </table:table-row>
        <table:table-row table:style-name="ro8">
          <table:table-cell table:style-name="ce431"/>
          <table:table-cell table:number-columns-repeated="5" table:style-name="ce432"/>
          <table:table-cell table:style-name="ce433"/>
          <table:table-cell table:style-name="ce434"/>
          <table:table-cell table:style-name="ce435"/>
          <table:table-cell table:style-name="ce436"/>
          <table:table-cell table:number-columns-repeated="2" table:style-name="ce437"/>
          <table:table-cell table:style-name="ce389"/>
          <table:table-cell table:number-columns-repeated="2" table:style-name="ce438"/>
          <table:table-cell table:number-columns-repeated="16369"/>
        </table:table-row>
        <table:table-row table:style-name="ro8">
          <table:table-cell table:style-name="ce439"/>
          <table:table-cell table:number-columns-repeated="3" table:style-name="ce440"/>
          <table:table-cell table:number-columns-repeated="2" table:style-name="ce441"/>
          <table:table-cell table:style-name="ce442"/>
          <table:table-cell table:style-name="ce434"/>
          <table:table-cell office:value-type="string" table:style-name="ce443">
            <text:p>Forklarende tekst</text:p>
          </table:table-cell>
          <table:table-cell office:value-type="string" table:style-name="ce444">
            <text:p>BUDSJETT 2010</text:p>
          </table:table-cell>
          <table:table-cell office:value-type="string" table:style-name="ce444">
            <text:p>BUDSJETT 2011</text:p>
          </table:table-cell>
          <table:table-cell office:value-type="string" table:style-name="ce445">
            <text:p>Differanse</text:p>
          </table:table-cell>
          <table:table-cell office:value-type="string" table:style-name="ce446">
            <text:p>Endring</text:p>
          </table:table-cell>
          <table:table-cell office:value-type="string" table:style-name="ce447">
            <text:p>Viderefordeling</text:p>
          </table:table-cell>
          <table:table-cell office:value-type="string" table:style-name="ce448">
            <text:p>Fakultær kostnad</text:p>
          </table:table-cell>
          <table:table-cell table:number-columns-repeated="16369"/>
        </table:table-row>
        <table:table-row table:style-name="ro8">
          <table:table-cell table:style-name="ce449"/>
          <table:table-cell table:number-columns-repeated="3" table:style-name="ce434"/>
          <table:table-cell table:number-columns-repeated="2" table:style-name="ce450"/>
          <table:table-cell table:number-columns-repeated="2" table:style-name="ce434"/>
          <table:table-cell office:value-type="string" table:number-columns-spanned="7" table:number-rows-spanned="1" table:style-name="ce604">
            <text:p>DRIFTSKOSTNADER (inkl. investeringer)</text:p>
          </table:table-cell>
          <table:covered-table-cell table:number-columns-repeated="6"/>
          <table:table-cell table:number-columns-repeated="16369"/>
        </table:table-row>
        <table:table-row table:style-name="ro8">
          <table:table-cell table:style-name="ce451"/>
          <table:table-cell table:number-columns-repeated="2" table:style-name="ce452"/>
          <table:table-cell table:style-name="ce453"/>
          <table:table-cell table:number-columns-repeated="2" table:style-name="ce452"/>
          <table:table-cell table:style-name="ce454"/>
          <table:table-cell table:style-name="ce455"/>
          <table:table-cell office:value-type="string" table:number-columns-spanned="7" table:number-rows-spanned="1" table:style-name="ce605">
            <text:p>LEDELSE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string" table:style-name="ce456">
            <text:p><text:s/></text:p>
          </table:table-cell>
          <table:table-cell office:value-type="string" table:style-name="ce457">
            <text:p><text:s/></text:p>
          </table:table-cell>
          <table:table-cell office:value-type="string" table:style-name="ce458">
            <text:p><text:s/></text:p>
          </table:table-cell>
          <table:table-cell office:value-type="string" table:style-name="ce457">
            <text:p><text:s/></text:p>
          </table:table-cell>
          <table:table-cell office:value-type="string" table:style-name="ce459">
            <text:p><text:s/></text:p>
          </table:table-cell>
          <table:table-cell office:value-type="string" table:style-name="ce458">
            <text:p><text:s/></text:p>
          </table:table-cell>
          <table:table-cell office:value-type="string" table:style-name="ce459">
            <text:p><text:s/></text:p>
          </table:table-cell>
          <table:table-cell table:style-name="ce457"/>
          <table:table-cell office:value-type="string" table:style-name="ce460">
            <text:p>Lønn, fak.ledelsen</text:p>
          </table:table-cell>
          <table:table-cell office:value-type="float" office:value="2936000" table:formula="msoxl:=3029000-1043000+850000+100000" table:style-name="ce461">
            <text:p><text:s/>2 936 000<text:s/></text:p>
          </table:table-cell>
          <table:table-cell office:value-type="float" office:value="3020128" table:formula="msoxl:=SUM(N6:O6)" table:style-name="ce462">
            <text:p><text:s/>3 020 128<text:s/></text:p>
          </table:table-cell>
          <table:table-cell office:value-type="float" office:value="84128" table:formula="msoxl:=K6-J6" table:style-name="ce463">
            <text:p><text:s/>84 128<text:s/></text:p>
          </table:table-cell>
          <table:table-cell office:value-type="percentage" office:value="2.8653950953678474E-2" table:formula="msoxl:=(K6-J6)/J6" table:style-name="ce464">
            <text:p>3 %</text:p>
          </table:table-cell>
          <table:table-cell office:value-type="float" office:value="0" table:style-name="ce465">
            <text:p><text:s/>-00<text:s/></text:p>
          </table:table-cell>
          <table:table-cell office:value-type="float" office:value="3020128" table:formula="msoxl:=4145128-1125000" table:style-name="ce466">
            <text:p><text:s/>3 020 128<text:s/></text:p>
          </table:table-cell>
          <table:table-cell table:number-columns-repeated="16369"/>
        </table:table-row>
        <table:table-row table:style-name="ro1">
          <table:table-cell office:value-type="float" office:value="7191" table:style-name="ce467">
            <text:p>7191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990020" table:style-name="ce468">
            <text:p>990020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7191" table:style-name="ce434">
            <text:p>7191</text:p>
          </table:table-cell>
          <table:table-cell office:value-type="string" table:style-name="ce472">
            <text:p>Generelle driftsmidler, dekanatet</text:p>
          </table:table-cell>
          <table:table-cell office:value-type="float" office:value="250000" table:style-name="ce473">
            <text:p><text:s/>250 000<text:s/></text:p>
          </table:table-cell>
          <table:table-cell office:value-type="float" office:value="180000" table:formula="msoxl:=SUM(N7:O7)" table:style-name="ce474">
            <text:p><text:s/>180 000<text:s/></text:p>
          </table:table-cell>
          <table:table-cell office:value-type="float" office:value="-70000" table:formula="msoxl:=K7-J7" table:style-name="ce475">
            <text:p><text:s/>-70 000<text:s/></text:p>
          </table:table-cell>
          <table:table-cell table:style-name="ce476"/>
          <table:table-cell office:value-type="float" office:value="0" table:style-name="ce477">
            <text:p><text:s/>-00<text:s/></text:p>
          </table:table-cell>
          <table:table-cell office:value-type="float" office:value="180000" table:style-name="ce75">
            <office:annotation draw:style-name="a42" svg:x="10.6979166666667in" svg:y="1.09375in" svg:width="1.5in" svg:height="0.822916666666667in">
              <dc:creator>Bård Kjos</dc:creator>
              <text:p><text:span text:style-name="T3">Bård Kjos:</text:span><text:span text:style-name="T4"/></text:p>
              <text:p><text:span text:style-name="T4">Dekan: 120.000</text:span><text:span text:style-name="T4"/></text:p>
              <text:p><text:span text:style-name="T4">Prodekaner: 2 x 30.000</text:span><text:span text:style-name="T4"/></text:p>
              <text:p/>
            </office:annotation>
            <text:p><text:s/>180 000<text:s/></text:p>
          </table:table-cell>
          <table:table-cell table:number-columns-repeated="16369"/>
        </table:table-row>
        <table:table-row table:style-name="ro1">
          <table:table-cell office:value-type="float" office:value="6970" table:style-name="ce467">
            <text:p>6970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990000" table:style-name="ce468">
            <text:p>990000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6970" table:style-name="ce434">
            <text:p>6970</text:p>
          </table:table-cell>
          <table:table-cell office:value-type="string" table:style-name="ce472">
            <text:p>Tjenestereiser, fak.ledelsen</text:p>
          </table:table-cell>
          <table:table-cell office:value-type="float" office:value="325000" table:style-name="ce473">
            <text:p><text:s/>325 000<text:s/></text:p>
          </table:table-cell>
          <table:table-cell office:value-type="float" office:value="275000" table:formula="msoxl:=SUM(N8:O8)" table:style-name="ce474">
            <text:p><text:s/>275 000<text:s/></text:p>
          </table:table-cell>
          <table:table-cell office:value-type="float" office:value="-50000" table:formula="msoxl:=K8-J8" table:style-name="ce475">
            <text:p><text:s/>-50 000<text:s/></text:p>
          </table:table-cell>
          <table:table-cell table:style-name="ce476"/>
          <table:table-cell office:value-type="float" office:value="0" table:style-name="ce477">
            <text:p><text:s/>-00<text:s/></text:p>
          </table:table-cell>
          <table:table-cell office:value-type="float" office:value="275000" table:style-name="ce75">
            <text:p><text:s/>275 000<text:s/></text:p>
          </table:table-cell>
          <table:table-cell table:number-columns-repeated="16369"/>
        </table:table-row>
        <table:table-row table:style-name="ro1">
          <table:table-cell office:value-type="float" office:value="7311" table:style-name="ce467">
            <text:p>7311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990019" table:style-name="ce468">
            <text:p>990019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7311" table:style-name="ce434">
            <text:p>7311</text:p>
          </table:table-cell>
          <table:table-cell office:value-type="string" table:style-name="ce472">
            <text:p>Studiereise, dekani ledergruppe</text:p>
          </table:table-cell>
          <table:table-cell office:value-type="float" office:value="200000" table:style-name="ce473">
            <text:p><text:s/>200 000<text:s/></text:p>
          </table:table-cell>
          <table:table-cell office:value-type="float" office:value="100000" table:formula="msoxl:=SUM(N9:O9)" table:style-name="ce474">
            <text:p><text:s/>100 000<text:s/></text:p>
          </table:table-cell>
          <table:table-cell office:value-type="float" office:value="-100000" table:formula="msoxl:=K9-J9" table:style-name="ce475">
            <text:p><text:s/>-100 000<text:s/></text:p>
          </table:table-cell>
          <table:table-cell office:value-type="percentage" office:value="-0.5" table:formula="msoxl:=(K9-J9)/J9" table:style-name="ce478">
            <text:p>-50 %</text:p>
          </table:table-cell>
          <table:table-cell office:value-type="float" office:value="0" table:style-name="ce477">
            <text:p><text:s/>-00<text:s/></text:p>
          </table:table-cell>
          <table:table-cell office:value-type="float" office:value="100000" table:style-name="ce75">
            <text:p><text:s/>100 000<text:s/></text:p>
          </table:table-cell>
          <table:table-cell table:number-columns-repeated="16369"/>
        </table:table-row>
        <table:table-row table:style-name="ro1">
          <table:table-cell office:value-type="float" office:value="7191" table:style-name="ce467">
            <text:p>7191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990017" table:style-name="ce468">
            <text:p>990017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7191" table:style-name="ce434">
            <text:p>7191</text:p>
          </table:table-cell>
          <table:table-cell office:value-type="string" table:style-name="ce472">
            <text:p>Fak.styrets seminar m.v.</text:p>
          </table:table-cell>
          <table:table-cell office:value-type="float" office:value="50000" table:style-name="ce473">
            <text:p><text:s/>50 000<text:s/></text:p>
          </table:table-cell>
          <table:table-cell office:value-type="float" office:value="50000" table:formula="msoxl:=SUM(N10:O10)" table:style-name="ce474">
            <text:p><text:s/>50 000<text:s/></text:p>
          </table:table-cell>
          <table:table-cell office:value-type="float" office:value="0" table:formula="msoxl:=K10-J10" table:style-name="ce475">
            <text:p><text:s/>-00<text:s/></text:p>
          </table:table-cell>
          <table:table-cell table:style-name="ce476"/>
          <table:table-cell office:value-type="float" office:value="0" table:style-name="ce477">
            <text:p><text:s/>-00<text:s/></text:p>
          </table:table-cell>
          <table:table-cell office:value-type="float" office:value="50000" table:style-name="ce75">
            <text:p><text:s/>50 000<text:s/></text:p>
          </table:table-cell>
          <table:table-cell table:number-columns-repeated="16369"/>
        </table:table-row>
        <table:table-row table:style-name="ro1">
          <table:table-cell table:style-name="ce467"/>
          <table:table-cell table:style-name="ce468"/>
          <table:table-cell table:style-name="ce469"/>
          <table:table-cell table:style-name="ce468"/>
          <table:table-cell table:style-name="ce470"/>
          <table:table-cell table:style-name="ce469"/>
          <table:table-cell table:style-name="ce471"/>
          <table:table-cell table:style-name="ce434"/>
          <table:table-cell office:value-type="string" table:style-name="ce472">
            <text:p>Helga Eng forelesning<text:s/></text:p>
          </table:table-cell>
          <table:table-cell office:value-type="float" office:value="60000" table:style-name="ce473">
            <text:p><text:s/>60 000<text:s/></text:p>
          </table:table-cell>
          <table:table-cell office:value-type="float" office:value="30000" table:formula="msoxl:=SUM(N11:O11)" table:style-name="ce474">
            <office:annotation draw:style-name="a43" svg:x="6.69791666666667in" svg:y="1.94791666666667in" svg:width="1.32291666666667in" svg:height="0.885416666666667in">
              <dc:creator>sjoshi</dc:creator>
              <text:p><text:span text:style-name="T1">sjoshi:</text:span><text:span text:style-name="T2"/></text:p>
              <text:p><text:span text:style-name="T2">Det ble avholdt 2 forelesninger 2010</text:span></text:p>
            </office:annotation>
            <text:p><text:s/>30 000<text:s/></text:p>
          </table:table-cell>
          <table:table-cell office:value-type="float" office:value="-30000" table:formula="msoxl:=K11-J11" table:style-name="ce475">
            <text:p><text:s/>-30 000<text:s/></text:p>
          </table:table-cell>
          <table:table-cell office:value-type="percentage" office:value="-0.5" table:formula="msoxl:=(K11-J11)/J11" table:style-name="ce478">
            <text:p>-50 %</text:p>
          </table:table-cell>
          <table:table-cell office:value-type="float" office:value="0" table:style-name="ce477">
            <text:p><text:s/>-00<text:s/></text:p>
          </table:table-cell>
          <table:table-cell office:value-type="float" office:value="30000" table:style-name="ce75">
            <text:p><text:s/>30 000<text:s/></text:p>
          </table:table-cell>
          <table:table-cell table:number-columns-repeated="16369"/>
        </table:table-row>
        <table:table-row table:style-name="ro1">
          <table:table-cell table:style-name="ce467"/>
          <table:table-cell table:style-name="ce468"/>
          <table:table-cell table:style-name="ce469"/>
          <table:table-cell table:style-name="ce468"/>
          <table:table-cell table:style-name="ce470"/>
          <table:table-cell table:style-name="ce469"/>
          <table:table-cell table:style-name="ce471"/>
          <table:table-cell table:style-name="ce434"/>
          <table:table-cell office:value-type="string" table:style-name="ce472">
            <text:p>Æresdoktorkreering</text:p>
          </table:table-cell>
          <table:table-cell office:value-type="float" office:value="0" table:style-name="ce473">
            <text:p><text:s/>-00<text:s/></text:p>
          </table:table-cell>
          <table:table-cell office:value-type="float" office:value="50000" table:formula="msoxl:=SUM(N12:O12)" table:style-name="ce474">
            <text:p><text:s/>50 000<text:s/></text:p>
          </table:table-cell>
          <table:table-cell office:value-type="float" office:value="50000" table:formula="msoxl:=K12-J12" table:style-name="ce475">
            <text:p><text:s/>50 000<text:s/></text:p>
          </table:table-cell>
          <table:table-cell office:value-type="string" table:style-name="ce478">
            <text:p>E.o. post</text:p>
          </table:table-cell>
          <table:table-cell office:value-type="float" office:value="0" table:style-name="ce477">
            <text:p><text:s/>-00<text:s/></text:p>
          </table:table-cell>
          <table:table-cell office:value-type="float" office:value="50000" table:style-name="ce75">
            <text:p><text:s/>50 000<text:s/></text:p>
          </table:table-cell>
          <table:table-cell table:number-columns-repeated="16369"/>
        </table:table-row>
        <table:table-row table:style-name="ro1">
          <table:table-cell office:value-type="float" office:value="7311" table:style-name="ce467">
            <text:p>7311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990018" table:style-name="ce468">
            <text:p>990018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7311" table:style-name="ce434">
            <text:p>7311</text:p>
          </table:table-cell>
          <table:table-cell office:value-type="string" table:style-name="ce472">
            <text:p>Representasjon/servering</text:p>
          </table:table-cell>
          <table:table-cell office:value-type="float" office:value="200000" table:style-name="ce473">
            <text:p><text:s/>200 000<text:s/></text:p>
          </table:table-cell>
          <table:table-cell office:value-type="float" office:value="200000" table:formula="msoxl:=SUM(N13:O13)" table:style-name="ce474">
            <text:p><text:s/>200 000<text:s/></text:p>
          </table:table-cell>
          <table:table-cell office:value-type="float" office:value="0" table:formula="msoxl:=K13-J13" table:style-name="ce475">
            <text:p><text:s/>-00<text:s/></text:p>
          </table:table-cell>
          <table:table-cell table:style-name="ce476"/>
          <table:table-cell office:value-type="float" office:value="0" table:style-name="ce477">
            <text:p><text:s/>-00<text:s/></text:p>
          </table:table-cell>
          <table:table-cell office:value-type="float" office:value="200000" table:style-name="ce75">
            <text:p><text:s/>200 000<text:s/></text:p>
          </table:table-cell>
          <table:table-cell table:number-columns-repeated="16369"/>
        </table:table-row>
        <table:table-row table:style-name="ro8">
          <table:table-cell office:value-type="float" office:value="7310" table:style-name="ce467">
            <text:p>7310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990000" table:style-name="ce468">
            <text:p>990000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7310" table:style-name="ce434">
            <text:p>7310</text:p>
          </table:table-cell>
          <table:table-cell office:value-type="string" table:style-name="ce472">
            <text:p>Gaver, påskjønnelser</text:p>
          </table:table-cell>
          <table:table-cell office:value-type="float" office:value="60000" table:style-name="ce473">
            <text:p><text:s/>60 000<text:s/></text:p>
          </table:table-cell>
          <table:table-cell office:value-type="float" office:value="60000" table:formula="msoxl:=SUM(N14:O14)" table:style-name="ce474">
            <text:p><text:s/>60 000<text:s/></text:p>
          </table:table-cell>
          <table:table-cell office:value-type="float" office:value="0" table:formula="msoxl:=K14-J14" table:style-name="ce475">
            <text:p><text:s/>-00<text:s/></text:p>
          </table:table-cell>
          <table:table-cell table:style-name="ce476"/>
          <table:table-cell office:value-type="float" office:value="0" table:style-name="ce477">
            <text:p><text:s/>-00<text:s/></text:p>
          </table:table-cell>
          <table:table-cell office:value-type="float" office:value="60000" table:style-name="ce75">
            <text:p><text:s/>60 000<text:s/></text:p>
          </table:table-cell>
          <table:table-cell table:number-columns-repeated="16369"/>
        </table:table-row>
        <table:table-row table:style-name="ro8">
          <table:table-cell table:style-name="ce449"/>
          <table:table-cell table:number-columns-repeated="3" table:style-name="ce434"/>
          <table:table-cell table:number-columns-repeated="2" table:style-name="ce450"/>
          <table:table-cell table:number-columns-repeated="2" table:style-name="ce434"/>
          <table:table-cell office:value-type="string" table:style-name="ce479">
            <text:p>Sum ledelseskostnader</text:p>
          </table:table-cell>
          <table:table-cell office:value-type="float" office:value="4081000" table:formula="msoxl:=SUM(J6:J14)" table:style-name="ce480">
            <text:p><text:s/>4 081 000<text:s/></text:p>
          </table:table-cell>
          <table:table-cell office:value-type="float" office:value="3965128" table:formula="msoxl:=SUM(K6:K14)" table:style-name="ce480">
            <text:p><text:s/>3 965 128<text:s/></text:p>
          </table:table-cell>
          <table:table-cell office:value-type="float" office:value="-115872" table:formula="msoxl:=K15-J15" table:style-name="ce463">
            <text:p><text:s/>-115 872<text:s/></text:p>
          </table:table-cell>
          <table:table-cell office:value-type="percentage" office:value="-2.8393040921342809E-2" table:formula="msoxl:=L15/J15" table:style-name="ce464">
            <text:p>-3 %</text:p>
          </table:table-cell>
          <table:table-cell office:value-type="float" office:value="0" table:formula="msoxl:=SUM(N6:N14)" table:style-name="ce480">
            <text:p><text:s/>-00<text:s/></text:p>
          </table:table-cell>
          <table:table-cell office:value-type="float" office:value="3965128" table:formula="msoxl:=SUM(O6:O14)" table:style-name="ce481">
            <text:p><text:s/>3 965 128<text:s/></text:p>
          </table:table-cell>
          <table:table-cell table:number-columns-repeated="16369"/>
        </table:table-row>
        <table:table-row table:style-name="ro8">
          <table:table-cell table:style-name="ce449"/>
          <table:table-cell table:number-columns-repeated="3" table:style-name="ce434"/>
          <table:table-cell table:number-columns-repeated="2" table:style-name="ce450"/>
          <table:table-cell table:number-columns-repeated="2" table:style-name="ce434"/>
          <table:table-cell table:style-name="ce479"/>
          <table:table-cell table:number-columns-repeated="3" table:style-name="ce482"/>
          <table:table-cell table:style-name="ce483"/>
          <table:table-cell table:style-name="ce482"/>
          <table:table-cell table:style-name="ce484"/>
          <table:table-cell table:number-columns-repeated="16369"/>
        </table:table-row>
        <table:table-row table:style-name="ro8">
          <table:table-cell table:style-name="ce485"/>
          <table:table-cell table:number-columns-repeated="3" table:style-name="ce486"/>
          <table:table-cell table:number-columns-repeated="2" table:style-name="ce487"/>
          <table:table-cell table:number-columns-repeated="2" table:style-name="ce486"/>
          <table:table-cell office:value-type="string" table:number-columns-spanned="7" table:number-rows-spanned="1" table:style-name="ce606">
            <text:p>GENERELL DRIFT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string" table:style-name="ce456">
            <text:p><text:s/></text:p>
          </table:table-cell>
          <table:table-cell office:value-type="string" table:style-name="ce457">
            <text:p><text:s/></text:p>
          </table:table-cell>
          <table:table-cell office:value-type="string" table:style-name="ce458">
            <text:p><text:s/></text:p>
          </table:table-cell>
          <table:table-cell office:value-type="string" table:style-name="ce457">
            <text:p><text:s/></text:p>
          </table:table-cell>
          <table:table-cell office:value-type="string" table:style-name="ce459">
            <text:p><text:s/></text:p>
          </table:table-cell>
          <table:table-cell office:value-type="string" table:style-name="ce458">
            <text:p><text:s/></text:p>
          </table:table-cell>
          <table:table-cell office:value-type="string" table:style-name="ce459">
            <text:p><text:s/></text:p>
          </table:table-cell>
          <table:table-cell table:style-name="ce457"/>
          <table:table-cell office:value-type="string" table:style-name="ce460">
            <text:p>Eksisterende, faste stillinger, fak.adm.</text:p>
          </table:table-cell>
          <table:table-cell office:value-type="float" office:value="0" table:formula="msoxl:=17403000-J23-J20-J21-450000-335000" table:style-name="ce462">
            <text:p><text:s/>#REF!<text:s/></text:p>
          </table:table-cell>
          <table:table-cell office:value-type="float" office:value="0" table:formula="msoxl:=SUM(N18:O18)" table:style-name="ce461">
            <text:p><text:s/>#REF!<text:s/></text:p>
          </table:table-cell>
          <table:table-cell office:value-type="float" office:value="0" table:formula="msoxl:=K18-J18" table:style-name="ce484">
            <office:annotation draw:style-name="a44" svg:x="7.57291666666667in" svg:y="3.07291666666667in" svg:width="2.41666666666667in" svg:height="0.822916666666667in">
              <dc:creator>Bård Kjos</dc:creator>
              <text:p><text:span text:style-name="T3">Bård Kjos:</text:span><text:span text:style-name="T4"/></text:p>
              <text:p><text:span text:style-name="T4">Forskningsrådgiver</text:span><text:span text:style-name="T4"/></text:p>
              <text:p><text:span text:style-name="T4">Leder LP</text:span><text:span text:style-name="T4"/></text:p>
              <text:p><text:span text:style-name="T4">Lønnsglidning</text:span></text:p>
            </office:annotation>
            <text:p><text:s/>#REF!<text:s/></text:p>
          </table:table-cell>
          <table:table-cell office:value-type="percentage" office:value="0" table:formula="msoxl:=(K18-J18)/J18" table:style-name="ce483">
            <text:p>#REF!</text:p>
          </table:table-cell>
          <table:table-cell office:value-type="float" office:value="0" table:style-name="ce465">
            <text:p><text:s/>-00<text:s/></text:p>
          </table:table-cell>
          <table:table-cell office:value-type="float" office:value="0" table:formula="msoxl:=#REF!+#REF!-O19-O23-O24" table:style-name="ce466">
            <text:p><text:s/>#REF!<text:s/></text:p>
          </table:table-cell>
          <table:table-cell table:number-columns-repeated="16369"/>
        </table:table-row>
        <table:table-row table:style-name="ro1">
          <table:table-cell table:style-name="ce449"/>
          <table:table-cell table:style-name="ce434"/>
          <table:table-cell table:style-name="ce488"/>
          <table:table-cell table:style-name="ce434"/>
          <table:table-cell table:style-name="ce489"/>
          <table:table-cell table:style-name="ce488"/>
          <table:table-cell table:style-name="ce489"/>
          <table:table-cell table:style-name="ce434"/>
          <table:table-cell office:value-type="string" table:style-name="ce472">
            <text:p>Nye, faste stillinger, fak.adm. (LP-leder)</text:p>
          </table:table-cell>
          <table:table-cell office:value-type="float" office:value="0" table:style-name="ce474">
            <text:p><text:s/>-00<text:s/></text:p>
          </table:table-cell>
          <table:table-cell office:value-type="float" office:value="0" table:formula="msoxl:=SUM(N19:O19)" table:style-name="ce473">
            <text:p><text:s/>#REF!<text:s/></text:p>
          </table:table-cell>
          <table:table-cell office:value-type="float" office:value="0" table:formula="msoxl:=K19-J19" table:style-name="ce490">
            <text:p><text:s/>#REF!<text:s/></text:p>
          </table:table-cell>
          <table:table-cell table:style-name="ce491"/>
          <table:table-cell office:value-type="float" office:value="0" table:style-name="ce477">
            <text:p><text:s/>-00<text:s/></text:p>
          </table:table-cell>
          <table:table-cell office:value-type="float" office:value="0" table:formula="msoxl:=#REF!*1.2315*1.141" table:style-name="ce492">
            <text:p><text:s/>#REF!<text:s/></text:p>
          </table:table-cell>
          <table:table-cell table:number-columns-repeated="16369"/>
        </table:table-row>
        <table:table-row table:style-name="ro1">
          <table:table-cell table:style-name="ce449"/>
          <table:table-cell table:style-name="ce434"/>
          <table:table-cell table:style-name="ce488"/>
          <table:table-cell table:style-name="ce434"/>
          <table:table-cell table:style-name="ce489"/>
          <table:table-cell table:style-name="ce488"/>
          <table:table-cell table:style-name="ce489"/>
          <table:table-cell table:style-name="ce434"/>
          <table:table-cell office:value-type="string" table:style-name="ce472">
            <text:p>Overtid, fak.adm. (ca. 750 timer, tilsv. 30 t/årsverk)</text:p>
          </table:table-cell>
          <table:table-cell office:value-type="float" office:value="450000" table:style-name="ce474">
            <text:p><text:s/>450 000<text:s/></text:p>
          </table:table-cell>
          <table:table-cell office:value-type="float" office:value="350000" table:formula="msoxl:=SUM(N20:O20)" table:style-name="ce473">
            <text:p><text:s/>350 000<text:s/></text:p>
          </table:table-cell>
          <table:table-cell office:value-type="float" office:value="-100000" table:formula="msoxl:=K20-J20" table:style-name="ce490">
            <text:p><text:s/>-100 000<text:s/></text:p>
          </table:table-cell>
          <table:table-cell table:style-name="ce491"/>
          <table:table-cell office:value-type="float" office:value="0" table:style-name="ce477">
            <text:p><text:s/>-00<text:s/></text:p>
          </table:table-cell>
          <table:table-cell office:value-type="float" office:value="350000" table:style-name="ce492">
            <text:p><text:s/>350 000<text:s/></text:p>
          </table:table-cell>
          <table:table-cell table:number-columns-repeated="16369"/>
        </table:table-row>
        <table:table-row table:style-name="ro1">
          <table:table-cell table:style-name="ce449"/>
          <table:table-cell table:style-name="ce434"/>
          <table:table-cell table:style-name="ce488"/>
          <table:table-cell table:style-name="ce434"/>
          <table:table-cell table:style-name="ce489"/>
          <table:table-cell table:style-name="ce488"/>
          <table:table-cell table:style-name="ce489"/>
          <table:table-cell table:style-name="ce434"/>
          <table:table-cell office:value-type="string" table:style-name="ce472">
            <text:p>Honorarer eksamensvakter</text:p>
          </table:table-cell>
          <table:table-cell office:value-type="float" office:value="450000" table:style-name="ce474">
            <text:p><text:s/>450 000<text:s/></text:p>
          </table:table-cell>
          <table:table-cell office:value-type="float" office:value="450000" table:formula="msoxl:=SUM(N21:O21)" table:style-name="ce473">
            <text:p><text:s/>450 000<text:s/></text:p>
          </table:table-cell>
          <table:table-cell office:value-type="float" office:value="0" table:formula="msoxl:=K21-J21" table:style-name="ce490">
            <text:p><text:s/>-00<text:s/></text:p>
          </table:table-cell>
          <table:table-cell table:style-name="ce493"/>
          <table:table-cell table:style-name="ce477"/>
          <table:table-cell office:value-type="float" office:value="450000" table:style-name="ce492">
            <text:p><text:s/>450 000<text:s/></text:p>
          </table:table-cell>
          <table:table-cell table:number-columns-repeated="16369"/>
        </table:table-row>
        <table:table-row table:style-name="ro1">
          <table:table-cell table:style-name="ce449"/>
          <table:table-cell table:style-name="ce434"/>
          <table:table-cell table:style-name="ce488"/>
          <table:table-cell table:style-name="ce434"/>
          <table:table-cell table:style-name="ce489"/>
          <table:table-cell table:style-name="ce488"/>
          <table:table-cell table:style-name="ce489"/>
          <table:table-cell table:style-name="ce434"/>
          <table:table-cell table:style-name="ce472"/>
          <table:table-cell table:style-name="ce474"/>
          <table:table-cell table:style-name="ce473"/>
          <table:table-cell table:style-name="ce490"/>
          <table:table-cell table:style-name="ce491"/>
          <table:table-cell table:style-name="ce477"/>
          <table:table-cell table:style-name="ce492"/>
          <table:table-cell table:number-columns-repeated="16369"/>
        </table:table-row>
        <table:table-row table:style-name="ro1">
          <table:table-cell table:style-name="ce449"/>
          <table:table-cell table:style-name="ce434"/>
          <table:table-cell table:style-name="ce488"/>
          <table:table-cell table:style-name="ce434"/>
          <table:table-cell table:style-name="ce489"/>
          <table:table-cell table:style-name="ce488"/>
          <table:table-cell table:style-name="ce489"/>
          <table:table-cell table:style-name="ce434"/>
          <table:table-cell office:value-type="string" table:style-name="ce472">
            <text:p>Eksist., midl. stillinger, fak.adm. (Web, Internasjonalisering (50%))</text:p>
          </table:table-cell>
          <table:table-cell office:value-type="float" office:value="0" table:formula="msoxl:=K23*0.97" table:style-name="ce474">
            <text:p><text:s/>#REF!<text:s/></text:p>
          </table:table-cell>
          <table:table-cell office:value-type="float" office:value="0" table:formula="msoxl:=SUM(N23:O23)" table:style-name="ce473">
            <text:p><text:s/>#REF!<text:s/></text:p>
          </table:table-cell>
          <table:table-cell office:value-type="float" office:value="0" table:formula="msoxl:=K23-J23" table:style-name="ce490">
            <text:p><text:s/>#REF!<text:s/></text:p>
          </table:table-cell>
          <table:table-cell office:value-type="percentage" office:value="0" table:formula="msoxl:=(K23-J23)/J23" table:style-name="ce491">
            <text:p>#REF!</text:p>
          </table:table-cell>
          <table:table-cell office:value-type="float" office:value="0" table:style-name="ce477">
            <text:p><text:s/>-00<text:s/></text:p>
          </table:table-cell>
          <table:table-cell office:value-type="float" office:value="0" table:formula="msoxl:=(#REF!+#REF!)*1.2315*1.141" table:style-name="ce492">
            <text:p><text:s/>#REF!<text:s/></text:p>
          </table:table-cell>
          <table:table-cell table:number-columns-repeated="16369"/>
        </table:table-row>
        <table:table-row table:style-name="ro1">
          <table:table-cell table:style-name="ce449"/>
          <table:table-cell table:style-name="ce434"/>
          <table:table-cell table:style-name="ce488"/>
          <table:table-cell table:style-name="ce434"/>
          <table:table-cell table:style-name="ce489"/>
          <table:table-cell table:style-name="ce488"/>
          <table:table-cell table:style-name="ce489"/>
          <table:table-cell table:style-name="ce434"/>
          <table:table-cell office:value-type="string" table:style-name="ce472">
            <text:p>Nye, midl. stillinger, fak.adm. (Forskningsrådgiver (9 månedsverk))</text:p>
          </table:table-cell>
          <table:table-cell office:value-type="float" office:value="0" table:style-name="ce474">
            <text:p><text:s/>-00<text:s/></text:p>
          </table:table-cell>
          <table:table-cell office:value-type="float" office:value="0" table:formula="msoxl:=SUM(N24:O24)" table:style-name="ce473">
            <text:p><text:s/>#REF!<text:s/></text:p>
          </table:table-cell>
          <table:table-cell office:value-type="float" office:value="0" table:formula="msoxl:=K24-J24" table:style-name="ce490">
            <text:p><text:s/>#REF!<text:s/></text:p>
          </table:table-cell>
          <table:table-cell table:style-name="ce491"/>
          <table:table-cell office:value-type="float" office:value="0" table:style-name="ce477">
            <text:p><text:s/>-00<text:s/></text:p>
          </table:table-cell>
          <table:table-cell office:value-type="float" office:value="0" table:formula="msoxl:=#REF!*1.2315*1.141" table:style-name="ce492">
            <text:p><text:s/>#REF!<text:s/></text:p>
          </table:table-cell>
          <table:table-cell table:number-columns-repeated="16369"/>
        </table:table-row>
        <table:table-row table:style-name="ro1">
          <table:table-cell table:style-name="ce449"/>
          <table:table-cell table:style-name="ce434"/>
          <table:table-cell table:style-name="ce488"/>
          <table:table-cell table:style-name="ce434"/>
          <table:table-cell table:style-name="ce489"/>
          <table:table-cell table:style-name="ce488"/>
          <table:table-cell table:style-name="ce489"/>
          <table:table-cell table:style-name="ce434"/>
          <table:table-cell table:style-name="ce472"/>
          <table:table-cell table:style-name="ce474"/>
          <table:table-cell table:style-name="ce473"/>
          <table:table-cell table:style-name="ce490"/>
          <table:table-cell table:style-name="ce491"/>
          <table:table-cell table:style-name="ce477"/>
          <table:table-cell table:style-name="ce492"/>
          <table:table-cell table:number-columns-repeated="16369"/>
        </table:table-row>
        <table:table-row table:style-name="ro1">
          <table:table-cell table:style-name="ce449"/>
          <table:table-cell table:style-name="ce434"/>
          <table:table-cell table:style-name="ce488"/>
          <table:table-cell table:style-name="ce434"/>
          <table:table-cell table:style-name="ce489"/>
          <table:table-cell table:style-name="ce488"/>
          <table:table-cell table:style-name="ce489"/>
          <table:table-cell table:style-name="ce434"/>
          <table:table-cell table:style-name="ce472"/>
          <table:table-cell table:style-name="ce474"/>
          <table:table-cell table:style-name="ce473"/>
          <table:table-cell table:style-name="ce490"/>
          <table:table-cell table:style-name="ce493"/>
          <table:table-cell table:style-name="ce477"/>
          <table:table-cell table:style-name="ce492"/>
          <table:table-cell table:number-columns-repeated="16369"/>
        </table:table-row>
        <table:table-row table:style-name="ro1">
          <table:table-cell office:value-type="float" office:value="6810" table:style-name="ce467">
            <text:p>6810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990021" table:style-name="ce468">
            <text:p>990021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6810" table:style-name="ce434">
            <text:p>6810</text:p>
          </table:table-cell>
          <table:table-cell office:value-type="string" table:style-name="ce472">
            <text:p>Kontorrekvisita (felles for Helga Engs hus)</text:p>
          </table:table-cell>
          <table:table-cell office:value-type="float" office:value="250000" table:style-name="ce474">
            <text:p><text:s/>250 000<text:s/></text:p>
          </table:table-cell>
          <table:table-cell office:value-type="float" office:value="250000" table:formula="msoxl:=SUM(N27:O27)" table:style-name="ce473">
            <text:p><text:s/>250 000<text:s/></text:p>
          </table:table-cell>
          <table:table-cell office:value-type="float" office:value="0" table:formula="msoxl:=K27-J27" table:style-name="ce490">
            <text:p><text:s/>-00<text:s/></text:p>
          </table:table-cell>
          <table:table-cell table:style-name="ce494"/>
          <table:table-cell office:value-type="float" office:value="0" table:style-name="ce477">
            <text:p><text:s/>-00<text:s/></text:p>
          </table:table-cell>
          <table:table-cell office:value-type="float" office:value="250000" table:style-name="ce75">
            <text:p><text:s/>250 000<text:s/></text:p>
          </table:table-cell>
          <table:table-cell table:number-columns-repeated="16369"/>
        </table:table-row>
        <table:table-row table:style-name="ro1">
          <table:table-cell office:value-type="float" office:value="6820" table:style-name="ce467">
            <text:p>6820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990021" table:style-name="ce468">
            <text:p>990021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6820" table:style-name="ce434">
            <text:p>6820</text:p>
          </table:table-cell>
          <table:table-cell office:value-type="string" table:style-name="ce472">
            <text:p>Datarekvisita( toner etc.minnepenner ,cd og dvd disketter)</text:p>
          </table:table-cell>
          <table:table-cell office:value-type="float" office:value="250000" table:style-name="ce474">
            <text:p><text:s/>250 000<text:s/></text:p>
          </table:table-cell>
          <table:table-cell office:value-type="float" office:value="300000" table:formula="msoxl:=SUM(N28:O28)" table:style-name="ce473">
            <text:p><text:s/>300 000<text:s/></text:p>
          </table:table-cell>
          <table:table-cell office:value-type="float" office:value="50000" table:formula="msoxl:=K28-J28" table:style-name="ce490">
            <text:p><text:s/>50 000<text:s/></text:p>
          </table:table-cell>
          <table:table-cell office:value-type="percentage" office:value="0.2" table:formula="msoxl:=(K28-J28)/J28" table:style-name="ce491">
            <text:p>20 %</text:p>
          </table:table-cell>
          <table:table-cell office:value-type="float" office:value="0" table:style-name="ce477">
            <text:p><text:s/>-00<text:s/></text:p>
          </table:table-cell>
          <table:table-cell office:value-type="float" office:value="300000" table:style-name="ce75">
            <text:p><text:s/>300 000<text:s/></text:p>
          </table:table-cell>
          <table:table-cell table:number-columns-repeated="16369"/>
        </table:table-row>
        <table:table-row table:style-name="ro1">
          <table:table-cell office:value-type="float" office:value="6530" table:style-name="ce467">
            <text:p>6530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900001" table:style-name="ce468">
            <text:p>900001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6530" table:style-name="ce434">
            <text:p>6530</text:p>
          </table:table-cell>
          <table:table-cell office:value-type="string" table:style-name="ce472">
            <text:p>Inventar /små anskaffelse/ forbruk<text:s/></text:p>
          </table:table-cell>
          <table:table-cell office:value-type="float" office:value="150000" table:style-name="ce474">
            <text:p><text:s/>150 000<text:s/></text:p>
          </table:table-cell>
          <table:table-cell office:value-type="float" office:value="150000" table:formula="msoxl:=SUM(N29:O29)" table:style-name="ce473">
            <text:p><text:s/>150 000<text:s/></text:p>
          </table:table-cell>
          <table:table-cell office:value-type="float" office:value="0" table:formula="msoxl:=K29-J29" table:style-name="ce490">
            <text:p><text:s/>-00<text:s/></text:p>
          </table:table-cell>
          <table:table-cell table:style-name="ce494"/>
          <table:table-cell office:value-type="float" office:value="0" table:style-name="ce477">
            <text:p><text:s/>-00<text:s/></text:p>
          </table:table-cell>
          <table:table-cell office:value-type="float" office:value="150000" table:style-name="ce75">
            <text:p><text:s/>150 000<text:s/></text:p>
          </table:table-cell>
          <table:table-cell table:number-columns-repeated="16369"/>
        </table:table-row>
        <table:table-row table:style-name="ro1">
          <table:table-cell table:style-name="ce467"/>
          <table:table-cell table:style-name="ce468"/>
          <table:table-cell table:style-name="ce469"/>
          <table:table-cell table:style-name="ce468"/>
          <table:table-cell table:style-name="ce470"/>
          <table:table-cell table:style-name="ce469"/>
          <table:table-cell table:style-name="ce471"/>
          <table:table-cell table:style-name="ce434"/>
          <table:table-cell office:value-type="string" table:style-name="ce472">
            <text:p>Mobiltelefon/Bredbånd</text:p>
          </table:table-cell>
          <table:table-cell office:value-type="float" office:value="50000" table:style-name="ce474">
            <text:p><text:s/>50 000<text:s/></text:p>
          </table:table-cell>
          <table:table-cell office:value-type="float" office:value="50000" table:formula="msoxl:=SUM(N30:O30)" table:style-name="ce473">
            <text:p><text:s/>50 000<text:s/></text:p>
          </table:table-cell>
          <table:table-cell office:value-type="float" office:value="0" table:formula="msoxl:=K30-J30" table:style-name="ce490">
            <text:p><text:s/>-00<text:s/></text:p>
          </table:table-cell>
          <table:table-cell table:style-name="ce494"/>
          <table:table-cell office:value-type="float" office:value="0" table:style-name="ce477">
            <text:p><text:s/>-00<text:s/></text:p>
          </table:table-cell>
          <table:table-cell office:value-type="float" office:value="50000" table:style-name="ce75">
            <text:p><text:s/>50 000<text:s/></text:p>
          </table:table-cell>
          <table:table-cell table:number-columns-repeated="16369"/>
        </table:table-row>
        <table:table-row table:style-name="ro1">
          <table:table-cell office:value-type="float" office:value="6911" table:style-name="ce467">
            <text:p>6911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900001" table:style-name="ce468">
            <text:p>900001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6911" table:style-name="ce434">
            <text:p>6911</text:p>
          </table:table-cell>
          <table:table-cell office:value-type="string" table:style-name="ce472">
            <text:p>Kunngjøring av stillinger</text:p>
          </table:table-cell>
          <table:table-cell office:value-type="float" office:value="250000" table:style-name="ce474">
            <text:p><text:s/>250 000<text:s/></text:p>
          </table:table-cell>
          <table:table-cell office:value-type="float" office:value="300000" table:formula="msoxl:=SUM(N31:O31)" table:style-name="ce473">
            <text:p><text:s/>300 000<text:s/></text:p>
          </table:table-cell>
          <table:table-cell office:value-type="float" office:value="50000" table:formula="msoxl:=K31-J31" table:style-name="ce490">
            <office:annotation draw:style-name="a45" svg:x="7.57291666666667in" svg:y="5.38541666666667in" svg:width="1.5in" svg:height="0.822916666666667in">
              <dc:creator>Bård Kjos</dc:creator>
              <text:p><text:span text:style-name="T3">Bård Kjos:</text:span><text:span text:style-name="T4"/></text:p>
              <text:p><text:span text:style-name="T4">Oversettelse/Språkvask</text:span></text:p>
            </office:annotation>
            <text:p><text:s/>50 000<text:s/></text:p>
          </table:table-cell>
          <table:table-cell office:value-type="percentage" office:value="0.2" table:formula="msoxl:=(K31-J31)/J31" table:style-name="ce491">
            <text:p>20 %</text:p>
          </table:table-cell>
          <table:table-cell office:value-type="float" office:value="0" table:style-name="ce477">
            <text:p><text:s/>-00<text:s/></text:p>
          </table:table-cell>
          <table:table-cell office:value-type="float" office:value="300000" table:style-name="ce75">
            <text:p><text:s/>300 000<text:s/></text:p>
          </table:table-cell>
          <table:table-cell table:number-columns-repeated="16369"/>
        </table:table-row>
        <table:table-row table:style-name="ro1">
          <table:table-cell office:value-type="float" office:value="7191" table:style-name="ce467">
            <text:p>7191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990016" table:style-name="ce468">
            <text:p>990016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7191" table:style-name="ce434">
            <text:p>7191</text:p>
          </table:table-cell>
          <table:table-cell office:value-type="string" table:style-name="ce472">
            <text:p>Tjenestereiser, fak.adm.</text:p>
          </table:table-cell>
          <table:table-cell office:value-type="float" office:value="70000" table:style-name="ce474">
            <text:p><text:s/>70 000<text:s/></text:p>
          </table:table-cell>
          <table:table-cell office:value-type="float" office:value="70000" table:formula="msoxl:=SUM(N32:O32)" table:style-name="ce473">
            <text:p><text:s/>70 000<text:s/></text:p>
          </table:table-cell>
          <table:table-cell office:value-type="float" office:value="0" table:formula="msoxl:=K32-J32" table:style-name="ce490">
            <text:p><text:s/>-00<text:s/></text:p>
          </table:table-cell>
          <table:table-cell table:style-name="ce494"/>
          <table:table-cell office:value-type="float" office:value="0" table:style-name="ce477">
            <text:p><text:s/>-00<text:s/></text:p>
          </table:table-cell>
          <table:table-cell office:value-type="float" office:value="70000" table:style-name="ce75">
            <text:p><text:s/>70 000<text:s/></text:p>
          </table:table-cell>
          <table:table-cell table:number-columns-repeated="16369"/>
        </table:table-row>
        <table:table-row table:style-name="ro1">
          <table:table-cell office:value-type="float" office:value="6860" table:style-name="ce467">
            <text:p>6860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990100" table:style-name="ce468">
            <text:p>990100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6860" table:style-name="ce434">
            <text:p>6860</text:p>
          </table:table-cell>
          <table:table-cell office:value-type="string" table:style-name="ce472">
            <text:p>Kurs, kompetanseutvikling og fagligutvikling</text:p>
          </table:table-cell>
          <table:table-cell office:value-type="float" office:value="235000" table:style-name="ce474">
            <text:p><text:s/>235 000<text:s/></text:p>
          </table:table-cell>
          <table:table-cell office:value-type="float" office:value="235000" table:formula="msoxl:=SUM(N33:O33)" table:style-name="ce473">
            <text:p><text:s/>235 000<text:s/></text:p>
          </table:table-cell>
          <table:table-cell office:value-type="float" office:value="0" table:formula="msoxl:=K33-J33" table:style-name="ce490">
            <text:p><text:s/>-00<text:s/></text:p>
          </table:table-cell>
          <table:table-cell table:style-name="ce389"/>
          <table:table-cell office:value-type="float" office:value="0" table:style-name="ce477">
            <text:p><text:s/>-00<text:s/></text:p>
          </table:table-cell>
          <table:table-cell office:value-type="float" office:value="235000" table:style-name="ce75">
            <text:p><text:s/>235 000<text:s/></text:p>
          </table:table-cell>
          <table:table-cell table:number-columns-repeated="16369"/>
        </table:table-row>
        <table:table-row table:style-name="ro1">
          <table:table-cell office:value-type="float" office:value="7311" table:style-name="ce467">
            <text:p>7311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990018" table:style-name="ce468">
            <text:p>990018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7311" table:style-name="ce434">
            <text:p>7311</text:p>
          </table:table-cell>
          <table:table-cell office:value-type="string" table:style-name="ce472">
            <text:p>Servering, møter, seminarer m.m.<text:s text:c="2"/></text:p>
          </table:table-cell>
          <table:table-cell office:value-type="float" office:value="50000" table:style-name="ce474">
            <text:p><text:s/>50 000<text:s/></text:p>
          </table:table-cell>
          <table:table-cell office:value-type="float" office:value="50000" table:formula="msoxl:=SUM(N34:O34)" table:style-name="ce473">
            <text:p><text:s/>50 000<text:s/></text:p>
          </table:table-cell>
          <table:table-cell office:value-type="float" office:value="0" table:formula="msoxl:=K34-J34" table:style-name="ce490">
            <text:p><text:s/>-00<text:s/></text:p>
          </table:table-cell>
          <table:table-cell table:style-name="ce494"/>
          <table:table-cell office:value-type="float" office:value="0" table:style-name="ce477">
            <text:p><text:s/>-00<text:s/></text:p>
          </table:table-cell>
          <table:table-cell office:value-type="float" office:value="50000" table:style-name="ce75">
            <text:p><text:s/>50 000<text:s/></text:p>
          </table:table-cell>
          <table:table-cell table:number-columns-repeated="16369"/>
        </table:table-row>
        <table:table-row table:style-name="ro1">
          <table:table-cell table:style-name="ce467"/>
          <table:table-cell table:style-name="ce468"/>
          <table:table-cell table:style-name="ce469"/>
          <table:table-cell table:style-name="ce468"/>
          <table:table-cell table:style-name="ce470"/>
          <table:table-cell table:style-name="ce469"/>
          <table:table-cell table:style-name="ce471"/>
          <table:table-cell table:style-name="ce449"/>
          <table:table-cell table:style-name="ce472"/>
          <table:table-cell table:style-name="ce474"/>
          <table:table-cell office:value-type="float" office:value="0" table:formula="msoxl:=SUM(N35:O35)" table:style-name="ce473">
            <text:p><text:s/>-00<text:s/></text:p>
          </table:table-cell>
          <table:table-cell table:style-name="ce490"/>
          <table:table-cell table:style-name="ce494"/>
          <table:table-cell table:style-name="ce477"/>
          <table:table-cell table:style-name="ce75"/>
          <table:table-cell table:number-columns-repeated="16369"/>
        </table:table-row>
        <table:table-row table:style-name="ro1">
          <table:table-cell table:style-name="ce467"/>
          <table:table-cell table:style-name="ce468"/>
          <table:table-cell table:style-name="ce469"/>
          <table:table-cell table:style-name="ce468"/>
          <table:table-cell table:style-name="ce470"/>
          <table:table-cell table:style-name="ce469"/>
          <table:table-cell table:style-name="ce471"/>
          <table:table-cell table:style-name="ce449"/>
          <table:table-cell office:value-type="string" table:style-name="ce472">
            <text:p>Til disp. for STUV</text:p>
          </table:table-cell>
          <table:table-cell office:value-type="float" office:value="25000" table:style-name="ce474">
            <text:p><text:s/>25 000<text:s/></text:p>
          </table:table-cell>
          <table:table-cell office:value-type="float" office:value="15000" table:formula="msoxl:=SUM(N36:O36)" table:style-name="ce473">
            <text:p><text:s/>15 000<text:s/></text:p>
          </table:table-cell>
          <table:table-cell office:value-type="float" office:value="-10000" table:formula="msoxl:=K36-J36" table:style-name="ce490">
            <text:p><text:s/>-10 000<text:s/></text:p>
          </table:table-cell>
          <table:table-cell office:value-type="percentage" office:value="-0.4" table:formula="msoxl:=(K36-J36)/J36" table:style-name="ce491">
            <text:p>-40 %</text:p>
          </table:table-cell>
          <table:table-cell office:value-type="float" office:value="0" table:style-name="ce477">
            <text:p><text:s/>-00<text:s/></text:p>
          </table:table-cell>
          <table:table-cell office:value-type="float" office:value="15000" table:style-name="ce75">
            <text:p><text:s/>15 000<text:s/></text:p>
          </table:table-cell>
          <table:table-cell table:number-columns-repeated="16369"/>
        </table:table-row>
        <table:table-row table:style-name="ro1">
          <table:table-cell table:style-name="ce449"/>
          <table:table-cell table:number-columns-repeated="3" table:style-name="ce434"/>
          <table:table-cell table:number-columns-repeated="2" table:style-name="ce450"/>
          <table:table-cell table:number-columns-repeated="2" table:style-name="ce434"/>
          <table:table-cell office:value-type="string" table:style-name="ce495">
            <text:p>Markedsføring og studentiformasjon</text:p>
          </table:table-cell>
          <table:table-cell office:value-type="float" office:value="150000" table:style-name="ce474">
            <text:p><text:s/>150 000<text:s/></text:p>
          </table:table-cell>
          <table:table-cell office:value-type="float" office:value="150000" table:formula="msoxl:=SUM(N37:O37)" table:style-name="ce473">
            <text:p><text:s/>150 000<text:s/></text:p>
          </table:table-cell>
          <table:table-cell office:value-type="float" office:value="0" table:formula="msoxl:=K37-J37" table:style-name="ce490">
            <text:p><text:s/>-00<text:s/></text:p>
          </table:table-cell>
          <table:table-cell table:style-name="ce494"/>
          <table:table-cell office:value-type="float" office:value="0" table:style-name="ce477">
            <text:p><text:s/>-00<text:s/></text:p>
          </table:table-cell>
          <table:table-cell office:value-type="float" office:value="150000" table:style-name="ce75">
            <text:p><text:s/>150 000<text:s/></text:p>
          </table:table-cell>
          <table:table-cell table:number-columns-repeated="16369"/>
        </table:table-row>
        <table:table-row table:style-name="ro1">
          <table:table-cell table:style-name="ce496"/>
          <table:table-cell table:style-name="ce497"/>
          <table:table-cell table:style-name="ce498"/>
          <table:table-cell table:style-name="ce497"/>
          <table:table-cell table:style-name="ce499"/>
          <table:table-cell table:style-name="ce498"/>
          <table:table-cell table:style-name="ce500"/>
          <table:table-cell table:style-name="ce434"/>
          <table:table-cell office:value-type="string" table:style-name="ce472">
            <text:p>Eksamen - <text:s/>rekvisita<text:s/></text:p>
          </table:table-cell>
          <table:table-cell office:value-type="float" office:value="35000" table:style-name="ce474">
            <text:p><text:s/>35 000<text:s/></text:p>
          </table:table-cell>
          <table:table-cell office:value-type="float" office:value="35000" table:formula="msoxl:=SUM(N38:O38)" table:style-name="ce473">
            <text:p><text:s/>35 000<text:s/></text:p>
          </table:table-cell>
          <table:table-cell office:value-type="float" office:value="0" table:formula="msoxl:=K38-J38" table:style-name="ce490">
            <text:p><text:s/>-00<text:s/></text:p>
          </table:table-cell>
          <table:table-cell table:style-name="ce389"/>
          <table:table-cell office:value-type="float" office:value="0" table:style-name="ce477">
            <text:p><text:s/>-00<text:s/></text:p>
          </table:table-cell>
          <table:table-cell office:value-type="float" office:value="35000" table:style-name="ce75">
            <text:p><text:s/>35 000<text:s/></text:p>
          </table:table-cell>
          <table:table-cell table:number-columns-repeated="16369"/>
        </table:table-row>
        <table:table-row table:style-name="ro1">
          <table:table-cell office:value-type="float" office:value="7799" table:style-name="ce467">
            <text:p>7799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990005" table:style-name="ce468">
            <text:p>990005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7799" table:style-name="ce434">
            <text:p>7799</text:p>
          </table:table-cell>
          <table:table-cell office:value-type="string" table:style-name="ce472">
            <text:p>Ledlese og drift LP<text:s/></text:p>
          </table:table-cell>
          <table:table-cell office:value-type="float" office:value="200000" table:style-name="ce474">
            <text:p><text:s/>200 000<text:s/></text:p>
          </table:table-cell>
          <table:table-cell office:value-type="float" office:value="100000" table:formula="msoxl:=SUM(N39:O39)" table:style-name="ce473">
            <text:p><text:s/>100 000<text:s/></text:p>
          </table:table-cell>
          <table:table-cell office:value-type="float" office:value="-100000" table:formula="msoxl:=K39-J39" table:style-name="ce490">
            <text:p><text:s/>-100 000<text:s/></text:p>
          </table:table-cell>
          <table:table-cell table:style-name="ce494"/>
          <table:table-cell office:value-type="float" office:value="0" table:style-name="ce477">
            <text:p><text:s/>-00<text:s/></text:p>
          </table:table-cell>
          <table:table-cell office:value-type="float" office:value="100000" table:style-name="ce75">
            <text:p><text:s/>100 000<text:s/></text:p>
          </table:table-cell>
          <table:table-cell table:number-columns-repeated="16369"/>
        </table:table-row>
        <table:table-row table:style-name="ro1">
          <table:table-cell table:style-name="ce467"/>
          <table:table-cell table:style-name="ce468"/>
          <table:table-cell table:style-name="ce469"/>
          <table:table-cell table:style-name="ce468"/>
          <table:table-cell table:style-name="ce470"/>
          <table:table-cell table:style-name="ce469"/>
          <table:table-cell table:style-name="ce471"/>
          <table:table-cell table:style-name="ce434"/>
          <table:table-cell table:style-name="ce472"/>
          <table:table-cell table:style-name="ce474"/>
          <table:table-cell office:value-type="float" office:value="0" table:formula="msoxl:=SUM(N40:O40)" table:style-name="ce473">
            <text:p><text:s/>-00<text:s/></text:p>
          </table:table-cell>
          <table:table-cell table:style-name="ce490"/>
          <table:table-cell table:style-name="ce494"/>
          <table:table-cell table:style-name="ce477"/>
          <table:table-cell table:style-name="ce75"/>
          <table:table-cell table:number-columns-repeated="16369"/>
        </table:table-row>
        <table:table-row table:style-name="ro1">
          <table:table-cell office:value-type="float" office:value="7191" table:style-name="ce467">
            <text:p>7191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100009" table:style-name="ce468">
            <text:p>100009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7191" table:style-name="ce449">
            <text:p>7191</text:p>
          </table:table-cell>
          <table:table-cell office:value-type="string" table:style-name="ce472">
            <text:p>Til disp. for Programrådet for PhD</text:p>
          </table:table-cell>
          <table:table-cell office:value-type="float" office:value="25000" table:style-name="ce474">
            <text:p><text:s/>25 000<text:s/></text:p>
          </table:table-cell>
          <table:table-cell office:value-type="float" office:value="15000" table:formula="msoxl:=SUM(N41:O41)" table:style-name="ce473">
            <text:p><text:s/>15 000<text:s/></text:p>
          </table:table-cell>
          <table:table-cell office:value-type="float" office:value="-10000" table:formula="msoxl:=K41-J41" table:style-name="ce490">
            <text:p><text:s/>-10 000<text:s/></text:p>
          </table:table-cell>
          <table:table-cell office:value-type="percentage" office:value="-0.4" table:formula="msoxl:=(K41-J41)/J41" table:style-name="ce491">
            <text:p>-40 %</text:p>
          </table:table-cell>
          <table:table-cell office:value-type="float" office:value="0" table:style-name="ce477">
            <text:p><text:s/>-00<text:s/></text:p>
          </table:table-cell>
          <table:table-cell office:value-type="float" office:value="15000" table:style-name="ce75">
            <text:p><text:s/>15 000<text:s/></text:p>
          </table:table-cell>
          <table:table-cell table:number-columns-repeated="16369"/>
        </table:table-row>
        <table:table-row table:style-name="ro1">
          <table:table-cell office:value-type="float" office:value="7191" table:style-name="ce467">
            <text:p>7191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100009" table:style-name="ce468">
            <text:p>100009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7191" table:style-name="ce449">
            <text:p>7191</text:p>
          </table:table-cell>
          <table:table-cell office:value-type="string" table:style-name="ce472">
            <text:p>Til disp. for Rådet for forskningssaker</text:p>
          </table:table-cell>
          <table:table-cell office:value-type="float" office:value="25000" table:style-name="ce474">
            <text:p><text:s/>25 000<text:s/></text:p>
          </table:table-cell>
          <table:table-cell office:value-type="float" office:value="15000" table:formula="msoxl:=SUM(N42:O42)" table:style-name="ce473">
            <text:p><text:s/>15 000<text:s/></text:p>
          </table:table-cell>
          <table:table-cell office:value-type="float" office:value="-10000" table:formula="msoxl:=K42-J42" table:style-name="ce490">
            <text:p><text:s/>-10 000<text:s/></text:p>
          </table:table-cell>
          <table:table-cell office:value-type="percentage" office:value="-0.4" table:formula="msoxl:=(K42-J42)/J42" table:style-name="ce491">
            <text:p>-40 %</text:p>
          </table:table-cell>
          <table:table-cell office:value-type="float" office:value="0" table:style-name="ce477">
            <text:p><text:s/>-00<text:s/></text:p>
          </table:table-cell>
          <table:table-cell office:value-type="float" office:value="15000" table:style-name="ce75">
            <text:p><text:s/>15 000<text:s/></text:p>
          </table:table-cell>
          <table:table-cell table:number-columns-repeated="16369"/>
        </table:table-row>
        <table:table-row table:style-name="ro1">
          <table:table-cell office:value-type="float" office:value="7799" table:style-name="ce467">
            <text:p>7799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880520" table:style-name="ce468">
            <text:p>880520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7799" table:style-name="ce434">
            <text:p>7799</text:p>
          </table:table-cell>
          <table:table-cell office:value-type="string" table:style-name="ce472">
            <text:p>Disputas, bedømmelser.</text:p>
          </table:table-cell>
          <table:table-cell office:value-type="float" office:value="1000000" table:style-name="ce474">
            <text:p><text:s/>1 000 000<text:s/></text:p>
          </table:table-cell>
          <table:table-cell office:value-type="float" office:value="900000" table:formula="msoxl:=SUM(N43:O43)" table:style-name="ce473">
            <text:p><text:s/>900 000<text:s/></text:p>
          </table:table-cell>
          <table:table-cell office:value-type="float" office:value="-100000" table:formula="msoxl:=K43-J43" table:style-name="ce490">
            <text:p><text:s/>-100 000<text:s/></text:p>
          </table:table-cell>
          <table:table-cell table:style-name="ce494"/>
          <table:table-cell office:value-type="float" office:value="0" table:style-name="ce477">
            <text:p><text:s/>-00<text:s/></text:p>
          </table:table-cell>
          <table:table-cell office:value-type="float" office:value="900000" table:formula="msoxl:=20*40000+100000" table:style-name="ce75">
            <office:annotation draw:style-name="a46" svg:x="10.6979166666667in" svg:y="7.51041666666667in" svg:width="1.32291666666667in" svg:height="0.760416666666667in">
              <dc:creator>sjoshi</dc:creator>
              <text:p><text:span text:style-name="T1">sjoshi:</text:span><text:span text:style-name="T2"/></text:p>
              <text:p><text:span text:style-name="T2">20 stk i 2011 @kr 40000,- plus 100000til bedøm vit stillinger</text:span><text:span text:style-name="T2"/></text:p>
              <text:p/>
            </office:annotation>
            <text:p><text:s/>900 000<text:s/></text:p>
          </table:table-cell>
          <table:table-cell table:number-columns-repeated="16369"/>
        </table:table-row>
        <table:table-row table:style-name="ro1">
          <table:table-cell table:style-name="ce467"/>
          <table:table-cell table:style-name="ce468"/>
          <table:table-cell table:style-name="ce469"/>
          <table:table-cell table:style-name="ce468"/>
          <table:table-cell table:style-name="ce470"/>
          <table:table-cell table:style-name="ce469"/>
          <table:table-cell table:style-name="ce471"/>
          <table:table-cell table:style-name="ce434"/>
          <table:table-cell table:style-name="ce472"/>
          <table:table-cell table:style-name="ce474"/>
          <table:table-cell office:value-type="float" office:value="0" table:formula="msoxl:=SUM(N44:O44)" table:style-name="ce473">
            <text:p><text:s/>-00<text:s/></text:p>
          </table:table-cell>
          <table:table-cell table:style-name="ce490"/>
          <table:table-cell table:style-name="ce494"/>
          <table:table-cell table:style-name="ce477"/>
          <table:table-cell table:style-name="ce75"/>
          <table:table-cell table:number-columns-repeated="16369"/>
        </table:table-row>
        <table:table-row table:style-name="ro8">
          <table:table-cell office:value-type="float" office:value="7799" table:style-name="ce467">
            <text:p>7799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890005" table:style-name="ce468">
            <text:p>890005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7799" table:style-name="ce434">
            <text:p>7799</text:p>
          </table:table-cell>
          <table:table-cell office:value-type="string" table:style-name="ce472">
            <text:p>Administrativ reserve (disp. fak.dir)</text:p>
          </table:table-cell>
          <table:table-cell office:value-type="float" office:value="100000" table:style-name="ce474">
            <text:p><text:s/>100 000<text:s/></text:p>
          </table:table-cell>
          <table:table-cell office:value-type="float" office:value="100000" table:formula="msoxl:=SUM(N45:O45)" table:style-name="ce501">
            <text:p><text:s/>100 000<text:s/></text:p>
          </table:table-cell>
          <table:table-cell office:value-type="float" office:value="0" table:formula="msoxl:=K45-J45" table:style-name="ce502">
            <text:p><text:s/>-00<text:s/></text:p>
          </table:table-cell>
          <table:table-cell table:style-name="ce494"/>
          <table:table-cell office:value-type="float" office:value="0" table:style-name="ce477">
            <text:p><text:s/>-00<text:s/></text:p>
          </table:table-cell>
          <table:table-cell office:value-type="float" office:value="100000" table:style-name="ce91">
            <text:p><text:s/>100 000<text:s/></text:p>
          </table:table-cell>
          <table:table-cell table:number-columns-repeated="16369"/>
        </table:table-row>
        <table:table-row table:style-name="ro8">
          <table:table-cell office:value-type="float" office:value="5110" table:style-name="ce439">
            <text:p>5110</text:p>
          </table:table-cell>
          <table:table-cell office:value-type="float" office:value="180002" table:style-name="ce440">
            <text:p>180002</text:p>
          </table:table-cell>
          <table:table-cell office:value-type="string" table:style-name="ce503">
            <text:p>000000</text:p>
          </table:table-cell>
          <table:table-cell office:value-type="float" office:value="690002" table:style-name="ce440">
            <text:p>690002</text:p>
          </table:table-cell>
          <table:table-cell office:value-type="string" table:style-name="ce504">
            <text:p>00</text:p>
          </table:table-cell>
          <table:table-cell office:value-type="string" table:style-name="ce503">
            <text:p>000000</text:p>
          </table:table-cell>
          <table:table-cell office:value-type="string" table:style-name="ce505">
            <text:p>01</text:p>
          </table:table-cell>
          <table:table-cell office:value-type="float" office:value="5110" table:style-name="ce434">
            <text:p>5110</text:p>
          </table:table-cell>
          <table:table-cell office:value-type="string" table:style-name="ce506">
            <text:p>Sum øvrige driftskostnader</text:p>
          </table:table-cell>
          <table:table-cell office:value-type="float" office:value="0" table:formula="msoxl:=SUM(J18:J45)" table:style-name="ce481">
            <text:p><text:s/>#REF!<text:s/></text:p>
          </table:table-cell>
          <table:table-cell office:value-type="float" office:value="0" table:formula="msoxl:=SUM(K18:K45)" table:style-name="ce507">
            <text:p><text:s/>#REF!<text:s/></text:p>
          </table:table-cell>
          <table:table-cell office:value-type="float" office:value="0" table:formula="msoxl:=K46-J46" table:style-name="ce507">
            <text:p><text:s/>#REF!<text:s/></text:p>
          </table:table-cell>
          <table:table-cell office:value-type="percentage" office:value="0" table:formula="msoxl:=L46/J46" table:style-name="ce464">
            <text:p>#REF!</text:p>
          </table:table-cell>
          <table:table-cell office:value-type="float" office:value="0" table:formula="msoxl:=SUM(N18:N45)" table:style-name="ce508">
            <text:p><text:s/>-00<text:s/></text:p>
          </table:table-cell>
          <table:table-cell office:value-type="float" office:value="0" table:formula="msoxl:=SUM(O18:O45)" table:style-name="ce481">
            <text:p><text:s/>#REF!<text:s/></text:p>
          </table:table-cell>
          <table:table-cell table:number-columns-repeated="16369"/>
        </table:table-row>
        <table:table-row table:style-name="ro8">
          <table:table-cell table:number-columns-repeated="2" table:style-name="ce509"/>
          <table:table-cell table:style-name="ce510"/>
          <table:table-cell table:style-name="ce509"/>
          <table:table-cell table:style-name="ce511"/>
          <table:table-cell table:style-name="ce510"/>
          <table:table-cell table:style-name="ce511"/>
          <table:table-cell table:style-name="ce434"/>
          <table:table-cell table:style-name="ce512"/>
          <table:table-cell table:number-columns-repeated="3" table:style-name="ce513"/>
          <table:table-cell table:style-name="ce514"/>
          <table:table-cell table:style-name="ce513"/>
          <table:table-cell table:style-name="ce515"/>
          <table:table-cell table:number-columns-repeated="16369"/>
        </table:table-row>
        <table:table-row table:style-name="ro8">
          <table:table-cell table:style-name="ce449"/>
          <table:table-cell table:number-columns-repeated="3" table:style-name="ce434"/>
          <table:table-cell table:number-columns-repeated="2" table:style-name="ce450"/>
          <table:table-cell table:number-columns-repeated="2" table:style-name="ce434"/>
          <table:table-cell office:value-type="string" table:number-columns-spanned="7" table:number-rows-spanned="1" table:style-name="ce606">
            <text:p>IT-seksjonen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float" office:value="6520" table:style-name="ce516">
            <text:p>6520</text:p>
          </table:table-cell>
          <table:table-cell office:value-type="float" office:value="180002" table:style-name="ce517">
            <text:p>180002</text:p>
          </table:table-cell>
          <table:table-cell office:value-type="string" table:style-name="ce518">
            <text:p>000000</text:p>
          </table:table-cell>
          <table:table-cell office:value-type="float" office:value="901007" table:style-name="ce517">
            <text:p>901007</text:p>
          </table:table-cell>
          <table:table-cell office:value-type="string" table:style-name="ce519">
            <text:p>00</text:p>
          </table:table-cell>
          <table:table-cell office:value-type="string" table:style-name="ce518">
            <text:p>000000</text:p>
          </table:table-cell>
          <table:table-cell office:value-type="string" table:style-name="ce519">
            <text:p>01</text:p>
          </table:table-cell>
          <table:table-cell office:value-type="float" office:value="6520" table:style-name="ce456">
            <text:p>6520</text:p>
          </table:table-cell>
          <table:table-cell office:value-type="string" table:style-name="ce520">
            <text:p>Fakultære kostnader<text:s/></text:p>
          </table:table-cell>
          <table:table-cell office:value-type="float" office:value="200000" table:style-name="ce473">
            <text:p><text:s/>200 000<text:s/></text:p>
          </table:table-cell>
          <table:table-cell office:value-type="float" office:value="130000" table:formula="msoxl:=SUM(N49:O49)" table:style-name="ce474">
            <text:p><text:s/>130 000<text:s/></text:p>
          </table:table-cell>
          <table:table-cell office:value-type="float" office:value="-70000" table:formula="msoxl:=K49-J49" table:style-name="ce475">
            <text:p><text:s/>-70 000<text:s/></text:p>
          </table:table-cell>
          <table:table-cell office:value-type="percentage" office:value="-0.35" table:formula="msoxl:=(K49-J49)/J49" table:style-name="ce478">
            <text:p>-35 %</text:p>
          </table:table-cell>
          <table:table-cell office:value-type="float" office:value="0" table:style-name="ce477">
            <text:p><text:s/>-00<text:s/></text:p>
          </table:table-cell>
          <table:table-cell office:value-type="float" office:value="130000" table:style-name="ce73">
            <text:p><text:s/>130 000<text:s/></text:p>
          </table:table-cell>
          <table:table-cell table:number-columns-repeated="16369" table:style-name="ce1"/>
        </table:table-row>
        <table:table-row table:style-name="ro1">
          <table:table-cell office:value-type="float" office:value="6520" table:style-name="ce467">
            <text:p>6520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901000" table:style-name="ce468">
            <text:p>901000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0">
            <text:p>01</text:p>
          </table:table-cell>
          <table:table-cell office:value-type="float" office:value="6520" table:style-name="ce449">
            <text:p>6520</text:p>
          </table:table-cell>
          <table:table-cell office:value-type="string" table:style-name="ce520">
            <text:p>IT-seksjonen</text:p>
          </table:table-cell>
          <table:table-cell office:value-type="float" office:value="50000" table:style-name="ce473">
            <text:p><text:s/>50 000<text:s/></text:p>
          </table:table-cell>
          <table:table-cell office:value-type="float" office:value="70000" table:formula="msoxl:=SUM(N50:O50)" table:style-name="ce474">
            <text:p><text:s/>70 000<text:s/></text:p>
          </table:table-cell>
          <table:table-cell office:value-type="float" office:value="20000" table:formula="msoxl:=K50-J50" table:style-name="ce475">
            <text:p><text:s/>20 000<text:s/></text:p>
          </table:table-cell>
          <table:table-cell office:value-type="percentage" office:value="0.4" table:formula="msoxl:=(K50-J50)/J50" table:style-name="ce478">
            <text:p>40 %</text:p>
          </table:table-cell>
          <table:table-cell office:value-type="float" office:value="0" table:style-name="ce477">
            <text:p><text:s/>-00<text:s/></text:p>
          </table:table-cell>
          <table:table-cell office:value-type="float" office:value="70000" table:style-name="ce75">
            <text:p><text:s/>70 000<text:s/></text:p>
          </table:table-cell>
          <table:table-cell table:number-columns-repeated="16369" table:style-name="ce1"/>
        </table:table-row>
        <table:table-row table:style-name="ro1">
          <table:table-cell office:value-type="float" office:value="6520" table:style-name="ce467">
            <text:p>6520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990026" table:style-name="ce468">
            <text:p>990026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0">
            <text:p>01</text:p>
          </table:table-cell>
          <table:table-cell office:value-type="float" office:value="6520" table:style-name="ce449">
            <text:p>6520</text:p>
          </table:table-cell>
          <table:table-cell office:value-type="string" table:style-name="ce520">
            <text:p>IT-tiltak for fakultetsadministrasjonen<text:s/></text:p>
          </table:table-cell>
          <table:table-cell office:value-type="float" office:value="50000" table:style-name="ce473">
            <text:p><text:s/>50 000<text:s/></text:p>
          </table:table-cell>
          <table:table-cell office:value-type="float" office:value="50000" table:formula="msoxl:=SUM(N51:O51)" table:style-name="ce474">
            <text:p><text:s/>50 000<text:s/></text:p>
          </table:table-cell>
          <table:table-cell office:value-type="float" office:value="0" table:formula="msoxl:=K51-J51" table:style-name="ce475">
            <text:p><text:s/>-00<text:s/></text:p>
          </table:table-cell>
          <table:table-cell table:style-name="ce521"/>
          <table:table-cell office:value-type="float" office:value="0" table:style-name="ce477">
            <text:p><text:s/>-00<text:s/></text:p>
          </table:table-cell>
          <table:table-cell office:value-type="float" office:value="50000" table:style-name="ce75">
            <text:p><text:s/>50 000<text:s/></text:p>
          </table:table-cell>
          <table:table-cell table:number-columns-repeated="16369" table:style-name="ce1"/>
        </table:table-row>
        <table:table-row table:style-name="ro1">
          <table:table-cell office:value-type="float" office:value="6520" table:style-name="ce467">
            <text:p>6520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647002" table:style-name="ce468">
            <text:p>647002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0">
            <text:p>01</text:p>
          </table:table-cell>
          <table:table-cell office:value-type="float" office:value="6520" table:style-name="ce449">
            <text:p>6520</text:p>
          </table:table-cell>
          <table:table-cell office:value-type="string" table:style-name="ce520">
            <text:p>Studentene<text:s/></text:p>
          </table:table-cell>
          <table:table-cell office:value-type="float" office:value="100000" table:style-name="ce473">
            <text:p><text:s/>100 000<text:s/></text:p>
          </table:table-cell>
          <table:table-cell office:value-type="float" office:value="215000" table:formula="msoxl:=SUM(N52:O52)" table:style-name="ce474">
            <text:p><text:s/>215 000<text:s/></text:p>
          </table:table-cell>
          <table:table-cell office:value-type="float" office:value="115000" table:formula="msoxl:=K52-J52" table:style-name="ce475">
            <text:p><text:s/>115 000<text:s/></text:p>
          </table:table-cell>
          <table:table-cell office:value-type="percentage" office:value="1.1499999999999999" table:formula="msoxl:=(K52-J52)/J52" table:style-name="ce478">
            <text:p>115 %</text:p>
          </table:table-cell>
          <table:table-cell office:value-type="float" office:value="0" table:style-name="ce477">
            <text:p><text:s/>-00<text:s/></text:p>
          </table:table-cell>
          <table:table-cell office:value-type="float" office:value="215000" table:style-name="ce75">
            <text:p><text:s/>215 000<text:s/></text:p>
          </table:table-cell>
          <table:table-cell table:number-columns-repeated="16369" table:style-name="ce1"/>
        </table:table-row>
        <table:table-row table:style-name="ro1">
          <table:table-cell office:value-type="float" office:value="6520" table:style-name="ce467">
            <text:p>6520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647012" table:style-name="ce468">
            <text:p>647012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0">
            <text:p>01</text:p>
          </table:table-cell>
          <table:table-cell office:value-type="float" office:value="6520" table:style-name="ce449">
            <text:p>6520</text:p>
          </table:table-cell>
          <table:table-cell office:value-type="string" table:style-name="ce520">
            <text:p>Fellesrom undervisning</text:p>
          </table:table-cell>
          <table:table-cell office:value-type="float" office:value="450000" table:style-name="ce473">
            <text:p><text:s/>450 000<text:s/></text:p>
          </table:table-cell>
          <table:table-cell office:value-type="float" office:value="175000" table:formula="msoxl:=SUM(N53:O53)" table:style-name="ce474">
            <text:p><text:s/>175 000<text:s/></text:p>
          </table:table-cell>
          <table:table-cell office:value-type="float" office:value="-275000" table:formula="msoxl:=K53-J53" table:style-name="ce475">
            <text:p><text:s/>-275 000<text:s/></text:p>
          </table:table-cell>
          <table:table-cell office:value-type="percentage" office:value="-0.61111111111111116" table:formula="msoxl:=(K53-J53)/J53" table:style-name="ce478">
            <text:p>-61 %</text:p>
          </table:table-cell>
          <table:table-cell office:value-type="float" office:value="0" table:style-name="ce477">
            <text:p><text:s/>-00<text:s/></text:p>
          </table:table-cell>
          <table:table-cell office:value-type="float" office:value="175000" table:style-name="ce75">
            <text:p><text:s/>175 000<text:s/></text:p>
          </table:table-cell>
          <table:table-cell table:number-columns-repeated="16369" table:style-name="ce1"/>
        </table:table-row>
        <table:table-row table:style-name="ro1">
          <table:table-cell table:style-name="ce467"/>
          <table:table-cell table:style-name="ce468"/>
          <table:table-cell table:style-name="ce469"/>
          <table:table-cell table:style-name="ce468"/>
          <table:table-cell table:style-name="ce470"/>
          <table:table-cell table:style-name="ce469"/>
          <table:table-cell table:style-name="ce470"/>
          <table:table-cell table:style-name="ce449"/>
          <table:table-cell office:value-type="string" table:style-name="ce520">
            <text:p>Nytt telefonsystem</text:p>
          </table:table-cell>
          <table:table-cell office:value-type="float" office:value="300000" table:style-name="ce473">
            <text:p><text:s/>300 000<text:s/></text:p>
          </table:table-cell>
          <table:table-cell office:value-type="float" office:value="300000" table:formula="msoxl:=SUM(N54:O54)" table:style-name="ce474">
            <office:annotation draw:style-name="a47" svg:x="6.76041666666667in" svg:y="9.5in" svg:width="1.5in" svg:height="0.822916666666667in">
              <dc:creator>Bård Kjos</dc:creator>
              <text:p><text:span text:style-name="T3">Bård Kjos:</text:span><text:span text:style-name="T4"/></text:p>
              <text:p><text:span text:style-name="T4">Samme beløp estimeres overført fra 2010 som ubrukte midler.</text:span></text:p>
            </office:annotation>
            <text:p><text:s/>300 000<text:s/></text:p>
          </table:table-cell>
          <table:table-cell office:value-type="float" office:value="0" table:formula="msoxl:=K54-J54" table:style-name="ce475">
            <text:p><text:s/>-00<text:s/></text:p>
          </table:table-cell>
          <table:table-cell table:style-name="ce521"/>
          <table:table-cell office:value-type="float" office:value="0" table:style-name="ce477">
            <text:p><text:s/>-00<text:s/></text:p>
          </table:table-cell>
          <table:table-cell office:value-type="float" office:value="300000" table:style-name="ce75">
            <text:p><text:s/>300 000<text:s/></text:p>
          </table:table-cell>
          <table:table-cell table:number-columns-repeated="16369" table:style-name="ce1"/>
        </table:table-row>
        <table:table-row table:style-name="ro8">
          <table:table-cell office:value-type="float" office:value="6920" table:style-name="ce522">
            <text:p>6920</text:p>
          </table:table-cell>
          <table:table-cell office:value-type="float" office:value="180002" table:style-name="ce523">
            <text:p>180002</text:p>
          </table:table-cell>
          <table:table-cell office:value-type="string" table:style-name="ce498">
            <text:p>000000</text:p>
          </table:table-cell>
          <table:table-cell office:value-type="float" office:value="990026" table:style-name="ce497">
            <text:p>990026</text:p>
          </table:table-cell>
          <table:table-cell office:value-type="string" table:style-name="ce499">
            <text:p>00</text:p>
          </table:table-cell>
          <table:table-cell office:value-type="string" table:style-name="ce498">
            <text:p>000000</text:p>
          </table:table-cell>
          <table:table-cell office:value-type="string" table:style-name="ce499">
            <text:p>01</text:p>
          </table:table-cell>
          <table:table-cell office:value-type="float" office:value="6920" table:style-name="ce485">
            <text:p>6920</text:p>
          </table:table-cell>
          <table:table-cell office:value-type="string" table:style-name="ce520">
            <text:p>Telefon, ISDN<text:s/></text:p>
          </table:table-cell>
          <table:table-cell office:value-type="float" office:value="50000" table:style-name="ce473">
            <text:p><text:s/>50 000<text:s/></text:p>
          </table:table-cell>
          <table:table-cell office:value-type="float" office:value="50000" table:formula="msoxl:=SUM(N55:O55)" table:style-name="ce474">
            <text:p><text:s/>50 000<text:s/></text:p>
          </table:table-cell>
          <table:table-cell office:value-type="float" office:value="0" table:formula="msoxl:=K55-J55" table:style-name="ce524">
            <text:p><text:s/>-00<text:s/></text:p>
          </table:table-cell>
          <table:table-cell table:style-name="ce525"/>
          <table:table-cell office:value-type="float" office:value="0" table:style-name="ce526">
            <text:p><text:s/>-00<text:s/></text:p>
          </table:table-cell>
          <table:table-cell office:value-type="float" office:value="50000" table:style-name="ce75">
            <text:p><text:s/>50 000<text:s/></text:p>
          </table:table-cell>
          <table:table-cell table:number-columns-repeated="16369" table:style-name="ce1"/>
        </table:table-row>
        <table:table-row table:style-name="ro8">
          <table:table-cell table:style-name="ce449"/>
          <table:table-cell table:number-columns-repeated="3" table:style-name="ce434"/>
          <table:table-cell table:number-columns-repeated="2" table:style-name="ce450"/>
          <table:table-cell table:number-columns-repeated="2" table:style-name="ce434"/>
          <table:table-cell office:value-type="string" table:style-name="ce527">
            <text:p>Sum drift IT-seksjonen</text:p>
          </table:table-cell>
          <table:table-cell office:value-type="float" office:value="1200000" table:formula="msoxl:=SUM(J49:J55)" table:style-name="ce463">
            <text:p><text:s/>1 200 000<text:s/></text:p>
          </table:table-cell>
          <table:table-cell office:value-type="float" office:value="990000" table:formula="msoxl:=SUM(K49:K55)" table:style-name="ce480">
            <text:p><text:s/>990 000<text:s/></text:p>
          </table:table-cell>
          <table:table-cell office:value-type="float" office:value="-210000" table:formula="msoxl:=K56-J56" table:style-name="ce508">
            <text:p><text:s/>-210 000<text:s/></text:p>
          </table:table-cell>
          <table:table-cell office:value-type="percentage" office:value="-0.17499999999999999" table:formula="msoxl:=L56/J56" table:style-name="ce464">
            <text:p>-18 %</text:p>
          </table:table-cell>
          <table:table-cell office:value-type="float" office:value="0" table:formula="msoxl:=SUM(N49:N55)" table:style-name="ce480">
            <text:p><text:s/>-00<text:s/></text:p>
          </table:table-cell>
          <table:table-cell office:value-type="float" office:value="990000" table:formula="msoxl:=SUM(O49:O55)" table:style-name="ce481">
            <text:p><text:s/>990 000<text:s/></text:p>
          </table:table-cell>
          <table:table-cell table:number-columns-repeated="16369" table:style-name="ce1"/>
        </table:table-row>
        <table:table-row table:style-name="ro8">
          <table:table-cell table:style-name="ce449"/>
          <table:table-cell table:number-columns-repeated="3" table:style-name="ce434"/>
          <table:table-cell table:number-columns-repeated="2" table:style-name="ce450"/>
          <table:table-cell table:number-columns-repeated="2" table:style-name="ce434"/>
          <table:table-cell table:style-name="ce512"/>
          <table:table-cell table:number-columns-repeated="3" table:style-name="ce513"/>
          <table:table-cell table:style-name="ce514"/>
          <table:table-cell table:style-name="ce513"/>
          <table:table-cell table:style-name="ce515"/>
          <table:table-cell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8">
          <table:table-cell table:style-name="ce528"/>
          <table:table-cell table:number-columns-repeated="3" table:style-name="ce509"/>
          <table:table-cell table:number-columns-repeated="2" table:style-name="ce529"/>
          <table:table-cell table:number-columns-repeated="2" table:style-name="ce509"/>
          <table:table-cell office:value-type="string" table:number-columns-spanned="7" table:number-rows-spanned="1" table:style-name="ce606">
            <text:p>STUDENTTILTAK</text:p>
          </table:table-cell>
          <table:covered-table-cell table:number-columns-repeated="6"/>
          <table:table-cell table:number-columns-repeated="16369" table:style-name="ce1"/>
        </table:table-row>
        <table:table-row table:style-name="ro1">
          <table:table-cell table:style-name="ce530"/>
          <table:table-cell table:number-columns-repeated="3" table:style-name="ce434"/>
          <table:table-cell table:number-columns-repeated="2" table:style-name="ce450"/>
          <table:table-cell table:number-columns-repeated="2" table:style-name="ce434"/>
          <table:table-cell office:value-type="string" table:style-name="ce472">
            <text:p>Styre- og utvalgshonorarer</text:p>
          </table:table-cell>
          <table:table-cell office:value-type="float" office:value="60000" table:style-name="ce473">
            <text:p><text:s/>60 000<text:s/></text:p>
          </table:table-cell>
          <table:table-cell office:value-type="float" office:value="60000" table:formula="msoxl:=SUM(N59:O59)" table:style-name="ce474">
            <text:p><text:s/>60 000<text:s/></text:p>
          </table:table-cell>
          <table:table-cell office:value-type="float" office:value="0" table:formula="msoxl:=K59-J59" table:style-name="ce475">
            <text:p><text:s/>-00<text:s/></text:p>
          </table:table-cell>
          <table:table-cell table:style-name="ce521"/>
          <table:table-cell office:value-type="float" office:value="0" table:style-name="ce461">
            <text:p><text:s/>-00<text:s/></text:p>
          </table:table-cell>
          <table:table-cell office:value-type="float" office:value="60000" table:style-name="ce531">
            <text:p><text:s/>60 000<text:s/></text:p>
          </table:table-cell>
          <table:table-cell table:number-columns-repeated="16369" table:style-name="ce1"/>
        </table:table-row>
        <table:table-row table:style-name="ro1">
          <table:table-cell office:value-type="float" office:value="5110" table:style-name="ce467">
            <text:p>5110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805002" table:style-name="ce468">
            <text:p>805002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5110" table:style-name="ce434">
            <text:p>5110</text:p>
          </table:table-cell>
          <table:table-cell office:value-type="string" table:style-name="ce472">
            <text:p>Studentutvalget</text:p>
          </table:table-cell>
          <table:table-cell office:value-type="float" office:value="60000" table:style-name="ce473">
            <text:p><text:s/>60 000<text:s/></text:p>
          </table:table-cell>
          <table:table-cell office:value-type="float" office:value="60000" table:formula="msoxl:=SUM(N60:O60)" table:style-name="ce474">
            <text:p><text:s/>60 000<text:s/></text:p>
          </table:table-cell>
          <table:table-cell office:value-type="float" office:value="0" table:formula="msoxl:=K60-J60" table:style-name="ce532">
            <text:p><text:s/>-00<text:s/></text:p>
          </table:table-cell>
          <table:table-cell table:style-name="ce476"/>
          <table:table-cell office:value-type="float" office:value="0" table:style-name="ce473">
            <text:p><text:s/>-00<text:s/></text:p>
          </table:table-cell>
          <table:table-cell office:value-type="float" office:value="60000" table:style-name="ce531">
            <text:p><text:s/>60 000<text:s/></text:p>
          </table:table-cell>
          <table:table-cell table:number-columns-repeated="16369" table:style-name="ce1"/>
        </table:table-row>
        <table:table-row table:style-name="ro1">
          <table:table-cell table:style-name="ce467"/>
          <table:table-cell table:style-name="ce468"/>
          <table:table-cell table:style-name="ce469"/>
          <table:table-cell table:style-name="ce468"/>
          <table:table-cell table:style-name="ce470"/>
          <table:table-cell table:style-name="ce469"/>
          <table:table-cell table:style-name="ce471"/>
          <table:table-cell table:style-name="ce434"/>
          <table:table-cell office:value-type="string" table:style-name="ce472">
            <text:p>IT-drift studentutvalget</text:p>
          </table:table-cell>
          <table:table-cell office:value-type="float" office:value="100000" table:style-name="ce473">
            <text:p><text:s/>100 000<text:s/></text:p>
          </table:table-cell>
          <table:table-cell office:value-type="float" office:value="100000" table:formula="msoxl:=SUM(N61:O61)" table:style-name="ce474">
            <text:p><text:s/>100 000<text:s/></text:p>
          </table:table-cell>
          <table:table-cell office:value-type="float" office:value="0" table:formula="msoxl:=K61-J61" table:style-name="ce532">
            <text:p><text:s/>-00<text:s/></text:p>
          </table:table-cell>
          <table:table-cell table:style-name="ce478"/>
          <table:table-cell office:value-type="float" office:value="0" table:style-name="ce473">
            <text:p><text:s/>-00<text:s/></text:p>
          </table:table-cell>
          <table:table-cell office:value-type="float" office:value="100000" table:style-name="ce531">
            <text:p><text:s/>100 000<text:s/></text:p>
          </table:table-cell>
          <table:table-cell table:number-columns-repeated="16369" table:style-name="ce1"/>
        </table:table-row>
        <table:table-row table:style-name="ro1">
          <table:table-cell office:value-type="float" office:value="7311" table:style-name="ce467">
            <text:p>7311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805002" table:style-name="ce468">
            <text:p>805002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7799" table:style-name="ce434">
            <text:p>7799</text:p>
          </table:table-cell>
          <table:table-cell office:value-type="string" table:style-name="ce472">
            <text:p>Pedagogisk Profil</text:p>
          </table:table-cell>
          <table:table-cell office:value-type="float" office:value="55000" table:style-name="ce473">
            <text:p><text:s/>55 000<text:s/></text:p>
          </table:table-cell>
          <table:table-cell office:value-type="float" office:value="96000" table:style-name="ce474">
            <office:annotation draw:style-name="a48" svg:x="6.69791666666667in" svg:y="10.9791666666667in" svg:width="1.32291666666667in" svg:height="0.75in">
              <dc:creator>sjoshi</dc:creator>
              <text:p><text:span text:style-name="T1">sjoshi: Kvalitetsheving</text:span></text:p>
            </office:annotation>
            <text:p><text:s/>96 000<text:s/></text:p>
          </table:table-cell>
          <table:table-cell office:value-type="float" office:value="41000" table:formula="msoxl:=K62-J62" table:style-name="ce475">
            <text:p><text:s/>41 000<text:s/></text:p>
          </table:table-cell>
          <table:table-cell office:value-type="percentage" office:value="0.74545454545454548" table:formula="msoxl:=(K62-J62)/J62" table:style-name="ce478">
            <text:p>75 %</text:p>
          </table:table-cell>
          <table:table-cell office:value-type="float" office:value="0" table:style-name="ce473">
            <text:p><text:s/>-00<text:s/></text:p>
          </table:table-cell>
          <table:table-cell office:value-type="float" office:value="95000" table:style-name="ce531">
            <text:p><text:s/>95 000<text:s/></text:p>
          </table:table-cell>
          <table:table-cell table:number-columns-repeated="16369" table:style-name="ce1"/>
        </table:table-row>
        <table:table-row table:style-name="ro8">
          <table:table-cell office:value-type="float" office:value="6841" table:style-name="ce467">
            <text:p>6841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805004" table:style-name="ce468">
            <text:p>805004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6841" table:style-name="ce434">
            <text:p>6841</text:p>
          </table:table-cell>
          <table:table-cell office:value-type="string" table:style-name="ce472">
            <text:p>Fagutvalget, LP</text:p>
          </table:table-cell>
          <table:table-cell office:value-type="float" office:value="30000" table:style-name="ce473">
            <text:p><text:s/>30 000<text:s/></text:p>
          </table:table-cell>
          <table:table-cell office:value-type="float" office:value="30000" table:formula="msoxl:=SUM(N63:O63)" table:style-name="ce474">
            <text:p><text:s/>30 000<text:s/></text:p>
          </table:table-cell>
          <table:table-cell office:value-type="float" office:value="0" table:formula="msoxl:=K63-J63" table:style-name="ce475">
            <text:p><text:s/>-00<text:s/></text:p>
          </table:table-cell>
          <table:table-cell table:style-name="ce476"/>
          <table:table-cell office:value-type="float" office:value="0" table:style-name="ce473">
            <text:p><text:s/>-00<text:s/></text:p>
          </table:table-cell>
          <table:table-cell office:value-type="float" office:value="30000" table:style-name="ce531">
            <text:p><text:s/>30 000<text:s/></text:p>
          </table:table-cell>
          <table:table-cell table:number-columns-repeated="16369" table:style-name="ce1"/>
        </table:table-row>
        <table:table-row table:style-name="ro8">
          <table:table-cell office:value-type="float" office:value="7191" table:style-name="ce533">
            <text:p>7191</text:p>
          </table:table-cell>
          <table:table-cell office:value-type="float" office:value="180002" table:style-name="ce534">
            <text:p>180002</text:p>
          </table:table-cell>
          <table:table-cell office:value-type="string" table:style-name="ce535">
            <text:p>000000</text:p>
          </table:table-cell>
          <table:table-cell office:value-type="float" office:value="805002" table:style-name="ce534">
            <text:p>805002</text:p>
          </table:table-cell>
          <table:table-cell office:value-type="string" table:style-name="ce536">
            <text:p>00</text:p>
          </table:table-cell>
          <table:table-cell office:value-type="string" table:style-name="ce535">
            <text:p>000000</text:p>
          </table:table-cell>
          <table:table-cell office:value-type="string" table:style-name="ce537">
            <text:p>01</text:p>
          </table:table-cell>
          <table:table-cell office:value-type="float" office:value="7191" table:style-name="ce434">
            <text:p>7191</text:p>
          </table:table-cell>
          <table:table-cell office:value-type="string" table:style-name="ce512">
            <text:p>Sum studenttiltak<text:s/></text:p>
          </table:table-cell>
          <table:table-cell office:value-type="float" office:value="305000" table:formula="msoxl:=SUM(J59:J63)" table:style-name="ce508">
            <text:p><text:s/>305 000<text:s/></text:p>
          </table:table-cell>
          <table:table-cell office:value-type="float" office:value="346000" table:formula="msoxl:=SUM(K59:K63)" table:style-name="ce508">
            <text:p><text:s/>346 000<text:s/></text:p>
          </table:table-cell>
          <table:table-cell office:value-type="float" office:value="41000" table:formula="msoxl:=K64-J64" table:style-name="ce508">
            <text:p><text:s/>41 000<text:s/></text:p>
          </table:table-cell>
          <table:table-cell office:value-type="percentage" office:value="0.13442622950819672" table:formula="msoxl:=L64/J64" table:style-name="ce464">
            <text:p>13 %</text:p>
          </table:table-cell>
          <table:table-cell office:value-type="float" office:value="0" table:formula="msoxl:=SUM(N59:N63)" table:style-name="ce508">
            <text:p><text:s/>-00<text:s/></text:p>
          </table:table-cell>
          <table:table-cell office:value-type="float" office:value="345000" table:formula="msoxl:=SUM(O59:O63)" table:style-name="ce481">
            <text:p><text:s/>345 000<text:s/></text:p>
          </table:table-cell>
          <table:table-cell table:number-columns-repeated="16369" table:style-name="ce1"/>
        </table:table-row>
        <table:table-row table:style-name="ro8">
          <table:table-cell table:style-name="ce449"/>
          <table:table-cell table:style-name="ce434"/>
          <table:table-cell table:style-name="ce488"/>
          <table:table-cell table:style-name="ce434"/>
          <table:table-cell table:style-name="ce489"/>
          <table:table-cell table:style-name="ce488"/>
          <table:table-cell table:style-name="ce489"/>
          <table:table-cell table:style-name="ce434"/>
          <table:table-cell table:style-name="ce512"/>
          <table:table-cell table:number-columns-repeated="3" table:style-name="ce513"/>
          <table:table-cell table:style-name="ce514"/>
          <table:table-cell table:style-name="ce513"/>
          <table:table-cell table:style-name="ce515"/>
          <table:table-cell table:number-columns-repeated="16369" table:style-name="ce1"/>
        </table:table-row>
        <table:table-row table:style-name="ro8">
          <table:table-cell table:style-name="ce455"/>
          <table:table-cell table:number-columns-repeated="3" table:style-name="ce538"/>
          <table:table-cell table:number-columns-repeated="2" table:style-name="ce539"/>
          <table:table-cell table:number-columns-repeated="2" table:style-name="ce538"/>
          <table:table-cell office:value-type="string" table:number-columns-spanned="7" table:number-rows-spanned="1" table:style-name="ce606">
            <text:p>HUSLEIE</text:p>
          </table:table-cell>
          <table:covered-table-cell table:number-columns-repeated="6"/>
          <table:table-cell table:number-columns-repeated="16369" table:style-name="ce1"/>
        </table:table-row>
        <table:table-row table:style-name="ro8">
          <table:table-cell table:style-name="ce540"/>
          <table:table-cell table:number-columns-repeated="3" table:style-name="ce541"/>
          <table:table-cell table:number-columns-repeated="2" table:style-name="ce542"/>
          <table:table-cell table:number-columns-repeated="2" table:style-name="ce541"/>
          <table:table-cell office:value-type="string" table:style-name="ce520">
            <text:p>Internhusleie fellesarealer</text:p>
          </table:table-cell>
          <table:table-cell office:value-type="float" office:value="7500000" table:style-name="ce473">
            <office:annotation draw:style-name="a49" svg:x="5.54166666666667in" svg:y="11.8854166666667in" svg:width="1.5in" svg:height="0.822916666666667in">
              <dc:creator>Bård Kjos</dc:creator>
              <text:p><text:span text:style-name="T3">Bård Kjos:</text:span><text:span text:style-name="T4"/></text:p>
              <text:p><text:span text:style-name="T4">Feilbudsjettert - benyttet 2009-tall.</text:span></text:p>
            </office:annotation>
            <text:p><text:s/>7 500 000<text:s/></text:p>
          </table:table-cell>
          <table:table-cell office:value-type="float" office:value="8233787" table:formula="msoxl:=SUM(N67:O67)" table:style-name="ce474">
            <text:p><text:s/>8 233 787<text:s/></text:p>
          </table:table-cell>
          <table:table-cell office:value-type="float" office:value="733787" table:formula="msoxl:=K67-J67" table:style-name="ce475">
            <text:p><text:s/>733 787<text:s/></text:p>
          </table:table-cell>
          <table:table-cell table:style-name="ce521"/>
          <table:table-cell office:value-type="float" office:value="0" table:style-name="ce477">
            <text:p><text:s/>-00<text:s/></text:p>
          </table:table-cell>
          <table:table-cell office:value-type="float" office:value="8233787" table:style-name="ce75">
            <text:p><text:s/>8 233 787<text:s/></text:p>
          </table:table-cell>
          <table:table-cell table:number-columns-repeated="16369" table:style-name="ce1"/>
        </table:table-row>
        <table:table-row table:style-name="ro8">
          <table:table-cell office:value-type="float" office:value="6354" table:style-name="ce434">
            <text:p>6354</text:p>
          </table:table-cell>
          <table:table-cell office:value-type="float" office:value="180002" table:style-name="ce497">
            <text:p>180002</text:p>
          </table:table-cell>
          <table:table-cell office:value-type="string" table:style-name="ce498">
            <text:p>000000</text:p>
          </table:table-cell>
          <table:table-cell office:value-type="float" office:value="904000" table:style-name="ce497">
            <text:p>904000</text:p>
          </table:table-cell>
          <table:table-cell office:value-type="string" table:style-name="ce499">
            <text:p>00</text:p>
          </table:table-cell>
          <table:table-cell office:value-type="string" table:style-name="ce498">
            <text:p>000000</text:p>
          </table:table-cell>
          <table:table-cell office:value-type="string" table:style-name="ce500">
            <text:p>01</text:p>
          </table:table-cell>
          <table:table-cell office:value-type="float" office:value="6354" table:style-name="ce434">
            <text:p>6354</text:p>
          </table:table-cell>
          <table:table-cell office:value-type="string" table:style-name="ce512">
            <text:p>Sum husleie</text:p>
          </table:table-cell>
          <table:table-cell office:value-type="float" office:value="7500000" table:formula="msoxl:=SUM(J67)" table:style-name="ce481">
            <text:p><text:s/>7 500 000<text:s/></text:p>
          </table:table-cell>
          <table:table-cell office:value-type="float" office:value="8233787" table:formula="msoxl:=SUM(K67)" table:style-name="ce481">
            <text:p><text:s/>8 233 787<text:s/></text:p>
          </table:table-cell>
          <table:table-cell office:value-type="float" office:value="733787" table:formula="msoxl:=K68-J68" table:style-name="ce508">
            <text:p><text:s/>733 787<text:s/></text:p>
          </table:table-cell>
          <table:table-cell office:value-type="percentage" office:value="9.7838266666666673E-2" table:formula="msoxl:=L68/J68" table:style-name="ce543">
            <text:p>10 %</text:p>
          </table:table-cell>
          <table:table-cell office:value-type="float" office:value="0" table:formula="msoxl:=SUM(N67)" table:style-name="ce481">
            <text:p><text:s/>-00<text:s/></text:p>
          </table:table-cell>
          <table:table-cell office:value-type="float" office:value="8233787" table:formula="msoxl:=SUM(O67)" table:style-name="ce481">
            <text:p><text:s/>8 233 787<text:s/></text:p>
          </table:table-cell>
          <table:table-cell office:value-type="string" table:style-name="ce544">
            <text:p><text:s/></text:p>
          </table:table-cell>
          <table:table-cell table:number-columns-repeated="16368"/>
        </table:table-row>
        <table:table-row table:style-name="ro8">
          <table:table-cell table:number-columns-repeated="2" table:style-name="ce434"/>
          <table:table-cell table:style-name="ce488"/>
          <table:table-cell table:style-name="ce434"/>
          <table:table-cell table:style-name="ce489"/>
          <table:table-cell table:style-name="ce488"/>
          <table:table-cell table:style-name="ce489"/>
          <table:table-cell table:style-name="ce434"/>
          <table:table-cell table:style-name="ce472"/>
          <table:table-cell table:style-name="ce473"/>
          <table:table-cell table:style-name="ce474"/>
          <table:table-cell table:style-name="ce475"/>
          <table:table-cell table:style-name="ce521"/>
          <table:table-cell table:style-name="ce477"/>
          <table:table-cell table:style-name="ce75"/>
          <table:table-cell table:number-columns-repeated="16369" table:style-name="ce1"/>
        </table:table-row>
        <table:table-row table:style-name="ro8">
          <table:table-cell table:number-columns-repeated="2" table:style-name="ce434"/>
          <table:table-cell table:style-name="ce488"/>
          <table:table-cell table:style-name="ce434"/>
          <table:table-cell table:style-name="ce489"/>
          <table:table-cell table:style-name="ce488"/>
          <table:table-cell table:style-name="ce489"/>
          <table:table-cell table:style-name="ce434"/>
          <table:table-cell office:value-type="string" table:style-name="ce545">
            <text:p>Sum ordinær drift</text:p>
          </table:table-cell>
          <table:table-cell office:value-type="float" office:value="0" table:formula="msoxl:=J68+J64+J46+J56+J15" table:style-name="ce546">
            <text:p><text:s/>#REF!<text:s/></text:p>
          </table:table-cell>
          <table:table-cell office:value-type="float" office:value="0" table:formula="msoxl:=K68+K64+K46+K56+K15" table:style-name="ce546">
            <text:p><text:s/>#REF!<text:s/></text:p>
          </table:table-cell>
          <table:table-cell office:value-type="float" office:value="0" table:formula="msoxl:=K70-J70" table:style-name="ce547">
            <text:p><text:s/>#REF!<text:s/></text:p>
          </table:table-cell>
          <table:table-cell office:value-type="percentage" office:value="0" table:formula="msoxl:=L70/J70" table:style-name="ce548">
            <text:p>#REF!</text:p>
          </table:table-cell>
          <table:table-cell office:value-type="float" office:value="0" table:formula="msoxl:=N68+N64+N46+N56+N15" table:style-name="ce546">
            <text:p><text:s/>-00<text:s/></text:p>
          </table:table-cell>
          <table:table-cell office:value-type="float" office:value="0" table:formula="msoxl:=O68+O64+O46+O56+O15" table:style-name="ce546">
            <text:p><text:s/>#REF!<text:s/></text:p>
          </table:table-cell>
          <table:table-cell table:number-columns-repeated="16369" table:style-name="ce1"/>
        </table:table-row>
        <table:table-row table:style-name="ro8">
          <table:table-cell table:style-name="ce528"/>
          <table:table-cell table:number-columns-repeated="3" table:style-name="ce509"/>
          <table:table-cell table:number-columns-repeated="2" table:style-name="ce529"/>
          <table:table-cell table:number-columns-repeated="2" table:style-name="ce509"/>
          <table:table-cell table:style-name="ce472"/>
          <table:table-cell table:style-name="ce461"/>
          <table:table-cell table:style-name="ce462"/>
          <table:table-cell office:value-type="float" office:value="0" table:formula="msoxl:=K71-J71" table:style-name="ce475">
            <text:p><text:s/>-00<text:s/></text:p>
          </table:table-cell>
          <table:table-cell table:style-name="ce521"/>
          <table:table-cell table:style-name="ce477"/>
          <table:table-cell table:style-name="ce75"/>
          <table:table-cell table:number-columns-repeated="16369" table:style-name="ce1"/>
        </table:table-row>
        <table:table-row table:style-name="ro8">
          <table:table-cell table:style-name="ce530"/>
          <table:table-cell table:number-columns-repeated="3" table:style-name="ce434"/>
          <table:table-cell table:number-columns-repeated="2" table:style-name="ce450"/>
          <table:table-cell table:number-columns-repeated="2" table:style-name="ce434"/>
          <table:table-cell office:value-type="string" table:number-columns-spanned="7" table:number-rows-spanned="1" table:style-name="ce607">
            <text:p>STRATEGISKE SATSINGER / ÅRSPLANTILTAK</text:p>
          </table:table-cell>
          <table:covered-table-cell table:number-columns-repeated="6"/>
          <table:table-cell table:number-columns-repeated="16369" table:style-name="ce1"/>
        </table:table-row>
        <table:table-row table:style-name="ro8">
          <table:table-cell table:style-name="ce530"/>
          <table:table-cell table:number-columns-repeated="3" table:style-name="ce434"/>
          <table:table-cell table:number-columns-repeated="2" table:style-name="ce450"/>
          <table:table-cell table:number-columns-repeated="2" table:style-name="ce434"/>
          <table:table-cell office:value-type="string" table:number-columns-spanned="7" table:number-rows-spanned="1" table:style-name="ce606">
            <text:p>Forskningsstrategiske satsinger<text:s/></text:p>
          </table:table-cell>
          <table:covered-table-cell table:number-columns-repeated="6"/>
          <table:table-cell table:number-columns-repeated="16369" table:style-name="ce1"/>
        </table:table-row>
        <table:table-row table:style-name="ro8">
          <table:table-cell table:style-name="ce550"/>
          <table:table-cell table:style-name="ce551"/>
          <table:table-cell table:style-name="ce552"/>
          <table:table-cell table:style-name="ce551"/>
          <table:table-cell table:style-name="ce553"/>
          <table:table-cell office:value-type="string" table:style-name="ce554">
            <text:p><text:s/></text:p>
          </table:table-cell>
          <table:table-cell table:style-name="ce555"/>
          <table:table-cell table:style-name="ce538"/>
          <table:table-cell office:value-type="string" table:style-name="ce460">
            <text:p>Lønn, stipendiater, NATED</text:p>
          </table:table-cell>
          <table:table-cell office:value-type="float" office:value="11774000" table:formula="msoxl:=11304000+470000" table:style-name="ce461">
            <text:p><text:s/>11 774 000<text:s/></text:p>
          </table:table-cell>
          <table:table-cell office:value-type="float" office:value="0" table:formula="msoxl:=SUM(N74:O74)" table:style-name="ce461">
            <text:p><text:s/>#REF!<text:s/></text:p>
          </table:table-cell>
          <table:table-cell office:value-type="float" office:value="0" table:formula="msoxl:=K74-J74" table:style-name="ce463">
            <text:p><text:s/>#REF!<text:s/></text:p>
          </table:table-cell>
          <table:table-cell office:value-type="percentage" office:value="0" table:formula="msoxl:=(K74-J74)/J74" table:style-name="ce464">
            <text:p>#REF!</text:p>
          </table:table-cell>
          <table:table-cell office:value-type="float" office:value="0" table:formula="msoxl:=#REF!" table:style-name="ce465">
            <text:p><text:s/>#REF!<text:s/></text:p>
          </table:table-cell>
          <table:table-cell office:value-type="float" office:value="0" table:style-name="ce73">
            <text:p><text:s/>-00<text:s/></text:p>
          </table:table-cell>
          <table:table-cell table:number-columns-repeated="16369" table:style-name="ce1"/>
        </table:table-row>
        <table:table-row table:style-name="ro8">
          <table:table-cell table:style-name="ce550"/>
          <table:table-cell table:style-name="ce551"/>
          <table:table-cell table:style-name="ce552"/>
          <table:table-cell table:style-name="ce551"/>
          <table:table-cell table:style-name="ce553"/>
          <table:table-cell office:value-type="string" table:style-name="ce554">
            <text:p><text:s/></text:p>
          </table:table-cell>
          <table:table-cell table:style-name="ce555"/>
          <table:table-cell table:style-name="ce538"/>
          <table:table-cell office:value-type="string" table:style-name="ce472">
            <text:p>Lønn, stipendiater, øvrige</text:p>
          </table:table-cell>
          <table:table-cell office:value-type="float" office:value="18726000" table:formula="msoxl:=3482000+17244000-2000000" table:style-name="ce473">
            <text:p><text:s/>18 726 000<text:s/></text:p>
          </table:table-cell>
          <table:table-cell office:value-type="float" office:value="0" table:formula="msoxl:=SUM(N75:O75)" table:style-name="ce474">
            <text:p><text:s/>#REF!<text:s/></text:p>
          </table:table-cell>
          <table:table-cell office:value-type="float" office:value="0" table:formula="msoxl:=K75-J75" table:style-name="ce532">
            <text:p><text:s/>#REF!<text:s/></text:p>
          </table:table-cell>
          <table:table-cell office:value-type="percentage" office:value="0" table:formula="msoxl:=(K75-J75)/J75" table:style-name="ce493">
            <text:p>#REF!</text:p>
          </table:table-cell>
          <table:table-cell office:value-type="float" office:value="0" table:formula="msoxl:=#REF!+#REF!-#REF!" table:style-name="ce474">
            <text:p><text:s/>#REF!<text:s/></text:p>
          </table:table-cell>
          <table:table-cell office:value-type="float" office:value="0" table:style-name="ce75">
            <text:p><text:s/>-00<text:s/></text:p>
          </table:table-cell>
          <table:table-cell table:number-columns-repeated="16369" table:style-name="ce1"/>
        </table:table-row>
        <table:table-row table:style-name="ro8">
          <table:table-cell table:style-name="ce550"/>
          <table:table-cell table:style-name="ce551"/>
          <table:table-cell table:style-name="ce552"/>
          <table:table-cell table:style-name="ce551"/>
          <table:table-cell table:style-name="ce553"/>
          <table:table-cell table:style-name="ce554"/>
          <table:table-cell table:style-name="ce555"/>
          <table:table-cell table:style-name="ce538"/>
          <table:table-cell office:value-type="string" table:style-name="ce472">
            <text:p>Lønn, post docs</text:p>
          </table:table-cell>
          <table:table-cell office:value-type="float" office:value="0" table:style-name="ce473">
            <text:p><text:s/>-00<text:s/></text:p>
          </table:table-cell>
          <table:table-cell office:value-type="float" office:value="0" table:formula="msoxl:=SUM(N76:O76)" table:style-name="ce474">
            <text:p><text:s/>#REF!<text:s/></text:p>
          </table:table-cell>
          <table:table-cell office:value-type="float" office:value="0" table:formula="msoxl:=K76-J76" table:style-name="ce532">
            <text:p><text:s/>#REF!<text:s/></text:p>
          </table:table-cell>
          <table:table-cell office:value-type="percentage" office:value="0" table:formula="msoxl:=(K76-J76)/J76" table:style-name="ce493">
            <text:p>#REF!</text:p>
          </table:table-cell>
          <table:table-cell office:value-type="float" office:value="0" table:formula="msoxl:=#REF!+#REF!-#REF!" table:style-name="ce474">
            <text:p><text:s/>#REF!<text:s/></text:p>
          </table:table-cell>
          <table:table-cell office:value-type="float" office:value="0" table:style-name="ce75">
            <text:p><text:s/>-00<text:s/></text:p>
          </table:table-cell>
          <table:table-cell table:number-columns-repeated="16369" table:style-name="ce1"/>
        </table:table-row>
        <table:table-row table:style-name="ro8">
          <table:table-cell table:style-name="ce550"/>
          <table:table-cell table:style-name="ce551"/>
          <table:table-cell table:style-name="ce552"/>
          <table:table-cell table:style-name="ce551"/>
          <table:table-cell table:style-name="ce553"/>
          <table:table-cell table:style-name="ce554"/>
          <table:table-cell table:style-name="ce555"/>
          <table:table-cell table:style-name="ce538"/>
          <table:table-cell office:value-type="string" table:style-name="ce472">
            <text:p>Trygderefusjoner (Estimat)</text:p>
          </table:table-cell>
          <table:table-cell office:value-type="float" office:value="-1585000" table:style-name="ce556">
            <text:p><text:s/>-1 585 000<text:s/></text:p>
          </table:table-cell>
          <table:table-cell office:value-type="float" office:value="-1800000" table:formula="msoxl:=SUM(N77:O77)" table:style-name="ce557">
            <text:p><text:s/>-1 800 000<text:s/></text:p>
          </table:table-cell>
          <table:table-cell office:value-type="float" office:value="-215000" table:formula="msoxl:=K77-J77" table:style-name="ce532">
            <text:p><text:s/>-215 000<text:s/></text:p>
          </table:table-cell>
          <table:table-cell table:style-name="ce493"/>
          <table:table-cell office:value-type="float" office:value="-1800000" table:style-name="ce474">
            <text:p><text:s/>-1 800 000<text:s/></text:p>
          </table:table-cell>
          <table:table-cell office:value-type="float" office:value="0" table:style-name="ce75">
            <text:p><text:s/>-00<text:s/></text:p>
          </table:table-cell>
          <table:table-cell table:number-columns-repeated="16369" table:style-name="ce1"/>
        </table:table-row>
        <table:table-row table:style-name="ro8">
          <table:table-cell table:style-name="ce550"/>
          <table:table-cell table:style-name="ce551"/>
          <table:table-cell table:style-name="ce552"/>
          <table:table-cell table:style-name="ce551"/>
          <table:table-cell table:style-name="ce553"/>
          <table:table-cell office:value-type="string" table:style-name="ce554">
            <text:p><text:s/></text:p>
          </table:table-cell>
          <table:table-cell table:style-name="ce555"/>
          <table:table-cell table:style-name="ce538"/>
          <table:table-cell office:value-type="string" table:style-name="ce472">
            <text:p>Lønn, prof. II</text:p>
          </table:table-cell>
          <table:table-cell office:value-type="float" office:value="1043000" table:style-name="ce473">
            <text:p><text:s/>1 043 000<text:s/></text:p>
          </table:table-cell>
          <table:table-cell office:value-type="float" office:value="1125000" table:formula="msoxl:=SUM(N78:O78)" table:style-name="ce474">
            <text:p><text:s/>1 125 000<text:s/></text:p>
          </table:table-cell>
          <table:table-cell office:value-type="float" office:value="82000" table:formula="msoxl:=K78-J78" table:style-name="ce532">
            <text:p><text:s/>82 000<text:s/></text:p>
          </table:table-cell>
          <table:table-cell office:value-type="percentage" office:value="7.861936720997123E-2" table:formula="msoxl:=(K78-J78)/J78" table:style-name="ce493">
            <text:p>8 %</text:p>
          </table:table-cell>
          <table:table-cell office:value-type="float" office:value="1125000" table:style-name="ce477">
            <text:p><text:s/>1 125 000<text:s/></text:p>
          </table:table-cell>
          <table:table-cell office:value-type="float" office:value="0" table:style-name="ce75">
            <text:p><text:s/>-00<text:s/></text:p>
          </table:table-cell>
          <table:table-cell table:number-columns-repeated="16369" table:style-name="ce1"/>
        </table:table-row>
        <table:table-row table:style-name="ro1">
          <table:table-cell table:number-columns-repeated="4" table:style-name="ce434"/>
          <table:table-cell table:number-columns-repeated="2" table:style-name="ce450"/>
          <table:table-cell table:number-columns-repeated="2" table:style-name="ce434"/>
          <table:table-cell table:style-name="ce472"/>
          <table:table-cell table:style-name="ce473"/>
          <table:table-cell table:style-name="ce474"/>
          <table:table-cell table:style-name="ce532"/>
          <table:table-cell table:style-name="ce493"/>
          <table:table-cell table:style-name="ce477"/>
          <table:table-cell table:style-name="ce75"/>
          <table:table-cell table:number-columns-repeated="16369" table:style-name="ce1"/>
        </table:table-row>
        <table:table-row table:style-name="ro1">
          <table:table-cell table:number-columns-repeated="4" table:style-name="ce434"/>
          <table:table-cell table:number-columns-repeated="2" table:style-name="ce450"/>
          <table:table-cell table:number-columns-repeated="2" table:style-name="ce434"/>
          <table:table-cell office:value-type="string" table:style-name="ce472">
            <text:p>Driftsmidler Prof II ( reise og opphold)</text:p>
          </table:table-cell>
          <table:table-cell office:value-type="float" office:value="20000" table:style-name="ce473">
            <text:p><text:s/>20 000<text:s/></text:p>
          </table:table-cell>
          <table:table-cell office:value-type="float" office:value="20000" table:formula="msoxl:=SUM(N80:O80)" table:style-name="ce474">
            <text:p><text:s/>20 000<text:s/></text:p>
          </table:table-cell>
          <table:table-cell office:value-type="float" office:value="0" table:formula="msoxl:=K80-J80" table:style-name="ce532">
            <text:p><text:s/>-00<text:s/></text:p>
          </table:table-cell>
          <table:table-cell table:style-name="ce493"/>
          <table:table-cell office:value-type="float" office:value="0" table:style-name="ce477">
            <text:p><text:s/>-00<text:s/></text:p>
          </table:table-cell>
          <table:table-cell office:value-type="float" office:value="20000" table:style-name="ce75">
            <text:p><text:s/>20 000<text:s/></text:p>
          </table:table-cell>
          <table:table-cell table:number-columns-repeated="16369" table:style-name="ce1"/>
        </table:table-row>
        <table:table-row table:style-name="ro1">
          <table:table-cell table:style-name="ce530"/>
          <table:table-cell table:number-columns-repeated="3" table:style-name="ce434"/>
          <table:table-cell table:number-columns-repeated="2" table:style-name="ce450"/>
          <table:table-cell table:number-columns-repeated="2" table:style-name="ce434"/>
          <table:table-cell office:value-type="string" table:style-name="ce472">
            <text:p>Driftsmidler, forskergrupper<text:s/></text:p>
          </table:table-cell>
          <table:table-cell office:value-type="float" office:value="5000000" table:style-name="ce473">
            <text:p><text:s/>5 000 000<text:s/></text:p>
          </table:table-cell>
          <table:table-cell office:value-type="float" office:value="4700000" table:formula="msoxl:=SUM(N81:O81)" table:style-name="ce474">
            <text:p><text:s/>4 700 000<text:s/></text:p>
          </table:table-cell>
          <table:table-cell office:value-type="float" office:value="-300000" table:formula="msoxl:=K81-J81" table:style-name="ce532">
            <text:p><text:s/>-300 000<text:s/></text:p>
          </table:table-cell>
          <table:table-cell office:value-type="percentage" office:value="-0.06" table:formula="msoxl:=(K81-J81)/J81" table:style-name="ce491">
            <text:p>-6 %</text:p>
          </table:table-cell>
          <table:table-cell office:value-type="float" office:value="4700000" table:style-name="ce477">
            <text:p><text:s/>4 700 000<text:s/></text:p>
          </table:table-cell>
          <table:table-cell office:value-type="float" office:value="0" table:style-name="ce75">
            <text:p><text:s/>-00<text:s/></text:p>
          </table:table-cell>
          <table:table-cell table:number-columns-repeated="16369"/>
        </table:table-row>
        <table:table-row table:style-name="ro1">
          <table:table-cell office:value-type="float" office:value="7490" table:style-name="ce467">
            <text:p>7490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100022" table:style-name="ce468">
            <text:p>100022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558">
            <text:p>01</text:p>
          </table:table-cell>
          <table:table-cell table:style-name="ce530"/>
          <table:table-cell office:value-type="string" table:style-name="ce472">
            <text:p>Småforsk (Egenandel)</text:p>
          </table:table-cell>
          <table:table-cell office:value-type="float" office:value="1289000" table:style-name="ce473">
            <text:p><text:s/>1 289 000<text:s/></text:p>
          </table:table-cell>
          <table:table-cell office:value-type="float" office:value="0" table:formula="msoxl:=SUM(N82:O82)" table:style-name="ce474">
            <text:p><text:s/>-00<text:s/></text:p>
          </table:table-cell>
          <table:table-cell office:value-type="float" office:value="-1289000" table:formula="msoxl:=K82-J82" table:style-name="ce532">
            <text:p><text:s/>-1 289 000<text:s/></text:p>
          </table:table-cell>
          <table:table-cell office:value-type="percentage" office:value="-1" table:formula="msoxl:=(K82-J82)/J82" table:style-name="ce491">
            <text:p>-100 %</text:p>
          </table:table-cell>
          <table:table-cell office:value-type="float" office:value="0" table:style-name="ce477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table:number-columns-repeated="16369"/>
        </table:table-row>
        <table:table-row table:style-name="ro1">
          <table:table-cell office:value-type="float" office:value="7490" table:style-name="ce467">
            <text:p>7490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150001" table:style-name="ce468">
            <text:p>150001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558">
            <text:p>01</text:p>
          </table:table-cell>
          <table:table-cell table:style-name="ce530"/>
          <table:table-cell office:value-type="string" table:style-name="ce472">
            <text:p>Evaluering IME</text:p>
          </table:table-cell>
          <table:table-cell office:value-type="float" office:value="100000" table:style-name="ce473">
            <text:p><text:s/>100 000<text:s/></text:p>
          </table:table-cell>
          <table:table-cell office:value-type="float" office:value="0" table:formula="msoxl:=SUM(N83:O83)" table:style-name="ce474">
            <text:p><text:s/>-00<text:s/></text:p>
          </table:table-cell>
          <table:table-cell office:value-type="float" office:value="-100000" table:formula="msoxl:=K83-J83" table:style-name="ce532">
            <text:p><text:s/>-100 000<text:s/></text:p>
          </table:table-cell>
          <table:table-cell office:value-type="percentage" office:value="-1" table:formula="msoxl:=(K83-J83)/J83" table:style-name="ce491">
            <text:p>-100 %</text:p>
          </table:table-cell>
          <table:table-cell office:value-type="float" office:value="0" table:style-name="ce477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table:number-columns-repeated="16369"/>
        </table:table-row>
        <table:table-row table:style-name="ro1">
          <table:table-cell table:style-name="ce467"/>
          <table:table-cell table:style-name="ce468"/>
          <table:table-cell table:style-name="ce469"/>
          <table:table-cell table:style-name="ce468"/>
          <table:table-cell table:style-name="ce470"/>
          <table:table-cell table:style-name="ce469"/>
          <table:table-cell table:style-name="ce558"/>
          <table:table-cell table:style-name="ce530"/>
          <table:table-cell office:value-type="string" table:style-name="ce472">
            <text:p>Frikjøpsmidler ifm SFF</text:p>
          </table:table-cell>
          <table:table-cell office:value-type="float" office:value="200000" table:style-name="ce473">
            <text:p><text:s/>200 000<text:s/></text:p>
          </table:table-cell>
          <table:table-cell office:value-type="float" office:value="0" table:formula="msoxl:=SUM(N84:O84)" table:style-name="ce474">
            <text:p><text:s/>-00<text:s/></text:p>
          </table:table-cell>
          <table:table-cell office:value-type="float" office:value="-200000" table:formula="msoxl:=K84-J84" table:style-name="ce532">
            <text:p><text:s/>-200 000<text:s/></text:p>
          </table:table-cell>
          <table:table-cell office:value-type="percentage" office:value="-1" table:formula="msoxl:=(K84-J84)/J84" table:style-name="ce491">
            <text:p>-100 %</text:p>
          </table:table-cell>
          <table:table-cell office:value-type="float" office:value="0" table:style-name="ce477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table:number-columns-repeated="16369"/>
        </table:table-row>
        <table:table-row table:style-name="ro1">
          <table:table-cell table:style-name="ce449"/>
          <table:table-cell table:number-columns-repeated="3" table:style-name="ce434"/>
          <table:table-cell table:number-columns-repeated="2" table:style-name="ce450"/>
          <table:table-cell table:number-columns-repeated="2" table:style-name="ce434"/>
          <table:table-cell office:value-type="string" table:style-name="ce472">
            <text:p>Egenandel NATED<text:s/></text:p>
          </table:table-cell>
          <table:table-cell office:value-type="float" office:value="700000" table:style-name="ce473">
            <text:p><text:s/>700 000<text:s/></text:p>
          </table:table-cell>
          <table:table-cell office:value-type="float" office:value="500000" table:formula="msoxl:=SUM(N85:O85)" table:style-name="ce474">
            <text:p><text:s/>500 000<text:s/></text:p>
          </table:table-cell>
          <table:table-cell office:value-type="float" office:value="-200000" table:formula="msoxl:=K85-J85" table:style-name="ce532">
            <text:p><text:s/>-200 000<text:s/></text:p>
          </table:table-cell>
          <table:table-cell office:value-type="percentage" office:value="-0.2857142857142857" table:formula="msoxl:=(K85-J85)/J85" table:style-name="ce491">
            <text:p>-29 %</text:p>
          </table:table-cell>
          <table:table-cell office:value-type="float" office:value="500000" table:style-name="ce477">
            <text:p><text:s/>500 000<text:s/></text:p>
          </table:table-cell>
          <table:table-cell office:value-type="float" office:value="0" table:style-name="ce75">
            <text:p><text:s/>-00<text:s/></text:p>
          </table:table-cell>
          <table:table-cell table:number-columns-repeated="16369"/>
        </table:table-row>
        <table:table-row table:style-name="ro1">
          <table:table-cell office:value-type="float" office:value="7490" table:style-name="ce467">
            <text:p>7490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890021" table:style-name="ce468">
            <text:p>890021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7490" table:style-name="ce449">
            <text:p>7490</text:p>
          </table:table-cell>
          <table:table-cell office:value-type="string" table:style-name="ce472">
            <text:p>EU søknader - insetivemidler</text:p>
          </table:table-cell>
          <table:table-cell office:value-type="float" office:value="150000" table:style-name="ce473">
            <text:p><text:s/>150 000<text:s/></text:p>
          </table:table-cell>
          <table:table-cell office:value-type="float" office:value="75000" table:formula="msoxl:=SUM(N86:O86)" table:style-name="ce474">
            <text:p><text:s/>75 000<text:s/></text:p>
          </table:table-cell>
          <table:table-cell office:value-type="float" office:value="-75000" table:formula="msoxl:=K86-J86" table:style-name="ce532">
            <text:p><text:s/>-75 000<text:s/></text:p>
          </table:table-cell>
          <table:table-cell office:value-type="percentage" office:value="-0.5" table:formula="msoxl:=(K86-J86)/J86" table:style-name="ce491">
            <text:p>-50 %</text:p>
          </table:table-cell>
          <table:table-cell office:value-type="float" office:value="0" table:style-name="ce477">
            <text:p><text:s/>-00<text:s/></text:p>
          </table:table-cell>
          <table:table-cell office:value-type="float" office:value="75000" table:style-name="ce75">
            <text:p><text:s/>75 000<text:s/></text:p>
          </table:table-cell>
          <table:table-cell table:number-columns-repeated="16369"/>
        </table:table-row>
        <table:table-row table:style-name="ro1">
          <table:table-cell table:style-name="ce467"/>
          <table:table-cell table:style-name="ce468"/>
          <table:table-cell table:style-name="ce469"/>
          <table:table-cell table:style-name="ce468"/>
          <table:table-cell table:style-name="ce470"/>
          <table:table-cell table:style-name="ce469"/>
          <table:table-cell table:style-name="ce471"/>
          <table:table-cell table:style-name="ce449"/>
          <table:table-cell office:value-type="string" table:style-name="ce472">
            <text:p>Fakultetsbrosjyre</text:p>
          </table:table-cell>
          <table:table-cell office:value-type="float" office:value="50000" table:style-name="ce473">
            <text:p><text:s/>50 000<text:s/></text:p>
          </table:table-cell>
          <table:table-cell office:value-type="float" office:value="50000" table:formula="msoxl:=SUM(N87:O87)" table:style-name="ce474">
            <text:p><text:s/>50 000<text:s/></text:p>
          </table:table-cell>
          <table:table-cell office:value-type="float" office:value="0" table:formula="msoxl:=K87-J87" table:style-name="ce532">
            <text:p><text:s/>-00<text:s/></text:p>
          </table:table-cell>
          <table:table-cell office:value-type="percentage" office:value="0" table:formula="msoxl:=(K87-J87)/J87" table:style-name="ce491">
            <text:p>0 %</text:p>
          </table:table-cell>
          <table:table-cell office:value-type="float" office:value="0" table:style-name="ce477">
            <text:p><text:s/>-00<text:s/></text:p>
          </table:table-cell>
          <table:table-cell office:value-type="float" office:value="50000" table:style-name="ce75">
            <text:p><text:s/>50 000<text:s/></text:p>
          </table:table-cell>
          <table:table-cell table:number-columns-repeated="16369"/>
        </table:table-row>
        <table:table-row table:style-name="ro1">
          <table:table-cell table:style-name="ce467"/>
          <table:table-cell table:style-name="ce468"/>
          <table:table-cell table:style-name="ce469"/>
          <table:table-cell table:style-name="ce468"/>
          <table:table-cell table:style-name="ce470"/>
          <table:table-cell table:style-name="ce469"/>
          <table:table-cell table:style-name="ce471"/>
          <table:table-cell table:style-name="ce449"/>
          <table:table-cell office:value-type="string" table:style-name="ce472">
            <text:p>Reisestipend for stipendiater ved eget fakultet utenom NATED</text:p>
          </table:table-cell>
          <table:table-cell office:value-type="float" office:value="150000" table:style-name="ce473">
            <text:p><text:s/>150 000<text:s/></text:p>
          </table:table-cell>
          <table:table-cell office:value-type="float" office:value="150000" table:formula="msoxl:=SUM(N88:O88)" table:style-name="ce474">
            <text:p><text:s/>150 000<text:s/></text:p>
          </table:table-cell>
          <table:table-cell office:value-type="float" office:value="0" table:formula="msoxl:=K88-J88" table:style-name="ce532">
            <office:annotation draw:style-name="a50" svg:x="7.57291666666667in" svg:y="15.7291666666667in" svg:width="1.34375in" svg:height="0.916666666666667in">
              <dc:creator>sjoshi</dc:creator>
              <text:p><text:span text:style-name="T1">sjoshi:</text:span><text:span text:style-name="T2"/></text:p>
              <text:p><text:span text:style-name="T2">Erstattes av NATED-ordning</text:span></text:p>
            </office:annotation>
            <text:p><text:s/>-00<text:s/></text:p>
          </table:table-cell>
          <table:table-cell table:style-name="ce494"/>
          <table:table-cell office:value-type="float" office:value="0" table:style-name="ce477">
            <text:p><text:s/>-00<text:s/></text:p>
          </table:table-cell>
          <table:table-cell office:value-type="float" office:value="150000" table:style-name="ce75">
            <text:p><text:s/>150 000<text:s/></text:p>
          </table:table-cell>
          <table:table-cell table:number-columns-repeated="16369"/>
        </table:table-row>
        <table:table-row table:style-name="ro1">
          <table:table-cell office:value-type="float" office:value="7799" table:style-name="ce467">
            <text:p>7799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100009" table:style-name="ce468">
            <text:p>100009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7799" table:style-name="ce449">
            <text:p>7799</text:p>
          </table:table-cell>
          <table:table-cell office:value-type="string" table:style-name="ce472">
            <text:p>Forskerkurs,forskningtorget, arb nordisk samarbeid, genreseminar<text:s/></text:p>
          </table:table-cell>
          <table:table-cell office:value-type="float" office:value="50000" table:style-name="ce473">
            <text:p><text:s/>50 000<text:s/></text:p>
          </table:table-cell>
          <table:table-cell office:value-type="float" office:value="100000" table:formula="msoxl:=SUM(N89:O89)" table:style-name="ce474">
            <text:p><text:s/>100 000<text:s/></text:p>
          </table:table-cell>
          <table:table-cell office:value-type="float" office:value="50000" table:formula="msoxl:=K89-J89" table:style-name="ce532">
            <text:p><text:s/>50 000<text:s/></text:p>
          </table:table-cell>
          <table:table-cell office:value-type="percentage" office:value="1" table:formula="msoxl:=(K89-J89)/J89" table:style-name="ce491">
            <text:p>100 %</text:p>
          </table:table-cell>
          <table:table-cell office:value-type="float" office:value="0" table:style-name="ce477">
            <office:annotation draw:style-name="a51" svg:x="9.38541666666667in" svg:y="15.90625in" svg:width="1.32291666666667in" svg:height="0.822916666666667in">
              <dc:creator>sjoshi</dc:creator>
              <text:p><text:span text:style-name="T1">sjoshi:</text:span><text:span text:style-name="T2"/></text:p>
              <text:p><text:span text:style-name="T2">Inkl. skrivekurs: 15.000</text:span></text:p>
            </office:annotation>
            <text:p><text:s/>-00<text:s/></text:p>
          </table:table-cell>
          <table:table-cell office:value-type="float" office:value="100000" table:style-name="ce75">
            <text:p><text:s/>100 000<text:s/></text:p>
          </table:table-cell>
          <table:table-cell table:number-columns-repeated="16369"/>
        </table:table-row>
        <table:table-row table:style-name="ro1">
          <table:table-cell office:value-type="float" office:value="6861" table:style-name="ce467">
            <text:p>6861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100009" table:style-name="ce468">
            <text:p>100009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6861" table:style-name="ce449">
            <text:p>6861</text:p>
          </table:table-cell>
          <table:table-cell office:value-type="string" table:style-name="ce472">
            <text:p>Berkeley forskningsplass</text:p>
          </table:table-cell>
          <table:table-cell office:value-type="float" office:value="62000" table:style-name="ce473">
            <text:p><text:s/>62 000<text:s/></text:p>
          </table:table-cell>
          <table:table-cell office:value-type="float" office:value="62000" table:formula="msoxl:=SUM(N90:O90)" table:style-name="ce474">
            <text:p><text:s/>62 000<text:s/></text:p>
          </table:table-cell>
          <table:table-cell office:value-type="float" office:value="0" table:formula="msoxl:=K90-J90" table:style-name="ce532">
            <text:p><text:s/>-00<text:s/></text:p>
          </table:table-cell>
          <table:table-cell table:style-name="ce494"/>
          <table:table-cell office:value-type="float" office:value="0" table:style-name="ce477">
            <text:p><text:s/>-00<text:s/></text:p>
          </table:table-cell>
          <table:table-cell office:value-type="float" office:value="62000" table:style-name="ce75">
            <text:p><text:s/>62 000<text:s/></text:p>
          </table:table-cell>
          <table:table-cell table:number-columns-repeated="16369"/>
        </table:table-row>
        <table:table-row table:style-name="ro8">
          <table:table-cell table:style-name="ce467"/>
          <table:table-cell table:style-name="ce468"/>
          <table:table-cell table:style-name="ce498"/>
          <table:table-cell table:style-name="ce497"/>
          <table:table-cell table:style-name="ce499"/>
          <table:table-cell table:style-name="ce498"/>
          <table:table-cell table:style-name="ce559"/>
          <table:table-cell table:style-name="ce530"/>
          <table:table-cell office:value-type="string" table:style-name="ce560">
            <text:p>Forskningsevaluering (Forskergrupper 2010, Spissmiljøer 2011)</text:p>
          </table:table-cell>
          <table:table-cell office:value-type="float" office:value="200000" table:style-name="ce501">
            <text:p><text:s/>200 000<text:s/></text:p>
          </table:table-cell>
          <table:table-cell office:value-type="float" office:value="100000" table:formula="msoxl:=SUM(N91:O91)" table:style-name="ce474">
            <text:p><text:s/>100 000<text:s/></text:p>
          </table:table-cell>
          <table:table-cell office:value-type="float" office:value="-100000" table:formula="msoxl:=K91-J91" table:style-name="ce524">
            <text:p><text:s/>-100 000<text:s/></text:p>
          </table:table-cell>
          <table:table-cell office:value-type="percentage" office:value="-0.5" table:formula="msoxl:=(K91-J91)/J91" table:style-name="ce491">
            <text:p>-50 %</text:p>
          </table:table-cell>
          <table:table-cell office:value-type="float" office:value="0" table:style-name="ce526">
            <text:p><text:s/>-00<text:s/></text:p>
          </table:table-cell>
          <table:table-cell office:value-type="float" office:value="100000" table:style-name="ce561">
            <text:p><text:s/>100 000<text:s/></text:p>
          </table:table-cell>
          <table:table-cell table:number-columns-repeated="16369"/>
        </table:table-row>
        <table:table-row table:style-name="ro8">
          <table:table-cell office:value-type="float" office:value="6710" table:style-name="ce533">
            <text:p>6710</text:p>
          </table:table-cell>
          <table:table-cell office:value-type="float" office:value="180002" table:style-name="ce534">
            <text:p>180002</text:p>
          </table:table-cell>
          <table:table-cell office:value-type="string" table:style-name="ce498">
            <text:p>000000</text:p>
          </table:table-cell>
          <table:table-cell office:value-type="float" office:value="100022" table:style-name="ce497">
            <text:p>100022</text:p>
          </table:table-cell>
          <table:table-cell office:value-type="string" table:style-name="ce499">
            <text:p>00</text:p>
          </table:table-cell>
          <table:table-cell office:value-type="string" table:style-name="ce498">
            <text:p>000000</text:p>
          </table:table-cell>
          <table:table-cell office:value-type="string" table:style-name="ce559">
            <text:p>01</text:p>
          </table:table-cell>
          <table:table-cell table:style-name="ce528"/>
          <table:table-cell office:value-type="string" table:style-name="ce506">
            <text:p>Sum forskningsstrategiske satsinger<text:s/></text:p>
          </table:table-cell>
          <table:table-cell office:value-type="float" office:value="37929000" table:formula="msoxl:=SUM(J74:J91)" table:style-name="ce463">
            <text:p><text:s/>37 929 000<text:s/></text:p>
          </table:table-cell>
          <table:table-cell office:value-type="float" office:value="0" table:formula="msoxl:=SUM(K74:K91)" table:style-name="ce480">
            <text:p><text:s/>#REF!<text:s/></text:p>
          </table:table-cell>
          <table:table-cell office:value-type="float" office:value="0" table:formula="msoxl:=K92-J92" table:style-name="ce507">
            <text:p><text:s/>#REF!<text:s/></text:p>
          </table:table-cell>
          <table:table-cell office:value-type="percentage" office:value="0" table:formula="msoxl:=(K92-J92)/J92" table:style-name="ce543">
            <text:p>#REF!</text:p>
          </table:table-cell>
          <table:table-cell office:value-type="float" office:value="0" table:formula="msoxl:=SUM(N74:N91)" table:style-name="ce480">
            <text:p><text:s/>#REF!<text:s/></text:p>
          </table:table-cell>
          <table:table-cell office:value-type="float" office:value="557000" table:formula="msoxl:=SUM(O74:O91)" table:style-name="ce481">
            <text:p><text:s/>557 000<text:s/></text:p>
          </table:table-cell>
          <table:table-cell table:number-columns-repeated="16369"/>
        </table:table-row>
        <table:table-row table:style-name="ro8">
          <table:table-cell table:style-name="ce449"/>
          <table:table-cell table:style-name="ce434"/>
          <table:table-cell table:style-name="ce488"/>
          <table:table-cell table:style-name="ce434"/>
          <table:table-cell table:style-name="ce489"/>
          <table:table-cell table:style-name="ce488"/>
          <table:table-cell table:style-name="ce489"/>
          <table:table-cell table:style-name="ce434"/>
          <table:table-cell table:style-name="ce562"/>
          <table:table-cell table:number-columns-repeated="2" table:style-name="ce482"/>
          <table:table-cell table:style-name="ce513"/>
          <table:table-cell table:style-name="ce514"/>
          <table:table-cell table:style-name="ce482"/>
          <table:table-cell table:style-name="ce515"/>
          <table:table-cell table:number-columns-repeated="16369"/>
        </table:table-row>
        <table:table-row table:style-name="ro8">
          <table:table-cell table:style-name="ce449"/>
          <table:table-cell table:number-columns-repeated="3" table:style-name="ce434"/>
          <table:table-cell table:number-columns-repeated="2" table:style-name="ce450"/>
          <table:table-cell table:number-columns-repeated="2" table:style-name="ce434"/>
          <table:table-cell office:value-type="string" table:number-columns-spanned="7" table:number-rows-spanned="1" table:style-name="ce606">
            <text:p>Undervisningsstrategiske tiltak<text:s/>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table:number-columns-repeated="2" table:style-name="ce434"/>
          <table:table-cell office:value-type="string" table:style-name="ce434">
            <text:p><text:s/></text:p>
          </table:table-cell>
          <table:table-cell table:style-name="ce434"/>
          <table:table-cell table:number-columns-repeated="2" table:style-name="ce450"/>
          <table:table-cell table:number-columns-repeated="2" table:style-name="ce434"/>
          <table:table-cell office:value-type="string" table:style-name="ce563">
            <text:p>Masterstipend</text:p>
          </table:table-cell>
          <table:table-cell office:value-type="float" office:value="200000" table:style-name="ce461">
            <text:p><text:s/>200 000<text:s/></text:p>
          </table:table-cell>
          <table:table-cell office:value-type="float" office:value="200000" table:formula="msoxl:=SUM(N95:O95)" table:style-name="ce564">
            <text:p><text:s/>200 000<text:s/></text:p>
          </table:table-cell>
          <table:table-cell office:value-type="float" office:value="0" table:formula="msoxl:=K95-J95" table:style-name="ce565">
            <text:p><text:s/>-00<text:s/></text:p>
          </table:table-cell>
          <table:table-cell table:style-name="ce389"/>
          <table:table-cell office:value-type="float" office:value="0" table:style-name="ce73">
            <text:p><text:s/>-00<text:s/></text:p>
          </table:table-cell>
          <table:table-cell office:value-type="float" office:value="200000" table:style-name="ce73">
            <text:p><text:s/>200 000<text:s/></text:p>
          </table:table-cell>
          <table:table-cell table:number-columns-repeated="16369"/>
        </table:table-row>
        <table:table-row table:style-name="ro1">
          <table:table-cell table:style-name="ce467"/>
          <table:table-cell table:style-name="ce468"/>
          <table:table-cell table:style-name="ce469"/>
          <table:table-cell table:style-name="ce468"/>
          <table:table-cell table:style-name="ce470"/>
          <table:table-cell table:style-name="ce469"/>
          <table:table-cell table:style-name="ce471"/>
          <table:table-cell table:style-name="ce449"/>
          <table:table-cell office:value-type="string" table:style-name="ce563">
            <text:p>Undervisningspris</text:p>
          </table:table-cell>
          <table:table-cell office:value-type="float" office:value="25000" table:style-name="ce473">
            <text:p><text:s/>25 000<text:s/></text:p>
          </table:table-cell>
          <table:table-cell office:value-type="float" office:value="35000" table:formula="msoxl:=SUM(N96:O96)" table:style-name="ce564">
            <text:p><text:s/>35 000<text:s/></text:p>
          </table:table-cell>
          <table:table-cell office:value-type="float" office:value="10000" table:formula="msoxl:=K96-J96" table:style-name="ce532">
            <text:p><text:s/>10 000<text:s/></text:p>
          </table:table-cell>
          <table:table-cell office:value-type="percentage" office:value="0.4" table:formula="msoxl:=(K96-J96)/J96" table:style-name="ce478">
            <text:p>40 %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35000" table:style-name="ce75">
            <text:p><text:s/>35 000<text:s/></text:p>
          </table:table-cell>
          <table:table-cell table:number-columns-repeated="16369"/>
        </table:table-row>
        <table:table-row table:style-name="ro1">
          <table:table-cell office:value-type="float" office:value="7490" table:style-name="ce467">
            <text:p>7490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700072" table:style-name="ce468">
            <text:p>700072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7490" table:style-name="ce434">
            <text:p>7490</text:p>
          </table:table-cell>
          <table:table-cell office:value-type="string" table:style-name="ce563">
            <text:p>SFU</text:p>
          </table:table-cell>
          <table:table-cell office:value-type="float" office:value="100000" table:style-name="ce473">
            <text:p><text:s/>100 000<text:s/></text:p>
          </table:table-cell>
          <table:table-cell office:value-type="float" office:value="0" table:formula="msoxl:=SUM(N97:O97)" table:style-name="ce564">
            <office:annotation draw:style-name="a52" svg:x="6.69791666666667in" svg:y="17.3541666666667in" svg:width="1.32291666666667in" svg:height="1.16666666666667in">
              <dc:creator>sjoshi</dc:creator>
              <text:p><text:span text:style-name="T1">sjoshi:</text:span><text:span text:style-name="T2"/></text:p>
              <text:p><text:span text:style-name="T2">Lite sannsynlig. Tas evt. Over dekani reserve.</text:span><text:span text:style-name="T2"/></text:p>
              <text:p/>
            </office:annotation>
            <text:p><text:s/>-00<text:s/></text:p>
          </table:table-cell>
          <table:table-cell office:value-type="float" office:value="-100000" table:formula="msoxl:=K97-J97" table:style-name="ce532">
            <text:p><text:s/>-100 000<text:s/></text:p>
          </table:table-cell>
          <table:table-cell office:value-type="percentage" office:value="-1" table:formula="msoxl:=(K97-J97)/J97" table:style-name="ce478">
            <text:p>-100 %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table:number-columns-repeated="16369"/>
        </table:table-row>
        <table:table-row table:style-name="ro1">
          <table:table-cell table:style-name="ce467"/>
          <table:table-cell table:style-name="ce468"/>
          <table:table-cell table:style-name="ce469"/>
          <table:table-cell table:style-name="ce468"/>
          <table:table-cell table:style-name="ce470"/>
          <table:table-cell table:style-name="ce469"/>
          <table:table-cell table:style-name="ce471"/>
          <table:table-cell table:style-name="ce434"/>
          <table:table-cell office:value-type="string" table:style-name="ce563">
            <text:p>Sommerskolen</text:p>
          </table:table-cell>
          <table:table-cell office:value-type="float" office:value="50000" table:style-name="ce473">
            <text:p><text:s/>50 000<text:s/></text:p>
          </table:table-cell>
          <table:table-cell office:value-type="float" office:value="50000" table:formula="msoxl:=SUM(N98:O98)" table:style-name="ce564">
            <text:p><text:s/>50 000<text:s/></text:p>
          </table:table-cell>
          <table:table-cell office:value-type="float" office:value="0" table:formula="msoxl:=K98-J98" table:style-name="ce532">
            <text:p><text:s/>-00<text:s/></text:p>
          </table:table-cell>
          <table:table-cell table:style-name="ce476"/>
          <table:table-cell office:value-type="float" office:value="0" table:style-name="ce75">
            <text:p><text:s/>-00<text:s/></text:p>
          </table:table-cell>
          <table:table-cell office:value-type="float" office:value="50000" table:style-name="ce75">
            <text:p><text:s/>50 000<text:s/></text:p>
          </table:table-cell>
          <table:table-cell table:number-columns-repeated="16369"/>
        </table:table-row>
        <table:table-row table:style-name="ro1">
          <table:table-cell office:value-type="float" office:value="7490" table:style-name="ce467">
            <text:p>7490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400004" table:style-name="ce468">
            <text:p>400004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7490" table:style-name="ce434">
            <text:p>7490</text:p>
          </table:table-cell>
          <table:table-cell office:value-type="string" table:style-name="ce563">
            <text:p>Vitenskapsbutikken ved SV<text:s/></text:p>
          </table:table-cell>
          <table:table-cell office:value-type="float" office:value="40000" table:style-name="ce473">
            <text:p><text:s/>40 000<text:s/></text:p>
          </table:table-cell>
          <table:table-cell office:value-type="float" office:value="40000" table:formula="msoxl:=SUM(N99:O99)" table:style-name="ce564">
            <text:p><text:s/>40 000<text:s/></text:p>
          </table:table-cell>
          <table:table-cell office:value-type="float" office:value="0" table:formula="msoxl:=K99-J99" table:style-name="ce532">
            <text:p><text:s/>-00<text:s/></text:p>
          </table:table-cell>
          <table:table-cell table:style-name="ce476"/>
          <table:table-cell office:value-type="float" office:value="0" table:style-name="ce75">
            <text:p><text:s/>-00<text:s/></text:p>
          </table:table-cell>
          <table:table-cell office:value-type="float" office:value="40000" table:style-name="ce75">
            <text:p><text:s/>40 000<text:s/></text:p>
          </table:table-cell>
          <table:table-cell table:number-columns-repeated="16369"/>
        </table:table-row>
        <table:table-row table:style-name="ro1">
          <table:table-cell table:style-name="ce467"/>
          <table:table-cell table:style-name="ce468"/>
          <table:table-cell table:style-name="ce469"/>
          <table:table-cell table:style-name="ce468"/>
          <table:table-cell table:style-name="ce470"/>
          <table:table-cell table:style-name="ce469"/>
          <table:table-cell table:style-name="ce471"/>
          <table:table-cell table:style-name="ce434"/>
          <table:table-cell office:value-type="string" table:style-name="ce563">
            <text:p>Rekruttering av studenter - Kjønnsbalanse, flerkulturelt</text:p>
          </table:table-cell>
          <table:table-cell office:value-type="float" office:value="0" table:style-name="ce473">
            <text:p><text:s/>-00<text:s/></text:p>
          </table:table-cell>
          <table:table-cell office:value-type="float" office:value="50000" table:formula="msoxl:=SUM(N100:O100)" table:style-name="ce564">
            <text:p><text:s/>50 000<text:s/></text:p>
          </table:table-cell>
          <table:table-cell office:value-type="float" office:value="50000" table:formula="msoxl:=K100-J100" table:style-name="ce532">
            <text:p><text:s/>50 000<text:s/></text:p>
          </table:table-cell>
          <table:table-cell table:style-name="ce476"/>
          <table:table-cell office:value-type="float" office:value="0" table:style-name="ce75">
            <text:p><text:s/>-00<text:s/></text:p>
          </table:table-cell>
          <table:table-cell office:value-type="float" office:value="50000" table:style-name="ce75">
            <text:p><text:s/>50 000<text:s/></text:p>
          </table:table-cell>
          <table:table-cell table:number-columns-repeated="16369"/>
        </table:table-row>
        <table:table-row table:style-name="ro1">
          <table:table-cell table:style-name="ce467"/>
          <table:table-cell table:style-name="ce468"/>
          <table:table-cell table:style-name="ce469"/>
          <table:table-cell table:style-name="ce468"/>
          <table:table-cell table:style-name="ce470"/>
          <table:table-cell table:style-name="ce469"/>
          <table:table-cell table:style-name="ce471"/>
          <table:table-cell table:style-name="ce434"/>
          <table:table-cell office:value-type="string" table:style-name="ce563">
            <text:p>Arbeidsgiverundersøkelse</text:p>
          </table:table-cell>
          <table:table-cell office:value-type="float" office:value="100000" table:style-name="ce473">
            <text:p><text:s/>100 000<text:s/></text:p>
          </table:table-cell>
          <table:table-cell office:value-type="float" office:value="0" table:formula="msoxl:=SUM(N101:O101)" table:style-name="ce564">
            <text:p><text:s/>-00<text:s/></text:p>
          </table:table-cell>
          <table:table-cell office:value-type="float" office:value="-100000" table:formula="msoxl:=K101-J101" table:style-name="ce532">
            <text:p><text:s/>-100 000<text:s/></text:p>
          </table:table-cell>
          <table:table-cell office:value-type="percentage" office:value="-1" table:formula="msoxl:=(K101-J101)/J101" table:style-name="ce478">
            <text:p>-100 %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table:number-columns-repeated="16369"/>
        </table:table-row>
        <table:table-row table:style-name="ro1">
          <table:table-cell table:style-name="ce467"/>
          <table:table-cell table:style-name="ce468"/>
          <table:table-cell table:style-name="ce469"/>
          <table:table-cell table:style-name="ce468"/>
          <table:table-cell table:style-name="ce470"/>
          <table:table-cell table:style-name="ce469"/>
          <table:table-cell table:style-name="ce471"/>
          <table:table-cell table:style-name="ce434"/>
          <table:table-cell office:value-type="string" table:style-name="ce563">
            <text:p>Kandidatundersøkelse, LP (forarbeid)</text:p>
          </table:table-cell>
          <table:table-cell office:value-type="float" office:value="0" table:style-name="ce473">
            <text:p><text:s/>-00<text:s/></text:p>
          </table:table-cell>
          <table:table-cell office:value-type="float" office:value="50000" table:formula="msoxl:=SUM(N102:O102)" table:style-name="ce564">
            <text:p><text:s/>50 000<text:s/></text:p>
          </table:table-cell>
          <table:table-cell office:value-type="float" office:value="50000" table:formula="msoxl:=K102-J102" table:style-name="ce532">
            <text:p><text:s/>50 000<text:s/></text:p>
          </table:table-cell>
          <table:table-cell office:value-type="string" table:style-name="ce478">
            <text:p>E.o. post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50000" table:style-name="ce75">
            <text:p><text:s/>50 000<text:s/></text:p>
          </table:table-cell>
          <table:table-cell table:number-columns-repeated="16369"/>
        </table:table-row>
        <table:table-row table:style-name="ro8">
          <table:table-cell office:value-type="float" office:value="7799" table:style-name="ce496">
            <text:p>7799</text:p>
          </table:table-cell>
          <table:table-cell office:value-type="float" office:value="180002" table:style-name="ce497">
            <text:p>180002</text:p>
          </table:table-cell>
          <table:table-cell office:value-type="string" table:style-name="ce498">
            <text:p>000000</text:p>
          </table:table-cell>
          <table:table-cell office:value-type="float" office:value="900004" table:style-name="ce497">
            <text:p>900004</text:p>
          </table:table-cell>
          <table:table-cell office:value-type="string" table:style-name="ce499">
            <text:p>00</text:p>
          </table:table-cell>
          <table:table-cell office:value-type="string" table:style-name="ce498">
            <text:p>000000</text:p>
          </table:table-cell>
          <table:table-cell office:value-type="string" table:style-name="ce500">
            <text:p>01</text:p>
          </table:table-cell>
          <table:table-cell office:value-type="float" office:value="7799" table:style-name="ce449">
            <text:p>7799</text:p>
          </table:table-cell>
          <table:table-cell office:value-type="string" table:style-name="ce566">
            <text:p>Driftsmidler, internasjonalisering</text:p>
          </table:table-cell>
          <table:table-cell office:value-type="float" office:value="75000" table:style-name="ce501">
            <text:p><text:s/>75 000<text:s/></text:p>
          </table:table-cell>
          <table:table-cell office:value-type="float" office:value="225000" table:formula="msoxl:=SUM(N103:O103)" table:style-name="ce567">
            <text:p><text:s/>225 000<text:s/></text:p>
          </table:table-cell>
          <table:table-cell office:value-type="float" office:value="150000" table:formula="msoxl:=K103-J103" table:style-name="ce524">
            <text:p><text:s/>150 000<text:s/></text:p>
          </table:table-cell>
          <table:table-cell table:style-name="ce389"/>
          <table:table-cell office:value-type="float" office:value="0" table:style-name="ce91">
            <text:p><text:s/>-00<text:s/></text:p>
          </table:table-cell>
          <table:table-cell office:value-type="float" office:value="225000" table:style-name="ce91">
            <text:p><text:s/>225 000<text:s/></text:p>
          </table:table-cell>
          <table:table-cell table:number-columns-repeated="16369"/>
        </table:table-row>
        <table:table-row table:style-name="ro8">
          <table:table-cell office:value-type="float" office:value="7490" table:style-name="ce439">
            <text:p>7490</text:p>
          </table:table-cell>
          <table:table-cell office:value-type="float" office:value="180002" table:style-name="ce440">
            <text:p>180002</text:p>
          </table:table-cell>
          <table:table-cell office:value-type="string" table:style-name="ce503">
            <text:p>000000</text:p>
          </table:table-cell>
          <table:table-cell office:value-type="float" office:value="108012" table:style-name="ce440">
            <text:p>108012</text:p>
          </table:table-cell>
          <table:table-cell office:value-type="string" table:style-name="ce504">
            <text:p>00</text:p>
          </table:table-cell>
          <table:table-cell office:value-type="string" table:style-name="ce503">
            <text:p>000000</text:p>
          </table:table-cell>
          <table:table-cell office:value-type="string" table:style-name="ce505">
            <text:p>01</text:p>
          </table:table-cell>
          <table:table-cell office:value-type="float" office:value="7490" table:style-name="ce449">
            <text:p>7490</text:p>
          </table:table-cell>
          <table:table-cell office:value-type="string" table:style-name="ce506">
            <text:p>Sum undervisningsstrategiske tiltak<text:s/></text:p>
          </table:table-cell>
          <table:table-cell office:value-type="float" office:value="590000" table:formula="msoxl:=SUM(J95:J103)" table:style-name="ce568">
            <text:p><text:s/>590 000<text:s/></text:p>
          </table:table-cell>
          <table:table-cell office:value-type="float" office:value="650000" table:formula="msoxl:=SUM(K95:K103)" table:style-name="ce568">
            <text:p><text:s/>650 000<text:s/></text:p>
          </table:table-cell>
          <table:table-cell office:value-type="float" office:value="60000" table:formula="msoxl:=K104-J104" table:style-name="ce508">
            <text:p><text:s/>60 000<text:s/></text:p>
          </table:table-cell>
          <table:table-cell office:value-type="percentage" office:value="0.10169491525423729" table:formula="msoxl:=(K104-J104)/J104" table:style-name="ce543">
            <text:p>10 %</text:p>
          </table:table-cell>
          <table:table-cell office:value-type="float" office:value="0" table:formula="msoxl:=SUM(N95:N103)" table:style-name="ce568">
            <text:p><text:s/>-00<text:s/></text:p>
          </table:table-cell>
          <table:table-cell office:value-type="float" office:value="650000" table:formula="msoxl:=SUM(O95:O103)" table:style-name="ce568">
            <text:p><text:s/>650 000<text:s/></text:p>
          </table:table-cell>
          <table:table-cell table:number-columns-repeated="16369"/>
        </table:table-row>
        <table:table-row table:style-name="ro8">
          <table:table-cell table:style-name="ce449"/>
          <table:table-cell table:style-name="ce434"/>
          <table:table-cell table:style-name="ce488"/>
          <table:table-cell table:style-name="ce434"/>
          <table:table-cell table:style-name="ce489"/>
          <table:table-cell table:style-name="ce488"/>
          <table:table-cell table:style-name="ce489"/>
          <table:table-cell table:style-name="ce434"/>
          <table:table-cell table:style-name="ce562"/>
          <table:table-cell table:number-columns-repeated="2" table:style-name="ce564"/>
          <table:table-cell table:style-name="ce569"/>
          <table:table-cell table:style-name="ce493"/>
          <table:table-cell table:style-name="ce477"/>
          <table:table-cell table:style-name="ce75"/>
          <table:table-cell table:number-columns-repeated="16369"/>
        </table:table-row>
        <table:table-row table:style-name="ro8">
          <table:table-cell table:style-name="ce449"/>
          <table:table-cell table:number-columns-repeated="3" table:style-name="ce434"/>
          <table:table-cell table:number-columns-repeated="2" table:style-name="ce450"/>
          <table:table-cell table:number-columns-repeated="2" table:style-name="ce434"/>
          <table:table-cell office:value-type="string" table:number-columns-spanned="7" table:number-rows-spanned="1" table:style-name="ce606">
            <text:p>Øvrige strategiske tiltak<text:s/>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float" office:value="7799" table:style-name="ce467">
            <text:p>7799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844000" table:style-name="ce468">
            <text:p>844000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7799" table:style-name="ce456">
            <text:p>7799</text:p>
          </table:table-cell>
          <table:table-cell office:value-type="string" table:style-name="ce570">
            <text:p>Web implementering -driftmidler</text:p>
          </table:table-cell>
          <table:table-cell office:value-type="float" office:value="250000" table:style-name="ce461">
            <text:p><text:s/>250 000<text:s/></text:p>
          </table:table-cell>
          <table:table-cell office:value-type="float" office:value="100000" table:formula="msoxl:=SUM(N107:O107)" table:style-name="ce461">
            <text:p><text:s/>100 000<text:s/></text:p>
          </table:table-cell>
          <table:table-cell office:value-type="float" office:value="-150000" table:formula="msoxl:=K107-J107" table:style-name="ce569">
            <text:p><text:s/>-150 000<text:s/></text:p>
          </table:table-cell>
          <table:table-cell office:value-type="percentage" office:value="-0.6" table:formula="msoxl:=(K107-J107)/J107" table:style-name="ce478">
            <text:p>-60 %</text:p>
          </table:table-cell>
          <table:table-cell office:value-type="float" office:value="0" table:style-name="ce461">
            <text:p><text:s/>-00<text:s/></text:p>
          </table:table-cell>
          <table:table-cell office:value-type="float" office:value="100000" table:style-name="ce73">
            <text:p><text:s/>100 000<text:s/></text:p>
          </table:table-cell>
          <table:table-cell table:number-columns-repeated="16369"/>
        </table:table-row>
        <table:table-row table:style-name="ro1">
          <table:table-cell table:style-name="ce467"/>
          <table:table-cell table:style-name="ce468"/>
          <table:table-cell table:style-name="ce469"/>
          <table:table-cell table:style-name="ce468"/>
          <table:table-cell table:style-name="ce470"/>
          <table:table-cell table:style-name="ce469"/>
          <table:table-cell table:style-name="ce470"/>
          <table:table-cell table:style-name="ce449"/>
          <table:table-cell office:value-type="string" table:style-name="ce520">
            <text:p>IT - Utvalget / IT i utdanning</text:p>
          </table:table-cell>
          <table:table-cell office:value-type="float" office:value="0" table:style-name="ce473">
            <text:p><text:s/>-00<text:s/></text:p>
          </table:table-cell>
          <table:table-cell office:value-type="float" office:value="300000" table:formula="msoxl:=SUM(N108:O108)" table:style-name="ce474">
            <text:p><text:s/>300 000<text:s/></text:p>
          </table:table-cell>
          <table:table-cell office:value-type="float" office:value="300000" table:formula="msoxl:=K108-J108" table:style-name="ce475">
            <text:p><text:s/>300 000<text:s/></text:p>
          </table:table-cell>
          <table:table-cell office:value-type="string" table:style-name="ce478">
            <text:p>Ny post</text:p>
          </table:table-cell>
          <table:table-cell office:value-type="float" office:value="0" table:style-name="ce477">
            <text:p><text:s/>-00<text:s/></text:p>
          </table:table-cell>
          <table:table-cell office:value-type="float" office:value="300000" table:style-name="ce75">
            <text:p><text:s/>300 000<text:s/></text:p>
          </table:table-cell>
          <table:table-cell table:number-columns-repeated="16369"/>
        </table:table-row>
        <table:table-row table:style-name="ro1">
          <table:table-cell table:style-name="ce467"/>
          <table:table-cell table:style-name="ce468"/>
          <table:table-cell table:style-name="ce469"/>
          <table:table-cell table:style-name="ce468"/>
          <table:table-cell table:style-name="ce470"/>
          <table:table-cell table:style-name="ce469"/>
          <table:table-cell table:style-name="ce471"/>
          <table:table-cell table:style-name="ce449"/>
          <table:table-cell office:value-type="string" table:style-name="ce563">
            <text:p>Formidlingspris</text:p>
          </table:table-cell>
          <table:table-cell office:value-type="float" office:value="0" table:style-name="ce473">
            <text:p><text:s/>-00<text:s/></text:p>
          </table:table-cell>
          <table:table-cell office:value-type="float" office:value="35000" table:formula="msoxl:=SUM(N109:O109)" table:style-name="ce564">
            <text:p><text:s/>35 000<text:s/></text:p>
          </table:table-cell>
          <table:table-cell office:value-type="float" office:value="35000" table:formula="msoxl:=K109-J109" table:style-name="ce532">
            <text:p><text:s/>35 000<text:s/></text:p>
          </table:table-cell>
          <table:table-cell office:value-type="string" table:style-name="ce478">
            <text:p>Ny post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35000" table:style-name="ce75">
            <text:p><text:s/>35 000<text:s/></text:p>
          </table:table-cell>
          <table:table-cell table:number-columns-repeated="16369"/>
        </table:table-row>
        <table:table-row table:style-name="ro1">
          <table:table-cell table:style-name="ce467"/>
          <table:table-cell table:style-name="ce468"/>
          <table:table-cell table:style-name="ce469"/>
          <table:table-cell table:style-name="ce468"/>
          <table:table-cell table:style-name="ce470"/>
          <table:table-cell table:style-name="ce469"/>
          <table:table-cell table:style-name="ce471"/>
          <table:table-cell table:style-name="ce434"/>
          <table:table-cell office:value-type="string" table:style-name="ce472">
            <text:p>HMS tiltak</text:p>
          </table:table-cell>
          <table:table-cell office:value-type="float" office:value="150000" table:style-name="ce473">
            <text:p><text:s/>150 000<text:s/></text:p>
          </table:table-cell>
          <table:table-cell office:value-type="float" office:value="150000" table:formula="msoxl:=SUM(N110:O110)" table:style-name="ce474">
            <text:p><text:s/>150 000<text:s/></text:p>
          </table:table-cell>
          <table:table-cell office:value-type="float" office:value="0" table:formula="msoxl:=K110-J110" table:style-name="ce475">
            <text:p><text:s/>-00<text:s/></text:p>
          </table:table-cell>
          <table:table-cell table:style-name="ce478"/>
          <table:table-cell office:value-type="float" office:value="0" table:style-name="ce474">
            <office:annotation draw:style-name="a53" svg:x="9.38541666666667in" svg:y="19.8229166666667in" svg:width="1.32291666666667in" svg:height="0.791666666666667in">
              <dc:creator>sjoshi</dc:creator>
              <text:p><text:span text:style-name="T1">sjoshi:</text:span><text:span text:style-name="T2"/></text:p>
              <text:p><text:span text:style-name="T2">Beredskap i kjølvannet av evaluering av HMS-undersøkelsen.</text:span></text:p>
            </office:annotation>
            <text:p><text:s/>-00<text:s/></text:p>
          </table:table-cell>
          <table:table-cell office:value-type="float" office:value="150000" table:style-name="ce75">
            <text:p><text:s/>150 000<text:s/></text:p>
          </table:table-cell>
          <table:table-cell table:number-columns-repeated="16369"/>
        </table:table-row>
        <table:table-row table:style-name="ro1">
          <table:table-cell office:value-type="float" office:value="7191" table:style-name="ce467">
            <text:p>7191</text:p>
          </table:table-cell>
          <table:table-cell office:value-type="float" office:value="180002" table:style-name="ce468">
            <text:p>180002</text:p>
          </table:table-cell>
          <table:table-cell office:value-type="string" table:style-name="ce469">
            <text:p>000000</text:p>
          </table:table-cell>
          <table:table-cell office:value-type="float" office:value="400003" table:style-name="ce468">
            <text:p>400003</text:p>
          </table:table-cell>
          <table:table-cell office:value-type="string" table:style-name="ce470">
            <text:p>00</text:p>
          </table:table-cell>
          <table:table-cell office:value-type="string" table:style-name="ce469">
            <text:p>000000</text:p>
          </table:table-cell>
          <table:table-cell office:value-type="string" table:style-name="ce471">
            <text:p>01</text:p>
          </table:table-cell>
          <table:table-cell office:value-type="float" office:value="7191" table:style-name="ce434">
            <text:p>7191</text:p>
          </table:table-cell>
          <table:table-cell office:value-type="string" table:style-name="ce472">
            <text:p>Lederutvikling / opplæring</text:p>
          </table:table-cell>
          <table:table-cell office:value-type="float" office:value="200000" table:style-name="ce473">
            <text:p><text:s/>200 000<text:s/></text:p>
          </table:table-cell>
          <table:table-cell office:value-type="float" office:value="150000" table:formula="msoxl:=SUM(N111:O111)" table:style-name="ce474">
            <text:p><text:s/>150 000<text:s/></text:p>
          </table:table-cell>
          <table:table-cell office:value-type="float" office:value="-50000" table:formula="msoxl:=K111-J111" table:style-name="ce475">
            <text:p><text:s/>-50 000<text:s/></text:p>
          </table:table-cell>
          <table:table-cell office:value-type="percentage" office:value="-0.25" table:formula="msoxl:=(K111-J111)/J111" table:style-name="ce478">
            <text:p>-25 %</text:p>
          </table:table-cell>
          <table:table-cell office:value-type="float" office:value="0" table:style-name="ce477">
            <text:p><text:s/>-00<text:s/></text:p>
          </table:table-cell>
          <table:table-cell office:value-type="float" office:value="150000" table:style-name="ce75">
            <text:p><text:s/>150 000<text:s/></text:p>
          </table:table-cell>
          <table:table-cell table:number-columns-repeated="16369"/>
        </table:table-row>
        <table:table-row table:style-name="ro1">
          <table:table-cell table:style-name="ce467"/>
          <table:table-cell table:style-name="ce468"/>
          <table:table-cell table:style-name="ce469"/>
          <table:table-cell table:style-name="ce468"/>
          <table:table-cell table:style-name="ce470"/>
          <table:table-cell table:style-name="ce469"/>
          <table:table-cell table:style-name="ce471"/>
          <table:table-cell table:style-name="ce434"/>
          <table:table-cell office:value-type="string" table:style-name="ce472">
            <text:p>ISP-jubileum</text:p>
          </table:table-cell>
          <table:table-cell office:value-type="float" office:value="0" table:style-name="ce473">
            <text:p><text:s/>-00<text:s/></text:p>
          </table:table-cell>
          <table:table-cell office:value-type="float" office:value="125000" table:formula="msoxl:=SUM(N112:O112)" table:style-name="ce474">
            <text:p><text:s/>125 000<text:s/></text:p>
          </table:table-cell>
          <table:table-cell office:value-type="float" office:value="125000" table:formula="msoxl:=K112-J112" table:style-name="ce475">
            <text:p><text:s/>125 000<text:s/></text:p>
          </table:table-cell>
          <table:table-cell office:value-type="string" table:style-name="ce478">
            <text:p>E.o. post</text:p>
          </table:table-cell>
          <table:table-cell office:value-type="float" office:value="0" table:style-name="ce477">
            <text:p><text:s/>-00<text:s/></text:p>
          </table:table-cell>
          <table:table-cell office:value-type="float" office:value="125000" table:style-name="ce75">
            <text:p><text:s/>125 000<text:s/></text:p>
          </table:table-cell>
          <table:table-cell table:number-columns-repeated="16369"/>
        </table:table-row>
        <table:table-row table:style-name="ro8">
          <table:table-cell table:style-name="ce496"/>
          <table:table-cell table:style-name="ce497"/>
          <table:table-cell table:style-name="ce498"/>
          <table:table-cell table:style-name="ce497"/>
          <table:table-cell table:style-name="ce499"/>
          <table:table-cell table:style-name="ce498"/>
          <table:table-cell table:style-name="ce500"/>
          <table:table-cell table:style-name="ce449"/>
          <table:table-cell office:value-type="string" table:style-name="ce520">
            <text:p>UiO-jubileum</text:p>
          </table:table-cell>
          <table:table-cell office:value-type="float" office:value="200000" table:style-name="ce501">
            <text:p><text:s/>200 000<text:s/></text:p>
          </table:table-cell>
          <table:table-cell office:value-type="float" office:value="400000" table:formula="msoxl:=SUM(N113:O113)" table:style-name="ce501">
            <text:p><text:s/>400 000<text:s/></text:p>
          </table:table-cell>
          <table:table-cell office:value-type="float" office:value="200000" table:formula="msoxl:=K113-J113" table:style-name="ce569">
            <text:p><text:s/>200 000<text:s/></text:p>
          </table:table-cell>
          <table:table-cell office:value-type="percentage" office:value="1" table:formula="msoxl:=(K113-J113)/J113" table:style-name="ce478">
            <text:p>100 %</text:p>
          </table:table-cell>
          <table:table-cell office:value-type="float" office:value="0" table:style-name="ce473">
            <office:annotation draw:style-name="a54" svg:x="9.38541666666667in" svg:y="20.2291666666667in" svg:width="1.32291666666667in" svg:height="0.666666666666667in">
              <dc:creator>sjoshi</dc:creator>
              <text:p><text:span text:style-name="T1">sjoshi:</text:span><text:span text:style-name="T2"/></text:p>
              <text:p><text:span text:style-name="T2">Inkluderer lønn JBO, skoleovertakelse, konferanse og øvrige prosjekter.</text:span></text:p>
            </office:annotation>
            <text:p><text:s/>-00<text:s/></text:p>
          </table:table-cell>
          <table:table-cell office:value-type="float" office:value="400000" table:style-name="ce75">
            <text:p><text:s/>400 000<text:s/></text:p>
          </table:table-cell>
          <table:table-cell table:number-columns-repeated="16369"/>
        </table:table-row>
        <table:table-row table:style-name="ro8">
          <table:table-cell table:style-name="ce571"/>
          <table:table-cell table:style-name="ce572"/>
          <table:table-cell table:style-name="ce573"/>
          <table:table-cell table:style-name="ce572"/>
          <table:table-cell table:style-name="ce574"/>
          <table:table-cell table:style-name="ce575"/>
          <table:table-cell table:style-name="ce576"/>
          <table:table-cell table:style-name="ce572"/>
          <table:table-cell office:value-type="string" table:style-name="ce506">
            <text:p>Sum øvrige strategiske tiltak</text:p>
          </table:table-cell>
          <table:table-cell office:value-type="float" office:value="800000" table:formula="msoxl:=SUM(J107:J113)" table:style-name="ce513">
            <text:p><text:s/>800 000<text:s/></text:p>
          </table:table-cell>
          <table:table-cell office:value-type="float" office:value="1260000" table:formula="msoxl:=SUM(K107:K113)" table:style-name="ce481">
            <text:p><text:s/>1 260 000<text:s/></text:p>
          </table:table-cell>
          <table:table-cell office:value-type="float" office:value="460000" table:formula="msoxl:=K114-J114" table:style-name="ce513">
            <text:p><text:s/>460 000<text:s/></text:p>
          </table:table-cell>
          <table:table-cell office:value-type="percentage" office:value="0.57499999999999996" table:formula="msoxl:=(K114-J114)/J114" table:style-name="ce543">
            <text:p>58 %</text:p>
          </table:table-cell>
          <table:table-cell office:value-type="float" office:value="0" table:formula="msoxl:=SUM(N107:N113)" table:style-name="ce513">
            <text:p><text:s/>-00<text:s/></text:p>
          </table:table-cell>
          <table:table-cell office:value-type="float" office:value="1260000" table:formula="msoxl:=SUM(O107:O113)" table:style-name="ce481">
            <text:p><text:s/>1 260 000<text:s/></text:p>
          </table:table-cell>
          <table:table-cell table:number-columns-repeated="16369" table:style-name="ce19"/>
        </table:table-row>
        <table:table-row table:style-name="ro8">
          <table:table-cell table:style-name="ce472"/>
          <table:table-cell table:number-columns-repeated="2" table:style-name="ce564"/>
          <table:table-cell table:style-name="ce569"/>
          <table:table-cell table:style-name="ce577"/>
          <table:table-cell table:style-name="ce578"/>
          <table:table-cell table:style-name="ce579"/>
          <table:table-cell table:style-name="ce434"/>
          <table:table-cell table:style-name="ce580"/>
          <table:table-cell table:style-name="ce564"/>
          <table:table-cell table:style-name="ce473"/>
          <table:table-cell table:style-name="ce569"/>
          <table:table-cell table:style-name="ce478"/>
          <table:table-cell table:style-name="ce69"/>
          <table:table-cell table:style-name="ce75"/>
          <table:table-cell table:number-columns-repeated="16369"/>
        </table:table-row>
        <table:table-row table:style-name="ro8">
          <table:table-cell table:style-name="ce496"/>
          <table:table-cell table:style-name="ce497"/>
          <table:table-cell table:style-name="ce498"/>
          <table:table-cell table:style-name="ce497"/>
          <table:table-cell table:style-name="ce499"/>
          <table:table-cell table:style-name="ce498"/>
          <table:table-cell table:style-name="ce500"/>
          <table:table-cell table:style-name="ce449"/>
          <table:table-cell office:value-type="string" table:style-name="ce581">
            <text:p>Strategisk reserve, disp. dekan</text:p>
          </table:table-cell>
          <table:table-cell office:value-type="float" office:value="500000" table:style-name="ce513">
            <text:p><text:s/>500 000<text:s/></text:p>
          </table:table-cell>
          <table:table-cell office:value-type="float" office:value="500000" table:formula="msoxl:=SUM(N116:O116)" table:style-name="ce481">
            <text:p><text:s/>500 000<text:s/></text:p>
          </table:table-cell>
          <table:table-cell office:value-type="float" office:value="0" table:formula="msoxl:=K116-J116" table:style-name="ce513">
            <text:p><text:s/>-00<text:s/></text:p>
          </table:table-cell>
          <table:table-cell office:value-type="percentage" office:value="0" table:formula="msoxl:=(K116-J116)/J116" table:style-name="ce543">
            <text:p>0 %</text:p>
          </table:table-cell>
          <table:table-cell office:value-type="float" office:value="0" table:style-name="ce582">
            <text:p><text:s/>-00<text:s/></text:p>
          </table:table-cell>
          <table:table-cell office:value-type="float" office:value="500000" table:style-name="ce448">
            <text:p><text:s/>500 000<text:s/></text:p>
          </table:table-cell>
          <table:table-cell table:number-columns-repeated="16369"/>
        </table:table-row>
        <table:table-row table:style-name="ro8">
          <table:table-cell table:style-name="ce449"/>
          <table:table-cell table:style-name="ce434"/>
          <table:table-cell table:style-name="ce488"/>
          <table:table-cell table:style-name="ce434"/>
          <table:table-cell table:style-name="ce583"/>
          <table:table-cell table:style-name="ce584"/>
          <table:table-cell table:style-name="ce585"/>
          <table:table-cell table:style-name="ce434"/>
          <table:table-cell table:style-name="ce520"/>
          <table:table-cell table:style-name="ce564"/>
          <table:table-cell table:style-name="ce473"/>
          <table:table-cell table:style-name="ce569"/>
          <table:table-cell table:style-name="ce476"/>
          <table:table-cell table:style-name="ce69"/>
          <table:table-cell table:style-name="ce75"/>
          <table:table-cell table:number-columns-repeated="16369"/>
        </table:table-row>
        <table:table-row table:style-name="ro8">
          <table:table-cell office:value-type="string" table:style-name="ce472">
            <text:p>HMS tiltak</text:p>
          </table:table-cell>
          <table:table-cell office:value-type="float" office:value="0" table:style-name="ce473">
            <text:p><text:s/>-00<text:s/></text:p>
          </table:table-cell>
          <table:table-cell office:value-type="float" office:value="50000" table:formula="msoxl:=SUM(F118:G118)" table:style-name="ce474">
            <text:p><text:s/>50 000<text:s/></text:p>
          </table:table-cell>
          <table:table-cell office:value-type="float" office:value="50000" table:formula="msoxl:=C118-B118" table:style-name="ce475">
            <text:p><text:s/>50 000<text:s/></text:p>
          </table:table-cell>
          <table:table-cell table:style-name="ce586"/>
          <table:table-cell table:style-name="ce526"/>
          <table:table-cell office:value-type="float" office:value="50000" table:style-name="ce79">
            <text:p><text:s/>50 000<text:s/></text:p>
          </table:table-cell>
          <table:table-cell table:style-name="ce434"/>
          <table:table-cell office:value-type="string" table:style-name="ce587">
            <text:p>Sum strategiske satsinger / årsplantiltak</text:p>
          </table:table-cell>
          <table:table-cell office:value-type="float" office:value="39819000" table:formula="msoxl:=J92+J104+J114+J116" table:style-name="ce588">
            <text:p><text:s/>39 819 000<text:s/></text:p>
          </table:table-cell>
          <table:table-cell office:value-type="float" office:value="0" table:formula="msoxl:=K92+K104+K114+K116" table:style-name="ce588">
            <text:p><text:s/>#REF!<text:s/></text:p>
          </table:table-cell>
          <table:table-cell office:value-type="float" office:value="0" table:formula="msoxl:=K118-J118" table:style-name="ce589">
            <text:p><text:s/>#REF!<text:s/></text:p>
          </table:table-cell>
          <table:table-cell office:value-type="percentage" office:value="0" table:formula="msoxl:=(K118-J118)/J118" table:style-name="ce590">
            <text:p>#REF!</text:p>
          </table:table-cell>
          <table:table-cell office:value-type="float" office:value="0" table:formula="msoxl:=N92+N104+N114+N116" table:style-name="ce588">
            <text:p><text:s/>#REF!<text:s/></text:p>
          </table:table-cell>
          <table:table-cell office:value-type="float" office:value="2967000" table:formula="msoxl:=O92+O104+O114+O116" table:style-name="ce588">
            <text:p><text:s/>2 967 000<text:s/></text:p>
          </table:table-cell>
          <table:table-cell table:number-columns-repeated="16369"/>
        </table:table-row>
        <table:table-row table:style-name="ro8">
          <table:table-cell table:style-name="ce449"/>
          <table:table-cell table:style-name="ce434"/>
          <table:table-cell table:style-name="ce488"/>
          <table:table-cell table:style-name="ce434"/>
          <table:table-cell table:style-name="ce489"/>
          <table:table-cell table:style-name="ce488"/>
          <table:table-cell table:style-name="ce489"/>
          <table:table-cell table:style-name="ce434"/>
          <table:table-cell table:style-name="ce591"/>
          <table:table-cell table:style-name="ce564"/>
          <table:table-cell table:style-name="ce501"/>
          <table:table-cell table:style-name="ce569"/>
          <table:table-cell table:style-name="ce592"/>
          <table:table-cell table:style-name="ce69"/>
          <table:table-cell table:style-name="ce91"/>
          <table:table-cell table:number-columns-repeated="16369"/>
        </table:table-row>
        <table:table-row table:style-name="ro8">
          <table:table-cell table:style-name="ce449"/>
          <table:table-cell table:number-columns-repeated="3" table:style-name="ce434"/>
          <table:table-cell table:number-columns-repeated="2" table:style-name="ce450"/>
          <table:table-cell table:number-columns-repeated="2" table:style-name="ce434"/>
          <table:table-cell office:value-type="string" table:style-name="ce549">
            <text:p>SUM KOSTNADER</text:p>
          </table:table-cell>
          <table:table-cell office:value-type="float" office:value="0" table:formula="msoxl:=J70+J118" table:style-name="ce593">
            <text:p><text:s/>#REF!<text:s/></text:p>
          </table:table-cell>
          <table:table-cell office:value-type="float" office:value="0" table:formula="msoxl:=K70+K118" table:style-name="ce593">
            <text:p><text:s/>#REF!<text:s/></text:p>
          </table:table-cell>
          <table:table-cell office:value-type="float" office:value="0" table:formula="msoxl:=K120-J120" table:style-name="ce594">
            <text:p><text:s/>#REF!<text:s/></text:p>
          </table:table-cell>
          <table:table-cell office:value-type="percentage" office:value="0" table:formula="msoxl:=(K120-J120)/J120" table:style-name="ce595">
            <text:p>#REF!</text:p>
          </table:table-cell>
          <table:table-cell office:value-type="float" office:value="0" table:formula="msoxl:=N70+N118+N116" table:style-name="ce593">
            <text:p><text:s/>#REF!<text:s/></text:p>
          </table:table-cell>
          <table:table-cell office:value-type="float" office:value="0" table:formula="msoxl:=O70+O118+O116" table:style-name="ce593">
            <text:p><text:s/>#REF!<text:s/></text:p>
          </table:table-cell>
          <table:table-cell table:number-columns-repeated="16369"/>
        </table:table-row>
        <table:table-row table:style-name="ro6">
          <table:table-cell table:style-name="ce449"/>
          <table:table-cell table:number-columns-repeated="3" table:style-name="ce434"/>
          <table:table-cell table:number-columns-repeated="2" table:style-name="ce450"/>
          <table:table-cell table:number-columns-repeated="2" table:style-name="ce434"/>
          <table:table-cell table:number-columns-repeated="4" table:style-name="ce596"/>
          <table:table-cell table:style-name="ce389"/>
          <table:table-cell table:number-columns-repeated="2" table:style-name="ce69"/>
          <table:table-cell table:number-columns-repeated="16369"/>
        </table:table-row>
        <table:table-row table:style-name="ro6">
          <table:table-cell table:style-name="ce449"/>
          <table:table-cell table:number-columns-repeated="3" table:style-name="ce434"/>
          <table:table-cell table:number-columns-repeated="2" table:style-name="ce450"/>
          <table:table-cell table:style-name="ce434"/>
          <table:table-cell table:style-name="ce596"/>
          <table:table-cell office:value-type="string" table:style-name="ce597">
            <text:p>Sekretariatskostnader</text:p>
          </table:table-cell>
          <table:table-cell office:value-type="string" office:string-value="Fakultær kostnad" table:formula="msoxl:=O3" table:style-name="ce598">
            <text:p><text:s/>Fakultær kostnad<text:s/></text:p>
          </table:table-cell>
          <table:table-cell office:value-type="float" office:value="0" table:formula="msoxl:=O120" table:style-name="ce599">
            <text:p><text:s/>#REF!<text:s/></text:p>
          </table:table-cell>
          <table:table-cell table:style-name="ce564"/>
          <table:table-cell table:style-name="ce389"/>
          <table:table-cell office:value-type="string" table:style-name="ce600">
            <text:p>Lønn, fakultetet</text:p>
          </table:table-cell>
          <table:table-cell office:value-type="float" office:value="0" table:formula="msoxl:=O6+SUM(O18:O24)" table:style-name="ce600">
            <text:p><text:s/>#REF!<text:s/></text:p>
          </table:table-cell>
          <table:table-cell table:number-columns-repeated="16369"/>
        </table:table-row>
        <table:table-row table:style-name="ro6">
          <table:table-cell table:number-columns-repeated="7" table:style-name="ce596"/>
          <table:table-cell table:style-name="ce434"/>
          <table:table-cell office:value-type="string" table:style-name="ce601">
            <text:p>Felleskostnader</text:p>
          </table:table-cell>
          <table:table-cell office:value-type="string" office:string-value="Viderefordeling" table:formula="msoxl:=N3" table:style-name="ce602">
            <text:p><text:s/>Viderefordeling<text:s/></text:p>
          </table:table-cell>
          <table:table-cell office:value-type="float" office:value="0" table:formula="msoxl:=N120" table:style-name="ce603">
            <text:p><text:s/>#REF!<text:s/></text:p>
          </table:table-cell>
          <table:table-cell table:style-name="ce1"/>
          <table:table-cell table:style-name="ce389"/>
          <table:table-cell office:value-type="string" table:style-name="ce600">
            <text:p>Drift, fakultetet</text:p>
          </table:table-cell>
          <table:table-cell office:value-type="float" office:value="0" table:formula="msoxl:=O120-O122" table:style-name="ce600">
            <text:p><text:s/>#REF!<text:s/></text:p>
          </table:table-cell>
          <table:table-cell table:number-columns-repeated="16369"/>
        </table:table-row>
        <table:table-row table:style-name="ro1">
          <table:table-cell table:number-columns-repeated="2" table:style-name="ce434"/>
          <table:table-cell office:value-type="string" table:style-name="ce435">
            <text:p>SJ/BK - 020209</text:p>
          </table:table-cell>
          <table:table-cell table:style-name="ce434"/>
          <table:table-cell table:number-columns-repeated="2" table:style-name="ce450"/>
          <table:table-cell table:style-name="ce434"/>
          <table:table-cell table:style-name="ce1"/>
          <table:table-cell table:style-name="ce1">
            <draw:frame xmlns:presentation="urn:oasis:names:tc:opendocument:xmlns:presentation:1.0" draw:z-index="1" draw:id="id9" draw:style-name="a40" draw:name="Chart 1" svg:x="0.22917in" svg:y="0.16667in" svg:width="5.19792in" svg:height="2.79167in" style:rel-width="scale" style:rel-height="scale">
              <draw:object xlink:href="Object 10/" xlink:type="simple" xlink:show="embed" xlink:actuate="onLoad"/>
              <svg:desc/>
            </draw:frame>
          </table:table-cell>
          <table:table-cell table:number-columns-repeated="3" table:style-name="ce1"/>
          <table:table-cell table:style-name="ce389"/>
          <table:table-cell table:number-columns-repeated="2" table:style-name="ce69"/>
          <table:table-cell table:number-columns-repeated="16369"/>
        </table:table-row>
        <table:table-row table:style-name="ro1">
          <table:table-cell table:number-columns-repeated="10"/>
          <table:table-cell table:style-name="ce1">
            <draw:frame xmlns:presentation="urn:oasis:names:tc:opendocument:xmlns:presentation:1.0" draw:z-index="2" draw:id="id10" draw:style-name="a41" draw:name="Chart 8" svg:x="0.28125in" svg:y="0.01042in" svg:width="4.90625in" svg:height="2.83333in" style:rel-width="scale" style:rel-height="scale">
              <draw:object xlink:href="Object 11/" xlink:type="simple" xlink:show="embed" xlink:actuate="onLoad"/>
              <svg:desc/>
            </draw:frame>
          </table:table-cell>
          <table:table-cell table:number-columns-repeated="16373"/>
        </table:table-row>
        <table:table-row table:number-rows-repeated="1048451" table:style-name="ro1">
          <table:table-cell table:number-columns-repeated="16384"/>
        </table:table-row>
      </table:table>
      <table:table table:name="'file:///C:/Users/baardkjo/AppData/Local/Temp/Temp1_saksdok-171209%20(zipped)%20Folder.zip/Sak%203/UV_Ny_Modell_2009_v2_01.xls'#Front" table:style-name="ta20">
        <table:table-source xlink:href="file:///C:/Users/baardkjo/AppData/Local/Temp/Temp1_saksdok-171209%20(zipped)%20Folder.zip/Sak%203/UV_Ny_Modell_2009_v2_01.xls" table:table-name="Fr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Intro" table:style-name="ta20">
        <table:table-source xlink:href="file:///C:/Users/baardkjo/AppData/Local/Temp/Temp1_saksdok-171209%20(zipped)%20Folder.zip/Sak%203/UV_Ny_Modell_2009_v2_01.xls" table:table-name="In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Graf_TOT" table:style-name="ta20">
        <table:table-source xlink:href="file:///C:/Users/baardkjo/AppData/Local/Temp/Temp1_saksdok-171209%20(zipped)%20Folder.zip/Sak%203/UV_Ny_Modell_2009_v2_01.xls" table:table-name="Graf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TOT_STRAT" table:style-name="ta20">
        <table:table-source xlink:href="file:///C:/Users/baardkjo/AppData/Local/Temp/Temp1_saksdok-171209%20(zipped)%20Folder.zip/Sak%203/UV_Ny_Modell_2009_v2_01.xls" table:table-name="TOT_STR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TOT_GML" table:style-name="ta20">
        <table:table-source xlink:href="file:///C:/Users/baardkjo/AppData/Local/Temp/Temp1_saksdok-171209%20(zipped)%20Folder.zip/Sak%203/UV_Ny_Modell_2009_v2_01.xls" table:table-name="TOT_GM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TOTAL_2009" table:style-name="ta20">
        <table:table-source xlink:href="file:///C:/Users/baardkjo/AppData/Local/Temp/Temp1_saksdok-171209%20(zipped)%20Folder.zip/Sak%203/UV_Ny_Modell_2009_v2_01.xls" table:table-name="TOTAL_2009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1274080"/>
          <table:table-cell office:value-type="float" office:value="21594240"/>
          <table:table-cell office:value-type="float" office:value="21596448"/>
          <table:table-cell table:number-columns-repeated="16379"/>
        </table:table-row>
        <table:table-row>
          <table:table-cell table:number-columns-repeated="2"/>
          <table:table-cell office:value-type="float" office:value="11186303.999999998"/>
          <table:table-cell office:value-type="float" office:value="13790937.599999998"/>
          <table:table-cell office:value-type="float" office:value="11847782.4"/>
          <table:table-cell table:number-columns-repeated="16379"/>
        </table:table-row>
        <table:table-row>
          <table:table-cell table:number-columns-repeated="2"/>
          <table:table-cell office:value-type="float" office:value="2389.7999999999997"/>
          <table:table-cell office:value-type="float" office:value="78863.399999999994"/>
          <table:table-cell office:value-type="float" office:value="205522.8"/>
          <table:table-cell table:number-columns-repeated="16379"/>
        </table:table-row>
        <table:table-row>
          <table:table-cell table:number-columns-repeated="2"/>
          <table:table-cell office:value-type="float" office:value="825666.66666666674"/>
          <table:table-cell office:value-type="float" office:value="1155933.3333333335"/>
          <table:table-cell office:value-type="float" office:value="1486200"/>
          <table:table-cell office:value-type="float" office:value="165133.33333333331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9799436.6197183095"/>
          <table:table-cell office:value-type="float" office:value="9309464.7887323946"/>
          <table:table-cell office:value-type="float" office:value="12739267.605633803"/>
          <table:table-cell office:value-type="float" office:value="2939830.9859154928"/>
          <table:table-cell table:number-columns-repeated="16378"/>
        </table:table-row>
        <table:table-row>
          <table:table-cell table:number-columns-repeated="2"/>
          <table:table-cell office:value-type="float" office:value="787000"/>
          <table:table-cell office:value-type="float" office:value="787000"/>
          <table:table-cell office:value-type="float" office:value="1574000"/>
          <table:table-cell office:value-type="float" office:value="1574000"/>
          <table:table-cell table:number-columns-repeated="16378"/>
        </table:table-row>
        <table:table-row>
          <table:table-cell table:number-columns-repeated="2"/>
          <table:table-cell office:value-type="float" office:value="4534223.8233599998"/>
          <table:table-cell office:value-type="float" office:value="3161054.4134400003"/>
          <table:table-cell office:value-type="float" office:value="5117897.6217599995"/>
          <table:table-cell office:value-type="float" office:value="1327089.89952"/>
          <table:table-cell table:number-columns-repeated="16378"/>
        </table:table-row>
        <table:table-row>
          <table:table-cell table:number-columns-repeated="2"/>
          <table:table-cell office:value-type="float" office:value="105064.40000000001"/>
          <table:table-cell office:value-type="float" office:value="70379.343999999997"/>
          <table:table-cell office:value-type="float" office:value="1955113.2759999998"/>
          <table:table-cell office:value-type="float" office:value="2721531.176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baardkjo/AppData/Local/Temp/Temp1_saksdok-171209%20(zipped)%20Folder.zip/Sak%203/UV_Ny_Modell_2009_v2_01.xls'#3B4_-_Felleskostnad" table:style-name="ta20">
        <table:table-source xlink:href="file:///C:/Users/baardkjo/AppData/Local/Temp/Temp1_saksdok-171209%20(zipped)%20Folder.zip/Sak%203/UV_Ny_Modell_2009_v2_01.xls" table:table-name="3B4_-_Felleskostn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1B1_-_Studieplass" table:style-name="ta20">
        <table:table-source xlink:href="file:///C:/Users/baardkjo/AppData/Local/Temp/Temp1_saksdok-171209%20(zipped)%20Folder.zip/Sak%203/UV_Ny_Modell_2009_v2_01.xls" table:table-name="1B1_-_Studiep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1R1_-_Studiepoeng" table:style-name="ta20">
        <table:table-source xlink:href="file:///C:/Users/baardkjo/AppData/Local/Temp/Temp1_saksdok-171209%20(zipped)%20Folder.zip/Sak%203/UV_Ny_Modell_2009_v2_01.xls" table:table-name="1R1_-_Studiepo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1R2_-_Utveksling" table:style-name="ta20">
        <table:table-source xlink:href="file:///C:/Users/baardkjo/AppData/Local/Temp/Temp1_saksdok-171209%20(zipped)%20Folder.zip/Sak%203/UV_Ny_Modell_2009_v2_01.xls" table:table-name="1R2_-_Utveks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2B1_-_Stipendiat" table:style-name="ta20">
        <table:table-source xlink:href="file:///C:/Users/baardkjo/AppData/Local/Temp/Temp1_saksdok-171209%20(zipped)%20Folder.zip/Sak%203/UV_Ny_Modell_2009_v2_01.xls" table:table-name="2B1_-_Stipendi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2B2_-_Postdoc" table:style-name="ta20">
        <table:table-source xlink:href="file:///C:/Users/baardkjo/AppData/Local/Temp/Temp1_saksdok-171209%20(zipped)%20Folder.zip/Sak%203/UV_Ny_Modell_2009_v2_01.xls" table:table-name="2B2_-_Post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2R1_-_Doktorgrad" table:style-name="ta20">
        <table:table-source xlink:href="file:///C:/Users/baardkjo/AppData/Local/Temp/Temp1_saksdok-171209%20(zipped)%20Folder.zip/Sak%203/UV_Ny_Modell_2009_v2_01.xls" table:table-name="2R1_-_Doktorgr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2R2_-_Publisering" table:style-name="ta20">
        <table:table-source xlink:href="file:///C:/Users/baardkjo/AppData/Local/Temp/Temp1_saksdok-171209%20(zipped)%20Folder.zip/Sak%203/UV_Ny_Modell_2009_v2_01.xls" table:table-name="2R2_-_Publise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2R3_-_Eksternfin" table:style-name="ta20">
        <table:table-source xlink:href="file:///C:/Users/baardkjo/AppData/Local/Temp/Temp1_saksdok-171209%20(zipped)%20Folder.zip/Sak%203/UV_Ny_Modell_2009_v2_01.xls" table:table-name="2R3_-_Ekstern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3B1_-_Øremerk" table:style-name="ta20">
        <table:table-source xlink:href="file:///C:/Users/baardkjo/AppData/Local/Temp/Temp1_saksdok-171209%20(zipped)%20Folder.zip/Sak%203/UV_Ny_Modell_2009_v2_01.xls" table:table-name="3B1_-_Øreme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3B2_-_Strategi" table:style-name="ta20">
        <table:table-source xlink:href="file:///C:/Users/baardkjo/AppData/Local/Temp/Temp1_saksdok-171209%20(zipped)%20Folder.zip/Sak%203/UV_Ny_Modell_2009_v2_01.xls" table:table-name="3B2_-_Strateg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3B3_-_Grunntildeling" table:style-name="ta20">
        <table:table-source xlink:href="file:///C:/Users/baardkjo/AppData/Local/Temp/Temp1_saksdok-171209%20(zipped)%20Folder.zip/Sak%203/UV_Ny_Modell_2009_v2_01.xls" table:table-name="3B3_-_Grunntilde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3R1_-_Husleie" table:style-name="ta20">
        <table:table-source xlink:href="file:///C:/Users/baardkjo/AppData/Local/Temp/Temp1_saksdok-171209%20(zipped)%20Folder.zip/Sak%203/UV_Ny_Modell_2009_v2_01.xls" table:table-name="3R1_-_Huslei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7">
      <number:number number:decimal-places="1" number:min-integer-digits="1" number:grouping="true"/>
    </number:number-style>
    <number:date-style style:name="N38">
      <number:day number:style="long"/>
      <number:text>.</number:text>
      <number:month number:textual="true"/>
    </number:date-style>
    <number:percentage-style style:name="N39">
      <number:number number:decimal-places="1" number:min-integer-digits="1"/>
      <number:text> %</number:text>
    </number:percentage-style>
    <number:number-style style:name="N40">
      <number:number number:decimal-places="3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 (</number:text>
      <number:number number:decimal-places="1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1" number:min-integer-digits="1" number:grouping="true"/>
      <number:text> </number:text>
    </number:number-style>
    <number:number-style style:name="N44P1">
      <number:text> -</number:text>
      <number:number number:decimal-places="1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0" number:min-integer-digits="6"/>
    </number:number-style>
    <number:number-style style:name="N47">
      <number:number number:decimal-places="0" number:min-integer-digits="2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1" style:display-name="20% - uthevingsfarg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2" style:display-name="20% - uthevingsfarg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3" style:display-name="20% - uthevingsfarg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4" style:display-name="20% - uthevingsfarg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5" style:display-name="20% - uthevingsfarg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6" style:display-name="20% - uthevingsfarg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1" style:display-name="40% - uthevingsfarg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2" style:display-name="40% - uthevingsfarg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3" style:display-name="40% - uthevingsfarg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4" style:display-name="40% - uthevingsfarg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5" style:display-name="40% - uthevingsfarg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6" style:display-name="40% - uthevingsfarg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uthevingsfarge_32_1" style:display-name="60% - uthevingsfarg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uthevingsfarge_32_2" style:display-name="60% - uthevingsfarg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uthevingsfarge_32_3" style:display-name="60% - uthevingsfarg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uthevingsfarge_32_4" style:display-name="60% - uthevingsfarg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uthevingsfarge_32_5" style:display-name="60% - uthevingsfarg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uthevingsfarge_32_6" style:display-name="60% - uthevingsfarg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ereg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8"/>
    <style:style style:name="Comma_Sheet1" style:family="table-cell" style:data-style-name="N45"/>
    <style:style style:name="D_229_rlig" style:display-name="Dårl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rklarende_32_tekst" style:display-name="Fo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ndat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Koblet_32_celle" style:display-name="Koblet celle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Kontrollcell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erknad" style:family="table-cell" style:data-style-name="N0">
      <style:table-cell-properties fo:border="thin solid #C0C0C0" fo:background-color="#FFFFCC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160909_Konsekvensjusteringer_UV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160909_Konsekvensjusteringer_UV_UV_Ny_Modell_2010_v1_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N_248_ytral" style:display-name="Nøy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verskrift_32_1" style:display-name="Overskrift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36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t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dat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hevingsfarg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87401575in" fo:margin-left="0in" fo:margin-right="0in" fo:margin-bottom="0in"/>
      </style:header-style>
      <style:footer-style>
        <style:header-footer-properties fo:min-height="0.48740157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87401575in" fo:margin-left="0in" fo:margin-right="0in" fo:margin-bottom="0in"/>
      </style:header-style>
      <style:footer-style>
        <style:header-footer-properties fo:min-height="0.48740157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portrait" style:print-page-order="ttb" style:first-page-number="continue" style:scale-to="4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8" style:page-layout-name="pm8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9" style:page-layout-name="pm9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0" style:page-layout-name="pm10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1" style:page-layout-name="pm11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2" style:page-layout-name="pm12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3" style:page-layout-name="pm13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4" style:page-layout-name="pm14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5" style:page-layout-name="pm15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6" style:page-layout-name="pm16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7" style:page-layout-name="pm17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8" style:page-layout-name="pm18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filer</meta:initial-creator>
    <dc:creator>Jarle V. Traavik</dc:creator>
    <meta:creation-date>2003-11-06T07:35:48Z</meta:creation-date>
    <dc:date>2010-11-02T12:39:43Z</dc:date>
    <meta:print-date>2010-09-17T09:51:00Z</meta:print-date>
    <meta:user-defined meta:name="_NewReviewCycle"/>
    <meta:user-defined meta:name="_EmailSubject">Input før møtet i morgen tidlig</meta:user-defined>
    <meta:user-defined meta:name="_AuthorEmail">anders.thorsen@accenture.com</meta:user-defined>
    <meta:user-defined meta:name="_AuthorEmailDisplayName">Thorsen, Anders</meta:user-defined>
    <meta:user-defined meta:name="_ReviewingToolsShownOnce"/>
    <meta:user-defined meta:name="thinkcellXlWorkbookDoNotDelete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1.9996850393701pt" svg:width="678.0002362204724pt" chart:style-name="Crt0">
        <chart:title svg:x="238.857716535433pt" svg:y="12.0pt" chart:style-name="CT00">
          <text:p text:style-name="a0" text:class-names="" text:cond-style-name="">Total nominell tildeling per enhet</text:p>
        </chart:title>
        <chart:legend svg:x="574.5891338582677pt" svg:y="61.10732283464567pt" chart:style-name="Lgnd"/>
        <chart:plot-area svg:x="45.6923622047244pt" svg:y="54.62984251968504pt" svg:width="517.2446456692913pt" svg:height="341.4429921259842pt" chart:style-name="Plt0">
          <chart:axis chart:dimension="y" chart:name="primary-y" chart:style-name="Axs0"/>
          <chart:axis chart:dimension="x" chart:name="primary-x" chart:style-name="Axs1">
            <chart:categories table:cell-range-address="Graf_TOT.$C$34:.$G$34"/>
          </chart:axis>
          <chart:series chart:label-cell-address="Graf_TOT.$B$35" chart:values-cell-range-address="Graf_TOT.$C$35:.$G$35" chart:class="chart:bar" chart:attached-axis="primary-y" chart:style-name="G0S0">
            <chart:data-point chart:repeated="5"/>
          </chart:series>
          <chart:series chart:label-cell-address="Graf_TOT.$B$36" chart:values-cell-range-address="Graf_TOT.$C$36:.$G$36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Plt0">
      <style:chart-properties chart:three-dimensional="true" chart:deep="false" chart:pie-offset="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3399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201.0002362204724pt" svg:width="374.2502362204725pt" chart:style-name="Crt0">
        <chart:legend svg:x="250.6144881889764pt" svg:y="155.9334645669291pt" chart:style-name="Lgnd"/>
        <chart:plot-area svg:x="50.86881889763779pt" svg:y="20.25pt" svg:width="253.7394488188976pt" svg:height="124.5003149606299pt" chart:style-name="Plt0" dr3d:transform="matrix (0.90630677104982404 0 -0.42262044052464098 -0.42101227534181979 8.7154845206126472E-2 -0.90285807133159113 3.6833419074870047E-2 0.99619477661604683 7.8989026340111346E-2 0cm 0cm 0cm)" dr3d:vrp="(105625.40292545293 61522.695253718084 147314.89193047112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FELLES_BUD.$J$122:.$J$123"/>
          </chart:axis>
          <chart:axis chart:dimension="y"/>
          <chart:series chart:values-cell-range-address="FELLES_BUD.$K$122:.$K$12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Plt0">
      <style:chart-properties chart:three-dimensional="true" chart:deep="false" chart:pie-offset="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3399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203.9996850393701pt" svg:width="353.25pt" chart:style-name="Crt0">
        <chart:legend svg:x="242.62pt" svg:y="161.8735433070866pt" chart:style-name="Lgnd"/>
        <chart:plot-area svg:x="51.83314960629922pt" svg:y="21.07496062992126pt" svg:width="231.8255905511811pt" svg:height="126.4502362204724pt" chart:style-name="Plt0" dr3d:transform="matrix (0.90630677104982404 0 -0.42262044052464098 -0.42101227534181979 8.7154845206126472E-2 -0.90285807133159113 3.6833419074870047E-2 0.99619477661604683 7.8989026340111346E-2 0cm 0cm 0cm)" dr3d:vrp="(105625.40292545293 61522.695253718084 147314.89193047112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FELLES_BUD.$N$122:.$N$123"/>
          </chart:axis>
          <chart:axis chart:dimension="y"/>
          <chart:series chart:values-cell-range-address="FELLES_BUD.$O$122:.$O$12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fill-image-ref-point="top-left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03.5002362204725pt" svg:width="678.74968503937pt" chart:style-name="Crt0">
        <chart:title svg:x="239.121968503937pt" svg:y="12.04464566929134pt" chart:style-name="CT00">
          <text:p text:style-name="a0" text:class-names="" text:cond-style-name="">Nominell tildeling per type</text:p>
        </chart:title>
        <chart:legend svg:x="75.75653543307087pt" svg:y="334.8117322834646pt" chart:style-name="Lgnd"/>
        <chart:plot-area svg:x="50.80755905511811pt" svg:y="54.50645669291339pt" svg:width="614.247874015748pt" svg:height="337.1809448818898pt" chart:style-name="Plt0">
          <chart:axis chart:dimension="y" chart:name="primary-y" chart:style-name="Axs0"/>
          <chart:axis chart:dimension="x" chart:name="primary-x" chart:style-name="Axs1">
            <chart:categories table:cell-range-address="Graf_TOT.$C$68:.$G$68"/>
          </chart:axis>
          <chart:series chart:label-cell-address="Graf_TOT.$B$69" chart:values-cell-range-address="Graf_TOT.$C$69:.$G$69" chart:class="chart:bar" chart:attached-axis="primary-y" chart:style-name="G0S0">
            <chart:data-point chart:repeated="5"/>
          </chart:series>
          <chart:series chart:label-cell-address="Graf_TOT.$B$70" chart:values-cell-range-address="Graf_TOT.$C$70:.$G$70" chart:class="chart:bar" chart:attached-axis="primary-y" chart:style-name="G0S1">
            <chart:data-point chart:repeated="5"/>
          </chart:series>
          <chart:series chart:label-cell-address="Graf_TOT.$B$71" chart:values-cell-range-address="Graf_TOT.$C$71:.$G$71" chart:class="chart:bar" chart:attached-axis="primary-y" chart:style-name="G0S2">
            <chart:data-point chart:repeated="5"/>
          </chart:series>
          <chart:series chart:label-cell-address="Graf_TOT.$B$72" chart:values-cell-range-address="Graf_TOT.$C$72:.$G$72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fill-image-ref-point="top-left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fill-image-ref-point="top-left" draw:stroke="solid" svg:stroke-width="0.01389in" svg:stroke-color="#000000" svg:stroke-opacity="100%" draw:stroke-linejoin="round"/>
    </style:style>
    <style:style style:family="chart" style:name="Axs0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26.0002362204725pt" svg:width="327.0002362204725pt" chart:style-name="Crt0">
        <chart:title svg:x="37.39220472440944pt" svg:y="12.0pt" chart:style-name="CT00">
          <text:p text:style-name="a0" text:class-names="" text:cond-style-name="">ILS Produksjonsinntekt etter kilde</text:p>
        </chart:title>
        <chart:legend svg:x="234.2991338582677pt" svg:y="169.588346456693pt" chart:style-name="Lgnd"/>
        <chart:plot-area svg:x="3.02pt" svg:y="50.48251968503937pt" svg:width="222.5474803149606pt" svg:height="368.83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_INST.$D$2:.$E$2"/>
          </chart:axis>
          <chart:series chart:label-cell-address="Graf_INST.$C$3" chart:values-cell-range-address="Graf_INST.$D$3:.$E$3" chart:class="chart:bar" chart:attached-axis="primary-y" chart:style-name="G0S0">
            <chart:data-point chart:repeated="2"/>
          </chart:series>
          <chart:series chart:label-cell-address="Graf_INST.$C$4" chart:values-cell-range-address="Graf_INST.$D$4:.$E$4" chart:class="chart:bar" chart:attached-axis="primary-y" chart:style-name="G0S1">
            <chart:data-point chart:repeated="2"/>
          </chart:series>
          <chart:series chart:label-cell-address="Graf_INST.$C$5" chart:values-cell-range-address="Graf_INST.$D$5:.$E$5" chart:class="chart:bar" chart:attached-axis="primary-y" chart:style-name="G0S2">
            <chart:data-point chart:repeated="2"/>
          </chart:series>
          <chart:series chart:label-cell-address="Graf_INST.$C$6" chart:values-cell-range-address="Graf_INST.$D$6:.$E$6" chart:class="chart:bar" chart:attached-axis="primary-y" chart:style-name="G0S3">
            <chart:data-point chart:repeated="2"/>
          </chart:series>
          <chart:series chart:label-cell-address="Graf_INST.$C$7" chart:values-cell-range-address="Graf_INST.$D$7:.$E$7" chart:class="chart:bar" chart:attached-axis="primary-y" chart:style-name="G0S4">
            <chart:data-point chart:repeated="2"/>
          </chart:series>
          <chart:series chart:label-cell-address="Graf_INST.$C$8" chart:values-cell-range-address="Graf_INST.$D$8:.$E$8" chart:class="chart:bar" chart:attached-axis="primary-y" chart:style-name="G0S5">
            <chart:data-point chart:repeated="2"/>
          </chart:series>
          <chart:series chart:label-cell-address="Graf_INST.$C$9" chart:values-cell-range-address="Graf_INST.$D$9:.$E$9" chart:class="chart:bar" chart:attached-axis="primary-y" chart:style-name="G0S6">
            <chart:data-point chart:repeated="2"/>
          </chart:series>
          <chart:series chart:label-cell-address="Graf_INST.$C$10" chart:values-cell-range-address="Graf_INST.$D$10:.$E$10" chart:class="chart:bar" chart:attached-axis="primary-y" chart:style-name="G0S7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fill-image-ref-point="top-left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fill-image-ref-point="top-left" draw:stroke="solid" svg:stroke-width="0.01389in" svg:stroke-color="#000000" svg:stroke-opacity="100%" draw:stroke-linejoin="round"/>
    </style:style>
    <style:style style:family="chart" style:name="Axs0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26.74968503937pt" svg:width="328.4999212598425pt" chart:style-name="Crt0">
        <chart:title svg:x="38.21464566929134pt" svg:y="12.0pt" chart:style-name="CT00">
          <text:p text:style-name="a0" text:class-names="" text:cond-style-name="">ISP Produksjonsinntekt etter kilde</text:p>
        </chart:title>
        <chart:legend svg:x="235.2674015748032pt" svg:y="11.60023622047244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_INST.$L$2:.$M$2"/>
          </chart:axis>
          <chart:series chart:label-cell-address="Graf_INST.$K$3" chart:values-cell-range-address="Graf_INST.$L$3:.$M$3" chart:class="chart:bar" chart:attached-axis="primary-y" chart:style-name="G0S0">
            <chart:data-point chart:repeated="2"/>
          </chart:series>
          <chart:series chart:label-cell-address="Graf_INST.$K$4" chart:values-cell-range-address="Graf_INST.$L$4:.$M$4" chart:class="chart:bar" chart:attached-axis="primary-y" chart:style-name="G0S1">
            <chart:data-point chart:repeated="2"/>
          </chart:series>
          <chart:series chart:label-cell-address="Graf_INST.$K$5" chart:values-cell-range-address="Graf_INST.$L$5:.$M$5" chart:class="chart:bar" chart:attached-axis="primary-y" chart:style-name="G0S2">
            <chart:data-point chart:repeated="2"/>
          </chart:series>
          <chart:series chart:label-cell-address="Graf_INST.$K$6" chart:values-cell-range-address="Graf_INST.$L$6:.$M$6" chart:class="chart:bar" chart:attached-axis="primary-y" chart:style-name="G0S3">
            <chart:data-point chart:repeated="2"/>
          </chart:series>
          <chart:series chart:label-cell-address="Graf_INST.$K$7" chart:values-cell-range-address="Graf_INST.$L$7:.$M$7" chart:class="chart:bar" chart:attached-axis="primary-y" chart:style-name="G0S4">
            <chart:data-point chart:repeated="2"/>
          </chart:series>
          <chart:series chart:label-cell-address="Graf_INST.$K$8" chart:values-cell-range-address="Graf_INST.$L$8:.$M$8" chart:class="chart:bar" chart:attached-axis="primary-y" chart:style-name="G0S5">
            <chart:data-point chart:repeated="2"/>
          </chart:series>
          <chart:series chart:label-cell-address="Graf_INST.$K$9" chart:values-cell-range-address="Graf_INST.$L$9:.$M$9" chart:class="chart:bar" chart:attached-axis="primary-y" chart:style-name="G0S6">
            <chart:data-point chart:repeated="2"/>
          </chart:series>
          <chart:series chart:label-cell-address="Graf_INST.$K$10" chart:values-cell-range-address="Graf_INST.$L$10:.$M$10" chart:class="chart:bar" chart:attached-axis="primary-y" chart:style-name="G0S7"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fill-image-ref-point="top-left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fill-image-ref-point="top-left" draw:stroke="solid" svg:stroke-width="0.01389in" svg:stroke-color="#000000" svg:stroke-opacity="100%" draw:stroke-linejoin="round"/>
    </style:style>
    <style:style style:family="chart" style:name="Axs0" style:data-style-name="N3">
      <style:chart-properties chart:gap-width="150" chart:overlap="100" chart:link-data-style-to-source="true" chart:visible="true" chart:logarithmic="false" chart:maximum="6E7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26.0002362204725pt" svg:width="327.74968503937pt" chart:style-name="Crt0">
        <chart:title svg:x="38.12740157480315pt" svg:y="11.97889763779528pt" chart:style-name="CT00">
          <text:p text:style-name="a0" text:class-names="" text:cond-style-name="">PFI Produksjonsinntekt etter kilde</text:p>
        </chart:title>
        <chart:legend svg:x="235.1470078740157pt" svg:y="170.8053543307087pt" chart:style-name="Lgnd"/>
        <chart:plot-area svg:x="3.049527559055118pt" svg:y="50.40748031496063pt" svg:width="223.3613385826771pt" svg:height="369.816929133858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_INST.$D$43:.$E$43"/>
          </chart:axis>
          <chart:series chart:label-cell-address="Graf_INST.$C$44" chart:values-cell-range-address="Graf_INST.$D$44:.$E$44" chart:class="chart:bar" chart:attached-axis="primary-y" chart:style-name="G0S0">
            <chart:data-point chart:repeated="2"/>
          </chart:series>
          <chart:series chart:label-cell-address="Graf_INST.$C$45" chart:values-cell-range-address="Graf_INST.$D$45:.$E$45" chart:class="chart:bar" chart:attached-axis="primary-y" chart:style-name="G0S1">
            <chart:data-point chart:repeated="2"/>
          </chart:series>
          <chart:series chart:label-cell-address="Graf_INST.$C$46" chart:values-cell-range-address="Graf_INST.$D$46:.$E$46" chart:class="chart:bar" chart:attached-axis="primary-y" chart:style-name="G0S2">
            <chart:data-point chart:repeated="2"/>
          </chart:series>
          <chart:series chart:label-cell-address="Graf_INST.$C$47" chart:values-cell-range-address="Graf_INST.$D$47:.$E$47" chart:class="chart:bar" chart:attached-axis="primary-y" chart:style-name="G0S3">
            <chart:data-point chart:repeated="2"/>
          </chart:series>
          <chart:series chart:label-cell-address="Graf_INST.$C$48" chart:values-cell-range-address="Graf_INST.$D$48:.$E$48" chart:class="chart:bar" chart:attached-axis="primary-y" chart:style-name="G0S4">
            <chart:data-point chart:repeated="2"/>
          </chart:series>
          <chart:series chart:label-cell-address="Graf_INST.$C$49" chart:values-cell-range-address="Graf_INST.$D$49:.$E$49" chart:class="chart:bar" chart:attached-axis="primary-y" chart:style-name="G0S5">
            <chart:data-point chart:repeated="2"/>
          </chart:series>
          <chart:series chart:label-cell-address="Graf_INST.$C$50" chart:values-cell-range-address="Graf_INST.$D$50:.$E$50" chart:class="chart:bar" chart:attached-axis="primary-y" chart:style-name="G0S6">
            <chart:data-point chart:repeated="2"/>
          </chart:series>
          <chart:series chart:label-cell-address="Graf_INST.$C$51" chart:values-cell-range-address="Graf_INST.$D$51:.$E$51" chart:class="chart:bar" chart:attached-axis="primary-y" chart:style-name="G0S7">
            <chart:data-point chart:repeated="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fill-image-ref-point="top-left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fill-image-ref-point="top-left" draw:stroke="solid" svg:stroke-width="0.01389in" svg:stroke-color="#000000" svg:stroke-opacity="100%" draw:stroke-linejoin="round"/>
    </style:style>
    <style:style style:family="chart" style:name="Axs0" style:data-style-name="N3">
      <style:chart-properties chart:gap-width="150" chart:overlap="100" chart:link-data-style-to-source="true" chart:visible="true" chart:logarithmic="false" chart:maximum="7E7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27.5pt" svg:width="329.2502362204725pt" chart:style-name="Crt0">
        <chart:title svg:x="37.48149606299213pt" svg:y="12.0pt" chart:style-name="CT00">
          <text:p text:style-name="a0" text:class-names="" text:cond-style-name="">IME Produksjonsinntekt etter kilde</text:p>
        </chart:title>
        <chart:legend svg:x="236.8446456692913pt" svg:y="170.942125984252pt" chart:style-name="Lgnd"/>
        <chart:plot-area svg:x="3.108188976377952pt" svg:y="50.4515748031496pt" svg:width="224.9914960629921pt" svg:height="370.814724409448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_INST.$L$43:.$M$43"/>
          </chart:axis>
          <chart:series chart:label-cell-address="Graf_INST.$K$44" chart:values-cell-range-address="Graf_INST.$L$44:.$M$44" chart:class="chart:bar" chart:attached-axis="primary-y" chart:style-name="G0S0">
            <chart:data-point chart:repeated="2"/>
          </chart:series>
          <chart:series chart:label-cell-address="Graf_INST.$K$45" chart:values-cell-range-address="Graf_INST.$L$45:.$M$45" chart:class="chart:bar" chart:attached-axis="primary-y" chart:style-name="G0S1">
            <chart:data-point chart:repeated="2"/>
          </chart:series>
          <chart:series chart:label-cell-address="Graf_INST.$K$46" chart:values-cell-range-address="Graf_INST.$L$46:.$M$46" chart:class="chart:bar" chart:attached-axis="primary-y" chart:style-name="G0S2">
            <chart:data-point chart:repeated="2"/>
          </chart:series>
          <chart:series chart:label-cell-address="Graf_INST.$K$47" chart:values-cell-range-address="Graf_INST.$L$47:.$M$47" chart:class="chart:bar" chart:attached-axis="primary-y" chart:style-name="G0S3">
            <chart:data-point chart:repeated="2"/>
          </chart:series>
          <chart:series chart:label-cell-address="Graf_INST.$K$48" chart:values-cell-range-address="Graf_INST.$L$48:.$M$48" chart:class="chart:bar" chart:attached-axis="primary-y" chart:style-name="G0S4">
            <chart:data-point chart:repeated="2"/>
          </chart:series>
          <chart:series chart:label-cell-address="Graf_INST.$K$49" chart:values-cell-range-address="Graf_INST.$L$49:.$M$49" chart:class="chart:bar" chart:attached-axis="primary-y" chart:style-name="G0S5">
            <chart:data-point chart:repeated="2"/>
          </chart:series>
          <chart:series chart:label-cell-address="Graf_INST.$K$50" chart:values-cell-range-address="Graf_INST.$L$50:.$M$50" chart:class="chart:bar" chart:attached-axis="primary-y" chart:style-name="G0S6">
            <chart:data-point chart:repeated="2"/>
          </chart:series>
          <chart:series chart:label-cell-address="Graf_INST.$K$51" chart:values-cell-range-address="Graf_INST.$L$51:.$M$51" chart:class="chart:bar" chart:attached-axis="primary-y" chart:style-name="G0S7">
            <chart:data-point chart:repeated="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Plt0">
      <style:chart-properties chart:three-dimensional="true" chart:deep="false" chart:pie-offset="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01.7496850393701pt" svg:width="480.0002362204725pt" chart:style-name="Crt0">
        <chart:legend svg:x="328.8411811023622pt" svg:y="158.8185826771654pt" chart:style-name="Lgnd"/>
        <chart:plot-area svg:x="71.72417322834645pt" svg:y="24.0pt" svg:width="312.9070866141732pt" svg:height="118.499842519685pt" chart:style-name="Plt0" chart:data-source-has-labels="both" dr3d:transform="matrix (0.90630677104982404 0 -0.42262044052464098 -0.42101227534181979 8.7154845206126472E-2 -0.90285807133159113 3.6833419074870047E-2 0.99619477661604683 7.8989026340111346E-2 0cm 0cm 0cm)" dr3d:vrp="(105625.40292545293 61522.695253718084 147314.89193047112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  <style:style style:family="chart" style:name="Axs1" style:data-style-name="N3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0.0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R1_-_Studiepoeng.$L$22:.$O$22"/>
          </chart:axis>
          <chart:series chart:label-cell-address="1R1_-_Studiepoeng.$K$23" chart:values-cell-range-address="1R1_-_Studiepoeng.$L$23:.$O$23" chart:class="chart:line" chart:attached-axis="primary-y" chart:style-name="G0S0">
            <chart:data-point chart:repeated="4"/>
          </chart:series>
          <chart:series chart:label-cell-address="1R1_-_Studiepoeng.$K$24" chart:values-cell-range-address="1R1_-_Studiepoeng.$L$24:.$O$24" chart:class="chart:line" chart:attached-axis="primary-y" chart:style-name="G0S1">
            <chart:data-point chart:repeated="4"/>
          </chart:series>
          <chart:series chart:label-cell-address="1R1_-_Studiepoeng.$K$25" chart:values-cell-range-address="1R1_-_Studiepoeng.$L$25:.$O$25" chart:class="chart:line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number-style style:name="N37">
      <number:number number:decimal-places="1" number:min-integer-digits="1" number:grouping="true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Axs1" style:data-style-name="N3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</office:automatic-styles>
  <office:body>
    <office:chart>
      <chart:chart chart:class="chart:line" svg:height="216.0pt" svg:width="360.0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R2_-_Publisering.$B$3:.$D$3"/>
          </chart:axis>
          <chart:series chart:label-cell-address="2R2_-_Publisering.$A$4" chart:values-cell-range-address="2R2_-_Publisering.$B$4:.$D$4" chart:class="chart:line" chart:attached-axis="primary-y" chart:style-name="G0S0">
            <chart:data-point chart:repeated="3"/>
          </chart:series>
          <chart:series chart:label-cell-address="2R2_-_Publisering.$A$5" chart:values-cell-range-address="2R2_-_Publisering.$B$5:.$D$5" chart:class="chart:line" chart:attached-axis="primary-y" chart:style-name="G0S1">
            <chart:data-point chart:repeated="3"/>
          </chart:series>
          <chart:series chart:label-cell-address="2R2_-_Publisering.$A$6" chart:values-cell-range-address="2R2_-_Publisering.$B$6:.$D$6" chart:class="chart:line" chart:attached-axis="primary-y" chart:style-name="G0S2">
            <chart:data-point chart:repeated="3"/>
          </chart:series>
          <chart:series chart:label-cell-address="2R2_-_Publisering.$A$7" chart:values-cell-range-address="2R2_-_Publisering.$B$7:.$D$7" chart:class="chart:line" chart:attached-axis="primary-y" chart:style-name="G0S3">
            <chart:data-point chart:repeated="3"/>
          </chart:series>
          <chart:series chart:label-cell-address="2R2_-_Publisering.$A$8" chart:values-cell-range-address="2R2_-_Publisering.$B$8:.$D$8" chart:class="chart:line" chart:attached-axis="primary-y" chart:style-name="G0S4">
            <chart:data-point chart:repeated="3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