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ab-stops>
          <style:tab-stop style:position="6.376cm"/>
        </style:tab-stops>
      </style:paragraph-properties>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ab-stops>
          <style:tab-stop style:position="6.376cm"/>
        </style:tab-stops>
      </style:paragraph-properties>
      <style:text-properties fo:font-size="18pt" style:text-underline-style="none" fo:font-weight="normal" style:font-size-asian="18pt" style:font-weight-asian="normal" style:font-size-complex="18pt" style:font-weight-complex="normal"/>
    </style:style>
    <style:style style:name="T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o</text:p>
      <text:p text:style-name="P2"/>
      <text:p text:style-name="P3">Halo er et spill som foregår i fremtiden. Året er 2552 og menneskene er i krig med et fremmede rase kalt Pakten(Covenant).Menneskene taper krigen fordi Pakten har mer avansert våpen enn menneskene. I spille er du master chief ,en super soldat i SPARTAN II prosjektet. Spille starter med at du har akkurat flyktet fra Reach( en av jordens hovedbase) og havnet i nærheten av en Halo verden. Din første oppdrag er å komme deg ut av skipet dit og dra ned til Halo verden, redde dine med soldater <text:s/>og prøve å finne ut hva Halo er for noe.</text:p>
      <text:p text:style-name="P3"/>
      <text:p text:style-name="P3">Halo er et FPS(first peron shooter), du har en skjold bar som går ned hver gang du blir skutt på. Skjoldet lades opp når den får tid ,og i tillegg til det har du <text:s/>liv bar som fylles opp hver gang du finner en medisin pakke som ligger strødd ut over banen. Master chief tåler veldig mye. Han kan hoppe ned fra et høyt fjell og overleve. Han mister bare deler av skjoldet eller noen liv. Men det fins grenser på hvor høyt du kan hoppe før du dør. <text:s/>Du kan bruke forskjellige våpen , men ulik andre FPS kan du bare ta med deg 2 våpen om gangen og maks 4 av 2 forskjellige granat typer. Når du går tomt for ammo kan du slå dine fiender med våpenet du holder eller med knyttneve, <text:s/>hvis du kan snike deg bak en motstand og slå han dør han med et slag. Dette kalles snik kill. <text:s text:c="3"/></text:p>
      <text:p text:style-name="P3">Du kan også kontrollere forskjellige kjøretøy som fins i verden. Den eneste kjøretøy du ikke kan kontrollere er Paktens tanks. Det finnes også 3 typer våpen du ikke kan bruke i spillet, Hunters rail gun, plasma sverdet og Paktens versjon av rocket launcer. </text:p>
      <text:p text:style-name="P3">Målet med spillet er å komme deg far A til B levende og drep alt som står i veien. Du får hjelp fra dine med soldater eller andre allierte under veis, men de blir mindre hjelpsom jo høyere vanskelighets grad øker. </text:p>
      <text:p text:style-name="P3">Spillet har 4 forskjellige vanskelighets grad, lett, middels, vanskelig og legendarisk. </text:p>
      <text:p text:style-name="P3">Grafikken er er fin, hvis du slår eller skyter på en død romvesen <text:s/></text:p>
      <text:p text:style-name="P3">eller en mutant spruter det blod ut. Gjør du det lenge nok kan spille begynne å lagge. Dette skjer ikke når du slår døde mennesker, de spruter ikke blod når du slår dem.</text:p>
      <text:p text:style-name="P4"><text:span text:style-name="T1">Du kan skyte og drepe dine med soldater, men de kan skyte tilbake og kalle deg forræder. Du kan forsette spille selv om du dreper dem, men du kan ikke drepe</text:span></text:p>
      <text:p text:style-name="P4"><text:span text:style-name="T1">kapteinen fordi han er viktig for historien i spillet. Dreper du han i begynnelsen vill all utgang bli stengt og dine med soldater vil komme for å drepe deg. De kan ikke dø, men du kan gjemme deg fra dem. Du vill bare ikke komme deg videre i spillet.</text:span></text:p>
      <text:p text:style-name="P4"><text:span text:style-name="T1">Landskapet i spillet er veldig stort og åpent, det fins mer enn en vei til der du skal, men det gjelder bare noen brett ikke alle. </text:span></text:p>
      <text:p text:style-name="P4"><text:span text:style-name="T1"/></text:p>
      <text:p text:style-name="P4"><text:span text:style-name="T1">Til slutt vil jeg si at Halo er et kjempe bra spill jeg anbefaler sterkt at andre bør prøve det. <text:s/></text:span><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11-08T12:54:47</meta:creation-date>
    <dc:date>2006-11-08T14:09:28</dc:date>
    <dc:language>nb-NO</dc:language>
    <meta:editing-cycles>2</meta:editing-cycles>
    <meta:editing-duration>PT8M14S</meta:editing-duration>
    <meta:user-defined meta:name="Info 1"/>
    <meta:user-defined meta:name="Info 2"/>
    <meta:user-defined meta:name="Info 3"/>
    <meta:user-defined meta:name="Info 4"/>
    <meta:document-statistic meta:table-count="0" meta:image-count="0" meta:object-count="0" meta:page-count="1" meta:paragraph-count="12" meta:word-count="523" meta:character-count="2742"/>
  </office:meta>
</office:document-meta>
</file>