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68" draw:master-page-name="Master1-Layout1-title-Tittellysbilde" presentation:presentation-page-layout-name="Master1-PPL1">
        <draw:frame draw:id="id67" presentation:style-name="a371" draw:name="Tittel 1" svg:x="0.75in" svg:y="2.32986in" svg:width="8.5in" svg:height="1.60764in" presentation:class="title" presentation:placeholder="false">
          <draw:text-box>
            <text:p text:style-name="a370" text:class-names="" text:cond-style-name=""><text:span text:style-name="a369" text:class-names="">Innesperringer</text:span></text:p>
          </draw:text-box>
          <svg:desc/>
        </draw:frame>
        <draw:frame draw:id="id68" presentation:style-name="a382" draw:name="Undertittel 2" svg:x="1.5in" svg:y="4.25in" svg:width="7in" svg:height="1.91667in" presentation:class="subtitle" presentation:placeholder="false">
          <draw:text-box>
            <text:p text:style-name="a373" text:class-names="" text:cond-style-name=""><text:span text:style-name="a372" text:class-names="">Fengsler </text:span></text:p>
            <text:p text:style-name="a375" text:class-names="" text:cond-style-name=""><text:span text:style-name="a374" text:class-names="">Psykiatriske institusjoner</text:span></text:p>
            <text:p text:style-name="a377" text:class-names="" text:cond-style-name=""><text:span text:style-name="a376" text:class-names=""/></text:p>
            <text:p text:style-name="a381" text:class-names="" text:cond-style-name=""><text:span text:style-name="a378" text:class-names="">Jane<text:s text:c="1"/></text:span><text:span text:style-name="a379" text:class-names="">Dullum</text:span><text:span text:style-name="a380" text:class-names=""/></text:p>
          </draw:text-box>
          <svg:desc/>
        </draw:frame>
      </draw:page>
      <draw:page draw:name="Slide2" draw:style-name="a383" draw:master-page-name="Master1-Layout2-obj-Tittel-og-innhold" presentation:presentation-page-layout-name="Master1-PPL2">
        <draw:frame draw:id="id69" presentation:style-name="a390" draw:name="Plassholder for innhold 3" svg:x="0.5in" svg:y="1.75in" svg:width="9in" svg:height="4.94965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”De gale var i all hovedsak hjemme, og forvillet de seg andre steder, ble de sendt hjem. Slekta hadde ansvaret for sine egne, for å brødfø og kle dem som ikke klarte seg selv. Så lenge en person hadde slektninger og ellers ikke var til offentlig bryderi, hadde samfunnet ingen forpliktelser.” (Blomberg 2002, s. 36). 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desc/>
        </draw:frame>
        <draw:frame draw:id="id70" presentation:style-name="a393" draw:name="Tittel 4" svg:x="0.5in" svg:y="0.30035in" svg:width="9in" svg:height="1.25in" presentation:class="title" presentation:placeholder="false">
          <draw:text-box>
            <text:p text:style-name="a392" text:class-names="" text:cond-style-name=""><text:span text:style-name="a391" text:class-names="">Den før-psykiatriske perioden:</text:span></text:p>
          </draw:text-box>
          <svg:desc/>
        </draw:frame>
      </draw:page>
      <draw:page draw:name="Slide3" draw:style-name="a394" draw:master-page-name="Master1-Layout2-obj-Tittel-og-innhold" presentation:presentation-page-layout-name="Master1-PPL2">
        <draw:frame draw:id="id71" presentation:style-name="a397" draw:name="Tittel 1" svg:x="0.5in" svg:y="0.30035in" svg:width="9in" svg:height="1.25in" presentation:class="title" presentation:placeholder="false">
          <draw:text-box>
            <text:p text:style-name="a396" text:class-names="" text:cond-style-name=""><text:span text:style-name="a395" text:class-names="">Institusjonene vokser fram</text:span></text:p>
          </draw:text-box>
          <svg:desc/>
        </draw:frame>
        <draw:frame draw:id="id72" presentation:style-name="a413" draw:name="Plassholder for innhold 2" svg:x="0.5in" svg:y="1.75in" svg:width="9in" svg:height="4.94965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Galskap blir sykdommer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Psykiatrien som fag etableres (Pinel, Esquirol, Major)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Eget lovverk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Legene som premissleverandører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desc/>
        </draw:frame>
      </draw:page>
      <draw:page draw:name="Slide4" draw:style-name="a414" draw:master-page-name="Master1-Layout2-obj-Tittel-og-innhold" presentation:presentation-page-layout-name="Master1-PPL2">
        <draw:frame draw:id="id73" presentation:style-name="a417" draw:name="Tittel 1" svg:x="0.5in" svg:y="0.30035in" svg:width="9in" svg:height="1.25in" presentation:class="title" presentation:placeholder="false">
          <draw:text-box>
            <text:p text:style-name="a416" text:class-names="" text:cond-style-name=""><text:span text:style-name="a415" text:class-names="">Institusjonene som behandlende instrument</text:span></text:p>
          </draw:text-box>
          <svg:desc/>
        </draw:frame>
        <draw:frame draw:id="id74" presentation:style-name="a442" draw:name="Plassholder for innhold 2" svg:x="0.5in" svg:y="1.75in" svg:width="9in" svg:height="4.94965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Betingelser: At institusjonene var ”totale” (Goffman):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”Sjel” ikke kropp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Bo, arbeide, utdanning, fritid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Landlige omgivelser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Bare sinnssyke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Adskilt fra andre institusjoner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desc/>
        </draw:frame>
      </draw:page>
      <draw:page draw:name="Slide5" draw:style-name="a443" draw:master-page-name="Master1-Layout2-obj-Tittel-og-innhold" presentation:presentation-page-layout-name="Master1-PPL2">
        <draw:frame draw:id="id75" presentation:style-name="a446" draw:name="Tittel 1" svg:x="0.5in" svg:y="0.30035in" svg:width="9in" svg:height="1.25in" presentation:class="title" presentation:placeholder="false">
          <draw:text-box>
            <text:p text:style-name="a445" text:class-names="" text:cond-style-name=""><text:span text:style-name="a444" text:class-names="">Institusjonene som sosial kontroll</text:span></text:p>
          </draw:text-box>
          <svg:desc/>
        </draw:frame>
        <draw:frame draw:id="id76" presentation:style-name="a465" draw:name="Plassholder for innhold 2" svg:x="0.5in" svg:y="1.75in" svg:width="9in" svg:height="4.94965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Loven en ren tvangslov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Fare for andre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Farlig for seg selv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Brysom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Hensiktsmessig for den syke selv (behandlingsindikasjon)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desc/>
        </draw:frame>
      </draw:page>
      <draw:page draw:name="Slide6" draw:style-name="a466" draw:master-page-name="Master1-Layout2-obj-Tittel-og-innhold" presentation:presentation-page-layout-name="Master1-PPL2">
        <draw:frame draw:id="id77" presentation:style-name="a469" draw:name="Tittel 1" svg:x="0.5in" svg:y="0.30035in" svg:width="9in" svg:height="1.25in" presentation:class="title" presentation:placeholder="false">
          <draw:text-box>
            <text:p text:style-name="a468" text:class-names="" text:cond-style-name=""><text:span text:style-name="a467" text:class-names="">Fengslene vokser fram</text:span></text:p>
          </draw:text-box>
          <svg:desc/>
        </draw:frame>
        <draw:frame draw:id="id78" presentation:style-name="a491" draw:name="Plassholder for innhold 2" svg:x="0.5in" svg:y="1.75in" svg:width="9in" svg:height="4.9496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Foucault: Overvåkning og straff: Fra tortur og pinsler til disiplinering og overvåkning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Fra klassisisme til individualprevensjon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Sykdomsforståelse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Behandlingsideologi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Fengselet skulle virke rehabiliterende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Profesjonelle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desc/>
        </draw:frame>
      </draw:page>
      <draw:page draw:name="Slide12" draw:style-name="a492" draw:master-page-name="Master1-Layout2-obj-Tittel-og-innhold" presentation:presentation-page-layout-name="Master1-PPL2">
        <draw:frame draw:id="id79" presentation:style-name="a495" draw:name="Tittel 1" svg:x="0.5in" svg:y="0.30035in" svg:width="9in" svg:height="1.25in" presentation:class="title" presentation:placeholder="false">
          <draw:text-box>
            <text:p text:style-name="a494" text:class-names="" text:cond-style-name=""><text:span text:style-name="a493" text:class-names="">Særreaksjoner:</text:span></text:p>
          </draw:text-box>
          <svg:desc/>
        </draw:frame>
        <draw:frame draw:id="id80" presentation:style-name="a508" draw:name="Plassholder for innhold 2" svg:x="0.5in" svg:y="1.75in" svg:width="9in" svg:height="4.94965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Sikring 1902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Forvaring 1902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Tvangsarbeid for alkoholikere 1900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Arbeidsskolen for unge lovbrytere 1928 (iverksatt i 1951)</text:span></text:p>
              </text:list-item>
            </text:list>
          </draw:text-box>
          <svg:desc/>
        </draw:frame>
      </draw:page>
      <draw:page draw:name="Slide8" draw:style-name="a509" draw:master-page-name="Master1-Layout2-obj-Tittel-og-innhold" presentation:presentation-page-layout-name="Master1-PPL2">
        <draw:frame draw:id="id81" presentation:style-name="a510" draw:name="Tittel 1" svg:x="0.5in" svg:y="0.30035in" svg:width="9in" svg:height="1.25in" presentation:class="title" presentation:placeholder="true">
          <draw:text-box/>
          <svg:desc/>
        </draw:frame>
        <draw:frame draw:id="id82" presentation:style-name="a511" draw:name="Plassholder for innhold 2" svg:x="-1.71875in" svg:y="-3.35938in" svg:width="11.17188in" svg:height="0.07813in" presentation:class="outline" presentation:placeholder="true">
          <draw:text-box/>
          <svg:desc/>
        </draw:frame>
        <draw:custom-shape svg:x="0in" svg:y="0in" svg:width="10in" svg:height="0.5in" draw:id="id83" draw:style-name="a514" draw:name="Rectangle 2"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515" draw:name="Picture 1" svg:x="-1.09375in" svg:y="1.40625in" svg:width="11.875in" svg:height="5.56424in" style:rel-width="scale" style:rel-height="scale">
          <draw:image xlink:href="media/image1.emf" xlink:type="simple" xlink:show="embed" xlink:actuate="onLoad"/>
          <svg:desc/>
        </draw:frame>
      </draw:page>
      <draw:page draw:name="Slide9" draw:style-name="a516" draw:master-page-name="Master1-Layout2-obj-Tittel-og-innhold" presentation:presentation-page-layout-name="Master1-PPL2">
        <draw:frame draw:id="id85" presentation:style-name="a519" draw:name="Tittel 1" svg:x="0.5in" svg:y="0.30035in" svg:width="9in" svg:height="1.25in" presentation:class="title" presentation:placeholder="false">
          <draw:text-box>
            <text:p text:style-name="a518" text:class-names="" text:cond-style-name=""><text:span text:style-name="a517" text:class-names="">Institusjonenes utvikling</text:span></text:p>
          </draw:text-box>
          <svg:desc/>
        </draw:frame>
        <draw:frame draw:id="id86" presentation:style-name="a550" draw:name="Plassholder for innhold 2" svg:x="0.5in" svg:y="1.75in" svg:width="9in" svg:height="4.94965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Psykiatri: Vekst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Oppbevaring og sosial kontroll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Disiplinærmakt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Fengslene: Ikke ekspansjon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Disiplinen har hatt forrang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Behandling ikke realisert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desc/>
        </draw:frame>
      </draw:page>
      <draw:page draw:name="Slide10" draw:style-name="a551" draw:master-page-name="Master1-Layout2-obj-Tittel-og-innhold" presentation:presentation-page-layout-name="Master1-PPL2">
        <draw:frame draw:id="id87" presentation:style-name="a554" draw:name="Tittel 1" svg:x="0.5in" svg:y="0.30035in" svg:width="9in" svg:height="1.25in" presentation:class="title" presentation:placeholder="false">
          <draw:text-box>
            <text:p text:style-name="a553" text:class-names="" text:cond-style-name=""><text:span text:style-name="a552" text:class-names="">En velferdsstatlig styringsmentalitet? </text:span></text:p>
          </draw:text-box>
          <svg:desc/>
        </draw:frame>
        <draw:frame draw:id="id88" presentation:style-name="a573" draw:name="Plassholder for innhold 2" svg:x="0.5in" svg:y="1.75in" svg:width="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Ekspertdominert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I psykiatrien: Psykiaterne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I fengslene: Også jurister/embetsverket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Ikke politisert 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desc/>
        </draw:frame>
      </draw:page>
      <draw:page draw:name="Slide11" draw:style-name="a574" draw:master-page-name="Master1-Layout2-obj-Tittel-og-innhold" presentation:presentation-page-layout-name="Master1-PPL2">
        <draw:frame draw:id="id89" presentation:style-name="a577" draw:name="Tittel 1" svg:x="0.5in" svg:y="0.30035in" svg:width="9in" svg:height="1.25in" presentation:class="title" presentation:placeholder="false">
          <draw:text-box>
            <text:p text:style-name="a576" text:class-names="" text:cond-style-name=""><text:span text:style-name="a575" text:class-names="">Robert Andersson (2004):</text:span></text:p>
          </draw:text-box>
          <svg:desc/>
        </draw:frame>
        <draw:frame draw:id="id90" presentation:style-name="a596" draw:name="Plassholder for innhold 2" svg:x="0.5in" svg:y="1.75in" svg:width="9in" svg:height="4.9496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Velferdsstatens styringsrasjonalitet: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Individualiseringsvitenskapene produserer kunnskaper som skaper kategorier som kriminelle, sinnssyke osv. 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Vitenskapsmannen var eksperten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Vitenskapsoptimisme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Ikke partipolitisk profilering 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desc/>
        </draw:frame>
      </draw:page>
      <draw:page draw:name="Slide13" draw:style-name="a597" draw:master-page-name="Master1-Layout2-obj-Tittel-og-innhold" presentation:presentation-page-layout-name="Master1-PPL2">
        <draw:frame draw:id="id91" presentation:style-name="a600" draw:name="Tittel 1" svg:x="0.5in" svg:y="0.30035in" svg:width="9in" svg:height="1.25in" presentation:class="title" presentation:placeholder="false">
          <draw:text-box>
            <text:p text:style-name="a599" text:class-names="" text:cond-style-name=""><text:span text:style-name="a598" text:class-names="">Institusjonskritikken (1960- og 1970-tallet)</text:span></text:p>
          </draw:text-box>
          <svg:desc/>
        </draw:frame>
        <draw:frame draw:id="id92" presentation:style-name="a616" draw:name="Plassholder for innhold 2" svg:x="0.5in" svg:y="1.75in" svg:width="9in" svg:height="4.94965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Psykiatri: 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Institusjonene for dyre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Institusjonsbehandling skadelig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Manglende rettssikkerhet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Institusjonene var blitt ”eldreinstitusjoner”</text:span></text:p>
              </text:list-item>
            </text:list>
          </draw:text-box>
          <svg:desc/>
        </draw:frame>
      </draw:page>
      <draw:page draw:name="Slide14" draw:style-name="a617" draw:master-page-name="Master1-Layout2-obj-Tittel-og-innhold" presentation:presentation-page-layout-name="Master1-PPL2">
        <draw:frame draw:id="id93" presentation:style-name="a620" draw:name="Tittel 1" svg:x="0.5in" svg:y="0.30035in" svg:width="9in" svg:height="1.25in" presentation:class="title" presentation:placeholder="false">
          <draw:text-box>
            <text:p text:style-name="a619" text:class-names="" text:cond-style-name=""><text:span text:style-name="a618" text:class-names="">Kritikken mot fengslene</text:span></text:p>
          </draw:text-box>
          <svg:desc/>
        </draw:frame>
        <draw:frame draw:id="id94" presentation:style-name="a630" draw:name="Plassholder for innhold 2" svg:x="0.5in" svg:y="1.75in" svg:width="9in" svg:height="4.94965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Behandlingstanken stred mot rettssikkerhetsprinsipper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Behandling i fengsel virket ikke (Martinsson 1974: ”Nothing works”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Kritikken mot særreaksjonene</text:span></text:p>
              </text:list-item>
            </text:list>
          </draw:text-box>
          <svg:desc/>
        </draw:frame>
      </draw:page>
      <draw:page draw:name="Slide15" draw:style-name="a631" draw:master-page-name="Master1-Layout2-obj-Tittel-og-innhold" presentation:presentation-page-layout-name="Master1-PPL2">
        <draw:frame draw:id="id95" presentation:style-name="a634" draw:name="Tittel 1" svg:x="0.5in" svg:y="0.30035in" svg:width="9in" svg:height="1.25in" presentation:class="title" presentation:placeholder="false">
          <draw:text-box>
            <text:p text:style-name="a633" text:class-names="" text:cond-style-name=""><text:span text:style-name="a632" text:class-names="">Eksempelet Reitgjerdet</text:span></text:p>
          </draw:text-box>
          <svg:desc/>
        </draw:frame>
        <draw:frame draw:id="id96" presentation:style-name="a650" draw:name="Plassholder for innhold 2" svg:x="0.5in" svg:y="1.75in" svg:width="9in" svg:height="4.9496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Opprettet i 1919: Sinnssykeasyl for særlig vanskelige og farlige sinnssyke menn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Høyt overbelegg, 260 plasser i 1960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1979: Reitgjerdet-skandalen: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”Blomkommisjonen”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Ekstremt nedverdigende forhold for pasientene</text:span></text:p>
              </text:list-item>
            </text:list>
          </draw:text-box>
          <svg:desc/>
        </draw:frame>
      </draw:page>
      <draw:page draw:name="Slide16" draw:style-name="a651" draw:master-page-name="Master1-Layout2-obj-Tittel-og-innhold" presentation:presentation-page-layout-name="Master1-PPL2">
        <draw:frame draw:id="id97" presentation:style-name="a654" draw:name="Tittel 1" svg:x="0.5in" svg:y="0.30035in" svg:width="9in" svg:height="1.25in" presentation:class="title" presentation:placeholder="false">
          <draw:text-box>
            <text:p text:style-name="a653" text:class-names="" text:cond-style-name=""><text:span text:style-name="a652" text:class-names="">Blomkommisjonen:</text:span></text:p>
          </draw:text-box>
          <svg:desc/>
        </draw:frame>
        <draw:frame draw:id="id98" presentation:style-name="a668" draw:name="Plassholder for innhold 2" svg:x="0.54688in" svg:y="0.46875in" svg:width="9.10937in" svg:height="7.0312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58" text:class-names="">”</text:span><text:span text:style-name="a659" text:class-names="">Slik forholdene var på Reitgjerdet inntil slutten av granskingsperioden med strengt vakthold og en passiv tilværelse for de fleste av pasientene under til dels meget ydmykende forhold i en lang årrekke, kan man stille spørsmålet om ikke sykehuset i større grad virket sykdomsbevarende, eller direkte sykdomsfremkallende, enn helbredende.<text:s text:c="1"/></text:span><text:span text:style-name="a660" text:class-names="">Reelt sett var<text:s text:c="1"/></text:span><text:span text:style-name="a661" text:class-names="">Reitgjerdet et fengsel – og et meget strengt fengsel, uten mange av de rettssikkerhetsgarantiene som gjelder for straffede.”</text:span><text:span text:style-name="a662" text:class-names=""> (s. 141). 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desc/>
        </draw:frame>
      </draw:page>
      <draw:page draw:name="Slide19" draw:style-name="a669" draw:master-page-name="Master1-Layout2-obj-Tittel-og-innhold" presentation:presentation-page-layout-name="Master1-PPL2">
        <draw:frame draw:id="id99" presentation:style-name="a672" draw:name="Tittel 1" svg:x="0.5in" svg:y="0.30035in" svg:width="9in" svg:height="1.25in" presentation:class="title" presentation:placeholder="false">
          <draw:text-box>
            <text:p text:style-name="a671" text:class-names="" text:cond-style-name=""><text:span text:style-name="a670" text:class-names="">Kritikken mot sikringsordningen</text:span></text:p>
          </draw:text-box>
          <svg:desc/>
        </draw:frame>
        <draw:frame draw:id="id100" presentation:style-name="a697" draw:name="Plassholder for innhold 2" svg:x="0.5in" svg:y="1.75in" svg:width="9in" svg:height="4.94965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Urettferdig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et tidsubestemte ved reaksjonen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Psykiatriens rolle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Problemer med å forutsi farlighet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Manglende rettssikkerhet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Det stemplende ved reaksjonen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Mangler ved gjennomføringen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Brukt overfor plagsomme, ikke farlige</text:span></text:p>
              </text:list-item>
            </text:list>
          </draw:text-box>
          <svg:desc/>
        </draw:frame>
      </draw:page>
      <draw:page draw:name="Slide17" draw:style-name="a698" draw:master-page-name="Master1-Layout2-obj-Tittel-og-innhold" presentation:presentation-page-layout-name="Master1-PPL2">
        <draw:frame draw:id="id101" presentation:style-name="a701" draw:name="Tittel 1" svg:x="0.5in" svg:y="0.30035in" svg:width="9in" svg:height="1.25in" presentation:class="title" presentation:placeholder="false">
          <draw:text-box>
            <text:p text:style-name="a700" text:class-names="" text:cond-style-name=""><text:span text:style-name="a699" text:class-names="">Fengselsstudier:</text:span></text:p>
          </draw:text-box>
          <svg:desc/>
        </draw:frame>
        <draw:frame draw:id="id102" presentation:style-name="a723" draw:name="Plassholder for innhold 2" svg:x="0.5in" svg:y="1.75in" svg:width="9in" svg:height="4.94965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Clemmer (1940): Prisonisering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Sykes (1958): ”Pains of imprisonment”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Goffman (1961): ”Krenkelsesprosessen”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Galtung (1959)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Mathiesen (1965)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Stigma (ex. Becker 1973)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tel og innhold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ndelingsoversk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o innholdsdeler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Sammenlign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Bare tit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omt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nhold med teks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e med teks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Loddrett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Loddrett tit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625in" fo:page-height="11.05556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337in" fo:padding-bottom="0.05337in" fo:padding-left="0.10674in" fo:padding-right="0.106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337in" fo:padding-bottom="0.05337in" fo:padding-left="0.10674in" fo:padding-right="0.106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337in" fo:padding-bottom="0.05337in" fo:padding-left="0.10674in" fo:padding-right="0.106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337in" fo:padding-bottom="0.05337in" fo:padding-left="0.10674in" fo:padding-right="0.106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desc/>
      </draw:frame>
      <draw:frame draw:id="id1" presentation:style-name="a19" draw:name="Plassholder for teks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Plassholder for dato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Plassholder for bunntekst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Plassholder for lysbildenumm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tellysbilde" style:page-layout-name="pageLayout1" draw:style-name="a30">
      <draw:frame draw:id="id5" presentation:style-name="a34" draw:name="Tittel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ikk for å redigere tittelstil</text:span><text:span text:style-name="a32" text:class-names=""/></text:p>
        </draw:text-box>
        <svg:desc/>
      </draw:frame>
      <draw:frame draw:id="id6" presentation:style-name="a38" draw:name="Undertittel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ikk for å redigere undertittelstil i malen</text:span><text:span text:style-name="a36" text:class-names=""/></text:p>
        </draw:text-box>
        <svg:desc/>
      </draw:frame>
      <draw:frame draw:id="id7" presentation:style-name="a42" draw:name="Plassholder for dato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Plassholder for bunntekst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Plassholder for lysbildenumm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tel-og-innhold" style:page-layout-name="pageLayout1" draw:style-name="a49">
      <draw:frame draw:id="id10" presentation:style-name="a53" draw:name="Tittel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ikk for å redigere tittelstil</text:span><text:span text:style-name="a51" text:class-names=""/></text:p>
        </draw:text-box>
        <svg:desc/>
      </draw:frame>
      <draw:frame draw:id="id11" presentation:style-name="a70" draw:name="Plassholder for innhold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k for å redigere tekststiler i malen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Andre nivå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dje nivå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Femte nivå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Plassholder for dato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Plassholder for bunntekst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Plassholder for lysbildenummer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Inndelingsoverskrift" style:page-layout-name="pageLayout1" draw:style-name="a81">
      <draw:frame draw:id="id15" presentation:style-name="a85" draw:name="Tittel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ikk for å redigere tittelstil</text:span><text:span text:style-name="a83" text:class-names=""/></text:p>
        </draw:text-box>
        <svg:desc/>
      </draw:frame>
      <draw:frame draw:id="id16" presentation:style-name="a89" draw:name="Plassholder for tekst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k for å redigere tekststiler i malen</text:span></text:p>
            </text:list-item>
          </text:list>
        </draw:text-box>
        <svg:desc/>
      </draw:frame>
      <draw:frame draw:id="id17" presentation:style-name="a93" draw:name="Plassholder for dato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Plassholder for bunntekst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Plassholder for lysbildenummer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To-innholdsdeler" style:page-layout-name="pageLayout1" draw:style-name="a100">
      <draw:frame draw:id="id20" presentation:style-name="a104" draw:name="Tittel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ikk for å redigere tittelstil</text:span><text:span text:style-name="a102" text:class-names=""/></text:p>
        </draw:text-box>
        <svg:desc/>
      </draw:frame>
      <draw:frame draw:id="id21" presentation:style-name="a121" draw:name="Plassholder for innhold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k for å redigere tekststiler i mal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Andre nivå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emte nivå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Plassholder for innhold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k for å redigere tekststiler i male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Andre nivå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emte nivå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Plassholder for dato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Plassholder for bunntekst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Plassholder for lysbildenumm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Sammenligning" style:page-layout-name="pageLayout1" draw:style-name="a149">
      <draw:frame draw:id="id26" presentation:style-name="a153" draw:name="Tittel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ikk for å redigere tittelstil</text:span><text:span text:style-name="a151" text:class-names=""/></text:p>
        </draw:text-box>
        <svg:desc/>
      </draw:frame>
      <draw:frame draw:id="id27" presentation:style-name="a157" draw:name="Plassholder for tekst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k for å redigere tekststiler i malen</text:span></text:p>
            </text:list-item>
          </text:list>
        </draw:text-box>
        <svg:desc/>
      </draw:frame>
      <draw:frame draw:id="id28" presentation:style-name="a174" draw:name="Plassholder for innhold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k for å redigere tekststiler i malen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Andre nivå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emte nivå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Plassholder for teks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k for å redigere tekststiler i malen</text:span></text:p>
            </text:list-item>
          </text:list>
        </draw:text-box>
        <svg:desc/>
      </draw:frame>
      <draw:frame draw:id="id30" presentation:style-name="a195" draw:name="Plassholder for innhold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k for å redigere tekststiler i mal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Andre nivå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emte nivå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Plassholder for dato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Plassholder for bunntekst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Plassholder for lysbildenummer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Bare-tittel" style:page-layout-name="pageLayout1" draw:style-name="a206">
      <draw:frame draw:id="id34" presentation:style-name="a210" draw:name="Tittel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ikk for å redigere tittelstil</text:span><text:span text:style-name="a208" text:class-names=""/></text:p>
        </draw:text-box>
        <svg:desc/>
      </draw:frame>
      <draw:frame draw:id="id35" presentation:style-name="a214" draw:name="Plassholder for dato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Plassholder for bunntekst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Plassholder for lysbildenummer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Tomt" style:page-layout-name="pageLayout1" draw:style-name="a221">
      <draw:frame draw:id="id38" presentation:style-name="a225" draw:name="Plassholder for dato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Plassholder for bunntekst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Plassholder for lysbildenummer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Innhold-med-tekst" style:page-layout-name="pageLayout1" draw:style-name="a232">
      <draw:frame draw:id="id41" presentation:style-name="a236" draw:name="Tittel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ikk for å redigere tittelstil</text:span><text:span text:style-name="a234" text:class-names=""/></text:p>
        </draw:text-box>
        <svg:desc/>
      </draw:frame>
      <draw:frame draw:id="id42" presentation:style-name="a253" draw:name="Plassholder for innhold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k for å redigere tekststiler i malen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Andre nivå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emte nivå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Plassholder for tekst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k for å redigere tekststiler i malen</text:span></text:p>
            </text:list-item>
          </text:list>
        </draw:text-box>
        <svg:desc/>
      </draw:frame>
      <draw:frame draw:id="id44" presentation:style-name="a261" draw:name="Plassholder for dato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Plassholder for bunntekst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Plassholder for lysbildenummer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Bilde-med-tekst" style:page-layout-name="pageLayout1" draw:style-name="a268">
      <draw:frame draw:id="id47" presentation:style-name="a272" draw:name="Tittel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ikk for å redigere tittelstil</text:span><text:span text:style-name="a270" text:class-names=""/></text:p>
        </draw:text-box>
        <svg:desc/>
      </draw:frame>
      <draw:frame draw:id="id48" presentation:style-name="a275" draw:name="Plassholder for bilde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Plassholder for tekst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k for å redigere tekststiler i malen</text:span></text:p>
            </text:list-item>
          </text:list>
        </draw:text-box>
        <svg:desc/>
      </draw:frame>
      <draw:frame draw:id="id50" presentation:style-name="a283" draw:name="Plassholder for dato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Plassholder for bunntekst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Plassholder for lysbildenummer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Loddrett-tekst" style:page-layout-name="pageLayout1" draw:style-name="a290">
      <draw:frame draw:id="id53" presentation:style-name="a294" draw:name="Tittel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ikk for å redigere tittelstil</text:span><text:span text:style-name="a292" text:class-names=""/></text:p>
        </draw:text-box>
        <svg:desc/>
      </draw:frame>
      <draw:frame draw:id="id54" presentation:style-name="a311" draw:name="Plassholder for loddrett tekst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k for å redigere tekststiler i malen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Andre nivå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edje nivå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emte nivå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Plassholder for dato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Plassholder for bunntekst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Plassholder for lysbildenummer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Loddrett-tittel-og-tekst" style:page-layout-name="pageLayout1" draw:style-name="a322">
      <draw:frame draw:id="id58" presentation:style-name="a326" draw:name="Loddrett tittel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ikk for å redigere tittelstil</text:span><text:span text:style-name="a324" text:class-names=""/></text:p>
        </draw:text-box>
        <svg:desc/>
      </draw:frame>
      <draw:frame draw:id="id59" presentation:style-name="a343" draw:name="Plassholder for loddrett tekst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 for å redigere tekststiler i male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Andre nivå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emte nivå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Plassholder for dato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Plassholder for bunntekst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Plassholder for lysbildenummer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  <style:handout-master style:page-layout-name="pageLayout3" draw:style-name="a354">
      <draw:frame draw:id="id63" presentation:style-name="a357" draw:name="Plassholder for topptekst 1" svg:x="0in" svg:y="0in" svg:width="3.30382in" svg:height="0.55208in" presentation:class="head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64" presentation:style-name="a361" draw:name="Plassholder for dato 2" svg:x="4.31944in" svg:y="0in" svg:width="3.30382in" svg:height="0.55208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/></text:span></text:p>
        </draw:text-box>
        <svg:desc/>
      </draw:frame>
      <draw:frame draw:id="id65" presentation:style-name="a364" draw:name="Plassholder for bunntekst 3" svg:x="0in" svg:y="10.5in" svg:width="3.30382in" svg:height="0.55382in" presentation:class="footer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66" presentation:style-name="a367" draw:name="Plassholder for lysbildenummer 4" svg:x="4.31944in" svg:y="10.5in" svg:width="3.30382in" svg:height="0.55382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desc/>
      </draw:frame>
      <draw:page-thumbnail draw:page-number="1" svg:x="0.53299in" svg:y="1.14931in" svg:width="3.12674in" svg:height="2.34375in"/>
      <draw:page-thumbnail draw:page-number="2" svg:x="3.96354in" svg:y="1.14931in" svg:width="3.12674in" svg:height="2.34375in"/>
      <draw:page-thumbnail draw:page-number="3" svg:x="0.53299in" svg:y="4.3559in" svg:width="3.12674in" svg:height="2.34375in"/>
      <draw:page-thumbnail draw:page-number="4" svg:x="3.96354in" svg:y="4.3559in" svg:width="3.12674in" svg:height="2.34375in"/>
      <draw:page-thumbnail draw:page-number="5" svg:x="0.53299in" svg:y="7.5625in" svg:width="3.12674in" svg:height="2.34375in"/>
      <draw:page-thumbnail draw:page-number="6" svg:x="3.96354in" svg:y="7.5625in" svg:width="3.12674in" svg:height="2.343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nesperringer</dc:title>
    <meta:initial-creator>janed</meta:initial-creator>
    <dc:creator>flyshaug</dc:creator>
    <meta:creation-date>2009-09-21T10:29:18Z</meta:creation-date>
    <dc:date>2009-09-30T08:35:45Z</dc:date>
    <meta:editing-cycles>28</meta:editing-cycles>
    <meta:editing-duration>PT11352S</meta:editing-duration>
    <meta:document-statistic meta:paragraph-count="92" meta:word-count="498"/>
  </office:meta>
</office:document-meta>
</file>