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position="-20% 70%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style:font-name="Times New Roman" fo:font-size="28pt" style:font-name-asian="Arial3" style:font-size-asian="28pt" style:font-name-complex="Arial3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5.05.14</presentation:date-time-decl>
      <presentation:date-time-decl presentation:name="dtd2" presentation:source="fixed">/ Are Raklev / 28.04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Program fremover</text:span></text:p>
          </draw:text-box>
        </draw:frame>
        <draw:frame presentation:style-name="pr5" draw:layer="layout" svg:width="25.905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3">I dag:</text:span> Elementærpartikler. (Kompendium).</text:p>
              </text:list-item>
              <text:list-item>
                <text:p>Ingen undervisning resten av uka.</text:p>
              </text:list-item>
              <text:list-item>
                <text:p><text:span text:style-name="T4">N</text:span><text:span text:style-name="T3">este uke:</text:span></text:p>
                <text:list>
                  <text:list-item>
                    <text:p><text:span text:style-name="T3">Mandag:</text:span><text:span text:style-name="T5"> vanlig forelesning (siste bit av pensum).</text:span></text:p>
                  </text:list-item>
                  <text:list-item>
                    <text:p><text:span text:style-name="T3">Torsdag:</text:span><text:span text:style-name="T5"> repetisjon eller eksamensregning.</text:span></text:p>
                  </text:list-item>
                  <text:list-item>
                    <text:p><text:span text:style-name="T5">Oblig 12.</text:span></text:p>
                  </text:list-item>
                  <text:list-item>
                    <text:p><text:span text:style-name="T3">Kollokvium:</text:span> vi ser på gamle eksamensoppgav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Ledningsevne er bestemt av <text:span text:style-name="T3">båndstruktur:</text:span></text:p>
                <text:list>
                  <text:list-item>
                    <text:p><text:span text:style-name="T6">For </text:span><text:span text:style-name="T7">ledere</text:span><text:span text:style-name="T6"> overlapper</text:span><text:span text:style-name="T7"> valens</text:span><text:span text:style-name="T6">- og </text:span><text:span text:style-name="T7">ledningsbånd</text:span><text:span text:style-name="T6">.</text:span></text:p>
                  </text:list-item>
                  <text:list-item>
                    <text:p><text:span text:style-name="T7">Isolatorer</text:span><text:span text:style-name="T6"> har gap (~ 10 eV &gt;&gt; k</text:span><text:span text:style-name="T8">B</text:span><text:span text:style-name="T6">T).</text:span></text:p>
                  </text:list-item>
                  <text:list-item>
                    <text:p><text:span text:style-name="T6">For </text:span><text:span text:style-name="T7">halvledere</text:span><text:span text:style-name="T6"> er dette betydelig mindre.</text:span></text:p>
                  </text:list-item>
                </text:list>
              </text:list-item>
              <text:list-item>
                <text:p>Elementærpartikler er partikler vi tror ikke har en indre struktur: udelelige.</text:p>
              </text:list-item>
              <text:list-item>
                <text:p>Vi vil beskrive henfall av partikler med en imaginær komponent i Hamiltonoperatoren:</text:p>
              </text:list-item>
            </text:list>
          </draw:text-box>
        </draw:frame>
        <draw:frame draw:style-name="gr2" draw:layer="layout" svg:width="7.106cm" svg:height="2.648cm" svg:x="4.269cm" svg:y="16.75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draw:layer="layout" svg:width="13.335cm" svg:height="1.356cm" svg:x="12.67cm" svg:y="17.445cm">
          <draw:text-box>
            <text:p text:style-name="P4"><text:span text:style-name="T9">(</text:span><text:span text:style-name="T10">Γ</text:span><text:span text:style-name="T9"> kalles vidden/bredden)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Imaginær komponent i Hamiltonoperatoren leder til eksponentiell levetid:</text:p>
              </text:list-item>
            </text:list>
          </draw:text-box>
        </draw:frame>
        <draw:frame draw:style-name="gr4" draw:layer="layout" svg:width="6.182cm" svg:height="1.652cm" svg:x="4.021cm" svg:y="7.9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798cm" svg:height="2.381cm" svg:x="12.116cm" svg:y="7.44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52DT33M31S</meta:editing-duration>
    <meta:editing-cycles>204</meta:editing-cycles>
    <meta:generator>LibreOffice/4.2.1.1$MacOSX_X86_64 LibreOffice_project/d7dbbd7842e6a58b0f521599204e827654e1fb8b</meta:generator>
    <meta:initial-creator>Are R. Rachlöw</meta:initial-creator>
    <dc:date>2014-05-02T18:43:55.793602000</dc:date>
    <dc:creator>Are R. Rachlöw</dc:creator>
    <meta:document-statistic meta:object-count="53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sup>
        <mi>e</mi>
        <mrow>
          <mrow>
            <mo stretchy="false">−</mo>
            <mi>t</mi>
          </mrow>
          <mo stretchy="false">/</mo>
          <mi mathvariant="normal">τ</mi>
        </mrow>
      </msup>
      <mi>,</mi>
    </mrow>
    <annotation encoding="StarMath 5.0">P(t)`=` e^{-t/%tau},</annotation>
  </semantics>
</math>
</file>

<file path=Object 2/content.xml><?xml version="1.0" encoding="utf-8"?>
<math xmlns="http://www.w3.org/1998/Math/MathML" display="block">
  <semantics>
    <mrow>
      <mi mathvariant="normal">τ</mi>
      <mrow>
        <mspace width="0.5em"/>
        <mo stretchy="false">=</mo>
        <mspace width="0.5em"/>
      </mrow>
      <mfrac>
        <mi mathvariant="normal">ℏ</mi>
        <mi mathvariant="normal">Γ</mi>
      </mfrac>
      <mspace width="2em"/>
      <mrow>
        <mo fence="true" stretchy="false">(</mo>
        <mrow>
          <mtext>levetid</mtext>
        </mrow>
        <mo fence="true" stretchy="false">)</mo>
      </mrow>
    </mrow>
    <annotation encoding="StarMath 5.0">%tau`=` {{hbar} over %GAMMA}~("levetid")</annotation>
  </semantics>
</math>
</file>

<file path=Object 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