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33% 58%" style:font-name="Arial3" fo:language="en" fo:country="GB" fo:font-weight="normal" style:font-name-asian="Arial3" style:font-weight-asian="normal" style:font-name-complex="Arial3" style:font-weight-complex="normal"/>
    </style:style>
    <style:style style:name="T5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text-position="0% 100%" fo:font-size="24pt" fo:language="en" fo:country="GB" fo:font-weight="normal" style:font-size-asian="24pt" style:font-weight-asian="normal" style:font-size-complex="24pt" style:font-weight-complex="normal"/>
    </style:style>
    <style:style style:name="T7" style:family="text">
      <style:text-properties fo:font-size="20pt" fo:language="en" fo:country="GB"/>
    </style:style>
    <style:style style:name="T8" style:family="text">
      <style:text-properties fo:language="nb" fo:country="NO"/>
    </style:style>
    <style:style style:name="T9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text-position="0% 100%" style:font-name="Times New Roman1" fo:language="en" fo:country="GB" fo:font-weight="normal" style:font-name-asian="Arial3" style:font-weight-asian="normal" style:font-name-complex="Arial3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4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Relativistic four-force K</text:span><text:span text:style-name="T4">μ</text:span><text:span text:style-name="T3"> is defined as</text:span><text:span text:style-name="T5"><text:line-break/></text:span><text:span text:style-name="T5"><text:line-break/></text:span><text:span text:style-name="T5"/></text:p>
                <text:p><text:span text:style-name="T3">where the relativistic force F is</text:span></text:p>
                <text:p><text:span text:style-name="T6"><text:line-break/></text:span><text:span text:style-name="T6"/></text:p>
              </text:list-item>
              <text:list-item>
                <text:p><text:span text:style-name="T3">We can write the Lorentz force (force from electromagnetic field) on covariant form as</text:span><text:span text:style-name="T3"><text:line-break/></text:span><text:span text:style-name="T3"/></text:p>
                <text:p><text:span text:style-name="T3">where F</text:span><text:span text:style-name="T4">μν</text:span><text:span text:style-name="T3"> is the electromagnetic field strength. </text:span></text:p>
              </text:list-item>
            </text:list>
          </draw:text-box>
        </draw:frame>
        <draw:frame draw:style-name="gr2" draw:text-style-name="P5" draw:layer="layout" svg:width="17.675cm" svg:height="1.353cm" svg:x="3.375cm" svg:y="16.06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12.026cm" svg:height="2.949cm" svg:x="3.175cm" svg:y="6.1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5" draw:layer="layout" svg:width="10.58cm" svg:height="2.674cm" svg:x="3.575cm" svg:y="10.51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8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A covariant Lagrangian</text:span></text:p>
                <text:list>
                  <text:list-item>
                    <text:p><text:span text:style-name="T2">The Lagrangian in terms of Lorentz vectors only.</text:span></text:p>
                  </text:list-item>
                  <text:list-item>
                    <text:p><text:span text:style-name="T2">Lagrange’s equation on covariant form.</text:span></text:p>
                  </text:list-item>
                  <text:list-item>
                    <text:p><text:span text:style-name="T2">Example with free particle.</text:span></text:p>
                  </text:list-item>
                  <text:list-item>
                    <text:p><text:span text:style-name="T2">Example with free particle.</text:span></text:p>
                  </text:list-item>
                  <text:list-item>
                    <text:p><text:span text:style-name="T2">Example with free particle.</text:span></text:p>
                  </text:list-item>
                  <text:list-item>
                    <text:p><text:span text:style-name="T2">Example with particle in e.m. fiel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776cm" svg:x="1.401cm" svg:y="4.915cm" presentation:class="outline" presentation:user-transformed="true">
          <draw:text-box>
            <text:list text:style-name="L2">
              <text:list-item>
                <text:p><text:span text:style-name="T3">We can write a relativistic action as</text:span><text:span text:style-name="T3"><text:line-break/></text:span><text:span text:style-name="T3"/></text:p>
                <text:p><text:span text:style-name="T9"/></text:p>
                <text:p><text:span text:style-name="T3">which is a Lorentz (transformation) invariant scalar using a Lorentz invariant Lagrangian L.</text:span></text:p>
              </text:list-item>
              <text:list-item>
                <text:p><text:span text:style-name="T3">Lagrange’s equations are then</text:span><text:span text:style-name="T10"><text:line-break/></text:span><text:span text:style-name="T10"><text:line-break/></text:span><text:span text:style-name="T10"/></text:p>
                <text:p><text:span text:style-name="T3"><text:line-break/></text:span><text:span text:style-name="T3">where </text:span><text:span text:style-name="T11">τ</text:span><text:span text:style-name="T3"> is the proper time and U is the four-velocity.</text:span></text:p>
              </text:list-item>
            </text:list>
          </draw:text-box>
        </draw:frame>
        <draw:frame draw:style-name="gr2" draw:text-style-name="P5" draw:layer="layout" svg:width="13.322cm" svg:height="2.903cm" svg:x="3.191cm" svg:y="6.4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5" draw:layer="layout" svg:width="9.093cm" svg:height="2.674cm" svg:x="3.191cm" svg:y="14.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0H28M24S</meta:editing-duration>
    <meta:editing-cycles>189</meta:editing-cycles>
    <meta:generator>LibreOffice/5.2.5.1$MacOSX_X86_64 LibreOffice_project/0312e1a284a7d50ca85a365c316c7abbf20a4d22</meta:generator>
    <meta:initial-creator>Are R. Rachlöw</meta:initial-creator>
    <dc:date>2017-03-23T18:59:35.425749000</dc:date>
    <dc:creator>Are R. Rachlöw</dc:creator>
    <meta:document-statistic meta:object-count="53"/>
  </office:meta>
</office:document-meta>
</file>

<file path=Object 11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underover>
          <mo stretchy="false">∫</mo>
          <msub>
            <mi mathvariant="normal">τ</mi>
            <mn>1</mn>
          </msub>
          <msub>
            <mi mathvariant="normal">τ</mi>
            <mn>2</mn>
          </msub>
        </munderover>
        <mi>L</mi>
      </mrow>
      <mrow>
        <mo fence="true" stretchy="false">(</mo>
        <mrow>
          <mrow>
            <msup>
              <mi>x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sup>
              <mi>U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i mathvariant="normal">τ</mi>
          </mrow>
        </mrow>
        <mo fence="true" stretchy="false">)</mo>
      </mrow>
      <mi>d</mi>
      <mi mathvariant="normal">τ</mi>
    </mrow>
    <annotation encoding="StarMath 5.0">S `=` int from {%tau_1} to {%tau_2} L(x^%mu(%tau), U^%mu( %tau), %tau ) d%tau</annotation>
  </semantics>
</math>
</file>

<file path=Object 3/content.xml><?xml version="1.0" encoding="utf-8"?>
<math xmlns="http://www.w3.org/1998/Math/MathML" display="block">
  <semantics>
    <mrow>
      <mfrac>
        <mi>d</mi>
        <mrow>
          <mi>d</mi>
          <mi mathvariant="normal">τ</mi>
        </mrow>
      </mfrac>
      <mrow>
        <mfrac>
          <mrow>
            <mo stretchy="false">∂</mo>
            <mi>L</mi>
          </mrow>
          <mrow>
            <mo stretchy="false">∂</mo>
            <msup>
              <mi>U</mi>
              <mi mathvariant="normal">μ</mi>
            </msup>
          </mrow>
        </mfrac>
        <mo stretchy="false">−</mo>
        <mfrac>
          <mrow>
            <mo stretchy="false">∂</mo>
            <mi>L</mi>
          </mrow>
          <mrow>
            <mo stretchy="false">∂</mo>
            <msup>
              <mi>x</mi>
              <mi mathvariant="normal">μ</mi>
            </msup>
          </mrow>
        </mfrac>
      </mrow>
      <mrow>
        <mspace width="0.5em"/>
        <mo stretchy="false">=</mo>
        <mspace width="0.5em"/>
      </mrow>
      <mn>0</mn>
    </mrow>
    <annotation encoding="StarMath 5.0">d over {d%tau} {partial L} over {partial U^%mu} - {partial L} over {partial x^%mu} `=` 0</annotation>
  </semantics>
</math>
</file>

<file path=Object 5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sup>
        <mi mathvariant="italic">eF</mi>
        <mrow>
          <mi mathvariant="normal">μ</mi>
          <mi mathvariant="normal">ν</mi>
        </mrow>
      </msup>
      <msub>
        <mi>U</mi>
        <mi mathvariant="normal">ν</mi>
      </msub>
      <mspace width="6em"/>
      <mrow>
        <mo fence="true" stretchy="false">(</mo>
        <mrow>
          <mrow>
            <msup>
              <mi>F</mi>
              <mrow>
                <mi mathvariant="normal">μ</mi>
                <mi mathvariant="normal">ν</mi>
              </mrow>
            </msup>
            <mrow>
              <mspace width="0.5em"/>
              <mo stretchy="false">=</mo>
              <mspace width="0.5em"/>
            </mrow>
            <msup>
              <mo stretchy="false">∂</mo>
              <mi mathvariant="normal">μ</mi>
            </msup>
            <mrow>
              <msup>
                <mi>A</mi>
                <mi mathvariant="normal">ν</mi>
              </msup>
              <mo stretchy="false">−</mo>
              <msup>
                <mo stretchy="false">∂</mo>
                <mi mathvariant="normal">ν</mi>
              </msup>
            </mrow>
            <msup>
              <mi>A</mi>
              <mi mathvariant="normal">μ</mi>
            </msup>
          </mrow>
        </mrow>
        <mo fence="true" stretchy="false">)</mo>
      </mrow>
    </mrow>
    <annotation encoding="StarMath 5.0">K^%mu `=` eF^{%mu%nu}U_%nu~~~(F^{%mu%nu} `=` partial^%mu A^%nu-partial^%nu A^%mu)</annotation>
  </semantics>
</math>
</file>

<file path=Object 6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frac>
        <msup>
          <mi mathvariant="italic">dp</mi>
          <mi mathvariant="normal">μ</mi>
        </msup>
        <mrow>
          <mi>d</mi>
          <mi mathvariant="normal">τ</mi>
        </mrow>
      </mfrac>
      <mrow>
        <mspace width="0.5em"/>
        <mo stretchy="false">=</mo>
        <mspace width="0.5em"/>
      </mrow>
      <mi mathvariant="normal">γ</mi>
      <mrow>
        <mo fence="true" stretchy="true">(</mo>
        <mrow>
          <mrow>
            <mfrac>
              <mn>1</mn>
              <mi>c</mi>
            </mfrac>
            <mrow>
              <mover accent="true">
                <mi>c</mi>
                <mo stretchy="false">⃗</mo>
              </mover>
              <mo stretchy="false">⋅</mo>
              <mover accent="true">
                <mi>F</mi>
                <mo stretchy="false">⃗</mo>
              </mover>
            </mrow>
            <mi>,</mi>
            <mspace width="0.5em"/>
            <mover accent="true">
              <mi>F</mi>
              <mo stretchy="false">⃗</mo>
            </mover>
          </mrow>
        </mrow>
        <mo fence="true" stretchy="true">)</mo>
      </mrow>
    </mrow>
    <annotation encoding="StarMath 5.0">K^{%mu} `=` {dp^%mu} over {d%tau} `=` %gamma left(  1 over c vec c cdot vec F,` vec F right )</annotation>
  </semantics>
</math>
</file>

<file path=Object 7/content.xml><?xml version="1.0" encoding="utf-8"?>
<math xmlns="http://www.w3.org/1998/Math/MathML" display="block">
  <semantics>
    <mrow>
      <mover accent="true">
        <mi>F</mi>
        <mo stretchy="false">⃗</mo>
      </mover>
      <mrow>
        <mspace width="0.5em"/>
        <mo stretchy="false">=</mo>
        <mspace width="0.5em"/>
      </mrow>
      <mfrac>
        <mrow>
          <mi>d</mi>
          <mover accent="true">
            <mi>p</mi>
            <mo stretchy="false">⃗</mo>
          </mover>
        </mrow>
        <mi mathvariant="italic">dt</mi>
      </mfrac>
      <mi>,</mi>
      <mspace width="6em"/>
      <mover accent="true">
        <mi>p</mi>
        <mo stretchy="false">⃗</mo>
      </mover>
      <mrow>
        <mspace width="0.5em"/>
        <mo stretchy="false">=</mo>
        <mspace width="0.5em"/>
      </mrow>
      <mi mathvariant="normal">γ</mi>
      <mi>m</mi>
      <mover accent="true">
        <mi>v</mi>
        <mo stretchy="false">⃗</mo>
      </mover>
    </mrow>
    <annotation encoding="StarMath 5.0">vec F `=` {d vec p} over {dt},~~~ vec p `=` %gamma m vec v</annotation>
  </semantics>
</math>
</file>