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776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style:text-position="super 58%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000000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text-position="0% 100%" style:font-name="Times New Roman1" fo:language="en" fo:country="GB" fo:font-weight="normal" style:font-name-asian="Arial3" style:font-weight-asian="normal" style:font-name-complex="Arial3" style:font-weight-complex="normal"/>
    </style:style>
    <style:style style:name="T12" style:family="text">
      <style:text-properties fo:font-size="20pt" fo:language="en" fo:country="GB"/>
    </style:style>
    <style:style style:name="T13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5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0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Maxwell's equations. (Sections 9.1-9.5).</text:span></text:p>
              </text:list-item>
              <text:list-item>
                <text:p><text:span text:style-name="T3">Thursday:</text:span><text:span text:style-name="T4"> No problem class. Next problem set is due Monday 24</text:span><text:span text:style-name="T5">th</text:span><text:span text:style-name="T4"> of April, after Easter.</text:span></text:p>
              </text:list-item>
              <text:list-item>
                <text:p><text:span text:style-name="T6">Friday:</text:span><text:span text:style-name="T7"> Electromagnetic potentials, gauge transformations, electromagnetic four-potential and Maxwell’s equations on covariant form. (Sections 9.5.1-9.7)</text:span></text:p>
              </text:list-item>
              <text:list-item>
                <text:p><text:span text:style-name="T6">Mid-term: </text:span><text:span text:style-name="T7">solution draft available, we hope to finish grading by the first week after Easter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776cm" svg:x="1.401cm" svg:y="4.915cm" presentation:class="outline" presentation:user-transformed="true">
          <draw:text-box>
            <text:list text:style-name="L2">
              <text:list-item>
                <text:p><text:span text:style-name="T8">We can write a relativistic action as</text:span><text:span text:style-name="T8"><text:line-break/></text:span><text:span text:style-name="T8"/></text:p>
                <text:p><text:span text:style-name="T9"/></text:p>
                <text:p><text:span text:style-name="T8">which is a Lorentz (transformation) invariant scalar using a Lorentz invariant Lagrangian L.</text:span></text:p>
              </text:list-item>
              <text:list-item>
                <text:p><text:span text:style-name="T8">Lagrange’s equations are then</text:span><text:span text:style-name="T10"><text:line-break/></text:span><text:span text:style-name="T10"><text:line-break/></text:span><text:span text:style-name="T10"/></text:p>
                <text:p><text:span text:style-name="T8"><text:line-break/></text:span><text:span text:style-name="T8">where </text:span><text:span text:style-name="T11">τ</text:span><text:span text:style-name="T8"> is proper time and U is four-velocity.</text:span></text:p>
              </text:list-item>
            </text:list>
          </draw:text-box>
        </draw:frame>
        <draw:frame draw:style-name="gr2" draw:text-style-name="P6" draw:layer="layout" svg:width="13.322cm" svg:height="2.903cm" svg:x="3.191cm" svg:y="6.4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6" draw:layer="layout" svg:width="9.093cm" svg:height="2.674cm" svg:x="3.191cm" svg:y="14.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2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Quick repetition of all of Maxwell, including:</text:span></text:p>
                <text:list>
                  <text:list-item>
                    <text:p><text:span text:style-name="T4">Charge conservation</text:span></text:p>
                  </text:list-item>
                  <text:list-item>
                    <text:p><text:span text:style-name="T4">Gauss’ law (on integral &amp; differential form)</text:span></text:p>
                    <text:list>
                      <text:list-item>
                        <text:p><text:span text:style-name="T4">Given charge, what electric field do you get.</text:span></text:p>
                      </text:list-item>
                    </text:list>
                  </text:list-item>
                  <text:list-item>
                    <text:p><text:span text:style-name="T4">Ampère’s law (on integral &amp; differential form)</text:span></text:p>
                    <text:list>
                      <text:list-item>
                        <text:p><text:span text:style-name="T4">What magnetic field do you get from a current and a changing electric field.</text:span></text:p>
                      </text:list-item>
                    </text:list>
                  </text:list-item>
                  <text:list-item>
                    <text:p><text:span text:style-name="T4">Gauss’ law for a magnetic field <text:s/>(on integral &amp; differential form)</text:span></text:p>
                    <text:list>
                      <text:list-item>
                        <text:p><text:span text:style-name="T4">No monopo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Quick repetition of all of Maxwell, including:</text:span></text:p>
                <text:list>
                  <text:list-item>
                    <text:p><text:span text:style-name="T4">Faraday’s law (integral &amp; differential form)</text:span></text:p>
                    <text:list>
                      <text:list-item>
                        <text:p><text:span text:style-name="T4">What electric field you get from a changing magnetic field.</text:span></text:p>
                      </text:list-item>
                    </text:list>
                  </text:list-item>
                  <text:list-item>
                    <text:p><text:span text:style-name="T4">Summary of Maxwell’s equations.</text:span></text:p>
                    <text:list>
                      <text:list-item>
                        <text:p><text:span text:style-name="T4">The stuff abov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Maxwell’s equations (differential form):</text:span><text:span text:style-name="T13"><text:line-break/></text:span><text:span text:style-name="T13"><text:line-break/></text:span><text:span text:style-name="T13"/></text:p>
              </text:list-item>
            </text:list>
          </draw:text-box>
        </draw:frame>
        <draw:frame draw:style-name="gr2" draw:text-style-name="P6" draw:layer="layout" svg:width="4.919cm" svg:height="2.062cm" svg:x="3.345cm" svg:y="6.77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0.16cm" svg:height="2.966cm" svg:x="3.345cm" svg:y="8.9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4.388cm" svg:height="1.548cm" svg:x="3.345cm" svg:y="12.14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7.949cm" svg:height="2.805cm" svg:x="3.345cm" svg:y="14.0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2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8H9M11S</meta:editing-duration>
    <meta:editing-cycles>194</meta:editing-cycles>
    <meta:generator>LibreOffice/5.2.5.1$MacOSX_X86_64 LibreOffice_project/0312e1a284a7d50ca85a365c316c7abbf20a4d22</meta:generator>
    <meta:initial-creator>Are R. Rachlöw</meta:initial-creator>
    <dc:date>2017-04-03T19:55:17.278182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−</mo>
        <mspace width="0.5em"/>
      </mrow>
      <mfrac>
        <mn>1</mn>
        <msup>
          <mi>c</mi>
          <mn>2</mn>
        </msup>
      </mfrac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i mathvariant="normal">μ</mi>
      <mover accent="true">
        <mi>j</mi>
        <mo stretchy="false">⃗</mo>
      </mover>
    </mrow>
    <annotation encoding="StarMath 5.0">vec nabla times vec B `-` 1 over c^2 {partial vec E} over {partial t} `=` %mu vec j</annotation>
  </semantics>
</math>
</file>

<file path=Object 2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⋅</mo>
        <mover accent="true">
          <mi>B</mi>
          <mo stretchy="false">⃗</mo>
        </mover>
      </mrow>
      <mrow>
        <mspace width="0.5em"/>
        <mo stretchy="false">=</mo>
        <mspace width="0.5em"/>
      </mrow>
      <mn>0</mn>
    </mrow>
    <annotation encoding="StarMath 5.0">vec nabla cdot vec B `=`0</annotation>
  </semantics>
</math>
</file>

<file path=Object 3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⋅</mo>
        <mover accent="true">
          <mi>E</mi>
          <mo stretchy="false">⃗</mo>
        </mover>
      </mrow>
      <mrow>
        <mspace width="0.5em"/>
        <mo stretchy="false">=</mo>
        <mspace width="0.5em"/>
      </mrow>
      <mfrac>
        <mi mathvariant="normal">ρ</mi>
        <msub>
          <mi mathvariant="normal">ϵ</mi>
          <mn>0</mn>
        </msub>
      </mfrac>
    </mrow>
    <annotation encoding="StarMath 5.0">vec nabla cdot vec E `=` {%rho} over {%epsilon_0}</annotation>
  </semantics>
</math>
</file>

<file path=Object 4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frac>
        <mrow>
          <mo stretchy="false">∂</mo>
          <mover accent="true">
            <mi>B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n>0</mn>
    </mrow>
    <annotation encoding="StarMath 5.0">vec nabla times vec E `+` {partial vec B} over {partial t} `=` 0</annotation>
  </semantics>
</math>
</file>

<file path=Object 6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underover>
          <mo stretchy="false">∫</mo>
          <msub>
            <mi mathvariant="normal">τ</mi>
            <mn>1</mn>
          </msub>
          <msub>
            <mi mathvariant="normal">τ</mi>
            <mn>2</mn>
          </msub>
        </munderover>
        <mi>L</mi>
      </mrow>
      <mrow>
        <mo fence="true" stretchy="false">(</mo>
        <mrow>
          <mrow>
            <msup>
              <mi>x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sup>
              <mi>U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i mathvariant="normal">τ</mi>
          </mrow>
        </mrow>
        <mo fence="true" stretchy="false">)</mo>
      </mrow>
      <mi>d</mi>
      <mi mathvariant="normal">τ</mi>
    </mrow>
    <annotation encoding="StarMath 5.0">S `=` int from {%tau_1} to {%tau_2} L(x^%mu(%tau), U^%mu( %tau), %tau ) d%tau</annotation>
  </semantics>
</math>
</file>

<file path=Object 7/content.xml><?xml version="1.0" encoding="utf-8"?>
<math xmlns="http://www.w3.org/1998/Math/MathML" display="block">
  <semantics>
    <mrow>
      <mfrac>
        <mi>d</mi>
        <mrow>
          <mi>d</mi>
          <mi mathvariant="normal">τ</mi>
        </mrow>
      </mfrac>
      <mrow>
        <mfrac>
          <mrow>
            <mo stretchy="false">∂</mo>
            <mi>L</mi>
          </mrow>
          <mrow>
            <mo stretchy="false">∂</mo>
            <msup>
              <mi>U</mi>
              <mi mathvariant="normal">μ</mi>
            </msup>
          </mrow>
        </mfrac>
        <mo stretchy="false">−</mo>
        <mfrac>
          <mrow>
            <mo stretchy="false">∂</mo>
            <mi>L</mi>
          </mrow>
          <mrow>
            <mo stretchy="false">∂</mo>
            <msup>
              <mi>x</mi>
              <mi mathvariant="normal">μ</mi>
            </msup>
          </mrow>
        </mfrac>
      </mrow>
      <mrow>
        <mspace width="0.5em"/>
        <mo stretchy="false">=</mo>
        <mspace width="0.5em"/>
      </mrow>
      <mn>0</mn>
    </mrow>
    <annotation encoding="StarMath 5.0">d over {d%tau} {partial L} over {partial U^%mu} - {partial L} over {partial x^%mu} `=` 0</annotation>
  </semantics>
</math>
</file>