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3cm" svg:stroke-color="#c5000b" draw:marker-start-width="1.2cm" draw:marker-end-width="1.2cm" draw:fill="none" draw:fill-color="#ffffff" draw:textarea-horizontal-align="left" draw:auto-grow-height="true" draw:auto-grow-width="false" fo:min-height="1.97cm" fo:min-width="0cm" fo:padding-top="0.275cm" fo:padding-bottom="0.275cm" fo:padding-left="0.4cm" fo:padding-right="0.4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3.159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6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5.273cm"/>
    </style:style>
    <style:style style:name="pr8" style:family="presentation" style:parent-style-name="UiO_5f_body-outline1">
      <style:graphic-properties fo:min-height="13.616cm"/>
    </style:style>
    <style:style style:name="pr9" style:family="presentation" style:parent-style-name="UiO_5f_body-outline1">
      <style:graphic-properties fo:min-height="13.933cm"/>
    </style:style>
    <style:style style:name="pr10" style:family="presentation" style:parent-style-name="UiO_5f_body-outline1">
      <style:graphic-properties fo:min-height="14.656cm"/>
    </style:style>
    <style:style style:name="pr11" style:family="presentation" style:parent-style-name="UiO_5f_body-outline1">
      <style:graphic-properties fo:min-height="13.647cm"/>
    </style:style>
    <style:style style:name="pr12" style:family="presentation" style:parent-style-name="UiO_5f_body-outline1" style:list-style-name="L4">
      <style:graphic-properties fo:min-height="13.609cm"/>
    </style:style>
    <style:style style:name="pr13" style:family="presentation" style:parent-style-name="UiO_5f_body-outline1" style:list-style-name="L4">
      <style:graphic-properties fo:min-height="13.609cm"/>
    </style:style>
    <style:style style:name="pr14" style:family="presentation" style:parent-style-name="UiO_5f_body-outline1" style:list-style-name="L4">
      <style:graphic-properties fo:min-height="13.609cm"/>
    </style:style>
    <style:style style:name="pr15" style:family="presentation" style:parent-style-name="UiO_5f_body-outline1">
      <style:graphic-properties fo:min-height="13.672cm"/>
    </style:style>
    <style:style style:name="pr16" style:family="presentation" style:parent-style-name="UiO_5f_body-outline1">
      <style:graphic-properties fo:min-height="14.338cm"/>
    </style:style>
    <style:style style:name="P1" style:family="paragraph">
      <style:text-properties fo:language="en" fo:country="G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text-properties fo:font-size="40pt" fo:language="en" fo:country="GB"/>
    </style:style>
    <style:style style:name="P7" style:family="paragraph">
      <loext:graphic-properties draw:fill="none" draw:fill-color="#ffffff"/>
      <style:text-properties fo:font-size="24pt" style:font-size-asian="20pt" style:font-size-complex="20pt"/>
    </style:style>
    <style:style style:name="T1" style:family="text">
      <style:text-properties fo:language="en" fo:country="GB"/>
    </style:style>
    <style:style style:name="T2" style:family="text"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T3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4" style:family="text">
      <style:text-properties fo:language="nb" fo:country="NO"/>
    </style:style>
    <style:style style:name="T5" style:family="text">
      <style:text-properties fo:color="#000000"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color="#000000" fo:language="en" fo:country="GB" fo:font-weight="bold" style:font-weight-asian="bold" style:font-weight-complex="bold"/>
    </style:style>
    <style:style style:name="T9" style:family="text">
      <style:text-properties fo:font-size="40pt" fo:language="en" fo:country="GB"/>
    </style:style>
    <style:style style:name="T10" style:family="text">
      <style:text-properties fo:language="en" fo:country="GB" fo:font-style="normal" fo:text-shadow="none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GB" fo:font-style="normal" fo:text-shadow="none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GB" fo:font-style="normal" style:font-style-asian="normal" style:font-style-complex="normal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font-size="20pt" fo:language="en" fo:country="GB"/>
    </style:style>
    <style:style style:name="T15" style:family="text">
      <style:text-properties fo:font-size="24pt" style:font-size-asian="20pt" style:font-size-complex="20pt"/>
    </style:style>
    <style:style style:name="T16" style:family="text">
      <style:text-properties style:text-position="-15% 60%" fo:font-size="32pt" fo:language="en" fo:country="GB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7.01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.794cm" svg:height="2.301cm" svg:x="2.603cm" svg:y="12.59cm" presentation:class="title" presentation:user-transformed="true">
          <draw:text-box>
            <text:p><text:span text:style-name="T1">Are Raklev</text:span><text:span text:style-name="T1"><text:line-break/></text:span><text:span text:style-name="T2">Theoretical physics section, room FØ456, ahye@fys.uio.no</text:span></text:p>
          </draw:text-box>
        </draw:frame>
        <draw:frame presentation:style-name="pr2" draw:text-style-name="P3" draw:layer="layout" svg:width="21.389cm" svg:height="3.159cm" svg:x="2.606cm" svg:y="8.671cm" presentation:class="subtitle" presentation:user-transformed="true">
          <draw:text-box>
            <text:p text:style-name="P2"><text:span text:style-name="T3">FYS3120 – Classical mechanics and electrodynamic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4">Plan for today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">Part 1</text:span></text:p>
              </text:list-header>
              <text:list-item>
                <text:p><text:span text:style-name="T1">Practical information for FYS3120.</text:span></text:p>
              </text:list-item>
              <text:list-item>
                <text:p><text:span text:style-name="T5">Survival guide.</text:span></text:p>
                <text:p><text:span text:style-name="T5"><text:line-break/></text:span><text:span text:style-name="T5">Part 2</text:span></text:p>
              </text:list-item>
              <text:list-item>
                <text:p><text:span text:style-name="T5">Course content/overview.</text:span></text:p>
              </text:list-item>
              <text:list-item>
                <text:p><text:span text:style-name="T5">Analytical mechanics: Constraints and generalized coordinates. (Section 1.1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 presentation:user-transformed="true">
          <draw:text-box>
            <text:p><text:span text:style-name="T4">Weekly schedule</text:span></text:p>
          </draw:text-box>
        </draw:frame>
        <draw:frame presentation:style-name="pr7" draw:text-style-name="P1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6">Monday:</text:span><text:span text:style-name="T7"> lectures (14.15–16.00).</text:span></text:p>
              </text:list-item>
              <text:list-item>
                <text:p><text:span text:style-name="T6">Wednesday:</text:span><text:span text:style-name="T1"> lectures (12.15–14.00).</text:span></text:p>
              </text:list-item>
              <text:list-item>
                <text:p><text:span text:style-name="T6">Wednesday:</text:span><text:span text:style-name="T1"> problem solving classes (14.15–16.00) with</text:span><text:span text:style-name="T6"> Jørgen “Sleet” Midtbø</text:span><text:span text:style-name="T1">.</text:span></text:p>
              </text:list-item>
              <text:list-item>
                <text:p><text:span text:style-name="T5">Problem sets to be handed in on </text:span><text:span text:style-name="T8">Mondays</text:span><text:span text:style-name="T5"> before 12.00.</text:span></text:p>
              </text:list-item>
              <text:list-item>
                <text:p><text:span text:style-name="T5">More details (in particular lecture content) listed on the course home-page schedule (Timeplan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Mandatory problem sets</text:span></text:p>
          </draw:text-box>
        </draw:frame>
        <draw:frame presentation:style-name="pr8" draw:text-style-name="P1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><text:span text:style-name="T1">We will give </text:span><text:span text:style-name="T6">12 problem sets</text:span><text:span text:style-name="T1">. To be admitted to the final exam a</text:span><text:span text:style-name="T6"> minimum of six</text:span><text:span text:style-name="T1"> of these must be handed in and graded pass.</text:span></text:p>
              </text:list-item>
              <text:list-item>
                <text:p><text:span text:style-name="T7">The </text:span><text:span text:style-name="T6">deadline is Mondays at 12.00</text:span><text:span text:style-name="T7"> the week following the corresponding problem class</text:span></text:p>
                <text:list>
                  <text:list-item>
                    <text:p><text:span text:style-name="T7">Submitted </text:span><text:span text:style-name="T1">electronically as a pdf-file. </text:span></text:p>
                  </text:list-item>
                  <text:list-item>
                    <text:p><text:span text:style-name="T1">We will be using </text:span><text:span text:style-name="T1"><text:a xlink:href="../../../../FYS2140/slides/2016/devilry.ifi.uio.no" xlink:type="simple">devilry.ifi.uio.no</text:a></text:span><text:span text:style-name="T1"><text:s/>for submissions.</text:span></text:p>
                  </text:list-item>
                  <text:list-item>
                    <text:p><text:span text:style-name="T1">Note that the portal is not open for submission yet, we are still waiting for class lists.</text:span></text:p>
                  </text:list-item>
                  <text:list-item>
                    <text:p><text:span text:style-name="T1">Jørgen may offer another op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Mid-term exam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Dates: 19–23 March.</text:span></text:p>
              </text:list-item>
              <text:list-item>
                <text:p><text:span text:style-name="T1">No lectures or problem classes that week.</text:span></text:p>
              </text:list-item>
              <text:list-item>
                <text:p><text:span text:style-name="T1">The problem set is uploaded the week before (probably Friday) and is to be handed in at the latest Friday March 23 at 15.00 (using devilry).</text:span></text:p>
              </text:list-item>
              <text:list-item>
                <text:p><text:span text:style-name="T1">Counts as ~25% of the total grade. Must be passed in order to pass the course.</text:span></text:p>
              </text:list-item>
              <text:list-item>
                <text:p><text:span text:style-name="T1">Individual answers please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Final exam</text:span></text:p>
          </draw:text-box>
        </draw:frame>
        <draw:frame presentation:style-name="pr5" draw:text-style-name="P1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<text:span text:style-name="T1">Date: June 11 at 14.30 (4 hours).</text:span></text:p>
              </text:list-item>
              <text:list-item>
                <text:p><text:span text:style-name="T1">Counts as ~ 75% of the total grade. Must be passed in order to pass the course.</text:span></text:p>
              </text:list-item>
              <text:list-item>
                <text:p><text:span text:style-name="T1">In English (you can answer in Norwegian).</text:span></text:p>
              </text:list-item>
              <text:list-item>
                <text:p><text:span text:style-name="T1">You are allowed to bring the following:</text:span></text:p>
                <text:list>
                  <text:list-item>
                    <text:p><text:span text:style-name="T5">Approved calculator.</text:span></text:p>
                  </text:list-item>
                  <text:list-item>
                    <text:p><text:span text:style-name="T5">Angell and Lian: “Fysiske størrelser og enheter”.</text:span></text:p>
                  </text:list-item>
                  <text:list-item>
                    <text:p><text:span text:style-name="T5">Rottmann: “Matematisk formelsamling”.</text:span></text:p>
                  </text:list-item>
                  <text:list-item>
                    <text:p><text:span text:style-name="T5">Collection of formulae for FYS312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8cm" svg:height="3.506cm" svg:x="0cm" svg:y="1.537cm" presentation:class="title" presentation:user-transformed="true">
          <draw:text-box>
            <text:p><text:span text:style-name="T9">What you need to know for the exam(s)</text:span></text:p>
          </draw:text-box>
        </draw:frame>
        <draw:frame presentation:style-name="pr9" draw:text-style-name="P1" draw:layer="layout" svg:width="25.199cm" svg:height="13.933cm" svg:x="1.4cm" svg:y="6.614cm" presentation:class="outline" presentation:user-transformed="true">
          <draw:text-box>
            <text:list text:style-name="L2">
              <text:list-item>
                <text:p><text:span text:style-name="T10">The stated </text:span><text:span text:style-name="T11">learning outcomes (læringsmål)</text:span></text:p>
                <text:list>
                  <text:list-item>
                    <text:p><text:span text:style-name="T12">See the course page and a specification later today.</text:span></text:p>
                  </text:list-item>
                </text:list>
              </text:list-item>
              <text:list-item>
                <text:p><text:span text:style-name="T12">These will be covered by:</text:span></text:p>
                <text:list>
                  <text:list-item>
                    <text:p><text:span text:style-name="T13">The lecture notes</text:span><text:span text:style-name="T1"> (by Jon Magne Leinaas). Can be downloaded from the course page.</text:span></text:p>
                  </text:list-item>
                  <text:list-item>
                    <text:p><text:span text:style-name="T1">The lectures.</text:span></text:p>
                  </text:list-item>
                  <text:list-item>
                    <text:p><text:span text:style-name="T1">The mandatory problem set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Husk at forelesningene ikke nødvendigvis dekker hele pensum, men skal være en hjelp til å forstå det! </text:span></text:p>
            </draw:text-box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evaluation</text:span></text:p>
          </draw:text-box>
        </draw:frame>
        <draw:frame presentation:style-name="pr10" draw:text-style-name="P1" draw:layer="layout" svg:width="25.834cm" svg:height="14.656cm" svg:x="1.471cm" svg:y="4.799cm" presentation:class="outline" presentation:user-transformed="true">
          <draw:text-box>
            <text:list text:style-name="L2">
              <text:list-item>
                <text:p><text:span text:style-name="T1">Mid-term evaluation and end-evaluation.</text:span></text:p>
              </text:list-item>
              <text:list-item>
                <text:p><text:span text:style-name="T1">We need one or two student volunteers for the end-evaluation. (Same day as the exam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This week</text:span></text:p>
          </draw:text-box>
        </draw:frame>
        <draw:frame presentation:style-name="pr11" draw:text-style-name="P1" draw:layer="layout" svg:width="24.635cm" svg:height="13.647cm" svg:x="1.4cm" svg:y="4.895cm" presentation:class="outline" presentation:user-transformed="true">
          <draw:text-box>
            <text:list text:style-name="L2">
              <text:list-item>
                <text:p><text:span text:style-name="T6">Wednesday (now):</text:span><text:span text:style-name="T1"> practical information (done), an overview of the course and a slow start on generalized coordinates. (Section 1.1)</text:span></text:p>
              </text:list-item>
              <text:list-item>
                <text:p><text:span text:style-name="T1">No problem set this week, first set will be uploaded on Monday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rvival guide</text:span></text:p>
          </draw:text-box>
        </draw:frame>
        <draw:frame presentation:style-name="pr12" draw:text-style-name="P1" draw:layer="layout" svg:width="25.199cm" svg:height="13.609cm" svg:x="1.8cm" svg:y="4.914cm" presentation:class="outline" presentation:user-transformed="true">
          <draw:text-box>
            <text:list text:style-name="L4">
              <text:list-item>
                <text:p><text:span text:style-name="T1">Prepare for lectures (read the lecture notes).</text:span></text:p>
              </text:list-item>
              <text:list-item>
                <text:p><text:span text:style-name="T1">Use the problem classes.</text:span></text:p>
              </text:list-item>
              <text:list-item>
                <text:p><text:span text:style-name="T1">Learn to use relevant parts of Rottmann and the formulae collection.</text:span></text:p>
              </text:list-item>
              <text:list-item>
                <text:p><text:span text:style-name="T1">Solve problem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rvival guide</text:span></text:p>
          </draw:text-box>
        </draw:frame>
        <draw:frame presentation:style-name="pr13" draw:text-style-name="P1" draw:layer="layout" svg:width="25.199cm" svg:height="13.609cm" svg:x="1.8cm" svg:y="4.914cm" presentation:class="outline" presentation:user-transformed="true">
          <draw:text-box>
            <text:list text:style-name="L4">
              <text:list-item>
                <text:p><text:span text:style-name="T1">Prepare for lectures (read the lecture notes).</text:span></text:p>
              </text:list-item>
              <text:list-item>
                <text:p><text:span text:style-name="T1">Use the problem classes.</text:span></text:p>
              </text:list-item>
              <text:list-item>
                <text:p><text:span text:style-name="T1">Learn to use relevant parts of Rottmann and the formulae collection.</text:span></text:p>
              </text:list-item>
              <text:list-item>
                <text:p><text:span text:style-name="T1">Solve problems.</text:span></text:p>
              </text:list-item>
              <text:list-item>
                <text:p><text:span text:style-name="T1">Solve more problem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rvival guide</text:span></text:p>
          </draw:text-box>
        </draw:frame>
        <draw:frame presentation:style-name="pr14" draw:text-style-name="P1" draw:layer="layout" svg:width="25.199cm" svg:height="13.609cm" svg:x="1.8cm" svg:y="4.914cm" presentation:class="outline" presentation:user-transformed="true">
          <draw:text-box>
            <text:list text:style-name="L4">
              <text:list-item>
                <text:p><text:span text:style-name="T1">Prepare for lectures (read the lecture notes).</text:span></text:p>
              </text:list-item>
              <text:list-item>
                <text:p><text:span text:style-name="T1">Use the problem classes.</text:span></text:p>
              </text:list-item>
              <text:list-item>
                <text:p><text:span text:style-name="T1">Learn to use relevant parts of Rottmann and the formulae collection.</text:span></text:p>
              </text:list-item>
              <text:list-item>
                <text:p><text:span text:style-name="T1">Solve problems.</text:span></text:p>
              </text:list-item>
              <text:list-item>
                <text:p><text:span text:style-name="T1">Solve more problems.</text:span></text:p>
              </text:list-item>
              <text:list-item>
                <text:p><text:span text:style-name="T1">Return to 4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content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Three main parts: 1) analytical mechanics, 2) relativity, 3) electrodynamics.</text:span></text:p>
              </text:list-item>
              <text:list-item>
                <text:p><text:span text:style-name="T10">Part I: Analytical Mechanics</text:span></text:p>
                <text:list>
                  <text:list-item>
                    <text:p><text:span text:style-name="T10">Generalized coordinates and conjugate momenta</text:span></text:p>
                  </text:list-item>
                  <text:list-item>
                    <text:p><text:span text:style-name="T10">Lagrange’s equations</text:span></text:p>
                  </text:list-item>
                  <text:list-item>
                    <text:p><text:span text:style-name="T10">Symmetries and constants of motion</text:span></text:p>
                  </text:list-item>
                  <text:list-item>
                    <text:p><text:span text:style-name="T10">Hamiltonian dynamics</text:span></text:p>
                  </text:list-item>
                  <text:list-item>
                    <text:p><text:span text:style-name="T10">Calculus of variations</text:span></text:p>
                  </text:list-item>
                </text:list>
              </text:list-item>
            </text:list>
          </draw:text-box>
        </draw:frame>
        <draw:frame draw:style-name="gr2" draw:text-style-name="P7" xml:id="id1" draw:id="id1" draw:layer="layout" svg:width="8.255cm" svg:height="2.52cm" svg:x="16.51cm" svg:y="15.26cm">
          <draw:text-box>
            <text:p><text:span text:style-name="T15">Lagrange–Hamilton formalis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Dette språket viser seg å være abstrakt lineæralgebra!</text:span></text:p>
            </draw:text-box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content</text:span></text:p>
          </draw:text-box>
        </draw:frame>
        <draw:frame presentation:style-name="pr15" draw:text-style-name="P1" draw:layer="layout" svg:width="25.199cm" svg:height="13.676cm" svg:x="1.4cm" svg:y="4.914cm" presentation:class="outline" presentation:user-transformed="true">
          <draw:text-box>
            <text:list text:style-name="L2">
              <text:list-item>
                <text:p><text:span text:style-name="T10">Part II: Relativity</text:span></text:p>
                <text:list>
                  <text:list-item>
                    <text:p><text:span text:style-name="T10">The symmetry transformations of four-dimensional spacetime</text:span></text:p>
                  </text:list-item>
                  <text:list-item>
                    <text:p><text:span text:style-name="T10">Physical consequences of the Lorentz transformations</text:span></text:p>
                  </text:list-item>
                  <text:list-item>
                    <text:p><text:span text:style-name="T10">The four-vector formalism and covariant equations</text:span></text:p>
                  </text:list-item>
                  <text:list-item>
                    <text:p><text:span text:style-name="T10">Vectors and tensors</text:span></text:p>
                  </text:list-item>
                  <text:list-item>
                    <text:p><text:span text:style-name="T10">Relativistic kinematics, relativistic conservation laws</text:span></text:p>
                  </text:list-item>
                  <text:list-item>
                    <text:p><text:span text:style-name="T10">Relativistic dynamics, Newton's second law in relativistic 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Dette språket viser seg å være abstrakt lineæralgebra!</text:span></text:p>
            </draw:text-box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content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Part III: Electrodynamics</text:span></text:p>
                <text:list>
                  <text:list-item>
                    <text:p><text:span text:style-name="T10">Maxwell's equations</text:span></text:p>
                  </text:list-item>
                  <text:list-item>
                    <text:p><text:span text:style-name="T10">Electromagnetic waves, polarization</text:span></text:p>
                  </text:list-item>
                  <text:list-item>
                    <text:p><text:span text:style-name="T10">Solutions with stationary sources, multipole expansions</text:span></text:p>
                  </text:list-item>
                  <text:list-item>
                    <text:p><text:span text:style-name="T10">Solutions with time dependent sources, electromagnetic radiation</text:span></text:p>
                  </text:list-item>
                  <text:list-item>
                    <text:p><text:span text:style-name="T10">Electric dipole radiation, Larmor's radiation formu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Dette språket viser seg å være abstrakt lineæralgebra!</text:span></text:p>
            </draw:text-box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mmary</text:span></text:p>
          </draw:text-box>
        </draw:frame>
        <draw:frame presentation:style-name="pr16" draw:text-style-name="P1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><text:span text:style-name="T1">Lagrange-Hamilton formalism is an (abstract) alternative to Newton’s mechanics.</text:span></text:p>
              </text:list-item>
              <text:list-item>
                <text:p><text:span text:style-name="T1">The degrees of freedom (d.o.f.) d is the number of coordinates r</text:span><text:span text:style-name="T16">i</text:span><text:span text:style-name="T1"> minus the number of constraints f</text:span><text:span text:style-name="T16">j</text:span><text:span text:style-name="T1">(r</text:span><text:span text:style-name="T16">i</text:span><text:span text:style-name="T1">) = 0 on a system.</text:span></text:p>
              </text:list-item>
              <text:list-item>
                <text:p><text:span text:style-name="T1">We use generalized coordinates q</text:span><text:span text:style-name="T16">k</text:span><text:span text:style-name="T1">, where </text:span><text:span text:style-name="T1"><text:line-break/></text:span><text:span text:style-name="T1">k=1,…,d, after the constraints have been applied. Good taste is vital in choice of q!</text:span></text:p>
              </text:list-item>
              <text:list-item>
                <text:p><text:span text:style-name="T1">Can express K and V in terms of q and qdo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21H18M3S</meta:editing-duration>
    <meta:editing-cycles>125</meta:editing-cycles>
    <meta:generator>LibreOffice/5.4.4.2$MacOSX_X86_64 LibreOffice_project/2524958677847fb3bb44820e40380acbe820f960</meta:generator>
    <meta:initial-creator>Are R. Rachlöw</meta:initial-creator>
    <dc:date>2018-01-16T19:18:51.899140000</dc:date>
    <dc:creator>Are R. Rachlöw</dc:creator>
    <meta:document-statistic meta:object-count="98"/>
  </office:meta>
</office:document-meta>
</file>