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/>
    </style:style>
    <style:style style:name="T4" style:family="text">
      <style:text-properties fo:color="#000000" style:text-position="-10% 60%" fo:language="en" fo:country="GB"/>
    </style:style>
    <style:style style:name="T5" style:family="text">
      <style:text-properties fo:color="#000000" style:text-position="0% 100%" fo:font-size="32pt" fo:language="en" fo:country="GB" style:font-size-asian="32pt" style:font-size-complex="32pt"/>
    </style:style>
    <style:style style:name="T6" style:family="text">
      <style:text-properties fo:color="#000000" style:text-position="0% 100%" style:font-name="Times New Roman" fo:font-size="32pt" fo:language="en" fo:country="GB" style:font-name-asian="Arial2" style:font-size-asian="32pt" style:font-name-complex="Arial2" style:font-size-complex="32pt"/>
    </style:style>
    <style:style style:name="T7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font-size="20pt" fo:language="en" fo:country="GB"/>
    </style:style>
    <style:style style:name="T9" style:family="text">
      <style:text-properties fo:language="nb" fo:country="NO"/>
    </style:style>
    <style:style style:name="T10" style:family="text">
      <style:text-properties style:text-position="33% 58%" style:font-name="Arial2" fo:language="en" fo:country="GB" style:font-name-asian="Arial2" style:font-name-complex="Arial2"/>
    </style:style>
    <style:style style:name="T11" style:family="text">
      <style:text-properties fo:color="#000000" style:text-position="0% 100%" fo:language="en" fo:country="GB" fo:font-weight="normal" style:font-weight-asian="normal" style:font-weight-complex="normal"/>
    </style:style>
    <style:style style:name="T12" style:family="text">
      <style:text-properties fo:color="#000000" style:text-position="33% 58%" fo:language="en" fo:country="GB" fo:font-weight="normal" style:font-weight-asian="normal" style:font-weight-complex="normal"/>
    </style:style>
    <style:style style:name="T13" style:family="text">
      <style:text-properties fo:color="#000000" style:text-position="0% 100%"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8.02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3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A body of length L</text:span><text:span text:style-name="T4">0</text:span><text:span text:style-name="T3"> at rest in RF S’ moving with velocity v w.r.t. RF S has length L in S given by</text:span></text:p>
                <text:p><text:span text:style-name="T3"/></text:p>
                <text:p><text:span text:style-name="T5">A time interval </text:span><text:span text:style-name="T6">τ</text:span><text:span text:style-name="T5"> in S’ is the interval t in S:</text:span><text:span text:style-name="T5"><text:line-break/></text:span><text:span text:style-name="T5"/></text:p>
                <text:p><text:span text:style-name="T5">This is</text:span><text:span text:style-name="T7"> length contraction</text:span><text:span text:style-name="T5"> and </text:span><text:span text:style-name="T7">time dilation</text:span><text:span text:style-name="T5">.</text:span></text:p>
              </text:list-item>
              <text:list-item>
                <text:p><text:span text:style-name="T5">The </text:span><text:span text:style-name="T7">proper time</text:span><text:span text:style-name="T5"> is given as</text:span></text:p>
              </text:list-item>
            </text:list>
          </draw:text-box>
        </draw:frame>
        <draw:frame draw:style-name="gr2" draw:text-style-name="P5" draw:layer="layout" svg:width="6.851cm" svg:height="2.292cm" svg:x="2.84cm" svg:y="7.29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5" draw:layer="layout" svg:width="9.848cm" svg:height="3.488cm" svg:x="3.487cm" svg:y="16.07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5" draw:layer="layout" svg:width="5.439cm" svg:height="1.294cm" svg:x="3.353cm" svg:y="11.09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Return of the four-vectors</text:span></text:p>
                <text:list>
                  <text:list-item>
                    <text:p><text:span text:style-name="T2">We repeat Einstein’s summation convention.</text:span></text:p>
                  </text:list-item>
                  <text:list-item>
                    <text:p><text:span text:style-name="T2">The metric tensor.</text:span></text:p>
                  </text:list-item>
                  <text:list-item>
                    <text:p><text:span text:style-name="T2">Lower indices (finally).</text:span></text:p>
                  </text:list-item>
                  <text:list-item>
                    <text:p><text:span text:style-name="T2">The general four-vector. (Not necessarily space-time x</text:span><text:span text:style-name="T10">μ</text:span><text:span text:style-name="T2">.)</text:span></text:p>
                  </text:list-item>
                </text:list>
              </text:list-item>
              <text:list-item>
                <text:p><text:span text:style-name="T2">Lorentz transformations strike again</text:span></text:p>
                <text:list>
                  <text:list-item>
                    <text:p><text:span text:style-name="T2">Now properly using four-vectors and the metri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1">We define the metric tensor g and inverse g</text:span><text:span text:style-name="T12">-1</text:span><text:span text:style-name="T11"> as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5">This is used to raise and lower indices</text:span><text:span text:style-name="T5"><text:line-break/></text:span><text:span text:style-name="T5"/></text:p>
              </text:list-item>
              <text:list-item>
                <text:p><text:span text:style-name="T5">Lorentz transformations are given by</text:span><text:span text:style-name="T13"><text:line-break/></text:span><text:span text:style-name="T13"><text:line-break/></text:span><text:span text:style-name="T13"/></text:p>
                <text:p><text:span text:style-name="T5">where L fulfils <text:s/></text:span></text:p>
              </text:list-item>
            </text:list>
          </draw:text-box>
        </draw:frame>
        <draw:frame draw:style-name="gr2" draw:text-style-name="P5" draw:layer="layout" svg:width="12.356cm" svg:height="1.403cm" svg:x="3.81cm" svg:y="13.23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5" draw:layer="layout" svg:width="12.764cm" svg:height="5.537cm" svg:x="3.802cm" svg:y="6.10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5" draw:layer="layout" svg:width="13.322cm" svg:height="1.403cm" svg:x="3.265cm" svg:y="16.3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7.968cm" svg:height="1.403cm" svg:x="10.06cm" svg:y="17.9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4H49M42S</meta:editing-duration>
    <meta:editing-cycles>173</meta:editing-cycles>
    <meta:generator>LibreOffice/6.0.1.1$MacOSX_X86_64 LibreOffice_project/60bfb1526849283ce2491346ed2aa51c465abfe6</meta:generator>
    <meta:initial-creator>Are R. Rachlöw</meta:initial-creator>
    <dc:date>2018-02-26T18:59:30.410747000</dc:date>
    <dc:creator>Are R. Rachlöw</dc:creator>
    <meta:document-statistic meta:object-count="55"/>
  </office:meta>
</office:document-meta>
</file>

<file path=Object 1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sup>
        <mi>g</mi>
        <mrow>
          <mo stretchy="false">−</mo>
          <mn>1</mn>
        </mrow>
      </msup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]</mo>
      </mrow>
    </mrow>
    <annotation encoding="StarMath 5.0">g `=` g^{-1} `=` left[ matrix{ 1 #  0  #  0 #  0 ##
                               0 # -1  #  0 #  0 ## 
                               0 #  0  # -1 #  0 ## 
                               0 #  0  #  0 # -1    } right ]</annotation>
  </semantics>
</math>
</file>

<file path=Object 10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frac>
        <mn>1</mn>
        <mi mathvariant="normal">γ</mi>
      </mfrac>
      <msub>
        <mi>L</mi>
        <mn>0</mn>
      </msub>
      <mrow>
        <mspace width="0.5em"/>
        <mo stretchy="false">≤</mo>
        <mspace width="0.5em"/>
      </mrow>
      <msub>
        <mi>L</mi>
        <mn>0</mn>
      </msub>
    </mrow>
    <annotation encoding="StarMath 5.0">L `=` 1 over %gamma L_0 `le` L_0</annotation>
  </semantics>
</math>
</file>

<file path=Object 11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sup>
        <mi>g</mi>
        <mrow>
          <mi mathvariant="normal">μ</mi>
          <mi mathvariant="normal">ν</mi>
        </mrow>
      </msup>
      <msub>
        <mi>A</mi>
        <mi mathvariant="normal">ν</mi>
      </msub>
      <mi>,</mi>
      <mspace width="2em"/>
      <msub>
        <mi>A</mi>
        <mi mathvariant="normal">μ</mi>
      </msub>
      <mrow>
        <mspace width="0.5em"/>
        <mo stretchy="false">=</mo>
        <mspace width="0.5em"/>
      </mrow>
      <msub>
        <mi>g</mi>
        <mrow>
          <mi mathvariant="normal">μ</mi>
          <mi mathvariant="normal">ν</mi>
        </mrow>
      </msub>
      <msup>
        <mi>A</mi>
        <mi mathvariant="normal">ν</mi>
      </msup>
    </mrow>
    <annotation encoding="StarMath 5.0">A^%mu `=` g^{%mu%nu} A_%nu,~ A_%mu `=` g_{%mu%nu} A^%nu</annotation>
  </semantics>
</math>
</file>

<file path=Object 12/content.xml><?xml version="1.0" encoding="utf-8"?>
<math xmlns="http://www.w3.org/1998/Math/MathML" display="block">
  <semantics>
    <mrow>
      <msub>
        <mi mathvariant="normal">τ</mi>
        <mi mathvariant="italic">AB</mi>
      </msub>
      <mrow>
        <mspace width="0.5em"/>
        <mo stretchy="false">≡</mo>
        <mspace width="0.5em"/>
      </mrow>
      <mrow>
        <munderover>
          <mo stretchy="false">∫</mo>
          <msub>
            <mi>t</mi>
            <mi>A</mi>
          </msub>
          <msub>
            <mi>t</mi>
            <mi>B</mi>
          </msub>
        </munderover>
        <msqrt>
          <mrow>
            <mn>1</mn>
            <mo stretchy="false">−</mo>
            <mfrac>
              <mrow>
                <msup>
                  <mi>v</mi>
                  <mn>2</mn>
                </msup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  <msup>
                <mi>c</mi>
                <mn>2</mn>
              </msup>
            </mfrac>
          </mrow>
        </msqrt>
      </mrow>
      <mi mathvariant="italic">dt</mi>
    </mrow>
    <annotation encoding="StarMath 5.0">%tau_{AB} `equiv` int from t_A to t_B sqrt{1- {{v^2(t)} over c^2}} dt</annotation>
  </semantics>
</math>
</file>

<file path=Object 13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i mathvariant="normal">γ</mi>
      <mi mathvariant="normal">τ</mi>
      <mrow>
        <mspace width="0.5em"/>
        <mo stretchy="false">≥</mo>
        <mspace width="0.5em"/>
      </mrow>
      <mi mathvariant="normal">τ</mi>
    </mrow>
    <annotation encoding="StarMath 5.0">t `=`  %gamma %tau `ge` %tau</annotation>
  </semantics>
</math>
</file>

<file path=Object 2/content.xml><?xml version="1.0" encoding="utf-8"?>
<math xmlns="http://www.w3.org/1998/Math/MathML" display="block">
  <semantics>
    <mrow>
      <mi>A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phantom>
            <mi mathvariant="normal">μ</mi>
          </mphantom>
          <mi mathvariant="normal">ν</mi>
        </mrow>
        <mi mathvariant="normal">μ</mi>
      </msubsup>
      <msup>
        <mi>A</mi>
        <mi mathvariant="normal">ν</mi>
      </msup>
      <mi>,</mi>
      <mspace width="2em"/>
      <mi>A</mi>
      <msub>
        <mi>'</mi>
        <mi mathvariant="normal">μ</mi>
      </msub>
      <mrow>
        <mspace width="0.5em"/>
        <mo stretchy="false">=</mo>
        <mspace width="0.5em"/>
      </mrow>
      <msubsup>
        <mi>L</mi>
        <mi mathvariant="normal">μ</mi>
        <mrow>
          <mphantom>
            <mi mathvariant="normal">μ</mi>
          </mphantom>
          <mi mathvariant="normal">ν</mi>
        </mrow>
      </msubsup>
      <msub>
        <mi>A</mi>
        <mi mathvariant="normal">ν</mi>
      </msub>
    </mrow>
    <annotation encoding="StarMath 5.0">A'^%mu `=` L^{%mu}_{phantom{%mu}%nu} A^%nu,~ A'_%mu `=` L_{%mu}^{phantom{%mu}%nu} A_%nu</annotation>
  </semantics>
</math>
</file>

<file path=Object 3/content.xml><?xml version="1.0" encoding="utf-8"?>
<math xmlns="http://www.w3.org/1998/Math/MathML" display="block">
  <semantics>
    <mrow>
      <msub>
        <mi>g</mi>
        <mrow>
          <mi mathvariant="normal">μ</mi>
          <mi mathvariant="normal">ν</mi>
        </mrow>
      </msub>
      <msubsup>
        <mi>L</mi>
        <mrow>
          <mphantom>
            <mi mathvariant="normal">μ</mi>
          </mphantom>
          <mi mathvariant="normal">ρ</mi>
        </mrow>
        <mi mathvariant="normal">μ</mi>
      </msubsup>
      <msubsup>
        <mi>L</mi>
        <mrow>
          <mphantom>
            <mi mathvariant="normal">μ</mi>
          </mphantom>
          <mi mathvariant="normal">σ</mi>
        </mrow>
        <mi mathvariant="normal">ν</mi>
      </msubsup>
      <mrow>
        <mspace width="0.5em"/>
        <mo stretchy="false">=</mo>
        <mspace width="0.5em"/>
      </mrow>
      <msub>
        <mi>g</mi>
        <mrow>
          <mi mathvariant="normal">ρ</mi>
          <mi mathvariant="normal">σ</mi>
        </mrow>
      </msub>
    </mrow>
    <annotation encoding="StarMath 5.0">g_{%mu%nu}L^%mu_{phantom{%mu}%rho} L^%nu_{phantom{%mu}%sigma} `=` g_{ %rho%sigma }</annotation>
  </semantics>
</math>
</file>