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33% 58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font-size="32pt" fo:language="en" fo:country="GB" style:font-size-asian="32pt" style:font-size-complex="32pt"/>
    </style:style>
    <style:style style:name="T10" style:family="text">
      <style:text-properties fo:color="#000000" style:text-position="0% 100%" fo:font-size="20pt" fo:language="en" fo:country="GB" style:font-size-asian="20pt" style:font-size-complex="20pt"/>
    </style:style>
    <style:style style:name="T11" style:family="text">
      <style:text-properties fo:font-size="20pt" fo:language="en" fo:country="GB"/>
    </style:style>
    <style:style style:name="T12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style:style style:name="T13" style:family="text">
      <style:text-properties fo:color="#000000" style:text-position="0% 100%" style:font-name="Arial2" fo:language="en" fo:country="GB" fo:font-weight="normal" style:font-name-asian="Arial2" style:font-weight-asian="normal" style:font-name-complex="Arial2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5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4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Tensors and vector fields. (Sections 6.5-6.6)</text:span></text:p>
              </text:list-item>
              <text:list-item>
                <text:p><text:span text:style-name="T5">Wednesday:</text:span><text:span text:style-name="T6"> Relativistic kinematics with four-vectors. (Section 7.1) </text:span></text:p>
              </text:list-item>
              <text:list-item>
                <text:p><text:span text:style-name="T3">Problem session:</text:span><text:span text:style-name="T4"> Problem set 6, Minkowski diagrams for trains and devilish boosts.</text:span></text:p>
              </text:list-item>
              <text:list-item>
                <text:p><text:span text:style-name="T4">I also added a problem to the set of extra problems for Part I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define the metric tensor g and inverse g</text:span><text:span text:style-name="T8">-1</text:span><text:span text:style-name="T7"> a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9">Used to raise and lower four-vector indices</text:span><text:span text:style-name="T9"><text:line-break/></text:span><text:span text:style-name="T9"/></text:p>
              </text:list-item>
              <text:list-item>
                <text:p><text:span text:style-name="T9">Lorentz transformations are given by</text:span><text:span text:style-name="T10"><text:line-break/></text:span><text:span text:style-name="T10"><text:line-break/></text:span><text:span text:style-name="T10"/></text:p>
                <text:p><text:span text:style-name="T9">where L fulfils <text:s/></text:span></text:p>
              </text:list-item>
            </text:list>
          </draw:text-box>
        </draw:frame>
        <draw:frame draw:style-name="gr2" draw:text-style-name="P6" draw:layer="layout" svg:width="12.356cm" svg:height="1.403cm" svg:x="3.81cm" svg:y="13.23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12.764cm" svg:height="5.537cm" svg:x="3.802cm" svg:y="6.10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13.322cm" svg:height="1.403cm" svg:x="3.265cm" svg:y="16.37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6" draw:layer="layout" svg:width="7.968cm" svg:height="1.403cm" svg:x="10.06cm" svg:y="17.9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ensors</text:span></text:p>
                <text:list>
                  <text:list-item>
                    <text:p><text:span text:style-name="T4">Four-vectors with (possibly) more indices.</text:span></text:p>
                  </text:list-item>
                  <text:list-item>
                    <text:p><text:span text:style-name="T4">Rank (number of indices).</text:span></text:p>
                  </text:list-item>
                  <text:list-item>
                    <text:p><text:span text:style-name="T4">Tensor product.</text:span></text:p>
                  </text:list-item>
                </text:list>
              </text:list-item>
              <text:list-item>
                <text:p><text:span text:style-name="T4">Vector and tensor fields</text:span></text:p>
              </text:list-item>
              <text:list-item>
                <text:p><text:span text:style-name="T4">Differentiation for four-vectors</text:span></text:p>
                <text:list>
                  <text:list-item>
                    <text:p><text:span text:style-name="T4">The d’Alembert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can generalize four-vectors to rank-n tensors with n indices, e.g. the rank-2 F</text:span><text:span text:style-name="T12">μν</text:span><text:span text:style-name="T7">.</text:span></text:p>
              </text:list-item>
              <text:list-item>
                <text:p><text:span text:style-name="T7">We also have tensor fields, e.g. </text:span><text:span text:style-name="T13">φ(x), </text:span><text:span text:style-name="T7">A</text:span><text:span text:style-name="T12">μ</text:span><text:span text:style-name="T7">(x), F</text:span><text:span text:style-name="T12">μν</text:span><text:span text:style-name="T7">(x), that transform as relativistic tensors.</text:span></text:p>
              </text:list-item>
              <text:list-item>
                <text:p><text:span text:style-name="T9">We define a four-component derivative as</text:span><text:span text:style-name="T10"><text:line-break/></text:span><text:span text:style-name="T10"><text:line-break/></text:span><text:span text:style-name="T10"/></text:p>
                <text:p><text:span text:style-name="T9">that also transforms as a covariant four-vector.</text:span></text:p>
              </text:list-item>
              <text:list-item>
                <text:p><text:span text:style-name="T9">This can be used to define the d’Alembertian</text:span></text:p>
              </text:list-item>
            </text:list>
          </draw:text-box>
        </draw:frame>
        <draw:frame draw:style-name="gr2" draw:text-style-name="P6" draw:layer="layout" svg:width="21.907cm" svg:height="2.949cm" svg:x="3.175cm" svg:y="11.7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9.476cm" svg:height="2.835cm" svg:x="2.54cm" svg:y="17.14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6H2M10S</meta:editing-duration>
    <meta:editing-cycles>180</meta:editing-cycles>
    <meta:generator>LibreOffice/6.0.1.1$MacOSX_X86_64 LibreOffice_project/60bfb1526849283ce2491346ed2aa51c465abfe6</meta:generator>
    <meta:initial-creator>Are R. Rachlöw</meta:initial-creator>
    <dc:date>2018-03-02T19:11:15.588964000</dc:date>
    <dc:creator>Are R. Rachlöw</dc:creator>
    <meta:document-statistic meta:object-count="58"/>
  </office:meta>
</office:document-meta>
</file>

<file path=Object 11/content.xml><?xml version="1.0" encoding="utf-8"?>
<math xmlns="http://www.w3.org/1998/Math/MathML" display="block">
  <semantics>
    <mrow>
      <msub>
        <mo stretchy="false">∂</mo>
        <mi mathvariant="normal">μ</mi>
      </msub>
      <mrow>
        <mspace width="0.5em"/>
        <mo stretchy="false">≡</mo>
        <mspace width="0.5em"/>
      </mrow>
      <mfrac>
        <mo stretchy="false">∂</mo>
        <mrow>
          <mo stretchy="false">∂</mo>
          <msup>
            <mi>x</mi>
            <mi mathvariant="normal">μ</mi>
          </msup>
        </mrow>
      </mfrac>
      <mi>;</mi>
      <mspace width="6em"/>
      <mfrac>
        <mo stretchy="false">∂</mo>
        <mrow>
          <mo stretchy="false">∂</mo>
          <msup>
            <mi>x</mi>
            <mi mathvariant="normal">μ</mi>
          </msup>
        </mrow>
      </mfrac>
      <mrow>
        <mspace width="0.5em"/>
        <mo stretchy="false">=</mo>
        <mspace width="0.5em"/>
      </mrow>
      <mrow>
        <mo fence="true" stretchy="true">(</mo>
        <mrow>
          <mrow>
            <mfrac>
              <mn>1</mn>
              <mi>c</mi>
            </mfrac>
            <mfrac>
              <mo stretchy="false">∂</mo>
              <mrow>
                <mo stretchy="false">∂</mo>
                <mi>t</mi>
              </mrow>
            </mfrac>
            <mrow>
              <mi>,</mi>
              <mo stretchy="false">−</mo>
              <mfrac>
                <mo stretchy="false">∂</mo>
                <mrow>
                  <mo stretchy="false">∂</mo>
                  <mi>x</mi>
                </mrow>
              </mfrac>
            </mrow>
            <mrow>
              <mi>,</mi>
              <mo stretchy="false">−</mo>
              <mfrac>
                <mo stretchy="false">∂</mo>
                <mrow>
                  <mo stretchy="false">∂</mo>
                  <mi>y</mi>
                </mrow>
              </mfrac>
            </mrow>
            <mrow>
              <mi>,</mi>
              <mo stretchy="false">−</mo>
              <mfrac>
                <mo stretchy="false">∂</mo>
                <mrow>
                  <mo stretchy="false">∂</mo>
                  <mi>z</mi>
                </mrow>
              </mfrac>
            </mrow>
          </mrow>
        </mrow>
        <mo fence="true" stretchy="true">)</mo>
      </mrow>
    </mrow>
    <annotation encoding="StarMath 5.0">partial_%mu `equiv` partial over {partial x^{%mu} }; ~~~partial over {partial x^{%mu} } `=`left(  1 over c partial over {partial t} , -partial over {partial x}, -partial over {partial y}, -partial over {partial z}  right)</annotation>
  </semantics>
</math>
</file>

<file path=Object 14/content.xml><?xml version="1.0" encoding="utf-8"?>
<math xmlns="http://www.w3.org/1998/Math/MathML" display="block">
  <semantics>
    <mrow>
      <mi>A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phantom>
            <mi mathvariant="normal">μ</mi>
          </mphantom>
          <mi mathvariant="normal">ν</mi>
        </mrow>
        <mi mathvariant="normal">μ</mi>
      </msubsup>
      <msup>
        <mi>A</mi>
        <mi mathvariant="normal">ν</mi>
      </msup>
      <mi>,</mi>
      <mspace width="2em"/>
      <mi>A</mi>
      <msub>
        <mi>'</mi>
        <mi mathvariant="normal">μ</mi>
      </msub>
      <mrow>
        <mspace width="0.5em"/>
        <mo stretchy="false">=</mo>
        <mspace width="0.5em"/>
      </mrow>
      <msubsup>
        <mi>L</mi>
        <mi mathvariant="normal">μ</mi>
        <mrow>
          <mphantom>
            <mi mathvariant="normal">μ</mi>
          </mphantom>
          <mi mathvariant="normal">ν</mi>
        </mrow>
      </msubsup>
      <msub>
        <mi>A</mi>
        <mi mathvariant="normal">ν</mi>
      </msub>
    </mrow>
    <annotation encoding="StarMath 5.0">A'^%mu `=` L^{%mu}_{phantom{%mu}%nu} A^%nu,~ A'_%mu `=` L_{%mu}^{phantom{%mu}%nu} A_%nu</annotation>
  </semantics>
</math>
</file>

<file path=Object 15/content.xml><?xml version="1.0" encoding="utf-8"?>
<math xmlns="http://www.w3.org/1998/Math/MathML" display="block">
  <semantics>
    <mrow>
      <msub>
        <mi>g</mi>
        <mrow>
          <mi mathvariant="normal">μ</mi>
          <mi mathvariant="normal">ν</mi>
        </mrow>
      </msub>
      <msubsup>
        <mi>L</mi>
        <mrow>
          <mphantom>
            <mi mathvariant="normal">μ</mi>
          </mphantom>
          <mi mathvariant="normal">ρ</mi>
        </mrow>
        <mi mathvariant="normal">μ</mi>
      </msubsup>
      <msubsup>
        <mi>L</mi>
        <mrow>
          <mphantom>
            <mi mathvariant="normal">μ</mi>
          </mphantom>
          <mi mathvariant="normal">σ</mi>
        </mrow>
        <mi mathvariant="normal">ν</mi>
      </msubsup>
      <mrow>
        <mspace width="0.5em"/>
        <mo stretchy="false">=</mo>
        <mspace width="0.5em"/>
      </mrow>
      <msub>
        <mi>g</mi>
        <mrow>
          <mi mathvariant="normal">ρ</mi>
          <mi mathvariant="normal">σ</mi>
        </mrow>
      </msub>
    </mrow>
    <annotation encoding="StarMath 5.0">g_{%mu%nu}L^%mu_{phantom{%mu}%rho} L^%nu_{phantom{%mu}%sigma} `=` g_{ %rho%sigma }</annotation>
  </semantics>
</math>
</file>

<file path=Object 3/content.xml><?xml version="1.0" encoding="utf-8"?>
<math xmlns="http://www.w3.org/1998/Math/MathML" display="block">
  <semantics>
    <mrow>
      <msub>
        <mo stretchy="false">∂</mo>
        <mi mathvariant="normal">μ</mi>
      </msub>
      <msup>
        <mo stretchy="false">∂</mo>
        <mi mathvariant="normal">μ</mi>
      </msup>
      <mrow>
        <mspace width="0.5em"/>
        <mo stretchy="false">=</mo>
        <mspace width="0.5em"/>
      </mrow>
      <mfrac>
        <mn>1</mn>
        <msup>
          <mi>c</mi>
          <mn>2</mn>
        </msup>
      </mfrac>
      <mfrac>
        <msup>
          <mo stretchy="false">∂</mo>
          <mn>2</mn>
        </msup>
        <msup>
          <mrow>
            <mo stretchy="false">∂</mo>
            <mi>t</mi>
          </mrow>
          <mn>2</mn>
        </msup>
      </mfrac>
      <mrow>
        <mspace width="0.5em"/>
        <mo stretchy="false">−</mo>
        <mspace width="0.5em"/>
      </mrow>
      <mover accent="true">
        <msup>
          <mo stretchy="false">∇</mo>
          <mn>2</mn>
        </msup>
        <mo stretchy="false">⃗</mo>
      </mover>
    </mrow>
    <annotation encoding="StarMath 5.0">partial_{%mu}partial^%mu `=` 1 over c^2 partial^2 over {partial t}^2 `-` vec nabla^2</annotation>
  </semantics>
</math>
</file>

<file path=Object 8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sup>
        <mi>g</mi>
        <mrow>
          <mi mathvariant="normal">μ</mi>
          <mi mathvariant="normal">ν</mi>
        </mrow>
      </msup>
      <msub>
        <mi>A</mi>
        <mi mathvariant="normal">ν</mi>
      </msub>
      <mi>,</mi>
      <mspace width="2em"/>
      <msub>
        <mi>A</mi>
        <mi mathvariant="normal">μ</mi>
      </msub>
      <mrow>
        <mspace width="0.5em"/>
        <mo stretchy="false">=</mo>
        <mspace width="0.5em"/>
      </mrow>
      <msub>
        <mi>g</mi>
        <mrow>
          <mi mathvariant="normal">μ</mi>
          <mi mathvariant="normal">ν</mi>
        </mrow>
      </msub>
      <msup>
        <mi>A</mi>
        <mi mathvariant="normal">ν</mi>
      </msup>
    </mrow>
    <annotation encoding="StarMath 5.0">A^%mu `=` g^{%mu%nu} A_%nu,~ A_%mu `=` g_{%mu%nu} A^%nu</annotation>
  </semantics>
</math>
</file>

<file path=Object 9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sup>
        <mi>g</mi>
        <mrow>
          <mo stretchy="false">−</mo>
          <mn>1</mn>
        </mrow>
      </m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]</mo>
      </mrow>
    </mrow>
    <annotation encoding="StarMath 5.0">g `=` g^{-1} `=` left[ matrix{ 1 #  0  #  0 #  0 ##
                               0 # -1  #  0 #  0 ## 
                               0 #  0  # -1 #  0 ## 
                               0 #  0  #  0 # -1    } right ]</annotation>
  </semantics>
</math>
</file>