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CC000005902B6C5CA5.png" manifest:media-type=""/>
  <manifest:file-entry manifest:full-path="Pictures/10000000000003980000027228E70C6B.png" manifest:media-type=""/>
  <manifest:file-entry manifest:full-path="Pictures/10000000000006DE000004A416300D69.png" manifest:media-type=""/>
  <manifest:file-entry manifest:full-path="Pictures/10000000000002F500000178C0974CF7.png" manifest:media-type=""/>
  <manifest:file-entry manifest:full-path="Pictures/10000000000003250000025D98739D82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fo:min-height="3.507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style:style style:name="T4" style:family="text">
      <style:text-properties style:text-position="sub 58%" style:font-name="Arial3" fo:language="nb" fo:country="NO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01.1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/FYS9190 – Lecture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USY cascades</text:span></text:p>
          </draw:text-box>
        </draw:frame>
        <draw:frame draw:style-name="gr2" draw:text-style-name="P3" draw:layer="layout" svg:width="26.13cm" svg:height="17.78cm" svg:x="0.697cm" svg:y="1.905cm">
          <draw:image xlink:href="Pictures/10000000000003980000027228E70C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USY cascades</text:span></text:p>
          </draw:text-box>
        </draw:frame>
        <draw:frame draw:style-name="gr2" draw:text-style-name="P3" draw:layer="layout" svg:width="24.066cm" svg:height="18.086cm" svg:x="0.699cm" svg:y="1.591cm">
          <draw:image xlink:href="Pictures/10000000000003250000025D98739D82.png" xlink:type="simple" xlink:show="embed" xlink:actuate="onLoad">
            <text:p/>
          </draw:image>
        </draw:frame>
        <draw:frame draw:style-name="gr3" draw:layer="layout" svg:width="5.715cm" svg:height="0.962cm" svg:x="19.82cm" svg:y="2.875cm">
          <draw:text-box>
            <text:p>mSUGRA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 presentation:placeholder="true" presentation:user-transformed="true">
          <draw:text-box/>
        </draw:frame>
        <draw:frame draw:style-name="gr4" draw:text-style-name="P3" draw:layer="layout" svg:width="27.999cm" svg:height="18.92cm" svg:x="0.085cm" svg:y="1.83cm">
          <draw:image xlink:href="Pictures/10000000000006DE000004A416300D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 presentation:placeholder="true" presentation:user-transformed="true">
          <draw:text-box/>
        </draw:frame>
        <draw:frame draw:style-name="gr4" draw:text-style-name="P3" draw:layer="layout" svg:width="21.883cm" svg:height="20.999cm" svg:x="1.143cm" svg:y="-0.11cm">
          <draw:image xlink:href="Pictures/10000000000005CC000005902B6C5C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(g-2)</text:span><text:span text:style-name="T4">μ</text:span></text:p>
          </draw:text-box>
        </draw:frame>
        <draw:frame draw:style-name="gr2" draw:text-style-name="P3" draw:layer="layout" svg:width="26.7cm" svg:height="13.261cm" svg:x="0.34cm" svg:y="4.945cm">
          <draw:image xlink:href="Pictures/10000000000002F500000178C0974C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7DT13H51M26S</meta:editing-duration>
    <meta:editing-cycles>98</meta:editing-cycles>
    <meta:generator>LibreOffice/4.1.2.3$MacOSX_x86 LibreOffice_project/40b2d7fde7e8d2d7bc5a449dc65df4d08a7dd38</meta:generator>
    <meta:initial-creator>Are R. Rachlöw</meta:initial-creator>
    <dc:date>2013-11-18T20:23:52.302467000</dc:date>
    <dc:creator>Are R. Rachlöw</dc:creator>
    <meta:document-statistic meta:object-count="58"/>
  </office:meta>
</office:document-meta>
</file>