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GYRRB+SFBX1200" svg:font-family="BGYRRB+SFBX1200"/>
    <style:font-face style:name="EJMQIN+SFBX1000" svg:font-family="EJMQIN+SFBX1000"/>
    <style:font-face style:name="IGPXDV+SFTI1000" svg:font-family="IGPXDV+SFTI1000"/>
    <style:font-face style:name="KTOMDU+SFBI1000" svg:font-family="KTOMDU+SFBI1000"/>
    <style:font-face style:name="NESLUF+CMMI10" svg:font-family="NESLUF+CMMI10"/>
    <style:font-face style:name="OpenSymbol" svg:font-family="OpenSymbol"/>
    <style:font-face style:name="SSHVWZ+SFRM1728" svg:font-family="SSHVWZ+SFRM1728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Liberation Serif" fo:font-size="17pt" style:font-name-asian="SSHVWZ+SFRM1728" style:font-size-asian="17pt" style:font-name-complex="SSHVWZ+SFRM1728" style:font-size-complex="17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Liberation Serif" fo:font-size="17pt" fo:font-weight="bold" style:font-name-asian="SSHVWZ+SFRM1728" style:font-size-asian="17pt" style:font-weight-asian="bold" style:font-name-complex="SSHVWZ+SFRM1728" style:font-size-complex="17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erif" fo:font-size="12pt" style:font-name-asian="EJMQIN+SFBX1000" style:font-size-asian="12pt" style:font-name-complex="EJMQIN+SFBX1000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 Serif" fo:font-size="12pt" fo:font-style="italic" style:font-name-asian="EJMQIN+SFBX1000" style:font-size-asian="12pt" style:font-style-asian="italic" style:font-name-complex="EJMQIN+SFBX1000" style:font-size-complex="12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6" style:family="paragraph" style:parent-style-name="Standard">
      <style:paragraph-properties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 Serif" fo:font-size="14pt" fo:font-style="italic" style:font-name-asian="KTOMDU+SFBI1000" style:font-size-asian="14pt" style:font-style-asian="italic" style:font-name-complex="KTOMDU+SFBI1000" style:font-size-complex="14pt" style:font-style-complex="italic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 Serif" fo:font-size="14pt" fo:font-style="italic" style:font-name-asian="EJMQIN+SFBX1000" style:font-size-asian="14pt" style:font-style-asian="italic" style:font-name-complex="EJMQIN+SFBX1000" style:font-size-complex="14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" fo:font-size="14pt" fo:font-style="italic" style:font-name-asian="IGPXDV+SFTI1000" style:font-size-asian="14pt" style:font-style-asian="italic" style:font-name-complex="IGPXDV+SFTI1000" style:font-size-complex="14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Liberation Serif" fo:font-size="14pt" fo:font-style="italic" fo:font-weight="bold" style:font-name-asian="BGYRRB+SFBX1200" style:font-size-asian="14pt" style:font-style-asian="italic" style:font-weight-asian="bold" style:font-name-complex="BGYRRB+SFBX1200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Liberation Serif" fo:font-size="14pt" fo:font-style="italic" style:font-name-asian="NESLUF+CMMI10" style:font-size-asian="14pt" style:font-style-asian="italic" style:font-name-complex="NESLUF+CMMI10" style:font-size-complex="14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Liberation Serif" fo:font-size="14pt" style:font-name-asian="IGPXDV+SFTI1000" style:font-size-asian="14pt" style:font-name-complex="IGPXDV+SFTI1000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iberation Serif" fo:font-size="14pt" style:font-name-asian="BGYRRB+SFBX1200" style:font-size-asian="14pt" style:font-name-complex="BGYRRB+SFBX1200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Liberation Serif" fo:font-size="14pt" style:font-name-asian="BGYRRB+SFBX1200" style:font-size-asian="14pt" style:font-name-complex="BGYRRB+SFBX1200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Liberation Serif" fo:font-size="14pt" fo:font-weight="bold" style:font-name-asian="EJMQIN+SFBX1000" style:font-size-asian="14pt" style:font-weight-asian="bold" style:font-name-complex="EJMQIN+SFBX1000" style:font-size-complex="14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Liberation Serif" fo:font-size="14pt" style:font-name-asian="NESLUF+CMMI10" style:font-size-asian="14pt" style:font-name-complex="NESLUF+CMMI10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Liberation Serif" fo:font-size="14pt" style:font-name-asian="NESLUF+CMMI10" style:font-size-asian="14pt" style:font-name-complex="NESLUF+CMMI10" style:font-size-complex="14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ff0000" style:font-name="Liberation Serif" fo:font-size="14pt" style:font-name-asian="EJMQIN+SFBX1000" style:font-size-asian="14pt" style:font-name-complex="EJMQIN+SFBX1000" style:font-size-complex="14pt"/>
    </style:style>
    <style:style style:name="P20" style:family="paragraph" style:parent-style-name="Standard" style:list-style-name="L1">
      <style:paragraph-properties fo:text-align="start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21" style:family="paragraph" style:parent-style-name="Standard" style:list-style-name="L2">
      <style:paragraph-properties fo:text-align="start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22" style:family="paragraph" style:parent-style-name="Standard" style:list-style-name="L3">
      <style:paragraph-properties fo:text-align="start" style:justify-single-word="false" style:text-autospace="none"/>
      <style:text-properties style:font-name="Liberation Serif" fo:font-size="14pt" style:font-name-asian="EJMQIN+SFBX1000" style:font-size-asian="14pt" style:font-name-complex="EJMQIN+SFBX1000" style:font-size-complex="14pt"/>
    </style:style>
    <style:style style:name="P23" style:family="paragraph" style:parent-style-name="Standard" style:list-style-name="L3">
      <style:paragraph-properties fo:text-align="start" style:justify-single-word="false" style:text-autospace="none"/>
      <style:text-properties style:font-name="Liberation Serif" fo:font-size="14pt" style:font-name-asian="BGYRRB+SFBX1200" style:font-size-asian="14pt" style:font-name-complex="BGYRRB+SFBX1200" style:font-size-complex="14pt"/>
    </style:style>
    <style:style style:name="P24" style:family="paragraph" style:parent-style-name="Standard">
      <style:paragraph-properties style:text-autospace="none"/>
      <style:text-properties style:font-name="Liberation Serif" fo:font-size="14pt" fo:font-weight="bold" style:font-name-asian="BGYRRB+SFBX1200" style:font-size-asian="14pt" style:font-weight-asian="bold" style:font-name-complex="BGYRRB+SFBX1200" style:font-size-complex="14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color="#ff0000" style:font-name="Liberation Serif" fo:font-size="14pt" style:font-name-asian="EJMQIN+SFBX1000" style:font-size-asian="14pt" style:font-name-complex="EJMQIN+SFBX1000" style:font-size-complex="14pt"/>
    </style:style>
    <style:style style:name="T1" style:family="text">
      <style:text-properties fo:font-style="italic" style:font-name-asian="IGPXDV+SFTI1000" style:font-style-asian="italic" style:font-name-complex="IGPXDV+SFTI1000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name-asian="IGPXDV+SFTI1000" style:font-size-asian="14pt" style:font-style-asian="italic" style:font-name-complex="IGPXDV+SFTI1000" style:font-size-complex="14pt" style:font-style-complex="italic"/>
    </style:style>
    <style:style style:name="T4" style:family="text">
      <style:text-properties fo:font-size="14pt" style:font-name-asian="IGPXDV+SFTI1000" style:font-size-asian="14pt" style:font-name-complex="IGPXDV+SFTI1000" style:font-size-complex="14pt"/>
    </style:style>
    <style:style style:name="T5" style:family="text">
      <style:text-properties style:font-name-asian="EJMQIN+SFBX1000" style:font-name-complex="EJMQIN+SFBX1000"/>
    </style:style>
    <style:style style:name="T6" style:family="text">
      <style:text-properties style:font-name-asian="NESLUF+CMMI10" style:font-name-complex="NESLUF+CMMI1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 2310, Obligatorisk oppgave nr 1, våren 2010</text:p>
      <text:p text:style-name="P1"/>
      <text:p text:style-name="P1"/>
      <text:p text:style-name="P1"/>
      <text:p text:style-name="P1"/>
      <text:p text:style-name="P5">Dette oppgavesettet er på tre sider og består av to bildebehandlingsoppgaver. </text:p>
      <text:p text:style-name="P5"/>
      <text:p text:style-name="P5">Besvarelsen av denne og neste obligatoriske oppgave må være godkjent for at du skal få anledning til å gå opp til endelig skriftlig eksamen i kurset.</text:p>
      <text:p text:style-name="P5"/>
      <text:p text:style-name="P5">Besvarelsene kan utarbeides i smågrupper på opptil to studenter, men det er ikke</text:p>
      <text:p text:style-name="P5">noe i veien for å arbeide alene. Studenter i samme smågruppe kan levere identisk</text:p>
      <text:p text:style-name="P5">besvarelse, men samarbeidet må framgå av navnene på forsiden av besvarelsen.</text:p>
      <text:p text:style-name="P5"/>
      <text:p text:style-name="P5">Av side 1 skal det fremgå hvem som har utarbeidet besvarelsen. <text:s/>Her skal det også settes inn følgende formulering:</text:p>
      <text:p text:style-name="P5"/>
      <text:p text:style-name="P8">Jeg/vi har lest og forstått reglene som er gitt i dokumentet</text:p>
      <text:p text:style-name="P9">«Krav til innleverte oppgaver ved Institutt for informatikk»</text:p>
      <text:p text:style-name="P8">på http://www.ifi.uio.no/studinf/skjemaer/egenerklaring.pdf</text:p>
      <text:p text:style-name="P9"/>
      <text:p text:style-name="P5">Det forventes at arbeidet er et resultat av egen innsats. <text:s/>Å utgi andres arbeid for sitt eget er uetisk og kan medføre sterke reaksjoner fra Ifis side.</text:p>
      <text:p text:style-name="P5"/>
      <text:p text:style-name="P3"><text:span text:style-name="T2">Den skriftlige rapporten, programkode og resultatbildene skal sendes per e-post til gruppelæreren. Filene skal være pakket til én fil, f.eks. med zip, med følgende navn: </text:span><text:span text:style-name="T3">inf2310-oblig1-brukernavn.zip</text:span><text:span text:style-name="T4"> </text:span><text:span text:style-name="T2">der </text:span><text:span text:style-name="T4">brukernavn</text:span><text:span text:style-name="T2"> byttes ut med ditt eget brukernavn. <text:s/>Filen sendes som vedlegg i en e-post til </text:span><text:a xlink:type="simple" xlink:href="mailto:martiert@student.matnat.uio.no"><text:span text:style-name="T2">martiert@student.matnat.uio.no</text:span></text:a><text:span text:style-name="T2">. <text:s/>Husk å sette «INF2310 Oblig1» i subjekt-feltet! <text:s/>Ved ønske om annen leveringsform, f.eks. å kunne levere rapporten på papir, kontaktes gruppelærer.</text:span></text:p>
      <text:p text:style-name="P5"/>
      <text:p text:style-name="P5">Bildene det refereres til vil være å finne under:</text:p>
      <text:p text:style-name="P4">http://www.uio.no/studier/emner/matnat/ifi/INF2310/v10/undervisningsmateriale/bilder/</text:p>
      <text:p text:style-name="P5"/>
      <text:p text:style-name="P5"/>
      <text:p text:style-name="P5"/>
      <text:p text:style-name="P5"/>
      <text:p text:style-name="P5"/>
      <text:p text:style-name="P5">Oppgaven utleveres mandag 22. februar 2010.</text:p>
      <text:p text:style-name="P6">Innleveringsfrist er fredag 12. mars 2010.</text:p>
      <text:p text:style-name="P19"/>
      <text:p text:style-name="P6"/>
      <text:p text:style-name="P6"/>
      <text:p text:style-name="P6"/>
      <text:p text:style-name="P24"><text:soft-page-break/>Oppgave 1 Preprosessering av portrett for ansiktsgjenkjenning</text:p>
      <text:p text:style-name="P13"/>
      <text:p text:style-name="P10">Viktig: Dere skal her programmere transformene “fra bunnen av”, altså ikke bruke ferdige programpakker.</text:p>
      <text:p text:style-name="P10"/>
      <text:p text:style-name="P5">Denne oppgaven går ut på å klargjøre (preprosessere) portrettbilder slik at det</text:p>
      <text:p text:style-name="P5">senere kan sendes til en ansiktsgjenkjenningsalgoritme.</text:p>
      <text:p text:style-name="P5"/>
      <text:p text:style-name="P14"><text:span text:style-name="T5">Bildet vi skal jobbe med er </text:span><text:span text:style-name="T1">portrett.png</text:span><text:span text:style-name="T5">. Som vi ser er bildet både skjevt og</text:span></text:p>
      <text:p text:style-name="P5">det har lav kontrast. For å kunne sammenligne dette bildet med andre bilder i</text:p>
      <text:p text:style-name="P5">en database, er man nødt til å standardisere både geometrien og kontrasten. I</text:p>
      <text:p text:style-name="P5">denne oppgaven skal vi gjøre dette på følgende måte:</text:p>
      <text:p text:style-name="P5"/>
      <text:list xml:id="list247775126" text:style-name="L1">
        <text:list-item>
          <text:p text:style-name="P20">Standardisere kontrasten ved å gjøre en histogramutjevning.</text:p>
        </text:list-item>
        <text:list-item>
          <text:p text:style-name="P20">Standardisere geometrien ved å utføre en affin transform slik at øyne og munn passer over en forhåndsdefinert maske. Masken er gitt ved filen <text:span text:style-name="T1">geometrimaske.png</text:span>.</text:p>
        </text:list-item>
      </text:list>
      <text:p text:style-name="P5"/>
      <text:p text:style-name="P5">Lag en implementasjon av både forlengs- og baklengstransformasjon. Ved baklengstranformasjonen, prøv ut både nærmeste nabo og bilineær interpolasjon.</text:p>
      <text:p text:style-name="P5"/>
      <text:p text:style-name="P5">Dere skal altså ende opp med et resultatbilde som er like stort som maske-bildet (512x600), har god kontrast, og hvor øyne og munn finnes på de samme pikselkoordinatene som i maske-bildet.</text:p>
      <text:p text:style-name="P5"/>
      <text:p text:style-name="P5">Hva skal leveres: </text:p>
      <text:list xml:id="list1282714189" text:style-name="L2">
        <text:list-item>
          <text:p text:style-name="P21">Mellom-resultat-bildet etter histogramutjevningen.</text:p>
        </text:list-item>
        <text:list-item>
          <text:p text:style-name="P21">Forklaring på hvordan dere fant koeffisientene til den affine transformen.</text:p>
        </text:list-item>
        <text:list-item>
          <text:p text:style-name="P21">Resultat-bilder for både forlengs- og baklengstranformasjonen, samt nærmeste nabo og den bilineære interpolasjonen.</text:p>
        </text:list-item>
        <text:list-item>
          <text:p text:style-name="P21">Kommentarer/forklaringer på eventuelle forskjeller i resultatene ved forlengs- og baklengsmapping, og ved nærmeste nabo og bilineær interpolasjon.</text:p>
        </text:list-item>
        <text:list-item>
          <text:p text:style-name="P21">Programkode legges i en egen mappe. <text:s/></text:p>
        </text:list-item>
      </text:list>
      <text:p text:style-name="P5"/>
      <text:p text:style-name="P5"/>
      <text:p text:style-name="P16">NB!</text:p>
      <text:p text:style-name="P9">Dere kan benytte ferdige Matlab-funksjoner til å lese/skrive fra/til fil. <text:s/>Histogramutjevningen og den geometriske transformen MÅ dere implementere selv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Oppgave 2 Gradient-deteksjon</text:p>
      <text:p text:style-name="P5">Anta at vi har et bilde med noe støy. Dere har sett at vi kan finne kanter i slike bilder ved hjelp av gradient-operatorer. Vi skal her bare se på gradientmagnituden - ikke på gradient-retningen.</text:p>
      <text:p text:style-name="P5"/>
      <text:p text:style-name="P5">a) En mulig gradient-operator er den vanlige Sobel-operatoren:</text:p>
      <text:p text:style-name="P5"/>
      <text:p text:style-name="P15"><text:span text:style-name="T6"><draw:frame draw:style-name="fr1" draw:name="Object1" text:anchor-type="as-char" svg:width="3.071cm" svg:height="1.66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">, </text:span><text:span text:style-name="T6"><draw:frame draw:style-name="fr1" draw:name="Object2" text:anchor-type="as-char" svg:width="3.694cm" svg:height="1.662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7"/>
      <text:p text:style-name="P5">En ulempe med denne operatoren er at den kan gi for brede kanter i forhold til størrelsen på strukturene i bildet, for eksempel for tynne linjer.</text:p>
      <text:p text:style-name="P19"/>
      <text:p text:style-name="P5">b) Alternativt kan input-bildet filtreres med en modifisert Sobel-operator som består</text:p>
      <text:p text:style-name="P5">av fire filtermasker:</text:p>
      <text:p text:style-name="P5"/>
      <text:p text:style-name="P5"><draw:frame draw:style-name="fr1" draw:name="Object3" text:anchor-type="as-char" svg:width="3.187cm" svg:height="1.669cm" draw:z-index="2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ct4" text:anchor-type="as-char" svg:width="3.196cm" svg:height="1.669cm" draw:z-index="3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Object5" text:anchor-type="as-char" svg:width="3.808cm" svg:height="1.669cm" draw:z-index="4"><draw:object xlink:href="./Object 5" xlink:type="simple" xlink:show="embed" xlink:actuate="onLoad"/><draw:image xlink:href="./ObjectReplacements/Object 5" xlink:type="simple" xlink:show="embed" xlink:actuate="onLoad"/></draw:frame>, <draw:frame draw:style-name="fr1" draw:name="Object6" text:anchor-type="as-char" svg:width="3.815cm" svg:height="1.66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5">For hver piksel summeres bidragene fra de fire filtrene til en gradient-magnitude:</text:p>
      <text:p text:style-name="P17"/>
      <text:p text:style-name="P18"><draw:frame draw:style-name="fr2" draw:name="Object7" text:anchor-type="as-char" svg:y="0cm" svg:width="5.689cm" svg:height="0.589cm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P17">der </text:p>
      <text:p text:style-name="P15"><text:span text:style-name="T6"><draw:frame draw:style-name="fr2" draw:name="Object8" text:anchor-type="as-char" svg:y="0cm" svg:width="5.484cm" svg:height="0.591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6"><draw:frame draw:style-name="fr2" draw:name="Object9" text:anchor-type="as-char" svg:y="0cm" svg:width="5.396cm" svg:height="0.591cm" draw:z-index="7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5"><draw:frame draw:style-name="fr2" draw:name="Object10" text:anchor-type="as-char" svg:y="0cm" svg:width="2.298cm" svg:height="0.531cm" draw:z-index="11"><draw:object xlink:href="./Object 10" xlink:type="simple" xlink:show="embed" xlink:actuate="onLoad"/><draw:image xlink:href="./ObjectReplacements/Object 10" xlink:type="simple" xlink:show="embed" xlink:actuate="onLoad"/></draw:frame><text:span text:style-name="T6"> </text:span><text:span text:style-name="T6"><draw:frame draw:style-name="fr2" draw:name="Object11" text:anchor-type="as-char" svg:y="0cm" svg:width="2.312cm" svg:height="0.531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</text:span><text:span text:style-name="T6"><draw:frame draw:style-name="fr2" draw:name="Object13" text:anchor-type="as-char" svg:y="0cm" svg:width="2.335cm" svg:height="0.531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</text:span><text:span text:style-name="T6"><draw:frame draw:style-name="fr2" draw:name="Object12" text:anchor-type="as-char" svg:y="0cm" svg:width="2.125cm" svg:height="0.531cm" draw:z-index="10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8"/>
      <text:p text:style-name="P14"><text:span text:style-name="T6">Programmer en implementasjon av både alternativ a: </text:span><text:span text:style-name="T5">«</text:span><text:span text:style-name="T6">vanlig Sobel-operator» og b: «modifisert Sobel-operator». <text:s/></text:span>Sammenlign resultatet ved bruk av de to alternativene på bildet <text:span text:style-name="T1">shapes_noise15.png.</text:span></text:p>
      <text:p text:style-name="P12"/>
      <text:p text:style-name="P5">Drøft hvordan de to alternativene vil oppføre seg på linjer i binære bilder, der linjetykkelsen er henholdsvis 1, 2 og 3 piksler.</text:p>
      <text:p text:style-name="P5"/>
      <text:p text:style-name="P5">Hva skal leveres:</text:p>
      <text:list xml:id="list2081263168" text:style-name="L3">
        <text:list-item>
          <text:p text:style-name="P22">Resultat-bildet fra alternativ a).</text:p>
        </text:list-item>
        <text:list-item>
          <text:p text:style-name="P23"><text:span text:style-name="T5">Resultat-bildet fra alternativ b)</text:span><text:span text:style-name="T5">.</text:span></text:p>
        </text:list-item>
        <text:list-item>
          <text:p text:style-name="P22">Drøfting av resultatene fra henholdsvis alternativ a) og b) på bildet.</text:p>
        </text:list-item>
        <text:list-item>
          <text:p text:style-name="P22">Drøfting av resultatet av alternativ a) og b) på tynne linjer i binære bilder.</text:p>
        </text:list-item>
        <text:list-item>
          <text:p text:style-name="P22">Programkode legges i en egen mappe.</text:p>
        </text:list-item>
      </text:list>
      <text:p text:style-name="P6"/>
      <text:p text:style-name="P6"><text:span text:style-name="T7">NB!</text:span> 2D-konvolusjonen må dere implementere selv (med «for-løkker»).</text:p>
      <text:p text:style-name="P7">Lykke ti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GYRRB+SFBX1200" svg:font-family="BGYRRB+SFBX1200"/>
    <style:font-face style:name="EJMQIN+SFBX1000" svg:font-family="EJMQIN+SFBX1000"/>
    <style:font-face style:name="IGPXDV+SFTI1000" svg:font-family="IGPXDV+SFTI1000"/>
    <style:font-face style:name="KTOMDU+SFBI1000" svg:font-family="KTOMDU+SFBI1000"/>
    <style:font-face style:name="NESLUF+CMMI10" svg:font-family="NESLUF+CMMI10"/>
    <style:font-face style:name="OpenSymbol" svg:font-family="OpenSymbol"/>
    <style:font-face style:name="SSHVWZ+SFRM1728" svg:font-family="SSHVWZ+SFRM1728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1T11:20:00</meta:creation-date>
    <dc:date>2010-02-15T15:12:16</dc:date>
    <meta:editing-duration>PT01H30M14S</meta:editing-duration>
    <meta:editing-cycles>20</meta:editing-cycles>
    <meta:generator>OpenOffice.org/3.1$Linux OpenOffice.org_project/310m11$Build-9399</meta:generator>
    <meta:document-statistic meta:table-count="0" meta:image-count="0" meta:object-count="13" meta:page-count="3" meta:paragraph-count="59" meta:word-count="692" meta:character-count="47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x</math:mi>
      </math:msub>
      <math:mo math:stretchy="false">=</math:mo>
      <math:mfenced math:open="" math:close="">
        <math:mtable>
          <math:mtr>
            <math:mtd>
              <math:mn>1</math:mn>
            </math:mtd>
            <math:mtd>
              <math:mn>0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2</math:mn>
            </math:mtd>
            <math:mtd>
              <math:mn>0</math:mn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n>1</math:mn>
            </math:mtd>
            <math:mtd>
              <math:mn>0</math:mn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H_x = left( matrix { 1 # 0 # -1 ## 2 # 0 # -2 ## 1 # 0 # -1} right)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g</math:mi>
          <math:mi math:fontstyle="italic">x1</math:mi>
        </math:msub>
        <math:mo math:stretchy="false">=</math:mo>
        <math:mrow>
          <math:msub>
            <math:mi>H</math:mi>
            <math:mi math:fontstyle="italic">x1</math:mi>
          </math:msub>
          <math:mo math:stretchy="false">∗</math:mo>
          <math:mi>f</math:mi>
        </math:mrow>
      </math:mrow>
      <math:mi>,</math:mi>
    </math:mrow>
    <math:annotation math:encoding="StarMath 5.0">g_x1 = H_x1 * f ,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g</math:mi>
          <math:mi math:fontstyle="italic">x2</math:mi>
        </math:msub>
        <math:mo math:stretchy="false">=</math:mo>
        <math:mrow>
          <math:msub>
            <math:mi>H</math:mi>
            <math:mi math:fontstyle="italic">x2</math:mi>
          </math:msub>
          <math:mo math:stretchy="false">∗</math:mo>
          <math:mi>f</math:mi>
        </math:mrow>
      </math:mrow>
      <math:mi>,</math:mi>
    </math:mrow>
    <math:annotation math:encoding="StarMath 5.0">g_x2 = H_x2 * f ,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 math:fontstyle="italic">y2</math:mi>
      </math:msub>
      <math:mo math:stretchy="false">=</math:mo>
      <math:mrow>
        <math:msub>
          <math:mi>H</math:mi>
          <math:mi math:fontstyle="italic">y2</math:mi>
        </math:msub>
        <math:mo math:stretchy="false">∗</math:mo>
        <math:mi>f</math:mi>
      </math:mrow>
    </math:mrow>
    <math:annotation math:encoding="StarMath 5.0">g_y2 = H_y2 * f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g</math:mi>
          <math:mi math:fontstyle="italic">y1</math:mi>
        </math:msub>
        <math:mo math:stretchy="false">=</math:mo>
        <math:mrow>
          <math:msub>
            <math:mi>H</math:mi>
            <math:mi math:fontstyle="italic">y1</math:mi>
          </math:msub>
          <math:mo math:stretchy="false">∗</math:mo>
          <math:mi>f</math:mi>
        </math:mrow>
      </math:mrow>
      <math:mi>,</math:mi>
    </math:mrow>
    <math:annotation math:encoding="StarMath 5.0">g_y1 = H_y1 * f ,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y</math:mi>
      </math:msub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1</math:mn>
            </math:mtd>
            <math:mtd>
              <math:mn>2</math:mn>
            </math:mtd>
            <math:mtd>
              <math:mn>1</math:mn>
            </math:mtd>
          </math:mtr>
        </math:mtable>
      </math:mfenced>
    </math:mrow>
    <math:annotation math:encoding="StarMath 5.0">H_y = left( matrix { -1 # -2 # -1 ## 0 # 0 # 0 ## 1 # 2 # 1}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 math:fontstyle="italic">x1</math:mi>
      </math:msub>
      <math:mo math:stretchy="false">=</math:mo>
      <math:mfenced math:open="" math:close="">
        <math:mtable>
          <math:mtr>
            <math:mtd>
              <math:mn>0</math:mn>
            </math:mtd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0</math:mn>
            </math:mtd>
            <math:mtd>
              <math:mn>2</math:mn>
            </math:mtd>
            <math:mtd>
              <math:mrow>
                <math:mo math:stretchy="false">−</math:mo>
                <math:mn>2</math:mn>
              </math:mrow>
            </math:mtd>
          </math:mtr>
          <math:mtr>
            <math:mtd>
              <math:mn>0</math:mn>
            </math:mtd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H_x1 = left( matrix { 0 # 1 # -1 ## 0 # 2 # -2 ## 0 # 1 # -1} right)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 math:fontstyle="italic">x2</math:mi>
      </math:msub>
      <math:mo math:stretchy="false">=</math:mo>
      <math:mfenced math:open="" math:close="">
        <math:mtable>
          <math:mtr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</math:mtr>
          <math:mtr>
            <math:mtd>
              <math:mn>2</math:mn>
            </math:mtd>
            <math:mtd>
              <math:mrow>
                <math:mo math:stretchy="false">−</math:mo>
                <math:mn>2</math:mn>
              </math:mrow>
            </math:mtd>
            <math:mtd>
              <math:mn>0</math:mn>
            </math:mtd>
          </math:mtr>
          <math:mtr>
            <math:mtd>
              <math:mn>1</math:mn>
            </math:mtd>
            <math:mtd>
              <math:mrow>
                <math:mo math:stretchy="false">−</math:mo>
                <math:mn>1</math:mn>
              </math:mrow>
            </math:mtd>
            <math:mtd>
              <math:mn>0</math:mn>
            </math:mtd>
          </math:mtr>
        </math:mtable>
      </math:mfenced>
    </math:mrow>
    <math:annotation math:encoding="StarMath 5.0">H_x2 = left( matrix { 1 # -1 # 0 ## 2 # -2 # 0 ## 1 # -1 # 0} right)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 math:fontstyle="italic">y1</math:mi>
      </math:msub>
      <math:mo math:stretchy="false">=</math:mo>
      <math:mfenced math:open="" math:close="">
        <math:mtable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1</math:mn>
            </math:mtd>
            <math:mtd>
              <math:mn>2</math:mn>
            </math:mtd>
            <math:mtd>
              <math:mn>1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</math:mtr>
        </math:mtable>
      </math:mfenced>
    </math:mrow>
    <math:annotation math:encoding="StarMath 5.0">H_y1 = left( matrix { -1 # -2 # -1 ## 1 # 2 # 1 ## 0 # 0 # 0}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 math:fontstyle="italic">y2</math:mi>
      </math:msub>
      <math:mo math:stretchy="false">=</math:mo>
      <math:mfenced math:open="" math:close="">
        <math:mtable>
          <math:mtr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row>
                <math:mo math:stretchy="false">−</math:mo>
                <math:mn>1</math:mn>
              </math:mrow>
            </math:mtd>
            <math:mtd>
              <math:mrow>
                <math:mo math:stretchy="false">−</math:mo>
                <math:mn>2</math:mn>
              </math:mrow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n>1</math:mn>
            </math:mtd>
            <math:mtd>
              <math:mn>2</math:mn>
            </math:mtd>
            <math:mtd>
              <math:mn>1</math:mn>
            </math:mtd>
          </math:mtr>
        </math:mtable>
      </math:mfenced>
    </math:mrow>
    <math:annotation math:encoding="StarMath 5.0">H_y2 = left( matrix {0 # 0 # 0 ## -1 # -2 # -1 ## 1 # 2 # 1} righ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sup>
          <math:mrow>
            <math:mo math:stretchy="false">[</math:mo>
            <math:mrow>
              <math:msubsup>
                <math:mi>g</math:mi>
                <math:mi>x</math:mi>
                <math:mn>2</math:mn>
              </math:msubsup>
              <math:mrow>
                <math:mrow>
                  <math:mo math:stretchy="false">(</math:mo>
                  <math:mrow>
                    <math:mi>x</math:mi>
                    <math:mi>,</math:mi>
                    <math:mi>y</math:mi>
                  </math:mrow>
                  <math:mo math:stretchy="false">)</math:mo>
                </math:mrow>
                <math:mo math:stretchy="false">+</math:mo>
                <math:msubsup>
                  <math:mi>g</math:mi>
                  <math:mi>y</math:mi>
                  <math:mn>2</math:mn>
                </math:msubsup>
              </math:mrow>
              <math:mrow>
                <math:mo math:stretchy="false">(</math:mo>
                <math:mrow>
                  <math:mi>x</math:mi>
                  <math:mi>,</math:mi>
                  <math:mi>y</math:mi>
                </math:mrow>
                <math:mo math:stretchy="false">)</math:mo>
              </math:mrow>
            </math:mrow>
            <math:mo math:stretchy="false">]</math:mo>
          </math:mrow>
          <math:mrow>
            <math:mn>1</math:mn>
            <math:mo math:stretchy="false">/</math:mo>
            <math:mn>2</math:mn>
          </math:mrow>
        </math:msup>
      </math:mrow>
    </math:mrow>
    <math:annotation math:encoding="StarMath 5.0">G(x,y) = [g_x^2(x,y) + g_y^2(x,y)]^{1/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sup>
        <math:mi>g</math:mi>
        <math:mi>x</math:mi>
        <math:mn>2</math:mn>
      </math:msubsup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subsup>
          <math:mi>g</math:mi>
          <math:mi math:fontstyle="italic">x1</math:mi>
          <math:mn>2</math:mn>
        </math:msubsup>
      </math:mrow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+</math:mo>
        <math:msubsup>
          <math:mi>g</math:mi>
          <math:mi math:fontstyle="italic">x2</math:mi>
          <math:mn>2</math:mn>
        </math:msubsup>
      </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  <math:mi>,</math:mi>
    </math:mrow>
    <math:annotation math:encoding="StarMath 5.0">g_x^2(x,y) = g_x1^2(x,y) + g_x2^2(x,y) ,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sup>
        <math:mi>g</math:mi>
        <math:mi>y</math:mi>
        <math:mn>2</math:mn>
      </math:msubsup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subsup>
          <math:mi>g</math:mi>
          <math:mi math:fontstyle="italic">y1</math:mi>
          <math:mn>2</math:mn>
        </math:msubsup>
      </math:mrow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+</math:mo>
        <math:msubsup>
          <math:mi>g</math:mi>
          <math:mi math:fontstyle="italic">y2</math:mi>
          <math:mn>2</math:mn>
        </math:msubsup>
      </math:mrow>
      <math:mrow>
        <math:mo math:stretchy="false">(</math:mo>
        <math:mrow>
          <math:mi>x</math:mi>
          <math:mi>,</math:mi>
          <math:mi>y</math:mi>
        </math:mrow>
        <math:mo math:stretchy="false">)</math:mo>
      </math:mrow>
    </math:mrow>
    <math:annotation math:encoding="StarMath 5.0">g_y^2(x,y) = g_y1^2(x,y) + g_y2^2(x,y)</math:annotation>
  </math:semantics>
</math:math>
</file>