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BGYRRB+SFBX1200" svg:font-family="BGYRRB+SFBX1200" style:font-family-generic="system"/>
    <style:font-face style:name="EJMQIN+SFBX1000" svg:font-family="EJMQIN+SFBX1000" style:font-family-generic="system"/>
    <style:font-face style:name="IGPXDV+SFTI1000" svg:font-family="IGPXDV+SFTI1000" style:font-family-generic="system"/>
    <style:font-face style:name="KTOMDU+SFBI1000" svg:font-family="KTOMDU+SFBI1000" style:font-family-generic="system"/>
    <style:font-face style:name="NESLUF+CMMI10" svg:font-family="NESLUF+CMMI10" style:font-family-generic="system"/>
    <style:font-face style:name="OpenSymbol" svg:font-family="OpenSymbol" style:font-family-generic="system"/>
    <style:font-face style:name="SSHVWZ+SFRM1728" svg:font-family="SSHVWZ+SFRM1728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7pt" style:font-name-asian="SSHVWZ+SFRM1728" style:font-size-asian="17pt" style:font-name-complex="SSHVWZ+SFRM1728" style:font-size-complex="17pt"/>
    </style:style>
    <style:style style:name="P2" style:family="paragraph" style:parent-style-name="Standard">
      <style:paragraph-properties style:text-autospace="none"/>
      <style:text-properties fo:font-size="14pt" style:font-name-asian="EJMQIN+SFBX1000" style:font-size-asian="14pt" style:font-name-complex="EJMQIN+SFBX1000" style:font-size-complex="14pt"/>
    </style:style>
    <style:style style:name="P3" style:family="paragraph" style:parent-style-name="Standard">
      <style:paragraph-properties style:text-autospace="none"/>
      <style:text-properties fo:font-size="14pt" fo:font-style="italic" style:font-name-asian="KTOMDU+SFBI1000" style:font-size-asian="14pt" style:font-style-asian="italic" style:font-name-complex="KTOMDU+SFBI1000" style:font-size-complex="14pt" style:font-style-complex="italic"/>
    </style:style>
    <style:style style:name="P4" style:family="paragraph" style:parent-style-name="Standard">
      <style:paragraph-properties style:text-autospace="none"/>
      <style:text-properties fo:font-size="14pt" fo:font-style="italic" style:font-name-asian="EJMQIN+SFBX1000" style:font-size-asian="14pt" style:font-style-asian="italic" style:font-name-complex="EJMQIN+SFBX1000" style:font-size-complex="14pt" style:font-style-complex="italic"/>
    </style:style>
    <style:style style:name="P5" style:family="paragraph" style:parent-style-name="Standard">
      <style:paragraph-properties style:text-autospace="none"/>
      <style:text-properties fo:font-size="14pt" fo:font-style="italic" style:font-name-asian="IGPXDV+SFTI1000" style:font-size-asian="14pt" style:font-style-asian="italic" style:font-name-complex="IGPXDV+SFTI1000" style:font-size-complex="14pt" style:font-style-complex="italic"/>
    </style:style>
    <style:style style:name="P6" style:family="paragraph" style:parent-style-name="Standard">
      <style:paragraph-properties style:text-autospace="none"/>
      <style:text-properties fo:font-size="14pt" fo:font-style="italic" fo:font-weight="bold" style:font-name-asian="BGYRRB+SFBX1200" style:font-size-asian="14pt" style:font-style-asian="italic" style:font-weight-asian="bold" style:font-name-complex="BGYRRB+SFBX1200" style:font-size-complex="14pt" style:font-style-complex="italic" style:font-weight-complex="bold"/>
    </style:style>
    <style:style style:name="P7" style:family="paragraph" style:parent-style-name="Standard">
      <style:paragraph-properties style:text-autospace="none"/>
      <style:text-properties fo:font-size="14pt" fo:font-style="italic" style:font-name-asian="NESLUF+CMMI10" style:font-size-asian="14pt" style:font-style-asian="italic" style:font-name-complex="NESLUF+CMMI10" style:font-size-complex="14pt" style:font-style-complex="italic"/>
    </style:style>
    <style:style style:name="P8" style:family="paragraph" style:parent-style-name="Standard">
      <style:paragraph-properties style:text-autospace="none"/>
      <style:text-properties fo:font-size="14pt" fo:font-weight="bold" style:font-name-asian="BGYRRB+SFBX1200" style:font-size-asian="14pt" style:font-weight-asian="bold" style:font-name-complex="BGYRRB+SFBX1200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bold" style:font-name-asian="EJMQIN+SFBX1000" style:font-size-asian="14pt" style:font-weight-asian="bold" style:font-name-complex="EJMQIN+SFBX1000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style:font-name-asian="IGPXDV+SFTI1000" style:font-size-asian="14pt" style:font-name-complex="IGPXDV+SFTI1000" style:font-size-complex="14pt"/>
    </style:style>
    <style:style style:name="P11" style:family="paragraph" style:parent-style-name="Standard">
      <style:paragraph-properties style:text-autospace="none"/>
      <style:text-properties fo:font-size="14pt" style:font-name-asian="NESLUF+CMMI10" style:font-size-asian="14pt" style:font-name-complex="NESLUF+CMMI10" style:font-size-complex="14pt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4pt" style:font-name-asian="NESLUF+CMMI10" style:font-size-asian="14pt" style:font-name-complex="NESLUF+CMMI10" style:font-size-complex="14pt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style:text-autospace="none"/>
      <style:text-properties fo:font-style="italic" style:font-name-asian="EJMQIN+SFBX1000" style:font-style-asian="italic" style:font-name-complex="EJMQIN+SFBX1000" style:font-style-complex="italic"/>
    </style:style>
    <style:style style:name="P15" style:family="paragraph" style:parent-style-name="Standard">
      <style:paragraph-properties style:text-autospace="none"/>
      <style:text-properties fo:color="#ff0000" fo:font-size="14pt" style:font-name-asian="EJMQIN+SFBX1000" style:font-size-asian="14pt" style:font-name-complex="EJMQIN+SFBX1000" style:font-size-complex="14pt"/>
    </style:style>
    <style:style style:name="P16" style:family="paragraph" style:parent-style-name="Standard">
      <style:paragraph-properties fo:text-align="center" style:justify-single-word="false" style:text-autospace="none"/>
    </style:style>
    <style:style style:name="P17" style:family="paragraph" style:parent-style-name="Standard">
      <style:paragraph-properties fo:text-align="end" style:justify-single-word="false" style:text-autospace="none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fo:font-size="17pt" fo:font-weight="bold" style:font-name-asian="SSHVWZ+SFRM1728" style:font-size-asian="17pt" style:font-weight-asian="bold" style:font-name-complex="SSHVWZ+SFRM1728" style:font-size-complex="17pt" style:font-weight-complex="bold"/>
    </style:style>
    <style:style style:name="P19" style:family="paragraph" style:parent-style-name="Standard" style:list-style-name="L1">
      <style:paragraph-properties style:text-autospace="none"/>
    </style:style>
    <style:style style:name="P20" style:family="paragraph" style:parent-style-name="Standard" style:list-style-name="L1">
      <style:paragraph-properties style:text-autospace="none"/>
      <style:text-properties fo:font-size="14pt" style:font-name-asian="EJMQIN+SFBX1000" style:font-size-asian="14pt" style:font-name-complex="EJMQIN+SFBX1000" style:font-size-complex="14pt"/>
    </style:style>
    <style:style style:name="P21" style:family="paragraph" style:parent-style-name="Standard" style:list-style-name="L2">
      <style:paragraph-properties style:text-autospace="none"/>
      <style:text-properties fo:font-size="14pt" style:font-name-asian="EJMQIN+SFBX1000" style:font-size-asian="14pt" style:font-name-complex="EJMQIN+SFBX1000" style:font-size-complex="14pt"/>
    </style:style>
    <style:style style:name="P22" style:family="paragraph" style:parent-style-name="Standard" style:list-style-name="L3">
      <style:paragraph-properties style:text-autospace="none"/>
      <style:text-properties fo:font-size="14pt" style:font-name-asian="EJMQIN+SFBX1000" style:font-size-asian="14pt" style:font-name-complex="EJMQIN+SFBX1000" style:font-size-complex="14pt"/>
    </style:style>
    <style:style style:name="P23" style:family="paragraph" style:parent-style-name="Standard">
      <style:paragraph-properties style:text-autospace="none"/>
      <style:text-properties fo:font-size="14pt" fo:font-style="italic" style:font-name-asian="KTOMDU+SFBI1000" style:font-size-asian="14pt" style:font-style-asian="italic" style:font-name-complex="KTOMDU+SFBI1000" style:font-size-complex="14pt" style:font-style-complex="italic"/>
    </style:style>
    <style:style style:name="P24" style:family="paragraph" style:parent-style-name="Standard" style:list-style-name="L3">
      <style:paragraph-properties style:text-autospace="none"/>
    </style:style>
    <style:style style:name="T1" style:family="text">
      <style:text-properties fo:font-size="14pt" style:font-name-asian="EJMQIN+SFBX1000" style:font-size-asian="14pt" style:font-name-complex="EJMQIN+SFBX1000" style:font-size-complex="14pt"/>
    </style:style>
    <style:style style:name="T2" style:family="text">
      <style:text-properties fo:font-size="14pt" fo:font-style="italic" style:font-name-asian="IGPXDV+SFTI1000" style:font-size-asian="14pt" style:font-style-asian="italic" style:font-name-complex="IGPXDV+SFTI1000" style:font-size-complex="14pt" style:font-style-complex="italic"/>
    </style:style>
    <style:style style:name="T3" style:family="text">
      <style:text-properties fo:font-size="14pt" style:font-name-asian="IGPXDV+SFTI1000" style:font-size-asian="14pt" style:font-name-complex="IGPXDV+SFTI1000" style:font-size-complex="14pt"/>
    </style:style>
    <style:style style:name="T4" style:family="text">
      <style:text-properties fo:font-size="14pt" style:font-name-asian="NESLUF+CMMI10" style:font-size-asian="14pt" style:font-name-complex="NESLUF+CMMI10" style:font-size-complex="14pt"/>
    </style:style>
    <style:style style:name="T5" style:family="text">
      <style:text-properties fo:font-size="14pt" style:font-name-asian="BGYRRB+SFBX1200" style:font-size-asian="14pt" style:font-name-complex="BGYRRB+SFBX1200" style:font-size-complex="14pt"/>
    </style:style>
    <style:style style:name="T6" style:family="text">
      <style:text-properties fo:font-size="14pt" fo:font-weight="bold" style:font-name-asian="EJMQIN+SFBX1000" style:font-size-asian="14pt" style:font-weight-asian="bold" style:font-name-complex="EJMQIN+SFBX1000" style:font-size-complex="14pt" style:font-weight-complex="bold"/>
    </style:style>
    <style:style style:name="fr1" style:family="graphic" style:parent-style-name="OLE">
      <style:graphic-properties style:vertical-pos="middle" style:vertical-rel="baseline" draw:ole-draw-aspect="1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INF 2310, Obligatorisk oppgave nr 1, våren 2011</text:p>
      <text:p text:style-name="P1"/>
      <text:p text:style-name="P1"/>
      <text:p text:style-name="P1"/>
      <text:p text:style-name="P1"/>
      <text:p text:style-name="P2">Dette oppgavesettet er på tre sider og består av to bildebehandlingsoppgaver.</text:p>
      <text:p text:style-name="P2"/>
      <text:p text:style-name="P2">Besvarelsen av denne og neste obligatoriske oppgave må være godkjent for at du skal få anledning til å gå opp til endelig skriftlig eksamen i kurset.</text:p>
      <text:p text:style-name="P2"/>
      <text:p text:style-name="P2">Besvarelsene kan utarbeides i smågrupper på opptil to studenter, men det er ikke</text:p>
      <text:p text:style-name="P2">noe i veien for å arbeide alene. Studenter i samme smågruppe kan levere identisk</text:p>
      <text:p text:style-name="P2">besvarelse, men samarbeidet må framgå av navnene på forsiden av besvarelsen.</text:p>
      <text:p text:style-name="P2"/>
      <text:p text:style-name="P2">Av side 1 skal det fremgå hvem som har utarbeidet besvarelsen. <text:s/>Her skal det også settes inn følgende formulering:</text:p>
      <text:p text:style-name="P2"/>
      <text:p text:style-name="P3">Jeg/vi har lest og forstått reglene som er gitt i dokumentet</text:p>
      <text:p text:style-name="P4">«Krav til innleverte oppgaver ved Institutt for informatikk»</text:p>
      <text:p text:style-name="P3">på http://www.ifi.uio.no/studier/skjemaer/erklaring.pdf</text:p>
      <text:p text:style-name="P4"/>
      <text:p text:style-name="P2">Det forventes at arbeidet er et resultat av egen innsats. <text:s/>Å utgi andres arbeid for sitt eget er uetisk og kan medføre sterke reaksjoner fra Ifis side.</text:p>
      <text:p text:style-name="P2"/>
      <text:p text:style-name="P13"><text:span text:style-name="Default_20_Paragraph_20_Font"><text:span text:style-name="T1">Den skriftlige rapporten, programkode og resultatbildene skal sendes per e-post til gruppelæreren. Filene skal være pakket til én fil, f.eks. med zip, med følgende navn: </text:span></text:span><text:span text:style-name="Default_20_Paragraph_20_Font"><text:span text:style-name="T2">inf2310-oblig1-brukernavn.zip</text:span></text:span><text:span text:style-name="Default_20_Paragraph_20_Font"><text:span text:style-name="T3"> </text:span></text:span><text:span text:style-name="Default_20_Paragraph_20_Font"><text:span text:style-name="T1">der </text:span></text:span><text:span text:style-name="Default_20_Paragraph_20_Font"><text:span text:style-name="T3">brukernavn</text:span></text:span><text:span text:style-name="Default_20_Paragraph_20_Font"><text:span text:style-name="T1"> byttes ut med ditt eget brukernavn. <text:s/>Filen sendes som vedlegg i en e-post til </text:span></text:span><text:a xlink:type="simple" xlink:href="mailto:martiert@student.matnat.uio.no" office:target-frame-name="_top" xlink:show="replace"><text:span text:style-name="Default_20_Paragraph_20_Font"><text:span text:style-name="T1">rebekkjm@ifi.uio.no</text:span></text:span></text:a><text:span text:style-name="Default_20_Paragraph_20_Font"><text:span text:style-name="T1">. <text:s/>Husk å sette «INF2310 Oblig1» i subjekt-feltet! <text:s/>Ved ønske om annen leveringsform, f.eks. å kunne levere rapporten på papir, kontaktes gruppelærer.</text:span></text:span></text:p>
      <text:p text:style-name="P2"/>
      <text:p text:style-name="P2">Bildene det refereres til vil være å finne under:</text:p>
      <text:p text:style-name="P14">http://www.uio.no/studier/emner/matnat/ifi/INF2310/v11/undervisningsmateriale/bilder/</text:p>
      <text:p text:style-name="P2"/>
      <text:p text:style-name="P2"/>
      <text:p text:style-name="P2"/>
      <text:p text:style-name="P2"/>
      <text:p text:style-name="P2"/>
      <text:p text:style-name="P2">Oppgaven utleveres mandag 21. februar 2011.</text:p>
      <text:p text:style-name="P2">Innleveringsfrist er fredag 11. mars 2011.</text:p>
      <text:p text:style-name="P15"/>
      <text:p text:style-name="P2"/>
      <text:p text:style-name="P2"/>
      <text:p text:style-name="P2"/>
      <text:p text:style-name="P8"><text:soft-page-break/>Oppgave 1 Preprosessering av portrett for ansiktsgjenkjenning</text:p>
      <text:p text:style-name="P10"/>
      <text:p text:style-name="P5">Viktig: Dere skal her programmere transformene “fra bunnen av”, altså ikke bruke ferdige programpakker.</text:p>
      <text:p text:style-name="P5"/>
      <text:p text:style-name="P2">Denne oppgaven går ut på å klargjøre (preprosessere) portrettbilder slik at det</text:p>
      <text:p text:style-name="P2">senere kan sendes til en ansiktsgjenkjenningsalgoritme.</text:p>
      <text:p text:style-name="P2"/>
      <text:p text:style-name="P13"><text:span text:style-name="Default_20_Paragraph_20_Font"><text:span text:style-name="T1">Bildet vi skal jobbe med er </text:span></text:span><text:span text:style-name="Default_20_Paragraph_20_Font"><text:span text:style-name="T2">portrett2011.png</text:span></text:span><text:span text:style-name="Default_20_Paragraph_20_Font"><text:span text:style-name="T1">. Som vi ser er bildet både skjevt og</text:span></text:span></text:p>
      <text:p text:style-name="P2">det har lav kontrast. For å kunne sammenligne dette bildet med andre bilder i</text:p>
      <text:p text:style-name="P2">en database, er man nødt til å standardisere både geometrien og kontrasten. I</text:p>
      <text:p text:style-name="P2">denne oppgaven skal vi gjøre dette på følgende måte:</text:p>
      <text:p text:style-name="P2"/>
      <text:list xml:id="list1632688036" text:style-name="L1">
        <text:list-item>
          <text:p text:style-name="P20"><text:s/>Standardisere kontrasten ved benytte en lineær gråtonetransform spesifisert slik at resultatbildet får en middelverdi på 127 og standardavvik på 64. <text:s/>Bildet skal kunne lagres med 8 bit (uint8, altså ha verdier mellom 0 og 255.)</text:p>
        </text:list-item>
        <text:list-item>
          <text:p text:style-name="P19"><text:span text:style-name="Default_20_Paragraph_20_Font"><text:span text:style-name="T1"><text:s/>Standardisere geometrien ved å utføre en affin transform slik at øy</text:span></text:span><text:span text:style-name="Default_20_Paragraph_20_Font"><text:span text:style-name="T1">ne og munn passer over en forhåndsdefinert maske. Masken er gitt ved filen </text:span></text:span><text:span text:style-name="Default_20_Paragraph_20_Font"><text:span text:style-name="T2">geometrimaske.png</text:span></text:span><text:span text:style-name="Default_20_Paragraph_20_Font"><text:span text:style-name="T1">.</text:span></text:span></text:p>
        </text:list-item>
      </text:list>
      <text:p text:style-name="P2"/>
      <text:p text:style-name="P2">Lag en implementasjon av både forlengs- og baklengstransformasjon. Ved baklengstranformasjonen, prøv ut både nærmeste nabo og bilineær interpolasjon.</text:p>
      <text:p text:style-name="P2"/>
      <text:p text:style-name="P2">Dere skal altså ende opp med et resultatbilde som er like stort som maske-bildet (512x600), har god kontrast, og hvor øyne og munn finnes på de samme pikselkoordinatene som i maske-bildet.</text:p>
      <text:p text:style-name="P2"/>
      <text:p text:style-name="P2">Hva skal leveres:</text:p>
      <text:list xml:id="list629605664" text:style-name="L2">
        <text:list-item>
          <text:p text:style-name="P21"><text:s/>Mellom-resultat-bildet etter gråtonetransformen.</text:p>
        </text:list-item>
        <text:list-item>
          <text:p text:style-name="P21"><text:s/>Forklaring på hvordan dere fant koeffisientene til den affine transformen.</text:p>
        </text:list-item>
        <text:list-item>
          <text:p text:style-name="P21"><text:s/>Resultat-bilder for både forlengs- og baklengstranformasjonen, samt nærmeste nabo og den bilineære interpolasjonen.</text:p>
        </text:list-item>
        <text:list-item>
          <text:p text:style-name="P21"><text:s/>Kommentarer/forklaringer på eventuelle forskjeller i resultatene ved forlengs- og baklengsmapping, og ved nærmeste nabo og bilineær interpolasjon.</text:p>
        </text:list-item>
        <text:list-item>
          <text:p text:style-name="P21"><text:s/>Programkode legges i en egen mappe. <text:s/></text:p>
        </text:list-item>
      </text:list>
      <text:p text:style-name="P2"/>
      <text:p text:style-name="P2"/>
      <text:p text:style-name="P9">NB!</text:p>
      <text:p text:style-name="P4">Dere kan benytte ferdige Matlab-funksjoner til å lese/skrive fra/til fil. <text:s/>Gråtonetransformen og den geometriske transformen MÅ dere implementere selv.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6">Oppgave 2 Gradient-deteksjon</text:p>
      <text:p text:style-name="P2">Anta at vi har et bilde med noe støy. Dere har sett at vi kan finne kanter i slike bilder ved hjelp av gradient-operatorer. Vi skal her bare se på gradientmagnituden - ikke på gradient-retningen.</text:p>
      <text:p text:style-name="P2"/>
      <text:p text:style-name="P2">a) En mulig gradient-operator er den vanlige Sobel-operatoren:</text:p>
      <text:p text:style-name="P2"/>
      <text:p text:style-name="P16"><draw:frame draw:style-name="fr1" draw:name="1" text:anchor-type="as-char" svg:width="2.91cm" style:rel-width="scale" svg:height="1.349cm" style:rel-height="scale" draw:z-index="0"><draw:object xlink:href="./Object 1" xlink:type="simple" xlink:show="embed" xlink:actuate="onLoad"/><draw:image xlink:href="./ObjectReplacements/Object 1" xlink:type="simple" xlink:show="embed" xlink:actuate="onLoad"/></draw:frame><text:span text:style-name="Default_20_Paragraph_20_Font"><text:span text:style-name="T4">, </text:span></text:span><draw:frame draw:style-name="fr1" draw:name="2" text:anchor-type="as-char" svg:width="3.545cm" style:rel-width="scale" svg:height="1.349cm" style:rel-height="scale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1"/>
      <text:p text:style-name="P2">En ulempe med denne operatoren er at den kan gi for brede kanter i forhold til størrelsen på strukturene i bildet, for eksempel for tynne linjer.</text:p>
      <text:p text:style-name="P15"/>
      <text:p text:style-name="P2">b) Alternativt kan input-bildet filtreres med en modifisert Sobel-operator som består</text:p>
      <text:p text:style-name="P2">av fire filtermasker:</text:p>
      <text:p text:style-name="P2"/>
      <text:p text:style-name="P13"><draw:frame draw:style-name="fr1" draw:name="3" text:anchor-type="as-char" svg:width="3.069cm" style:rel-width="scale" svg:height="1.349cm" style:rel-height="scale" draw:z-index="2"><draw:object xlink:href="./Object 3" xlink:type="simple" xlink:show="embed" xlink:actuate="onLoad"/><draw:image xlink:href="./ObjectReplacements/Object 3" xlink:type="simple" xlink:show="embed" xlink:actuate="onLoad"/></draw:frame><text:span text:style-name="Default_20_Paragraph_20_Font"><text:span text:style-name="T1">, </text:span></text:span><draw:frame draw:style-name="fr1" draw:name="4" text:anchor-type="as-char" svg:width="3.069cm" style:rel-width="scale" svg:height="1.349cm" style:rel-height="scale" draw:z-index="3"><draw:object xlink:href="./Object 4" xlink:type="simple" xlink:show="embed" xlink:actuate="onLoad"/><draw:image xlink:href="./ObjectReplacements/Object 4" xlink:type="simple" xlink:show="embed" xlink:actuate="onLoad"/></draw:frame><text:span text:style-name="Default_20_Paragraph_20_Font"><text:span text:style-name="T1">, </text:span></text:span><draw:frame draw:style-name="fr1" draw:name="5" text:anchor-type="as-char" svg:width="3.704cm" style:rel-width="scale" svg:height="1.349cm" style:rel-height="scale" draw:z-index="4"><draw:object xlink:href="./Object 5" xlink:type="simple" xlink:show="embed" xlink:actuate="onLoad"/><draw:image xlink:href="./ObjectReplacements/Object 5" xlink:type="simple" xlink:show="embed" xlink:actuate="onLoad"/></draw:frame><text:span text:style-name="Default_20_Paragraph_20_Font"><text:span text:style-name="T1">, </text:span></text:span><draw:frame draw:style-name="fr1" draw:name="6" text:anchor-type="as-char" svg:width="3.704cm" style:rel-width="scale" svg:height="1.349cm" style:rel-height="scale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2"/>
      <text:p text:style-name="P2">For hver piksel summeres bidragene fra de fire filtrene til en gradient-magnitude:</text:p>
      <text:p text:style-name="P11"/>
      <text:p text:style-name="P16"><draw:frame draw:style-name="fr1" draw:name="7" text:anchor-type="as-char" svg:width="6.059cm" style:rel-width="scale" svg:height="0.582cm" style:rel-height="scale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11">der</text:p>
      <text:p text:style-name="P16"><draw:frame draw:style-name="fr1" draw:name="8" text:anchor-type="as-char" svg:width="11.615cm" style:rel-width="scale" svg:height="0.556cm" style:rel-height="scale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16"><draw:frame draw:style-name="fr1" draw:name="9" text:anchor-type="as-char" svg:width="10.345cm" style:rel-width="scale" svg:height="0.556cm" style:rel-height="scale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12"/>
      <text:p text:style-name="P13"><text:span text:style-name="Default_20_Paragraph_20_Font"><text:span text:style-name="T4">Programmer en implementasjon av både alternativ a: </text:span></text:span><text:span text:style-name="Default_20_Paragraph_20_Font"><text:span text:style-name="T1">«</text:span></text:span><text:span text:style-name="Default_20_Paragraph_20_Font"><text:span text:style-name="T4">vanlig Sobel-operator» og b: «modifisert</text:span></text:span><text:span text:style-name="Default_20_Paragraph_20_Font"><text:span text:style-name="T4"> Sobel-operator». <text:s/></text:span></text:span><text:span text:style-name="Default_20_Paragraph_20_Font"><text:span text:style-name="T5">Sammenlign resultatet ved bruk av de to alternativene på bildet </text:span></text:span><text:span text:style-name="Default_20_Paragraph_20_Font"><text:span text:style-name="T2">shapes_noise15.png.</text:span></text:span></text:p>
      <text:p text:style-name="P7"/>
      <text:p text:style-name="P2">Drøft hvordan de to alternativene vil oppføre seg på horisontale, vertikale og diagonale linjer i binære bilder, der linjetykkelsen er henholdsvis 1, 2 og 3 piksler.</text:p>
      <text:p text:style-name="P2"/>
      <text:p text:style-name="P2">Hva skal leveres:</text:p>
      <text:list xml:id="list1650506237" text:style-name="L3">
        <text:list-item>
          <text:p text:style-name="P22">Resultat-bildet fra alternativ a).</text:p>
        </text:list-item>
        <text:list-item>
          <text:p text:style-name="P24"><text:span text:style-name="Default_20_Paragraph_20_Font"><text:span text:style-name="T1">Resultat-bildet fra alternativ b).</text:span></text:span></text:p>
        </text:list-item>
        <text:list-item>
          <text:p text:style-name="P22">Drøfting av resultatene fra henholdsvis alternativ a) og b) på bildet.</text:p>
        </text:list-item>
        <text:list-item>
          <text:p text:style-name="P22">Drøfting av resultatet av alternativ a) og b) på tynne linjer i binære bilder.</text:p>
        </text:list-item>
        <text:list-item>
          <text:p text:style-name="P22">Programkode legges i en egen mappe.</text:p>
        </text:list-item>
      </text:list>
      <text:p text:style-name="P2"/>
      <text:p text:style-name="P13"><text:span text:style-name="Default_20_Paragraph_20_Font"><text:span text:style-name="T6">NB</text:span></text:span><text:span text:style-name="Default_20_Paragraph_20_Font"><text:span text:style-name="T6">!</text:span></text:span><text:span text:style-name="Default_20_Paragraph_20_Font"><text:span text:style-name="T1"> 2D-konvolusjonen må dere implementere selv (med «for-løkker»).</text:span></text:span></text:p>
      <text:p text:style-name="P17"><text:span text:style-name="Default_20_Paragraph_20_Font"><text:span text:style-name="T1">Lykke til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GYRRB+SFBX1200" svg:font-family="BGYRRB+SFBX1200" style:font-family-generic="system"/>
    <style:font-face style:name="EJMQIN+SFBX1000" svg:font-family="EJMQIN+SFBX1000" style:font-family-generic="system"/>
    <style:font-face style:name="IGPXDV+SFTI1000" svg:font-family="IGPXDV+SFTI1000" style:font-family-generic="system"/>
    <style:font-face style:name="KTOMDU+SFBI1000" svg:font-family="KTOMDU+SFBI1000" style:font-family-generic="system"/>
    <style:font-face style:name="NESLUF+CMMI10" svg:font-family="NESLUF+CMMI10" style:font-family-generic="system"/>
    <style:font-face style:name="OpenSymbol" svg:font-family="OpenSymbol" style:font-family-generic="system"/>
    <style:font-face style:name="SSHVWZ+SFRM1728" svg:font-family="SSHVWZ+SFRM1728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nb" fo:country="NO" fo:font-style="normal" fo:text-shadow="none" style:text-underline-style="none" fo:font-weight="normal" style:letter-kerning="true" style:font-size-asian="12pt" style:language-asian="nb" style:country-asian="NO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nb" fo:country="NO" fo:font-style="normal" fo:text-shadow="none" style:text-underline-style="none" fo:font-weight="normal" style:letter-kerning="true" fo:background-color="transparent" style:font-name-asian="DejaVu LGC Sans" style:font-size-asian="12pt" style:language-asian="nb" style:country-asian="NO" style:font-style-asian="normal" style:font-weight-asian="normal" style:font-name-complex="DejaVu LGC Sans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dc:creator>Are Jensen</dc:creator>
    <meta:creation-date>2010-02-11T11:20:00Z</meta:creation-date>
    <dc:date>2011-02-21T16:01:50</dc:date>
    <meta:editing-cycles>24</meta:editing-cycles>
    <meta:editing-duration>PT01H47M20S</meta:editing-duration>
    <meta:document-statistic meta:table-count="0" meta:image-count="0" meta:object-count="9" meta:page-count="3" meta:paragraph-count="59" meta:word-count="724" meta:character-count="4902"/>
    <meta:template xlink:type="simple" xlink:actuate="onRequest" xlink:title="" xlink:href="Normal.dotm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H</math:mi>
        <math:mi>x</math:mi>
      </math:msub>
      <math:mo math:stretchy="false">=</math:mo>
      <math:mfenced math:open="" math:close="">
        <math:mtable>
          <math:mtr>
            <math:mtd>
              <math:mn>1</math:mn>
            </math:mtd>
            <math:mtd>
              <math:mn>0</math:mn>
            </math:mtd>
            <math:mtd>
              <math:mrow>
                <math:mo math:stretchy="false">−</math:mo>
                <math:mn>1</math:mn>
              </math:mrow>
            </math:mtd>
          </math:mtr>
          <math:mtr>
            <math:mtd>
              <math:mn>2</math:mn>
            </math:mtd>
            <math:mtd>
              <math:mn>0</math:mn>
            </math:mtd>
            <math:mtd>
              <math:mrow>
                <math:mo math:stretchy="false">−</math:mo>
                <math:mn>2</math:mn>
              </math:mrow>
            </math:mtd>
          </math:mtr>
          <math:mtr>
            <math:mtd>
              <math:mn>1</math:mn>
            </math:mtd>
            <math:mtd>
              <math:mn>0</math:mn>
            </math:mtd>
            <math:mtd>
              <math:mrow>
                <math:mo math:stretchy="false">−</math:mo>
                <math:mn>1</math:mn>
              </math:mrow>
            </math:mtd>
          </math:mtr>
        </math:mtable>
      </math:mfenced>
    </math:mrow>
    <math:annotation math:encoding="StarMath 5.0">H_x =left ( matrix {1 # 0 # {-1} ## 2 # 0 # {-2} ## 1 # 0 # {-1}} right 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H</math:mi>
        <math:mi>y</math:mi>
      </math:msub>
      <math:mo math:stretchy="false">=</math:mo>
      <math:mfenced math:open="" math:close="">
        <math:mtable>
          <math:mtr>
            <math:mtd>
              <math:mrow>
                <math:mo math:stretchy="false">−</math:mo>
                <math:mn>1</math:mn>
              </math:mrow>
            </math:mtd>
            <math:mtd>
              <math:mrow>
                <math:mo math:stretchy="false">−</math:mo>
                <math:mn>2</math:mn>
              </math:mrow>
            </math:mtd>
            <math:mtd>
              <math:mrow>
                <math:mo math:stretchy="false">−</math:mo>
                <math:mn>1</math:mn>
              </math:mrow>
            </math:mtd>
          </math:mtr>
          <math:mtr>
            <math:mtd>
              <math:mn>0</math:mn>
            </math:mtd>
            <math:mtd>
              <math:mn>0</math:mn>
            </math:mtd>
            <math:mtd>
              <math:mn>0</math:mn>
            </math:mtd>
          </math:mtr>
          <math:mtr>
            <math:mtd>
              <math:mn>1</math:mn>
            </math:mtd>
            <math:mtd>
              <math:mn>2</math:mn>
            </math:mtd>
            <math:mtd>
              <math:mn>1</math:mn>
            </math:mtd>
          </math:mtr>
        </math:mtable>
      </math:mfenced>
    </math:mrow>
    <math:annotation math:encoding="StarMath 5.0">H_y =left ( matrix {{-1} # {-2} # {-1} ## 0 # 0 # 0 ## 1 # 2 # 1} right 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H</math:mi>
        <math:mrow>
          <math:mi>x</math:mi>
          <math:mn>1</math:mn>
        </math:mrow>
      </math:msub>
      <math:mo math:stretchy="false">=</math:mo>
      <math:mfenced math:open="" math:close="">
        <math:mtable>
          <math:mtr>
            <math:mtd>
              <math:mn>0</math:mn>
            </math:mtd>
            <math:mtd>
              <math:mn>1</math:mn>
            </math:mtd>
            <math:mtd>
              <math:mrow>
                <math:mo math:stretchy="false">−</math:mo>
                <math:mn>1</math:mn>
              </math:mrow>
            </math:mtd>
          </math:mtr>
          <math:mtr>
            <math:mtd>
              <math:mn>0</math:mn>
            </math:mtd>
            <math:mtd>
              <math:mn>2</math:mn>
            </math:mtd>
            <math:mtd>
              <math:mrow>
                <math:mo math:stretchy="false">−</math:mo>
                <math:mn>2</math:mn>
              </math:mrow>
            </math:mtd>
          </math:mtr>
          <math:mtr>
            <math:mtd>
              <math:mn>0</math:mn>
            </math:mtd>
            <math:mtd>
              <math:mn>1</math:mn>
            </math:mtd>
            <math:mtd>
              <math:mrow>
                <math:mo math:stretchy="false">−</math:mo>
                <math:mn>1</math:mn>
              </math:mrow>
            </math:mtd>
          </math:mtr>
        </math:mtable>
      </math:mfenced>
    </math:mrow>
    <math:annotation math:encoding="StarMath 5.0">H_{x 1} =left ( matrix {0 # 1 # {-1} ## 0 # 2 # {-2} ## 0 # 1 # {-1}} right 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H</math:mi>
        <math:mrow>
          <math:mi>x</math:mi>
          <math:mn>2</math:mn>
        </math:mrow>
      </math:msub>
      <math:mo math:stretchy="false">=</math:mo>
      <math:mfenced math:open="" math:close="">
        <math:mtable>
          <math:mtr>
            <math:mtd>
              <math:mn>1</math:mn>
            </math:mtd>
            <math:mtd>
              <math:mrow>
                <math:mo math:stretchy="false">−</math:mo>
                <math:mn>1</math:mn>
              </math:mrow>
            </math:mtd>
            <math:mtd>
              <math:mn>0</math:mn>
            </math:mtd>
          </math:mtr>
          <math:mtr>
            <math:mtd>
              <math:mn>2</math:mn>
            </math:mtd>
            <math:mtd>
              <math:mrow>
                <math:mo math:stretchy="false">−</math:mo>
                <math:mn>2</math:mn>
              </math:mrow>
            </math:mtd>
            <math:mtd>
              <math:mn>0</math:mn>
            </math:mtd>
          </math:mtr>
          <math:mtr>
            <math:mtd>
              <math:mn>1</math:mn>
            </math:mtd>
            <math:mtd>
              <math:mrow>
                <math:mo math:stretchy="false">−</math:mo>
                <math:mn>1</math:mn>
              </math:mrow>
            </math:mtd>
            <math:mtd>
              <math:mn>0</math:mn>
            </math:mtd>
          </math:mtr>
        </math:mtable>
      </math:mfenced>
    </math:mrow>
    <math:annotation math:encoding="StarMath 5.0">H_{x 2} =left ( matrix {1 # {-1} # 0 ## 2 # {-2} # 0 ## 1 # {-1} # 0} right 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H</math:mi>
        <math:mrow>
          <math:mi>y</math:mi>
          <math:mn>1</math:mn>
        </math:mrow>
      </math:msub>
      <math:mo math:stretchy="false">=</math:mo>
      <math:mfenced math:open="" math:close="">
        <math:mtable>
          <math:mtr>
            <math:mtd>
              <math:mrow>
                <math:mo math:stretchy="false">−</math:mo>
                <math:mn>1</math:mn>
              </math:mrow>
            </math:mtd>
            <math:mtd>
              <math:mrow>
                <math:mo math:stretchy="false">−</math:mo>
                <math:mn>2</math:mn>
              </math:mrow>
            </math:mtd>
            <math:mtd>
              <math:mrow>
                <math:mo math:stretchy="false">−</math:mo>
                <math:mn>1</math:mn>
              </math:mrow>
            </math:mtd>
          </math:mtr>
          <math:mtr>
            <math:mtd>
              <math:mn>1</math:mn>
            </math:mtd>
            <math:mtd>
              <math:mn>2</math:mn>
            </math:mtd>
            <math:mtd>
              <math:mn>1</math:mn>
            </math:mtd>
          </math:mtr>
          <math:mtr>
            <math:mtd>
              <math:mn>0</math:mn>
            </math:mtd>
            <math:mtd>
              <math:mn>0</math:mn>
            </math:mtd>
            <math:mtd>
              <math:mn>0</math:mn>
            </math:mtd>
          </math:mtr>
        </math:mtable>
      </math:mfenced>
    </math:mrow>
    <math:annotation math:encoding="StarMath 5.0">H_{y 1} =left ( matrix {{-1} # {-2} # {-1} ## 1 # 2 # 1 ## 0 # 0 # 0} right 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i>H</math:mi>
        <math:mrow>
          <math:mi>y</math:mi>
          <math:mn>2</math:mn>
        </math:mrow>
      </math:msub>
      <math:mo math:stretchy="false">=</math:mo>
      <math:mfenced math:open="" math:close="">
        <math:mtable>
          <math:mtr>
            <math:mtd>
              <math:mn>0</math:mn>
            </math:mtd>
            <math:mtd>
              <math:mn>0</math:mn>
            </math:mtd>
            <math:mtd>
              <math:mn>0</math:mn>
            </math:mtd>
          </math:mtr>
          <math:mtr>
            <math:mtd>
              <math:mrow>
                <math:mo math:stretchy="false">−</math:mo>
                <math:mn>1</math:mn>
              </math:mrow>
            </math:mtd>
            <math:mtd>
              <math:mrow>
                <math:mo math:stretchy="false">−</math:mo>
                <math:mn>2</math:mn>
              </math:mrow>
            </math:mtd>
            <math:mtd>
              <math:mrow>
                <math:mo math:stretchy="false">−</math:mo>
                <math:mn>1</math:mn>
              </math:mrow>
            </math:mtd>
          </math:mtr>
          <math:mtr>
            <math:mtd>
              <math:mn>1</math:mn>
            </math:mtd>
            <math:mtd>
              <math:mn>2</math:mn>
            </math:mtd>
            <math:mtd>
              <math:mn>1</math:mn>
            </math:mtd>
          </math:mtr>
        </math:mtable>
      </math:mfenced>
    </math:mrow>
    <math:annotation math:encoding="StarMath 5.0">H_{y 2} =left ( matrix {0 # 0 # 0 ## {-1} # {-2} # {-1} ## 1 # 2 # 1} right 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(</math:mo>
      <math:mi>x</math:mi>
      <math:mi>,</math:mi>
      <math:mi>y</math:mi>
      <math:mrow>
        <math:mo math:stretchy="false">)</math:mo>
        <math:mo math:stretchy="false">=</math:mo>
        <math:msup>
          <math:mrow>
            <math:mo math:stretchy="false">[</math:mo>
            <math:msubsup>
              <math:mi>g</math:mi>
              <math:mi>x</math:mi>
              <math:mn>2</math:mn>
            </math:msubsup>
            <math:mo math:stretchy="false">(</math:mo>
            <math:mi>x</math:mi>
            <math:mi>,</math:mi>
            <math:mi>y</math:mi>
            <math:mrow>
              <math:mo math:stretchy="false">)</math:mo>
              <math:mo math:stretchy="false">+</math:mo>
              <math:msubsup>
                <math:mi>g</math:mi>
                <math:mi>y</math:mi>
                <math:mn>2</math:mn>
              </math:msubsup>
            </math:mrow>
            <math:mo math:stretchy="false">(</math:mo>
            <math:mi>x</math:mi>
            <math:mi>,</math:mi>
            <math:mi>y</math:mi>
            <math:mo math:stretchy="false">)</math:mo>
            <math:mo math:stretchy="false">]</math:mo>
          </math:mrow>
          <math:mrow>
            <math:mn>1</math:mn>
            <math:mo math:stretchy="false">/</math:mo>
            <math:mn>2</math:mn>
          </math:mrow>
        </math:msup>
      </math:mrow>
    </math:mrow>
    <math:annotation math:encoding="StarMath 5.0">G  \( x ,y  \) ={ \[  g_x^2  \(  x , y  \)  + g_y^2  \(  x , y  \)   \]}^{1 / 2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sup>
        <math:mi>g</math:mi>
        <math:mi>x</math:mi>
        <math:mn>2</math:mn>
      </math:msubsup>
      <math:mo math:stretchy="false">(</math:mo>
      <math:mi>x</math:mi>
      <math:mi>,</math:mi>
      <math:mi>y</math:mi>
      <math:mrow>
        <math:mo math:stretchy="false">)</math:mo>
        <math:mo math:stretchy="false">=</math:mo>
        <math:msubsup>
          <math:mi>g</math:mi>
          <math:mrow>
            <math:mi>x</math:mi>
            <math:mn>1</math:mn>
          </math:mrow>
          <math:mn>2</math:mn>
        </math:msubsup>
      </math:mrow>
      <math:mo math:stretchy="false">(</math:mo>
      <math:mi>x</math:mi>
      <math:mi>,</math:mi>
      <math:mi>y</math:mi>
      <math:mrow>
        <math:mo math:stretchy="false">)</math:mo>
        <math:mo math:stretchy="false">+</math:mo>
        <math:msubsup>
          <math:mi>g</math:mi>
          <math:mrow>
            <math:mi>x</math:mi>
            <math:mn>2</math:mn>
          </math:mrow>
          <math:mn>2</math:mn>
        </math:msubsup>
      </math:mrow>
      <math:mo math:stretchy="false">(</math:mo>
      <math:mi>x</math:mi>
      <math:mi>,</math:mi>
      <math:mi>y</math:mi>
      <math:mo math:stretchy="false">)</math:mo>
      <math:mi>,</math:mi>
      <math:msubsup>
        <math:mi>g</math:mi>
        <math:mi>y</math:mi>
        <math:mn>2</math:mn>
      </math:msubsup>
      <math:mo math:stretchy="false">(</math:mo>
      <math:mi>x</math:mi>
      <math:mi>,</math:mi>
      <math:mi>y</math:mi>
      <math:mrow>
        <math:mo math:stretchy="false">)</math:mo>
        <math:mo math:stretchy="false">=</math:mo>
        <math:msubsup>
          <math:mi>g</math:mi>
          <math:mrow>
            <math:mi>y</math:mi>
            <math:mn>1</math:mn>
          </math:mrow>
          <math:mn>2</math:mn>
        </math:msubsup>
      </math:mrow>
      <math:mo math:stretchy="false">(</math:mo>
      <math:mi>x</math:mi>
      <math:mi>,</math:mi>
      <math:mi>y</math:mi>
      <math:mrow>
        <math:mo math:stretchy="false">)</math:mo>
        <math:mo math:stretchy="false">+</math:mo>
        <math:msubsup>
          <math:mi>g</math:mi>
          <math:mrow>
            <math:mi>y</math:mi>
            <math:mn>2</math:mn>
          </math:mrow>
          <math:mn>2</math:mn>
        </math:msubsup>
      </math:mrow>
      <math:mo math:stretchy="false">(</math:mo>
      <math:mi>x</math:mi>
      <math:mi>,</math:mi>
      <math:mi>y</math:mi>
      <math:mo math:stretchy="false">)</math:mo>
    </math:mrow>
    <math:annotation math:encoding="StarMath 5.0">g_x^2  \( x ,y  \) =g_{x 1}^2  \( x ,y  \) +g_{x 2}^2  \( x ,y  \) ,g_y^2  \( x ,y  \) =g_{y 1}^2  \( x ,y  \) +g_{y 2}^2  \( x ,y  \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g</math:mi>
          <math:mrow>
            <math:mi>x</math:mi>
            <math:mn>1</math:mn>
          </math:mrow>
        </math:msub>
        <math:mo math:stretchy="false">=</math:mo>
        <math:msub>
          <math:mi>H</math:mi>
          <math:mrow>
            <math:mi>x</math:mi>
            <math:mn>1</math:mn>
          </math:mrow>
        </math:msub>
      </math:mrow>
      <math:mstyle math:fontstyle="italic">
        <math:mrow>
          <math:mtext>*</math:mtext>
        </math:mrow>
      </math:mstyle>
      <math:mi>f</math:mi>
      <math:mi>,</math:mi>
      <math:mrow>
        <math:msub>
          <math:mi>g</math:mi>
          <math:mrow>
            <math:mi>x</math:mi>
            <math:mn>2</math:mn>
          </math:mrow>
        </math:msub>
        <math:mo math:stretchy="false">=</math:mo>
        <math:msub>
          <math:mi>H</math:mi>
          <math:mrow>
            <math:mi>x</math:mi>
            <math:mn>2</math:mn>
          </math:mrow>
        </math:msub>
      </math:mrow>
      <math:mstyle math:fontstyle="italic">
        <math:mrow>
          <math:mtext>*</math:mtext>
        </math:mrow>
      </math:mstyle>
      <math:mi>f</math:mi>
      <math:mi>,</math:mi>
      <math:mrow>
        <math:msub>
          <math:mi>g</math:mi>
          <math:mrow>
            <math:mi>y</math:mi>
            <math:mn>1</math:mn>
          </math:mrow>
        </math:msub>
        <math:mo math:stretchy="false">=</math:mo>
        <math:msub>
          <math:mi>H</math:mi>
          <math:mrow>
            <math:mi>y</math:mi>
            <math:mn>1</math:mn>
          </math:mrow>
        </math:msub>
      </math:mrow>
      <math:mstyle math:fontstyle="italic">
        <math:mrow>
          <math:mtext>*</math:mtext>
        </math:mrow>
      </math:mstyle>
      <math:mi>f</math:mi>
      <math:mi>,</math:mi>
      <math:mrow>
        <math:msub>
          <math:mi>g</math:mi>
          <math:mrow>
            <math:mi>y</math:mi>
            <math:mn>2</math:mn>
          </math:mrow>
        </math:msub>
        <math:mo math:stretchy="false">=</math:mo>
        <math:msub>
          <math:mi>H</math:mi>
          <math:mrow>
            <math:mi>y</math:mi>
            <math:mn>2</math:mn>
          </math:mrow>
        </math:msub>
      </math:mrow>
      <math:mstyle math:fontstyle="italic">
        <math:mrow>
          <math:mtext>*</math:mtext>
        </math:mrow>
      </math:mstyle>
      <math:mi>f</math:mi>
    </math:mrow>
    <math:annotation math:encoding="StarMath 5.0">g_{x 1} =H_{x 1} italic "*" f ,g_{x 2} =H_{x 2} italic "*" f ,g_{y 1} =H_{y 1} italic "*" f ,g_{y 2} =H_{y 2} italic "*" f</math:annotation>
  </math:semantics>
</math:math>
</file>