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Hyperlink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font-size="10pt" style:font-size-asian="10pt" style:font-size-complex="10pt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font-size="8pt" style:font-size-asian="8pt" style:font-size-complex="8pt"/>
    </style:style>
    <style:style style:name="TableColumn73" style:family="table-column">
      <style:table-column-properties style:column-width="2.9298in"/>
    </style:style>
    <style:style style:name="TableColumn74" style:family="table-column">
      <style:table-column-properties style:column-width="4.3312in"/>
    </style:style>
    <style:style style:name="Table72" style:family="table">
      <style:table-properties style:width="7.2611in" fo:margin-left="0in" table:align="left"/>
    </style:style>
    <style:style style:name="TableRow75" style:family="table-row">
      <style:table-row-properties style:min-row-height="0.116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weight="bold" style:font-weight-asian="bold"/>
    </style:style>
    <style:style style:name="P83" style:parent-style-name="Georgia9_Bold_Bunntekst" style:family="paragraph">
      <style:text-properties style:font-name="Times New Roman" fo:font-size="8pt" style:font-size-asian="8pt" style:font-size-complex="8pt"/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92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93" style:parent-style-name="DefaultParagraphFont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T94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95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96" style:parent-style-name="DefaultParagraphFont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T97" style:parent-style-name="DefaultParagraphFont" style:family="text">
      <style:text-properties style:font-name="Times New Roman" fo:font-style="normal" style:font-style-asian="normal" fo:font-size="10pt" style:font-size-asian="10pt" style:font-size-complex="10pt"/>
    </style:style>
    <style:style style:name="T98" style:parent-style-name="DefaultParagraphFont" style:family="text">
      <style:text-properties style:font-name="Times New Roman" fo:font-size="10pt" style:font-size-asian="10pt" style:font-size-complex="10pt"/>
    </style:style>
    <style:style style:name="P99" style:parent-style-name="Georgia9_Bold_Bunntekst" style:family="paragraph">
      <style:text-properties style:font-name="Times New Roman" fo:font-size="8pt" style:font-size-asian="8pt" style:font-size-complex="8pt"/>
    </style:style>
    <style:style style:name="TableColumn101" style:family="table-column">
      <style:table-column-properties style:column-width="2.9298in"/>
    </style:style>
    <style:style style:name="TableColumn102" style:family="table-column">
      <style:table-column-properties style:column-width="4.3312in"/>
    </style:style>
    <style:style style:name="Table100" style:family="table">
      <style:table-properties style:width="7.2611in" fo:margin-left="0in" table:align="left"/>
    </style:style>
    <style:style style:name="TableRow103" style:family="table-row">
      <style:table-row-properties style:min-row-height="0.116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weight="bold" style:font-weight-asian="bold"/>
    </style:style>
    <style:style style:name="P111" style:parent-style-name="Georgia9_Bold_Bunntekst" style:family="paragraph">
      <style:text-properties style:font-name="Times New Roman" fo:font-size="8pt" style:font-size-asian="8pt" style:font-size-complex="8pt"/>
    </style:style>
    <style:style style:name="TableColumn113" style:family="table-column">
      <style:table-column-properties style:column-width="2.9298in"/>
    </style:style>
    <style:style style:name="TableColumn114" style:family="table-column">
      <style:table-column-properties style:column-width="4.3312in"/>
    </style:style>
    <style:style style:name="Table112" style:family="table">
      <style:table-properties style:width="7.2611in" fo:margin-left="0in" table:align="left"/>
    </style:style>
    <style:style style:name="TableRow115" style:family="table-row">
      <style:table-row-properties style:min-row-height="0.116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/>
    </style:style>
    <style:style style:name="P123" style:parent-style-name="Georgia9_Bold_Bunntekst" style:family="paragraph">
      <style:text-properties style:font-name="Times New Roman" fo:font-size="8pt" style:font-size-asian="8pt" style:font-size-complex="8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ableColumn130" style:family="table-column">
      <style:table-column-properties style:column-width="3.4222in"/>
    </style:style>
    <style:style style:name="TableColumn131" style:family="table-column">
      <style:table-column-properties style:column-width="3.8388in"/>
    </style:style>
    <style:style style:name="Table129" style:family="table">
      <style:table-properties style:width="7.2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weight="bold" style:font-weight-asian="bold"/>
    </style:style>
    <style:style style:name="P137" style:parent-style-name="Georgia9_Bold_Bunntekst" style:family="paragraph">
      <style:text-properties style:font-name="Times New Roman" fo:font-size="8pt" style:font-size-asian="8pt" style:font-size-complex="8pt"/>
    </style:style>
    <style:style style:name="TableColumn139" style:family="table-column">
      <style:table-column-properties style:column-width="7.2611in"/>
    </style:style>
    <style:style style:name="Table138" style:family="table">
      <style:table-properties style:width="7.26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/>
    </style:style>
    <style:style style:name="P143" style:parent-style-name="Normal" style:family="paragraph">
      <style:text-properties style:font-name="Times New Roman" fo:font-weight="bold" style:font-weight-asian="bold"/>
    </style:style>
    <style:style style:name="P144" style:parent-style-name="Normal" style:family="paragraph">
      <style:text-properties style:font-name="Times New Roman" fo:font-weight="bold" style:font-weight-asian="bold" fo:font-size="2pt" style:font-size-asian="2pt" style:font-size-complex="2pt"/>
    </style:style>
    <style:style style:name="P145" style:parent-style-name="Normal" style:family="paragraph">
      <style:text-properties style:font-name="Times New Roman" fo:font-weight="bold" style:font-weight-asian="bold"/>
    </style:style>
    <style:style style:name="T146" style:parent-style-name="DefaultParagraphFont" style:family="text">
      <style:text-properties style:font-name="Times New Roman" fo:font-weight="bold" style:font-weight-asian="bold"/>
    </style:style>
    <style:style style:name="T147" style:parent-style-name="DefaultParagraphFont" style:family="text">
      <style:text-properties style:font-name="Times New Roman" fo:font-weight="bold" style:font-weight-asian="bold"/>
    </style:style>
    <style:style style:name="T148" style:parent-style-name="DefaultParagraphFont" style:family="text">
      <style:text-properties style:font-name="Times New Roman" fo:font-weight="bold" style:font-weight-asian="bold"/>
    </style:style>
    <style:style style:name="T149" style:parent-style-name="DefaultParagraphFont" style:family="text">
      <style:text-properties style:font-name="Times New Roman" fo:font-weight="bold" style:font-weight-asian="bold"/>
    </style:style>
    <style:style style:name="T150" style:parent-style-name="DefaultParagraphFont" style:family="text">
      <style:text-properties style:font-name="Times New Roman" fo:font-weight="bold" style:font-weight-asian="bold"/>
    </style:style>
    <style:style style:name="T151" style:parent-style-name="DefaultParagraphFont" style:family="text">
      <style:text-properties style:font-name="Times New Roman" fo:font-weight="bold" style:font-weight-asian="bold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fo:font-weight="bold" style:font-weight-asian="bold"/>
    </style:style>
    <style:style style:name="P158" style:parent-style-name="Georgia11_Italic" style:family="paragraph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P159" style:parent-style-name="Georgia11_Italic" style:family="paragraph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P160" style:parent-style-name="CommentText" style:family="paragraph">
      <style:text-properties style:font-name="Times New Roman" fo:font-size="11pt" style:font-size-asian="11pt" style:font-size-complex="11pt"/>
    </style:style>
    <style:style style:name="P161" style:parent-style-name="CommentText" style:family="paragraph">
      <style:text-properties style:font-name="Times New Roman" fo:font-size="11pt" style:font-size-asian="11pt" style:font-size-complex="11pt"/>
    </style:style>
    <style:style style:name="P162" style:parent-style-name="Georgia11_spacing_0_after" style:family="paragraph">
      <style:text-properties style:font-name="Times New Roman"/>
    </style:style>
    <style:style style:name="P163" style:parent-style-name="Georgia11_Italic" style:family="paragraph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P164" style:parent-style-name="Georgia11_Italic" style:list-style-name="LFO3" style:family="paragraph">
      <style:text-properties style:font-name="Times New Roman" fo:font-style="normal" style:font-style-asian="normal"/>
    </style:style>
    <style:style style:name="P165" style:parent-style-name="Georgia11_Italic" style:list-style-name="LFO3" style:family="paragraph"/>
    <style:style style:name="T166" style:parent-style-name="DefaultParagraphFont" style:family="text">
      <style:text-properties style:font-name="Times New Roman" fo:font-style="normal" style:font-style-asian="normal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font-style="normal" style:font-style-asian="normal"/>
    </style:style>
    <style:style style:name="P169" style:parent-style-name="Georgia11_Italic" style:list-style-name="LFO3" style:family="paragraph">
      <style:text-properties style:font-name="Times New Roman" fo:font-style="normal" style:font-style-asian="normal"/>
    </style:style>
    <style:style style:name="P170" style:parent-style-name="Georgia11_Italic" style:list-style-name="LFO3" style:family="paragraph">
      <style:text-properties style:font-name="Times New Roman" fo:font-style="normal" style:font-style-asian="normal"/>
    </style:style>
    <style:style style:name="P171" style:parent-style-name="Georgia11_Italic" style:list-style-name="LFO3" style:family="paragraph">
      <style:text-properties style:font-name="Times New Roman" fo:font-style="normal" style:font-style-asian="normal"/>
    </style:style>
    <style:style style:name="P172" style:parent-style-name="Georgia11_Italic" style:list-style-name="LFO3" style:family="paragraph"/>
    <style:style style:name="T173" style:parent-style-name="DefaultParagraphFont" style:family="text">
      <style:text-properties style:font-name="Times New Roman" fo:font-style="normal" style:font-style-asian="normal"/>
    </style:style>
    <style:style style:name="T174" style:parent-style-name="Hyperlink" style:family="text">
      <style:text-properties style:font-name="Times New Roman" fo:font-style="normal" style:font-style-asian="normal"/>
    </style:style>
    <style:style style:name="T175" style:parent-style-name="DefaultParagraphFont" style:family="text">
      <style:text-properties style:font-name="Times New Roman" fo:font-style="normal" style:font-style-asian="normal"/>
    </style:style>
    <style:style style:name="T176" style:parent-style-name="DefaultParagraphFont" style:family="text">
      <style:text-properties style:font-name="Times New Roman" fo:font-style="normal" style:font-style-asian="normal"/>
    </style:style>
    <style:style style:name="T177" style:parent-style-name="DefaultParagraphFont" style:family="text">
      <style:text-properties style:font-name="Times New Roman" fo:font-style="normal" style:font-style-asian="normal"/>
    </style:style>
    <style:style style:name="P178" style:parent-style-name="Georgia11_Italic" style:list-style-name="LFO3" style:family="paragraph"/>
    <style:style style:name="T179" style:parent-style-name="DefaultParagraphFont" style:family="text">
      <style:text-properties style:font-name="Times New Roman" fo:font-style="normal" style:font-style-asian="normal"/>
    </style:style>
    <style:style style:name="T180" style:parent-style-name="DefaultParagraphFont" style:family="text">
      <style:text-properties style:font-name="Times New Roman" fo:font-style="normal" style:font-style-asian="normal"/>
    </style:style>
    <style:style style:name="T181" style:parent-style-name="DefaultParagraphFont" style:family="text">
      <style:text-properties style:font-name="Times New Roman" fo:font-style="normal" style:font-style-asian="normal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 fo:font-style="normal" style:font-style-asian="normal"/>
    </style:style>
    <style:style style:name="T184" style:parent-style-name="DefaultParagraphFont" style:family="text">
      <style:text-properties style:font-name="Times New Roman"/>
    </style:style>
    <style:style style:name="P185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8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8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88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89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9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9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9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93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19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TableColumn196" style:family="table-column">
      <style:table-column-properties style:column-width="2.1659in"/>
    </style:style>
    <style:style style:name="TableColumn197" style:family="table-column">
      <style:table-column-properties style:column-width="2.6576in"/>
    </style:style>
    <style:style style:name="TableColumn198" style:family="table-column">
      <style:table-column-properties style:column-width="2.0673in"/>
    </style:style>
    <style:style style:name="Table195" style:family="table">
      <style:table-properties style:width="6.8909in" fo:margin-left="0.075in" table:align="left"/>
    </style:style>
    <style:style style:name="TableRow199" style:family="table-row">
      <style:table-row-properties style:min-row-height="0.316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/>
    </style:style>
    <style:style style:name="TableRow206" style:family="table-row">
      <style:table-row-properties style:min-row-height="0.290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/>
    </style:style>
    <style:style style:name="TableRow213" style:family="table-row">
      <style:table-row-properties style:min-row-height="0.283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/>
    </style:style>
    <style:style style:name="TableRow220" style:family="table-row">
      <style:table-row-properties style:min-row-height="0.290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/>
    </style:style>
    <style:style style:name="TableRow227" style:family="table-row">
      <style:table-row-properties style:min-row-height="0.281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/>
    </style:style>
    <style:style style:name="P234" style:parent-style-name="Normal" style:family="paragraph">
      <style:paragraph-properties fo:margin-left="0.4923in" fo:text-indent="0.4923in">
        <style:tab-stops/>
      </style:paragraph-properties>
    </style:style>
    <style:style style:name="T235" style:parent-style-name="DefaultParagraphFont" style:family="text">
      <style:text-properties style:font-name="Times New Roman" fo:font-size="10pt" style:font-size-asian="10pt" style:font-size-complex="10pt"/>
    </style:style>
    <style:style style:name="T236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6">VEILEDNINGSAVTALE - MASTEROPPGAVE<text:s/></text:span><text:span text:style-name="T37"><text:s/></text:span><text:span text:style-name="T38"><text:line-break/></text:span><text:span text:style-name="T39">Master i</text:span><text:span text:style-name="T40"><text:s/>folkehelsevitenskap og epidemiologi</text:span></text:p>
      <text:p text:style-name="Normal"><text:span text:style-name="T41">Veiledning inngår som en obligatorisk del av arbeidet med masteroppgaven og er en forutsetning for å innlevere oppgaven til sensur (jf. §2-5 (7) Forskrift om studier og eksamener ved Universitetet i Oslo). Inngåelse av veiledningsavtale er derfor obligatorisk for alle som er tatt opp på et masterprogram ved Universitetet i Oslo.<text:s/></text:span></text:p>
      <text:p text:style-name="P42">Bestått prosjektbeskrivelse ligger til grunn for tildeling av veileder.<text:s/>Avtalen fylles ut av student og veileder/e. Alle involverte må gjøre seg kjent med avtalens rammer og retningslinjer og signere avtalen.<text:s/></text:p>
      <text:p text:style-name="Normal"><text:span text:style-name="T43">Alle studentprosjekter skal registreres i<text:s/></text:span><text:span text:style-name="T44">FORSKPRO</text:span><text:span text:style-name="T45"><text:s/></text:span><text:span text:style-name="T46">på</text:span><text:span text:style-name="T47"><text:s/>lik linje<text:s/></text:span><text:span text:style-name="T48">med</text:span><text:span text:style-name="T49"><text:s/>andre forskningsprosjekter ved UiO. Alle studentprosjekter må derfor ha en kvalifisert prosjekt</text:span><text:span text:style-name="T50">leder</text:span><text:span text:style-name="T51"><text:s/>som har ansvar<text:s/></text:span><text:span text:style-name="T52">for</text:span><text:span text:style-name="T53"><text:s/>å registrere prosjektet i<text:s/></text:span><text:span text:style-name="T54">FORSKPRO</text:span><text:span text:style-name="T55"><text:s/>og påse at alle godkjenninger og avtaler er på plass. Dersom hoved- eller biveileder ikke er kvalifisert til å registrere i<text:s/></text:span><text:span text:style-name="T56">FORSKPRO</text:span><text:span text:style-name="T57"><text:s/>skal Avdelingen tildele rollen som<text:s/></text:span><text:span text:style-name="T58">prosjekt</text:span><text:span text:style-name="T59">leder</text:span><text:span text:style-name="T60"><text:s/>til en annen, kvalifisert ansatt.<text:s/></text:span><text:span text:style-name="T61">Prosjektleder skal gjøre seg kjent og skal<text:s/></text:span><text:span text:style-name="T62">følge HELSAM sine rutiner for forhåndsgodkjenning og registrering i<text:s/></text:span><text:span text:style-name="T63">FORSKPRO</text:span><text:span text:style-name="T64">:<text:s/></text:span><text:a xlink:href="http://www.uio.no/for-ansatte/arbeidsstotte/fa/regelverk-og-forskningsetikk/kvalitetssystem-helse/rutinebeskrivelser/enheter/med/helsam/" office:target-frame-name="_top" xlink:show="replace"><text:span text:style-name="T65">http://www.uio.no/for-ansatte/arbeidsstotte/fa/regelverk-og-forskningsetikk/kvalitetssystem-helse/rutinebeskrivelser/enheter/med/helsam/</text:span></text:a><text:span text:style-name="T66">.</text:span><text:span text:style-name="T67"><text:s/></text:span><text:span text:style-name="T68">Prosjekt</text:span><text:span text:style-name="T69">leder</text:span><text:span text:style-name="T70"><text:s/>skal også signere veiledningsavtalen.</text:span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Student<text:s/>(navn og etternavn):<text:s/></text:p>
          </table:table-cell>
          <table:covered-table-cell/>
        </table:table-row>
        <table:table-row table:style-name="TableRow78">
          <table:table-cell table:style-name="TableCell79">
            <text:p text:style-name="P80">Telefon:<text:s/></text:p>
          </table:table-cell>
          <table:table-cell table:style-name="TableCell81">
            <text:p text:style-name="P82">Epost adresse:<text:s/>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Masteroppgavens<text:s/>arbeidstittel:<text:s/></text:p>
          </table:table-cell>
        </table:table-row>
        <table:table-row table:style-name="TableRow89">
          <table:table-cell table:style-name="TableCell90">
            <text:p text:style-name="Georgia11_Italic"><text:span text:style-name="T91">Inngår masteroppgaven i større prosjekt? <text:s text:c="6"/></text:span><text:span text:style-name="T92">Ja<text:s/></text:span><text:span text:style-name="T93"></text:span><text:span text:style-name="T94"><text:s text:c="9"/></text:span><text:span text:style-name="T95">Nei<text:s/></text:span><text:span text:style-name="T96"></text:span></text:p>
            <text:p text:style-name="Georgia11_Italic"><text:span text:style-name="T97">*</text:span><text:span text:style-name="T98">Dersom Ja, skal det vedlegges egen avtale for dette<text:s/>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Hovedveileder (navn og etternavn):<text:s/></text:p>
          </table:table-cell>
          <table:covered-table-cell/>
        </table:table-row>
        <table:table-row table:style-name="TableRow106">
          <table:table-cell table:style-name="TableCell107">
            <text:p text:style-name="P108">Telefon:<text:s/></text:p>
          </table:table-cell>
          <table:table-cell table:style-name="TableCell109">
            <text:p text:style-name="P110">Epost adresse:<text:s/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Eventuell biveileder (navn og etternavn):<text:s/></text:p>
          </table:table-cell>
          <table:covered-table-cell/>
        </table:table-row>
        <table:table-row table:style-name="TableRow118">
          <table:table-cell table:style-name="TableCell119">
            <text:p text:style-name="P120">Telefon:<text:s/></text:p>
          </table:table-cell>
          <table:table-cell table:style-name="TableCell121">
            <text:p text:style-name="P122">Epost adresse:<text:s/></text:p>
          </table:table-cell>
        </table:table-row>
      </table:table>
      <text:p text:style-name="P123"/>
      <text:p text:style-name="Georgia9_Bold_Bunntekst"><text:span text:style-name="T124">Timefordeling</text:span><text:span text:style-name="T125">:</text:span><text:span text:style-name="T126"><text:s/></text:span><text:span text:style-name="T127">Totalt</text:span><text:span text:style-name="T128"><text:s/>10 timer.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Hovedveileder:</text:p>
          </table:table-cell>
          <table:table-cell table:style-name="TableCell135">
            <text:p text:style-name="P136">Biveileder: <text:s/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Prosjektansvarlig i forbindelse med registrering i<text:s/>Forskpro:<text:s/></text:p>
            <text:p text:style-name="P143"/>
          </table:table-cell>
        </table:table-row>
      </table:table>
      <text:p text:style-name="P144"/>
      <text:p text:style-name="P145">Veiledningsperiode<text:s/>(innen normert tid til å levere masteroppgaven):<text:s/></text:p>
      <text:p text:style-name="Normal"><text:span text:style-name="T146">Fra: _______________<text:s/></text:span><text:span text:style-name="T147">til<text:s/></text:span><text:span text:style-name="T148">_________</text:span><text:span text:style-name="T149">___</text:span><text:span text:style-name="T150"><text:s/></text:span><text:span text:style-name="T151">(</text:span><text:span text:style-name="T152">Sluttdato<text:s/></text:span><text:span text:style-name="T153">er</text:span><text:span text:style-name="T154"><text:s/>studentens frist til å levere masteroppgaven innen</text:span><text:span text:style-name="T155">for</text:span><text:span text:style-name="T156"><text:s/>normert tid).<text:s/></text:span><text:span text:style-name="T157"><text:s/></text:span></text:p>
      <text:p text:style-name="P158"/>
      <text:p text:style-name="P159">Rammer og retningslinjer</text:p>
      <text:soft-page-break/>
      <text:p text:style-name="P160">Rammen for veiledning er 10 timer.</text:p>
      <text:p text:style-name="P161">I enkelte tilfeller kan det gjøres avtale om ekstern hoved- eller biveileder.<text:s/>En slik avtale forelegges Programleder til godkjenning. Det honoreres etter gjeldende satser, etter<text:s/>at<text:s/>masteroppgaven er innlevert.<text:s/>Eventuell utsettelse av studentens innleveringsfrist for masteroppgaven innebærer ikke utvidelse av antall veiledningstimer utover rammen for veiledning.<text:s/></text:p>
      <text:p text:style-name="P162"/>
      <text:p text:style-name="P163">Forpliktelser i veiledningsforholdet</text:p>
      <text:list text:style-name="LFO3" text:continue-numbering="true">
        <text:list-item>
          <text:p text:style-name="P164">Student og<text:s/>veileder/e forplikter seg til å sette opp en realistisk fremdriftsplan for<text:s/>masteroppgavearbeidet, og<text:s/>til å holde hverandre løpende orientert<text:s/>om progresjonen.<text:s/><text:s/></text:p>
        </text:list-item>
        <text:list-item>
          <text:p text:style-name="P165"><text:span text:style-name="T166">Studenten forplikter seg til å prioritere arbeidet med masteroppgaven, søke veileders godkjennelse før</text:span><text:span text:style-name="T167"><text:s/></text:span><text:span text:style-name="T168">henvendelse til det empiriske felt og ta jevnlig kontakt med veileder innenfor veiledningstidens rammer.</text:span></text:p>
        </text:list-item>
        <text:list-item>
          <text:p text:style-name="P169">Studenten forplikter seg til å kontakte veileder / avdeling dersom det oppstår problemer i forhold til progresjonen.<text:s/><text:s/></text:p>
        </text:list-item>
        <text:list-item>
          <text:p text:style-name="P170">Veileder forplikter seg til å<text:s/>holde seg orientert om progresjonen i studentens arbeide og vurdere denne i forhold til fremdriftsplanen.<text:s/></text:p>
        </text:list-item>
        <text:list-item>
          <text:p text:style-name="P171">Veileder forplikter seg til å<text:s/>gi råd om formulering og avgrensning av tema og problemstilling,<text:s/>drøfte metodiske og andre problemer,<text:s/>gi hjelp til orientering i faglitteraturen og datagrunnlag, drøfte og gi tilbakemelding på opplegg og gjennomføring av oppgaven<text:s/>(disposisjon, språklig form, dokumentasjon, etc.), og, på initiativ fra studenten, ha jevnlig kontakt med studenten innenfor veiledningstidens rammer.<text:s/></text:p>
        </text:list-item>
        <text:list-item>
          <text:p text:style-name="P172"><text:span text:style-name="T173">Veileder forplikter seg til å sette seg inn i etiske retningslinjer for veiledere ved Universitetet i Oslo:<text:s/></text:span><text:a xlink:href="http://www.uio.no/om/regelverk/etiske-retningslinjer/etiske-retningslinjer-veiledere.html" office:target-frame-name="_top" xlink:show="replace"><text:span text:style-name="T174">http://www.uio.no/om/regelverk/etiske-retningslinjer/etiske-retningslinjer-veiledere.html</text:span></text:a><text:span text:style-name="T175"><text:s text:c="2"/></text:span><text:span text:style-name="T176"><text:s/></text:span><text:span text:style-name="T177"><text:s/></text:span></text:p>
        </text:list-item>
        <text:list-item>
          <text:p text:style-name="P178"><text:span text:style-name="T179">Avdeling for<text:s/></text:span><text:span text:style-name="T180">folkehelsevitenskap<text:s/></text:span><text:span text:style-name="T181">forplikter seg til å holde seg orientert om fremdriften i veiledningsforholdene</text:span><text:span text:style-name="T182"><text:s/></text:span><text:span text:style-name="T183">og å bistå i eventuelle saker knyttet til veiledningsforholdet.</text:span><text:span text:style-name="T184"><text:s/></text:span></text:p>
        </text:list-item>
      </text:list>
      <text:p text:style-name="P185"/>
      <text:p text:style-name="P186">Dersom veileder finner at studenten ikke overholder sine forpliktelser på en tilfredsstillende måte, eller veiledningsforholdet blir problematisk, kan veileder på dette grunnlag be om å bli løst fra veiledningsoppgaven. <text:s/></text:p>
      <text:p text:style-name="P187"><text:s/></text:p>
      <text:p text:style-name="P188">Studenten kan også<text:s/>etter<text:s/>begrunnet<text:s/>søknad be om å få godkjent ny veileder. Avdelingen treffer avgjørelse i saken.<text:s/></text:p>
      <text:p text:style-name="P189"/>
      <text:p text:style-name="P190">Endringer i veiledningsforhold kan av faglige grunner være fordelaktig uten at studenten eller den opprinnelige veileder har noe å utsette på veiledningsforholdet. I slike tilfeller bør begge parter kunne ta initiativ til et skifte. Ofte vil slike forhold kunne suppleres med en biveileder.</text:p>
      <text:p text:style-name="P191"/>
      <text:p text:style-name="P192">Søknader om heving av veiledningsforholdet sendes til studiekonsulenten. Før det rapporteres til avdelingen skal veileder og student seg i mellom ha identifisert utfordringene i veiledningsforholdet som de ikke klarer å løse på en tilfredsstillende måte.</text:p>
      <text:p text:style-name="P193"/>
      <text:p text:style-name="P194">Signaturer:<text:s/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tudent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Dato<text:s/></text:p>
          </table:table-cell>
        </table:table-row>
        <table:table-row table:style-name="TableRow206">
          <table:table-cell table:style-name="TableCell207">
            <text:p text:style-name="P208">Hovedveileder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Dato</text:p>
          </table:table-cell>
        </table:table-row>
        <table:table-row table:style-name="TableRow213">
          <table:table-cell table:style-name="TableCell214">
            <text:p text:style-name="P215">Eventuell biveileder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Dato</text:p>
          </table:table-cell>
        </table:table-row>
        <table:table-row table:style-name="TableRow220">
          <table:table-cell table:style-name="TableCell221">
            <text:p text:style-name="P222">Prosjektleder i FORSKPRO*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Dato</text:p>
          </table:table-cell>
        </table:table-row>
        <table:table-row table:style-name="TableRow227">
          <table:table-cell table:style-name="TableCell228">
            <text:p text:style-name="P229">Programleder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ato<text:s/></text:p>
          </table:table-cell>
        </table:table-row>
      </table:table>
      <text:p text:style-name="P234"><text:span text:style-name="T235"><text:s text:c="3"/></text:span><text:span text:style-name="T236">*dersom annen enn hovedveile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fo:language="en" fo:country="GB" style:language-asian="nb" style:country-asian="NO" fo:hyphenate="false"/>
    </style:style>
    <style:style style:name="NormalWeb" style:display-name="Normal (Web)" style:family="paragraph" style:parent-style-name="Normal">
      <style:paragraph-properties fo:margin-top="0.0312in" fo:margin-bottom="0.0833in" fo:line-height="100%"/>
      <style:text-properties style:font-name="Times New Roman" style:font-name-asian="Times New Roman" fo:font-size="12pt" style:font-size-asian="12pt" style:font-size-complex="12pt" fo:language="en" fo:country="GB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027in"/>
      </style:footer-style>
    </style:page-layout>
    <style:style style:name="TableColumn3" style:family="table-column">
      <style:table-column-properties style:column-width="7in"/>
    </style:style>
    <style:style style:name="Table2" style:family="table">
      <style:table-properties style:width="7in" fo:margin-left="0.6694in" table:align="left"/>
    </style:style>
    <style:style style:name="TableRow4" style:family="table-row">
      <style:table-row-properties style:min-row-height="0.263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ableColumn11" style:family="table-column">
      <style:table-column-properties style:column-width="4.6083in" style:use-optimal-column-width="false"/>
    </style:style>
    <style:style style:name="Table10" style:family="table">
      <style:table-properties style:width="4.6083in" fo:margin-left="1.7722in" table:align="left"/>
    </style:style>
    <style:style style:name="TableRow12" style:family="table-row">
      <style:table-row-properties style:row-height="0.4409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.0395in"/>
    </style:style>
    <style:style style:name="P14" style:parent-style-name="Georigia9_Bunntekst" style:family="paragraph">
      <style:text-properties fo:language="nn" fo:country="NO"/>
    </style:style>
    <style:style style:name="P15" style:parent-style-name="Georigia9_Bunntekst" style:family="paragraph">
      <style:text-properties fo:language="nn" fo:country="NO"/>
    </style:style>
    <style:style style:name="P16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17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name="P18" style:parent-style-name="Footer" style:family="paragraph">
      <style:text-properties fo:font-size="9pt" style:font-size-asian="9pt" style:font-size-complex="9pt"/>
    </style:style>
    <style:style style:name="TableColumn20" style:family="table-column">
      <style:table-column-properties style:column-width="6.8013in"/>
    </style:style>
    <style:style style:name="Table19" style:family="table">
      <style:table-properties style:width="6.8013in" fo:margin-left="0.6694in" table:align="left"/>
    </style:style>
    <style:style style:name="TableRow21" style:family="table-row">
      <style:table-row-properties style:min-row-height="0.1777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weight="normal" style:font-weight-asian="normal" style:language-asian="nb" style:country-asian="NO"/>
    </style:style>
    <style:style style:name="TableRow24" style:family="table-row">
      <style:table-row-properties style:min-row-height="0.248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Georgia" style:language-asian="nb" style:country-asian="NO"/>
    </style:style>
    <style:style style:name="T27" style:parent-style-name="DefaultParagraphFont" style:family="text">
      <style:text-properties style:font-name="Georgia" style:language-asian="nb" style:country-asian="NO"/>
    </style:style>
    <style:style style:name="TableColumn29" style:family="table-column">
      <style:table-column-properties style:column-width="5.0381in" style:use-optimal-column-width="false"/>
    </style:style>
    <style:style style:name="Table28" style:family="table">
      <style:table-properties style:width="5.0381in" fo:margin-left="1.6736in" table:align="left"/>
    </style:style>
    <style:style style:name="TableRow30" style:family="table-row">
      <style:table-row-properties style:row-height="0.5638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.0395in"/>
    </style:style>
    <style:style style:name="P32" style:parent-style-name="Georigia9_Bunntekst" style:family="paragraph">
      <style:text-properties fo:language="nn" fo:country="NO"/>
    </style:style>
    <style:style style:name="P33" style:parent-style-name="Georigia9_Bunntekst" style:family="paragraph">
      <style:text-properties fo:language="nn" fo:country="NO"/>
    </style:style>
    <style:style style:name="P34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5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00934in, -0.03372in, -0.01246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Topptekst_linje2"><text:s text:c="10"/><text:span text:style-name="T6">Universitetet i Oslo</text:span><text:span text:style-name="T7"><text:s/></text:span></text:p>
              <text:p text:style-name="Topptekst_linje2">Det medisinske fakultet/Institutt for helse og samfunn<text:s/>/ Avdeling for<text:s/>folkehelsevitenskap<text:s/></text:p>
            </table:table-cell>
          </table:table-row>
        </table:table>
        <text:p text:style-name="P8"><text:span text:style-name="T9"><draw:frame draw:z-index="251655168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/text:p>
      </style:header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Postadresse: Postboks 1130 Blindern, 0318 OSLO</text:p>
              <text:p text:style-name="P15">E-post: helsam-studentinfo@helsam.uio.no</text:p>
              <text:p text:style-name="Georigia9_Bunntekst">www.uio.no</text:p>
            </table:table-cell>
          </table:table-row>
        </table:table>
        <text:p text:style-name="P16"><text:span text:style-name="T17"><draw:frame draw:z-index="251660288" draw:style-name="a1" draw:name="Picture 6" text:anchor-type="paragraph" svg:x="0.90208in" svg:y="10.42222in" svg:width="0.83333in" svg:height="0.83333in" style:rel-width="scale" style:rel-height="scale"><draw:image xlink:href="media/image2.emf" xlink:type="simple" xlink:show="embed" xlink:actuate="onLoad"/><svg:title/><svg:desc>UnivOsloensis_frame.eps</svg:desc></draw:frame></text:span></text:p>
        <text:p text:style-name="P18"/>
      </style:footer>
      <style:header-first>
        <table:table table:style-name="Table19">
          <table:table-columns>
            <table:table-column table:style-name="TableColumn20"/>
          </table:table-columns>
          <table:table-row table:style-name="TableRow21">
            <table:table-cell table:style-name="TableCell22">
              <text:p text:style-name="Topptekst_linje1"><text:span text:style-name="T23"><draw:frame draw:z-index="251656192" draw:style-name="a2" draw:name="Picture 1" text:anchor-type="paragraph" svg:x="-0.62361in" svg:y="0.01458in" svg:width="0.61389in" svg:height="0.2in" style:rel-width="scale" style:rel-height="scale"><draw:image xlink:href="media/image3.emf" xlink:type="simple" xlink:show="embed" xlink:actuate="onLoad"/><svg:title/><svg:desc>UiO_RED_frame.eps</svg:desc></draw:frame></text:span>Universitetet i Oslo</text:p>
            </table:table-cell>
          </table:table-row>
          <table:table-row table:style-name="TableRow24">
            <table:table-cell table:style-name="TableCell25">
              <text:p text:style-name="Topptekst_linje2">Det medisinske fakultet/Institutt for helse og samfunn<text:s/>/ Avdeling for<text:s/>folkehelsevitenskap</text:p>
            </table:table-cell>
          </table:table-row>
        </table:table>
        <text:p text:style-name="Header"><text:span text:style-name="T26"><draw:frame draw:z-index="251659264" draw:style-name="a3" draw:name="Picture 7" text:anchor-type="paragraph" svg:x="0.88125in" svg:y="4.99583in" svg:width="0.87361in" svg:height="0.87292in" style:rel-width="scale" style:rel-height="scale"><draw:image xlink:href="media/image4.emf" xlink:type="simple" xlink:show="embed" xlink:actuate="onLoad"/><svg:title/><svg:desc>vannmerke_frame.eps</svg:desc></draw:frame></text:span><text:span text:style-name="T27"><draw:frame draw:z-index="251658240" draw:style-name="a4" draw:name="Picture 7" text:anchor-type="paragraph" svg:x="0.88125in" svg:y="4.06667in" svg:width="0.87361in" svg:height="0.87292in" style:rel-width="scale" style:rel-height="scale"><draw:image xlink:href="media/image4.emf" xlink:type="simple" xlink:show="embed" xlink:actuate="onLoad"/><svg:title/><svg:desc>vannmerke_frame.eps</svg:desc></draw:frame></text:span></text:p>
      </style:header-first>
      <style:footer-first>
        <table:table table:style-name="Table28">
          <table:table-columns>
            <table:table-column table:style-name="TableColumn29"/>
          </table:table-columns>
          <table:table-row table:style-name="TableRow30">
            <table:table-cell table:style-name="TableCell31">
              <text:p text:style-name="P32">Postadresse: Postboks 1130 Blindern, 0318 OSLO</text:p>
              <text:p text:style-name="P33">E-post:<text:s/>helsam-studentinfo@helsam.uio.no</text:p>
              <text:p text:style-name="Georigia9_Bunntekst">www.uio.no</text:p>
            </table:table-cell>
          </table:table-row>
        </table:table>
        <text:p text:style-name="P34"><text:span text:style-name="T35"><draw:frame draw:z-index="251657216" draw:style-name="a5" draw:name="Picture 6" text:anchor-type="paragraph" svg:x="0.90208in" svg:y="10.42222in" svg:width="0.83333in" svg:height="0.83333in" style:rel-width="scale" style:rel-height="scale"><draw:image xlink:href="media/image2.emf" xlink:type="simple" xlink:show="embed" xlink:actuate="onLoad"/><svg:title/><svg:desc>UnivOsloensis_frame.eps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leonora Brekke</meta:initial-creator>
    <dc:creator>Birthe Neset</dc:creator>
    <meta:creation-date>2024-01-25T15:10:00Z</meta:creation-date>
    <dc:date>2024-01-25T15:10:00Z</dc:date>
    <meta:print-date>2024-01-25T15:0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33" meta:character-count="5239" meta:row-count="36" meta:non-whitespace-character-count="4416"/>
  </office:meta>
</office:document-meta>
</file>