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style:text-properties style:font-name="Georgia"/>
    </style:style>
    <style:style style:name="P2" style:parent-style-name="Normal" style:family="paragraph">
      <style:text-properties style:font-name="Georgia" fo:font-size="11pt" style:font-size-asian="11pt"/>
    </style:style>
    <style:style style:name="P3" style:parent-style-name="Normal" style:family="paragraph"/>
    <style:style style:name="T4" style:parent-style-name="Standardskriftforavsnitt" style:family="text">
      <style:text-properties style:font-name="Georgia" fo:font-size="11pt" style:font-size-asian="11pt"/>
    </style:style>
    <style:style style:name="T5" style:parent-style-name="Standardskriftforavsnitt" style:family="text">
      <style:text-properties style:font-name="Georgia" fo:font-style="italic" style:font-style-asian="italic" fo:font-size="11pt" style:font-size-asian="11pt"/>
    </style:style>
    <style:style style:name="T6" style:parent-style-name="Standardskriftforavsnitt" style:family="text">
      <style:text-properties style:font-name="Georgia" fo:font-size="11pt" style:font-size-asian="11pt"/>
    </style:style>
    <style:style style:name="P7" style:parent-style-name="Normal" style:family="paragraph">
      <style:text-properties style:font-name="Georgia" fo:font-size="11pt" style:font-size-asian="11pt"/>
    </style:style>
    <style:style style:name="P8" style:parent-style-name="Normal" style:family="paragraph">
      <style:text-properties style:font-name="Georgia" fo:font-size="11pt" style:font-size-asian="11pt"/>
    </style:style>
    <style:style style:name="P9" style:parent-style-name="Normal" style:family="paragraph">
      <style:text-properties style:font-name="Georgia" fo:font-size="11pt" style:font-size-asian="11pt"/>
    </style:style>
    <style:style style:name="P10" style:parent-style-name="Overskrift2" style:family="paragraph">
      <style:text-properties style:font-name="Georgia" fo:font-weight="bold" style:font-weight-asian="bold" style:use-window-font-color="true"/>
    </style:style>
    <style:style style:name="P11" style:parent-style-name="Normal" style:family="paragraph">
      <style:text-properties style:font-name="Georgia" fo:font-size="11pt" style:font-size-asian="11pt" fo:language="nn" fo:country="NO"/>
    </style:style>
    <style:style style:name="TableColumn13" style:family="table-column">
      <style:table-column-properties style:column-width="4.317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9847in" style:use-optimal-column-width="false"/>
    </style:style>
    <style:style style:name="Table12" style:family="table">
      <style:table-properties style:width="6.2861in" fo:margin-left="0.3062in" table:align="left"/>
    </style:style>
    <style:style style:name="TableRow16" style:family="table-row">
      <style:table-row-properties style:min-row-height="0.5347in" style:use-optimal-row-height="false"/>
    </style:style>
    <style:style style:name="TableCell17" style:family="table-cell">
      <style:table-cell-properties fo:border="0.0069in solid #000000" style:writing-mode="lr-tb" style:vertical-align="bottom" fo:padding-top="0in" fo:padding-left="0.075in" fo:padding-bottom="0in" fo:padding-right="0.075in"/>
    </style:style>
    <style:style style:name="P18" style:parent-style-name="Overskrift3" style:family="paragraph">
      <style:text-properties style:font-name="Georgia" fo:font-weight="bold" style:font-weight-asian="bold" style:use-window-font-color="true" fo:language="nn" fo:country="NO"/>
    </style:style>
    <style:style style:name="P19" style:parent-style-name="Overskrift3" style:family="paragraph">
      <style:text-properties style:font-name="Georgia" fo:font-weight="bold" style:font-weight-asian="bold" style:use-window-font-color="true" style:font-size-complex="14pt"/>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Overskrift3" style:family="paragraph">
      <style:text-properties style:font-name="Georgia" fo:font-weight="bold" style:font-weight-asian="bold" style:use-window-font-color="true" fo:font-size="9pt" style:font-size-asian="9pt" style:font-size-complex="10pt"/>
    </style:style>
    <style:style style:name="P22" style:parent-style-name="Overskrift3" style:family="paragraph">
      <style:text-properties style:font-name="Georgia" fo:font-weight="bold" style:font-weight-asian="bold" style:use-window-font-color="true" fo:font-size="9pt" style:font-size-asian="9pt" style:font-size-complex="10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Overskrift3" style:family="paragraph">
      <style:text-properties style:font-name="Georgia" fo:font-weight="bold" style:font-weight-asian="bold" style:use-window-font-color="true" fo:font-size="9pt" style:font-size-asian="9pt" style:font-size-complex="10pt"/>
    </style:style>
    <style:style style:name="TableRow25" style:family="table-row">
      <style:table-row-properties style:min-row-height="0.392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Georgia" style:font-name-complex="Calibri" fo:font-size="10pt" style:font-size-asian="10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200%"/>
      <style:text-properties style:font-name="Georgia"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200%"/>
      <style:text-properties style:font-name="Georgia" fo:font-size="11pt" style:font-size-asian="11pt"/>
    </style:style>
    <style:style style:name="TableRow32" style:family="table-row">
      <style:table-row-properties style:min-row-height="0.4034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200%"/>
      <style:text-properties style:font-name="Georgia"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200%"/>
      <style:text-properties style:font-name="Georgia"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200%"/>
      <style:text-properties style:font-name="Georgia" fo:font-size="11pt" style:font-size-asian="11pt"/>
    </style:style>
    <style:style style:name="TableRow39" style:family="table-row">
      <style:table-row-properties style:min-row-height="0.392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auto"/>
      <style:text-properties style:font-name="Georgia" fo:font-size="11pt" style:font-size-asian="11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200%"/>
      <style:text-properties style:font-name="Georgia"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200%"/>
      <style:text-properties style:font-name="Georgia" fo:font-size="11pt" style:font-size-asian="11pt"/>
    </style:style>
    <style:style style:name="TableRow46" style:family="table-row">
      <style:table-row-properties style:min-row-height="0.403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200%"/>
      <style:text-properties style:font-name="Georgia"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200%"/>
      <style:text-properties style:font-name="Georgia"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200%"/>
      <style:text-properties style:font-name="Georgia" fo:font-size="11pt" style:font-size-asian="11pt"/>
    </style:style>
    <style:style style:name="TableRow53" style:family="table-row">
      <style:table-row-properties style:min-row-height="0.392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200%"/>
      <style:text-properties style:font-name="Georgia"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200%"/>
      <style:text-properties style:font-name="Georgia"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200%"/>
      <style:text-properties style:font-name="Georgia" fo:font-size="11pt" style:font-size-asian="11pt"/>
    </style:style>
    <style:style style:name="TableRow60" style:family="table-row">
      <style:table-row-properties style:min-row-height="0.403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200%"/>
      <style:text-properties style:font-name="Georgia"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200%"/>
      <style:text-properties style:font-name="Georgia"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200%"/>
      <style:text-properties style:font-name="Georgia" fo:font-size="11pt" style:font-size-asian="11pt"/>
    </style:style>
    <style:style style:name="TableRow67" style:family="table-row">
      <style:table-row-properties style:min-row-height="0.392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200%"/>
      <style:text-properties style:font-name="Georgia"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200%"/>
      <style:text-properties style:font-name="Georgia"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200%"/>
      <style:text-properties style:font-name="Georgia" fo:font-size="11pt" style:font-size-asian="11pt"/>
    </style:style>
    <style:style style:name="TableRow74" style:family="table-row">
      <style:table-row-properties style:min-row-height="0.403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200%"/>
      <style:text-properties style:font-name="Georgia"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200%"/>
      <style:text-properties style:font-name="Georgia"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200%"/>
      <style:text-properties style:font-name="Georgia" fo:font-size="11pt" style:font-size-asian="11pt"/>
    </style:style>
    <style:style style:name="TableRow81" style:family="table-row">
      <style:table-row-properties style:min-row-height="0.392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200%"/>
      <style:text-properties style:font-name="Georgia"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200%"/>
      <style:text-properties style:font-name="Georgia"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200%"/>
      <style:text-properties style:font-name="Georgia" fo:font-size="11pt" style:font-size-asian="11pt"/>
    </style:style>
    <style:style style:name="TableRow88" style:family="table-row">
      <style:table-row-properties style:min-row-height="0.403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200%"/>
      <style:text-properties style:font-name="Georgia" fo:font-size="11pt" style:font-size-asian="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top="0.0833in" fo:line-height="200%"/>
      <style:text-properties style:font-name="Georgia" fo:font-weight="bold" style:font-weight-asian="bold" fo:font-size="9pt" style:font-size-asian="9pt" style:font-size-complex="10pt"/>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margin-top="0.0833in" fo:line-height="200%"/>
      <style:text-properties style:font-name="Georgia" fo:font-weight="bold" style:font-weight-asian="bold" fo:font-size="9pt" style:font-size-asian="9pt" style:font-size-complex="10pt"/>
    </style:style>
    <style:style style:name="P95" style:parent-style-name="Normal" style:family="paragraph">
      <style:text-properties style:font-name="Georgia" fo:font-size="11pt" style:font-size-asian="11pt"/>
    </style:style>
    <style:style style:name="P96" style:parent-style-name="Normal" style:family="paragraph">
      <style:text-properties style:font-name="Georgia" fo:font-size="11pt" style:font-size-asian="11pt"/>
    </style:style>
    <style:style style:name="P97" style:parent-style-name="Normal" style:family="paragraph">
      <style:text-properties style:font-name="Georgia" fo:font-size="11pt" style:font-size-asian="11pt"/>
    </style:style>
    <style:style style:name="P98" style:parent-style-name="Normal" style:family="paragraph">
      <style:paragraph-properties fo:text-align="center" fo:margin-left="0.25in">
        <style:tab-stops/>
      </style:paragraph-properties>
    </style:style>
    <style:style style:name="T99" style:parent-style-name="Standardskriftforavsnitt" style:family="text">
      <style:text-properties style:font-name="Georgia" fo:font-weight="bold" style:font-weight-asian="bold" fo:font-style="italic" style:font-style-asian="italic" fo:font-size="11pt" style:font-size-asian="11pt"/>
    </style:style>
    <style:style style:name="T100" style:parent-style-name="Standardskriftforavsnitt" style:family="text">
      <style:text-properties style:font-name="Georgia" fo:font-weight="bold" style:font-weight-asian="bold" fo:font-style="italic" style:font-style-asian="italic" fo:font-size="11pt" style:font-size-asian="11pt"/>
    </style:style>
    <style:style style:name="T101" style:parent-style-name="Standardskriftforavsnitt" style:family="text">
      <style:text-properties style:font-name="Georgia" fo:font-weight="bold" style:font-weight-asian="bold" fo:font-style="italic" style:font-style-asian="italic" fo:font-size="11pt" style:font-size-asian="11pt"/>
    </style:style>
    <style:style style:name="T102" style:parent-style-name="Standardskriftforavsnitt" style:family="text">
      <style:text-properties style:font-name="Georgia" fo:font-weight="bold" style:font-weight-asian="bold" fo:font-style="italic" style:font-style-asian="italic" fo:font-size="11pt" style:font-size-asian="11pt"/>
    </style:style>
  </office:automatic-styles>
  <office:body>
    <office:text text:use-soft-page-breaks="true">
      <text:h text:style-name="P1" text:outline-level="1">GODKJENNINGSSKJEMA<text:s/>FOR TILLEGGSPENSUM FOR<text:s/>ETTFAGSSTUDENTER<text:s/>I PROF3025 OG PROF4045</text:h>
      <text:p text:style-name="P2"/>
      <text:list text:style-name="LFO1" text:continue-numbering="true">
        <text:list-item>
          <text:p text:style-name="P3"><text:span text:style-name="T4">Skjemaet skal leveres til godkjenning i<text:s/></text:span><text:span text:style-name="T5">Naturfagenes didaktikk</text:span><text:span text:style-name="T6"><text:s/>i Canvas innen fristen</text:span></text:p>
        </text:list-item>
        <text:list-item>
          <text:p text:style-name="P7">Tilleggspensumet skal være på ca. 350-375 sider<text:s/></text:p>
        </text:list-item>
        <text:list-item>
          <text:p text:style-name="P8">Referansestil: Siste versjon av APA<text:s/></text:p>
        </text:list-item>
      </text:list>
      <text:p text:style-name="P9"/>
      <text:p text:style-name="Normal"/>
      <text:h text:style-name="P10" text:outline-level="2">Tilleggspensum for ettfagsstudenter i naturfagenes didaktikk</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h text:style-name="P18" text:outline-level="3"/>
            <text:h text:style-name="P19" text:outline-level="3">Litteratur</text:h>
          </table:table-cell>
          <table:table-cell table:style-name="TableCell20">
            <text:h text:style-name="P21" text:outline-level="3">Side</text:h>
            <text:h text:style-name="P22" text:outline-level="3">(fra-til)</text:h>
          </table:table-cell>
          <table:table-cell table:style-name="TableCell23">
            <text:h text:style-name="P24" text:outline-level="3">Antall<text:s/><text:line-break/>sider</text:h>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text:s/>SUM</text:p>
          </table:table-cell>
          <table:table-cell table:style-name="TableCell93">
            <text:p text:style-name="P94"/>
          </table:table-cell>
        </table:table-row>
      </table:table>
      <text:p text:style-name="P95"/>
      <text:p text:style-name="P96"/>
      <text:p text:style-name="P97"/>
      <text:p text:style-name="P98"><text:span text:style-name="T99">Husk at det<text:s/></text:span><text:span text:style-name="T100">godkjente skjemaet skal leveres sammen med<text:s/></text:span><text:span text:style-name="T101"><text:line-break/></text:span><text:span text:style-name="T102">Semesteroppgaven/FoU-oppga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Overskrift11" style:display-name="Overskrift 1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Standardskriftforavsnitt1" style:display-name="Standardskrift for avsnitt1" style:family="text"/>
    <style:style style:name="Tittel1" style:display-name="Tittel1"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fo:language="nb" fo:country="NO" style:language-asian="nb" style:country-asian="NO" style:language-complex="ar" style:country-complex="SA"/>
    </style:style>
    <style:style style:name="Undertittel1" style:display-name="Undertittel1"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fo:font-size="12pt" style:font-size-asian="12pt" style:font-size-complex="12pt" fo:language="nb" fo:country="NO" style:language-asian="nb" style:country-asian="NO" style:language-complex="ar" style:country-complex="SA"/>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nb" fo:country="NO" style:language-asian="nb" style:country-asian="NO" style:language-complex="ar" style:country-complex="SA"/>
    </style:style>
    <style:style style:name="Listeavsnitt1" style:display-name="Listeavsnitt1"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Listeavsnitt" style:display-name="Listeavsnitt" style:family="paragraph" style:parent-style-name="Normal">
      <style:paragraph-properties fo:margin-left="0.5in">
        <style:tab-stops/>
      </style:paragraph-properties>
      <style:text-properties fo:hyphenate="false"/>
    </style:style>
    <style:style style:name="Topptekst" style:display-name="Topp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Standardskriftforavsnitt">
      <style:text-properties fo:font-size="12pt" style:font-size-asian="12pt" style:font-size-complex="12pt"/>
    </style:style>
    <style:style style:name="Bunntekst" style:display-name="Bunn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Standardskriftforavsnitt">
      <style:text-properties fo:font-size="12pt" style:font-size-asian="12pt" style:font-size-complex="12pt"/>
    </style:style>
    <style:style style:name="Topptekst_linje1" style:display-name="Topptekst_linje1" style:family="paragraph" style:parent-style-name="Topptekst">
      <style:paragraph-properties style:vertical-align="auto">
        <style:tab-stops>
          <style:tab-stop style:type="center" style:position="3.15in"/>
          <style:tab-stop style:type="right" style:position="6.3in"/>
        </style:tab-stops>
      </style:paragraph-properties>
      <style:text-properties style:font-name="Arial" style:font-name-asian="Calibri" style:font-name-complex="Arial" fo:font-weight="bold" style:font-weight-asian="bold" fo:font-size="16pt" style:font-size-asian="16pt" style:font-size-complex="16pt" style:language-asian="en" style:country-asian="US" fo:hyphenate="true"/>
    </style:style>
    <style:style style:name="Topptekst_linje2" style:display-name="Topptekst_linje2" style:family="paragraph" style:parent-style-name="Topptekst">
      <style:paragraph-properties style:vertical-align="auto">
        <style:tab-stops>
          <style:tab-stop style:type="center" style:position="3.15in"/>
          <style:tab-stop style:type="right" style:position="6.3in"/>
        </style:tab-stops>
      </style:paragraph-properties>
      <style:text-properties style:font-name="Georgia" style:font-name-asian="Calibri" style:font-name-complex="Arial" style:language-asian="en" style:country-asian="US" fo:hyphenate="true"/>
    </style:style>
    <style:style style:name="Topptekst_linje1Char" style:display-name="Topptekst_linje1 Char" style:family="text">
      <style:text-properties style:font-name="Arial" style:font-name-asian="Calibri" style:font-name-complex="Arial" fo:font-weight="bold" style:font-weight-asian="bold" fo:font-size="16pt" style:font-size-asian="16pt" style:font-size-complex="16pt" style:language-asian="en" style:country-asian="US"/>
    </style:style>
    <style:style style:name="Topptekst_linje2Char" style:display-name="Topptekst_linje2 Char" style:family="text">
      <style:text-properties style:font-name="Georgia" style:font-name-asian="Calibri" style:font-name-complex="Arial" fo:font-size="12pt" style:font-size-asian="12pt" style:font-size-complex="12pt" style:language-asian="en" style:country-asian="US"/>
    </style:style>
    <style:style style:name="Tittel" style:display-name="Tittel"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Overskrift1Tegn" style:display-name="Overskrift 1 Tegn"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Undertittel" style:display-name="Undertittel"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UndertittelTegn" style:display-name="Undertittel Tegn" style:family="text" style:parent-style-name="Standardskriftforavsnitt">
      <style:text-properties style:font-name="Calibri" style:font-name-asian="Times New Roman" style:font-name-complex="Times New Roman" fo:color="#5A5A5A" fo:letter-spacing="0.0104in" fo:font-size="11pt" style:font-size-asian="11pt" style:font-size-complex="11pt"/>
    </style:style>
    <style:style style:name="Bobletekst" style:display-name="Bobletekst" style:family="paragraph" style:parent-style-name="Normal">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Overskrift3Tegn" style:display-name="Overskrift 3 Tegn" style:family="text" style:parent-style-name="Standardskriftforavsnit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6">
      <style:graphic-properties draw:fill="none" draw:stroke="solid" svg:stroke-width="0.00347in" svg:stroke-color="#ffffff" svg:stroke-opacity="100%" draw:stroke-linejoin="round" svg:stroke-linecap="butt"/>
    </style:style>
    <style:style style:family="graphic" style:name="a0">
      <style:graphic-properties draw:fill="none" draw:stroke="solid" svg:stroke-width="0in" svg:stroke-color="#000000" svg:stroke-opacity="100%" draw:stroke-linejoin="miter" svg:stroke-linecap="butt"/>
    </style:style>
    <style:style style:family="graphic" style:name="a7">
      <style:graphic-properties draw:fill="none" draw:stroke="solid" svg:stroke-width="0.00347in" svg:stroke-color="#ffffff" svg:stroke-opacity="100%" draw:stroke-linejoin="round" svg:stroke-linecap="butt"/>
    </style:style>
    <style:style style:family="graphic" style:name="a1">
      <style:graphic-properties draw:fill="solid" draw:fill-color="#000000" draw:opacity="100%" draw:stroke="solid" svg:stroke-width="0in" svg:stroke-color="#000000" svg:stroke-opacity="100%" draw:stroke-linejoin="round"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0347in" svg:stroke-color="#ffffff" svg:stroke-opacity="100%" draw:stroke-linejoin="round" svg:stroke-linecap="butt"/>
    </style:style>
    <style:style style:family="graphic" style:name="a2">
      <style:graphic-properties draw:fill="solid" draw:fill-color="#000000" draw:opacity="100%" draw:stroke="solid" svg:stroke-width="0in" svg:stroke-color="#000000" svg:stroke-opacity="100%" draw:stroke-linejoin="round" svg:stroke-linecap="butt"/>
    </style:style>
    <style:style style:family="graphic" style:name="a9">
      <style:graphic-properties draw:fill="none" draw:stroke="solid" svg:stroke-width="0.00347in" svg:stroke-color="#ffffff" svg:stroke-opacity="100%" draw:stroke-linejoin="round" svg:stroke-linecap="butt"/>
    </style:style>
    <style:style style:family="graphic" style:name="a3">
      <style:graphic-properties draw:fill="solid" draw:fill-color="#000000" draw:opacity="100%" draw:stroke="solid" svg:stroke-width="0in" svg:stroke-color="#000000" svg:stroke-opacity="100%" draw:stroke-linejoin="round" svg:stroke-linecap="butt"/>
    </style:style>
    <style:style style:family="graphic" style:name="a4">
      <style:graphic-properties draw:fill="solid" draw:fill-color="#ff0d00" draw:opacity="100%" draw:stroke="solid" svg:stroke-width="0in" svg:stroke-color="#ff0d00" svg:stroke-opacity="100%" draw:stroke-linejoin="round" svg:stroke-linecap="butt"/>
    </style:style>
    <style:style style:family="graphic" style:name="a5">
      <style:graphic-properties draw:fill="solid" draw:fill-color="#ff0d00" draw:opacity="100%" draw:stroke="solid" svg:stroke-width="0in" svg:stroke-color="#ff0d00" svg:stroke-opacity="100%" draw:stroke-linejoin="round" svg:stroke-linecap="butt"/>
    </style:style>
  </office:automatic-styles>
  <office:master-styles>
    <style:master-page style:name="MP0" style:page-layout-name="PL0">
      <style:header>
        <text:p text:style-name="Topptekst"><draw:g draw:z-index="251659264" draw:name="Lerret 12" draw:id="id10" draw:style-name="a10" text:anchor-type="paragraph"><svg:title/><svg:desc/><draw:custom-shape svg:x="-0.98403in" svg:y="-0.93681in" svg:width="0.60417in" svg:height="0.19028in" draw:id="id0" draw:style-name="a0" draw:name="Rectangle 4"><svg:title/><svg:desc/><draw:enhanced-geometry draw:type="non-primitive" svg:viewBox="0 0 21600 21600" draw:enhanced-path="M 0 0 L 21600 0 21600 21600 0 21600 Z N"/></draw:custom-shape><draw:custom-shape svg:x="-0.95486in" svg:y="-0.91181in" svg:width="0.16181in" svg:height="0.16042in" draw:id="id1" draw:style-name="a1" draw:name="Freeform 5"><svg:title/><svg:desc/><draw:enhanced-geometry draw:type="non-primitive" svg:viewBox="0 0 233 231" draw:enhanced-path="M ?f1 ?f1 L ?f4 ?f1 ?f4 ?f5 ?f6 ?f7 ?f6 ?f8 ?f6 ?f9 ?f10 ?f11 ?f12 ?f13 ?f14 ?f15 ?f16 ?f17 ?f18 ?f19 ?f20 ?f21 ?f22 ?f23 ?f24 ?f25 ?f26 ?f27 ?f28 ?f29 ?f30 ?f29 ?f31 ?f29 ?f32 ?f27 ?f33 ?f34 ?f35 ?f36 ?f37 ?f38 ?f39 ?f19 ?f11 ?f40 ?f0 ?f41 ?f42 ?f43 ?f44 ?f45 ?f46 ?f47 ?f48 ?f33 ?f48 ?f7 ?f49 ?f5 ?f49 ?f1 ?f2 ?f1 ?f2 ?f5 ?f21 ?f7 ?f21 ?f50 ?f38 ?f51 ?f52 ?f9 ?f53 ?f54 ?f55 ?f46 ?f56 ?f57 ?f58 ?f59 ?f41 ?f38 ?f13 ?f60 ?f61 ?f29 ?f39 ?f62 ?f63 ?f64 ?f65 ?f66 ?f67 ?f68 ?f69 ?f70 ?f71 ?f3 ?f72 ?f3 ?f73 ?f3 ?f74 ?f75 ?f76 ?f66 ?f77 ?f64 ?f78 ?f62 ?f10 ?f29 ?f79 ?f34 ?f80 ?f81 ?f82 ?f55 ?f83 ?f84 ?f85 ?f48 ?f86 ?f87 ?f88 ?f89 ?f90 ?f8 ?f90 ?f91 ?f90 ?f7 ?f1 ?f5 ?f1 ?f1 Z N" draw:text-areas="?f218 ?f220 ?f219 ?f221" draw:glue-points="?f222 ?f223 ?f224 ?f225 ?f224 ?f226 ?f227 ?f228 ?f229 ?f230 ?f231 ?f232 ?f233 ?f234 ?f235 ?f236 ?f237 ?f236 ?f238 ?f239 ?f240 ?f241 ?f242 ?f243 ?f244 ?f245 ?f246 ?f247 ?f248 ?f225 ?f249 ?f223 ?f250 ?f251 ?f252 ?f253 ?f254 ?f226 ?f255 ?f256 ?f257 ?f258 ?f259 ?f260 ?f261 ?f262 ?f263 ?f264 ?f265 ?f266 ?f267 ?f268 ?f269 ?f270 ?f271 ?f272 ?f273 ?f236 ?f274 ?f275 ?f276 ?f277 ?f278 ?f279 ?f280 ?f281 ?f280 ?f225 ?f282 ?f223" draw:glue-point-leaving-directions="-90, -90, -90, -90, -90, -90, -90, -90, -90, -90, -90, -90, -90, -90, -90, -90, -90, -90, -90, -90, -90, -90, -90, -90, -90, -90, -90, -90, -90, -90, -90, -90, -90, -90, -90"><draw:equation draw:name="f0" draw:formula="180"/><draw:equation draw:name="f1" draw:formula="0"/><draw:equation draw:name="f2" draw:formula="233"/><draw:equation draw:name="f3" draw:formula="231"/><draw:equation draw:name="f4" draw:formula="81"/><draw:equation draw:name="f5" draw:formula="10"/><draw:equation draw:name="f6" draw:formula="55"/><draw:equation draw:name="f7" draw:formula="14"/><draw:equation draw:name="f8" draw:formula="160"/><draw:equation draw:name="f9" draw:formula="168"/><draw:equation draw:name="f10" draw:formula="57"/><draw:equation draw:name="f11" draw:formula="176"/><draw:equation draw:name="f12" draw:formula="59"/><draw:equation draw:name="f13" draw:formula="184"/><draw:equation draw:name="f14" draw:formula="62"/><draw:equation draw:name="f15" draw:formula="190"/><draw:equation draw:name="f16" draw:formula="67"/><draw:equation draw:name="f17" draw:formula="197"/><draw:equation draw:name="f18" draw:formula="72"/><draw:equation draw:name="f19" draw:formula="202"/><draw:equation draw:name="f20" draw:formula="78"/><draw:equation draw:name="f21" draw:formula="207"/><draw:equation draw:name="f22" draw:formula="85"/><draw:equation draw:name="f23" draw:formula="211"/><draw:equation draw:name="f24" draw:formula="93"/><draw:equation draw:name="f25" draw:formula="214"/><draw:equation draw:name="f26" draw:formula="101"/><draw:equation draw:name="f27" draw:formula="216"/><draw:equation draw:name="f28" draw:formula="111"/><draw:equation draw:name="f29" draw:formula="217"/><draw:equation draw:name="f30" draw:formula="121"/><draw:equation draw:name="f31" draw:formula="132"/><draw:equation draw:name="f32" draw:formula="142"/><draw:equation draw:name="f33" draw:formula="151"/><draw:equation draw:name="f34" draw:formula="213"/><draw:equation draw:name="f35" draw:formula="159"/><draw:equation draw:name="f36" draw:formula="210"/><draw:equation draw:name="f37" draw:formula="166"/><draw:equation draw:name="f38" draw:formula="206"/><draw:equation draw:name="f39" draw:formula="171"/><draw:equation draw:name="f40" draw:formula="196"/><draw:equation draw:name="f41" draw:formula="189"/><draw:equation draw:name="f42" draw:formula="183"/><draw:equation draw:name="f43" draw:formula="181"/><draw:equation draw:name="f44" draw:formula="185"/><draw:equation draw:name="f45" draw:formula="172"/><draw:equation draw:name="f46" draw:formula="186"/><draw:equation draw:name="f47" draw:formula="162"/><draw:equation draw:name="f48" draw:formula="187"/><draw:equation draw:name="f49" draw:formula="161"/><draw:equation draw:name="f50" draw:formula="146"/><draw:equation draw:name="f51" draw:formula="157"/><draw:equation draw:name="f52" draw:formula="205"/><draw:equation draw:name="f53" draw:formula="204"/><draw:equation draw:name="f54" draw:formula="177"/><draw:equation draw:name="f55" draw:formula="201"/><draw:equation draw:name="f56" draw:formula="198"/><draw:equation draw:name="f57" draw:formula="193"/><draw:equation draw:name="f58" draw:formula="194"/><draw:equation draw:name="f59" draw:formula="200"/><draw:equation draw:name="f60" draw:formula="212"/><draw:equation draw:name="f61" draw:formula="178"/><draw:equation draw:name="f62" draw:formula="221"/><draw:equation draw:name="f63" draw:formula="164"/><draw:equation draw:name="f64" draw:formula="224"/><draw:equation draw:name="f65" draw:formula="156"/><draw:equation draw:name="f66" draw:formula="227"/><draw:equation draw:name="f67" draw:formula="147"/><draw:equation draw:name="f68" draw:formula="228"/><draw:equation draw:name="f69" draw:formula="137"/><draw:equation draw:name="f70" draw:formula="230"/><draw:equation draw:name="f71" draw:formula="127"/><draw:equation draw:name="f72" draw:formula="115"/><draw:equation draw:name="f73" draw:formula="102"/><draw:equation draw:name="f74" draw:formula="90"/><draw:equation draw:name="f75" draw:formula="229"/><draw:equation draw:name="f76" draw:formula="79"/><draw:equation draw:name="f77" draw:formula="71"/><draw:equation draw:name="f78" draw:formula="64"/><draw:equation draw:name="f79" draw:formula="51"/><draw:equation draw:name="f80" draw:formula="45"/><draw:equation draw:name="f81" draw:formula="208"/><draw:equation draw:name="f82" draw:formula="40"/><draw:equation draw:name="f83" draw:formula="36"/><draw:equation draw:name="f84" draw:formula="195"/><draw:equation draw:name="f85" draw:formula="33"/><draw:equation draw:name="f86" draw:formula="30"/><draw:equation draw:name="f87" draw:formula="179"/><draw:equation draw:name="f88" draw:formula="28"/><draw:equation draw:name="f89" draw:formula="170"/><draw:equation draw:name="f90" draw:formula="26"/><draw:equation draw:name="f91" draw:formula="149"/><draw:equation draw:name="f92" draw:formula="?f3 - ?f1"/><draw:equation draw:name="f93" draw:formula="?f2 - ?f1"/><draw:equation draw:name="f94" draw:formula="?f93 / 233"/><draw:equation draw:name="f95" draw:formula="?f92 / 231"/><draw:equation draw:name="f96" draw:formula="81 * ?f93"/><draw:equation draw:name="f97" draw:formula="0 * ?f92"/><draw:equation draw:name="f98" draw:formula="55 * ?f93"/><draw:equation draw:name="f99" draw:formula="14 * ?f92"/><draw:equation draw:name="f100" draw:formula="168 * ?f92"/><draw:equation draw:name="f101" draw:formula="59 * ?f93"/><draw:equation draw:name="f102" draw:formula="184 * ?f92"/><draw:equation draw:name="f103" draw:formula="67 * ?f93"/><draw:equation draw:name="f104" draw:formula="197 * ?f92"/><draw:equation draw:name="f105" draw:formula="78 * ?f93"/><draw:equation draw:name="f106" draw:formula="207 * ?f92"/><draw:equation draw:name="f107" draw:formula="93 * ?f93"/><draw:equation draw:name="f108" draw:formula="214 * ?f92"/><draw:equation draw:name="f109" draw:formula="111 * ?f93"/><draw:equation draw:name="f110" draw:formula="217 * ?f92"/><draw:equation draw:name="f111" draw:formula="132 * ?f93"/><draw:equation draw:name="f112" draw:formula="151 * ?f93"/><draw:equation draw:name="f113" draw:formula="213 * ?f92"/><draw:equation draw:name="f114" draw:formula="166 * ?f93"/><draw:equation draw:name="f115" draw:formula="206 * ?f92"/><draw:equation draw:name="f116" draw:formula="176 * ?f93"/><draw:equation draw:name="f117" draw:formula="196 * ?f92"/><draw:equation draw:name="f118" draw:formula="183 * ?f93"/><draw:equation draw:name="f119" draw:formula="181 * ?f92"/><draw:equation draw:name="f120" draw:formula="186 * ?f93"/><draw:equation draw:name="f121" draw:formula="162 * ?f92"/><draw:equation draw:name="f122" draw:formula="187 * ?f93"/><draw:equation draw:name="f123" draw:formula="161 * ?f93"/><draw:equation draw:name="f124" draw:formula="233 * ?f93"/><draw:equation draw:name="f125" draw:formula="10 * ?f92"/><draw:equation draw:name="f126" draw:formula="207 * ?f93"/><draw:equation draw:name="f127" draw:formula="146 * ?f92"/><draw:equation draw:name="f128" draw:formula="205 * ?f93"/><draw:equation draw:name="f129" draw:formula="201 * ?f93"/><draw:equation draw:name="f130" draw:formula="186 * ?f92"/><draw:equation draw:name="f131" draw:formula="194 * ?f93"/><draw:equation draw:name="f132" draw:formula="200 * ?f92"/><draw:equation draw:name="f133" draw:formula="184 * ?f93"/><draw:equation draw:name="f134" draw:formula="212 * ?f92"/><draw:equation draw:name="f135" draw:formula="171 * ?f93"/><draw:equation draw:name="f136" draw:formula="221 * ?f92"/><draw:equation draw:name="f137" draw:formula="156 * ?f93"/><draw:equation draw:name="f138" draw:formula="227 * ?f92"/><draw:equation draw:name="f139" draw:formula="137 * ?f93"/><draw:equation draw:name="f140" draw:formula="230 * ?f92"/><draw:equation draw:name="f141" draw:formula="115 * ?f93"/><draw:equation draw:name="f142" draw:formula="231 * ?f92"/><draw:equation draw:name="f143" draw:formula="90 * ?f93"/><draw:equation draw:name="f144" draw:formula="229 * ?f92"/><draw:equation draw:name="f145" draw:formula="71 * ?f93"/><draw:equation draw:name="f146" draw:formula="224 * ?f92"/><draw:equation draw:name="f147" draw:formula="57 * ?f93"/><draw:equation draw:name="f148" draw:formula="45 * ?f93"/><draw:equation draw:name="f149" draw:formula="208 * ?f92"/><draw:equation draw:name="f150" draw:formula="36 * ?f93"/><draw:equation draw:name="f151" draw:formula="195 * ?f92"/><draw:equation draw:name="f152" draw:formula="30 * ?f93"/><draw:equation draw:name="f153" draw:formula="179 * ?f92"/><draw:equation draw:name="f154" draw:formula="26 * ?f93"/><draw:equation draw:name="f155" draw:formula="160 * ?f92"/><draw:equation draw:name="f156" draw:formula="0 * ?f93"/><draw:equation draw:name="f157" draw:formula="?f96 / 233"/><draw:equation draw:name="f158" draw:formula="?f97 / 231"/><draw:equation draw:name="f159" draw:formula="?f98 / 233"/><draw:equation draw:name="f160" draw:formula="?f99 / 231"/><draw:equation draw:name="f161" draw:formula="?f100 / 231"/><draw:equation draw:name="f162" draw:formula="?f101 / 233"/><draw:equation draw:name="f163" draw:formula="?f102 / 231"/><draw:equation draw:name="f164" draw:formula="?f103 / 233"/><draw:equation draw:name="f165" draw:formula="?f104 / 231"/><draw:equation draw:name="f166" draw:formula="?f105 / 233"/><draw:equation draw:name="f167" draw:formula="?f106 / 231"/><draw:equation draw:name="f168" draw:formula="?f107 / 233"/><draw:equation draw:name="f169" draw:formula="?f108 / 231"/><draw:equation draw:name="f170" draw:formula="?f109 / 233"/><draw:equation draw:name="f171" draw:formula="?f110 / 231"/><draw:equation draw:name="f172" draw:formula="?f111 / 233"/><draw:equation draw:name="f173" draw:formula="?f112 / 233"/><draw:equation draw:name="f174" draw:formula="?f113 / 231"/><draw:equation draw:name="f175" draw:formula="?f114 / 233"/><draw:equation draw:name="f176" draw:formula="?f115 / 231"/><draw:equation draw:name="f177" draw:formula="?f116 / 233"/><draw:equation draw:name="f178" draw:formula="?f117 / 231"/><draw:equation draw:name="f179" draw:formula="?f118 / 233"/><draw:equation draw:name="f180" draw:formula="?f119 / 231"/><draw:equation draw:name="f181" draw:formula="?f120 / 233"/><draw:equation draw:name="f182" draw:formula="?f121 / 231"/><draw:equation draw:name="f183" draw:formula="?f122 / 233"/><draw:equation draw:name="f184" draw:formula="?f123 / 233"/><draw:equation draw:name="f185" draw:formula="?f124 / 233"/><draw:equation draw:name="f186" draw:formula="?f125 / 231"/><draw:equation draw:name="f187" draw:formula="?f126 / 233"/><draw:equation draw:name="f188" draw:formula="?f127 / 231"/><draw:equation draw:name="f189" draw:formula="?f128 / 233"/><draw:equation draw:name="f190" draw:formula="?f129 / 233"/><draw:equation draw:name="f191" draw:formula="?f130 / 231"/><draw:equation draw:name="f192" draw:formula="?f131 / 233"/><draw:equation draw:name="f193" draw:formula="?f132 / 231"/><draw:equation draw:name="f194" draw:formula="?f133 / 233"/><draw:equation draw:name="f195" draw:formula="?f134 / 231"/><draw:equation draw:name="f196" draw:formula="?f135 / 233"/><draw:equation draw:name="f197" draw:formula="?f136 / 231"/><draw:equation draw:name="f198" draw:formula="?f137 / 233"/><draw:equation draw:name="f199" draw:formula="?f138 / 231"/><draw:equation draw:name="f200" draw:formula="?f139 / 233"/><draw:equation draw:name="f201" draw:formula="?f140 / 231"/><draw:equation draw:name="f202" draw:formula="?f141 / 233"/><draw:equation draw:name="f203" draw:formula="?f142 / 231"/><draw:equation draw:name="f204" draw:formula="?f143 / 233"/><draw:equation draw:name="f205" draw:formula="?f144 / 231"/><draw:equation draw:name="f206" draw:formula="?f145 / 233"/><draw:equation draw:name="f207" draw:formula="?f146 / 231"/><draw:equation draw:name="f208" draw:formula="?f147 / 233"/><draw:equation draw:name="f209" draw:formula="?f148 / 233"/><draw:equation draw:name="f210" draw:formula="?f149 / 231"/><draw:equation draw:name="f211" draw:formula="?f150 / 233"/><draw:equation draw:name="f212" draw:formula="?f151 / 231"/><draw:equation draw:name="f213" draw:formula="?f152 / 233"/><draw:equation draw:name="f214" draw:formula="?f153 / 231"/><draw:equation draw:name="f215" draw:formula="?f154 / 233"/><draw:equation draw:name="f216" draw:formula="?f155 / 231"/><draw:equation draw:name="f217" draw:formula="?f156 / 233"/><draw:equation draw:name="f218" draw:formula="0 / ?f94"/><draw:equation draw:name="f219" draw:formula="?f2 / ?f94"/><draw:equation draw:name="f220" draw:formula="0 / ?f95"/><draw:equation draw:name="f221" draw:formula="?f3 / ?f95"/><draw:equation draw:name="f222" draw:formula="?f157 / ?f94"/><draw:equation draw:name="f223" draw:formula="?f158 / ?f95"/><draw:equation draw:name="f224" draw:formula="?f159 / ?f94"/><draw:equation draw:name="f225" draw:formula="?f160 / ?f95"/><draw:equation draw:name="f226" draw:formula="?f161 / ?f95"/><draw:equation draw:name="f227" draw:formula="?f162 / ?f94"/><draw:equation draw:name="f228" draw:formula="?f163 / ?f95"/><draw:equation draw:name="f229" draw:formula="?f164 / ?f94"/><draw:equation draw:name="f230" draw:formula="?f165 / ?f95"/><draw:equation draw:name="f231" draw:formula="?f166 / ?f94"/><draw:equation draw:name="f232" draw:formula="?f167 / ?f95"/><draw:equation draw:name="f233" draw:formula="?f168 / ?f94"/><draw:equation draw:name="f234" draw:formula="?f169 / ?f95"/><draw:equation draw:name="f235" draw:formula="?f170 / ?f94"/><draw:equation draw:name="f236" draw:formula="?f171 / ?f95"/><draw:equation draw:name="f237" draw:formula="?f172 / ?f94"/><draw:equation draw:name="f238" draw:formula="?f173 / ?f94"/><draw:equation draw:name="f239" draw:formula="?f174 / ?f95"/><draw:equation draw:name="f240" draw:formula="?f175 / ?f94"/><draw:equation draw:name="f241" draw:formula="?f176 / ?f95"/><draw:equation draw:name="f242" draw:formula="?f177 / ?f94"/><draw:equation draw:name="f243" draw:formula="?f178 / ?f95"/><draw:equation draw:name="f244" draw:formula="?f179 / ?f94"/><draw:equation draw:name="f245" draw:formula="?f180 / ?f95"/><draw:equation draw:name="f246" draw:formula="?f181 / ?f94"/><draw:equation draw:name="f247" draw:formula="?f182 / ?f95"/><draw:equation draw:name="f248" draw:formula="?f183 / ?f94"/><draw:equation draw:name="f249" draw:formula="?f184 / ?f94"/><draw:equation draw:name="f250" draw:formula="?f185 / ?f94"/><draw:equation draw:name="f251" draw:formula="?f186 / ?f95"/><draw:equation draw:name="f252" draw:formula="?f187 / ?f94"/><draw:equation draw:name="f253" draw:formula="?f188 / ?f95"/><draw:equation draw:name="f254" draw:formula="?f189 / ?f94"/><draw:equation draw:name="f255" draw:formula="?f190 / ?f94"/><draw:equation draw:name="f256" draw:formula="?f191 / ?f95"/><draw:equation draw:name="f257" draw:formula="?f192 / ?f94"/><draw:equation draw:name="f258" draw:formula="?f193 / ?f95"/><draw:equation draw:name="f259" draw:formula="?f194 / ?f94"/><draw:equation draw:name="f260" draw:formula="?f195 / ?f95"/><draw:equation draw:name="f261" draw:formula="?f196 / ?f94"/><draw:equation draw:name="f262" draw:formula="?f197 / ?f95"/><draw:equation draw:name="f263" draw:formula="?f198 / ?f94"/><draw:equation draw:name="f264" draw:formula="?f199 / ?f95"/><draw:equation draw:name="f265" draw:formula="?f200 / ?f94"/><draw:equation draw:name="f266" draw:formula="?f201 / ?f95"/><draw:equation draw:name="f267" draw:formula="?f202 / ?f94"/><draw:equation draw:name="f268" draw:formula="?f203 / ?f95"/><draw:equation draw:name="f269" draw:formula="?f204 / ?f94"/><draw:equation draw:name="f270" draw:formula="?f205 / ?f95"/><draw:equation draw:name="f271" draw:formula="?f206 / ?f94"/><draw:equation draw:name="f272" draw:formula="?f207 / ?f95"/><draw:equation draw:name="f273" draw:formula="?f208 / ?f94"/><draw:equation draw:name="f274" draw:formula="?f209 / ?f94"/><draw:equation draw:name="f275" draw:formula="?f210 / ?f95"/><draw:equation draw:name="f276" draw:formula="?f211 / ?f94"/><draw:equation draw:name="f277" draw:formula="?f212 / ?f95"/><draw:equation draw:name="f278" draw:formula="?f213 / ?f94"/><draw:equation draw:name="f279" draw:formula="?f214 / ?f95"/><draw:equation draw:name="f280" draw:formula="?f215 / ?f94"/><draw:equation draw:name="f281" draw:formula="?f216 / ?f95"/><draw:equation draw:name="f282" draw:formula="?f217 / ?f94"/></draw:enhanced-geometry></draw:custom-shape><draw:custom-shape svg:x="-0.77708in" svg:y="-0.91597in" svg:width="0.05347in" svg:height="0.16181in" draw:id="id2" draw:style-name="a2" draw:name="Freeform 6"><svg:title/><svg:desc/><draw:enhanced-geometry draw:type="non-primitive" svg:viewBox="0 0 77 233" draw:enhanced-path="M ?f3 ?f4 L ?f5 ?f6 ?f3 ?f7 ?f3 ?f8 ?f1 ?f9 ?f1 ?f2 ?f0 ?f2 ?f0 ?f9 ?f10 ?f8 ?f10 ?f11 ?f0 ?f12 ?f0 ?f13 ?f3 ?f4 Z M ?f14 ?f0 L ?f15 ?f16 ?f17 ?f18 ?f3 ?f19 ?f20 ?f21 ?f22 ?f23 ?f24 ?f25 ?f22 ?f26 ?f20 ?f10 ?f3 ?f27 ?f17 ?f28 ?f15 ?f29 ?f14 ?f30 ?f31 ?f29 ?f32 ?f28 ?f33 ?f27 ?f34 ?f10 ?f35 ?f26 ?f26 ?f25 ?f35 ?f23 ?f34 ?f21 ?f33 ?f19 ?f32 ?f18 ?f31 ?f16 ?f14 ?f0 Z N" draw:text-areas="?f118 ?f120 ?f119 ?f121" draw:glue-points="?f122 ?f123 ?f124 ?f125 ?f122 ?f126 ?f122 ?f127 ?f128 ?f129 ?f128 ?f130 ?f131 ?f130 ?f131 ?f129 ?f132 ?f127 ?f132 ?f133 ?f131 ?f134 ?f131 ?f135 ?f122 ?f123 ?f136 ?f137 ?f138 ?f139 ?f140 ?f141 ?f122 ?f142 ?f143 ?f144 ?f145 ?f146 ?f147 ?f148 ?f145 ?f149 ?f143 ?f150 ?f122 ?f151 ?f140 ?f152 ?f138 ?f153 ?f136 ?f154 ?f155 ?f153 ?f156 ?f152 ?f157 ?f151 ?f158 ?f150 ?f159 ?f149 ?f160 ?f148 ?f159 ?f146 ?f158 ?f144 ?f157 ?f142 ?f156 ?f141 ?f155 ?f139 ?f136 ?f137" draw:glue-point-leaving-directions="-90, -90, -90, -90, -90, -90, -90, -90, -90, -90, -90, -90, -90, -90, -90, -90, -90, -90, -90, -90, -90, -90, -90, -90, -90, -90, -90, -90, -90, -90, -90, -90, -90, -90, -90, -90, -90, -90"><draw:equation draw:name="f0" draw:formula="0"/><draw:equation draw:name="f1" draw:formula="77"/><draw:equation draw:name="f2" draw:formula="233"/><draw:equation draw:name="f3" draw:formula="51"/><draw:equation draw:name="f4" draw:formula="67"/><draw:equation draw:name="f5" draw:formula="52"/><draw:equation draw:name="f6" draw:formula="68"/><draw:equation draw:name="f7" draw:formula="94"/><draw:equation draw:name="f8" draw:formula="219"/><draw:equation draw:name="f9" draw:formula="223"/><draw:equation draw:name="f10" draw:formula="26"/><draw:equation draw:name="f11" draw:formula="90"/><draw:equation draw:name="f12" draw:formula="81"/><draw:equation draw:name="f13" draw:formula="75"/><draw:equation draw:name="f14" draw:formula="39"/><draw:equation draw:name="f15" draw:formula="44"/><draw:equation draw:name="f16" draw:formula="1"/><draw:equation draw:name="f17" draw:formula="48"/><draw:equation draw:name="f18" draw:formula="2"/><draw:equation draw:name="f19" draw:formula="5"/><draw:equation draw:name="f20" draw:formula="54"/><draw:equation draw:name="f21" draw:formula="9"/><draw:equation draw:name="f22" draw:formula="55"/><draw:equation draw:name="f23" draw:formula="13"/><draw:equation draw:name="f24" draw:formula="56"/><draw:equation draw:name="f25" draw:formula="17"/><draw:equation draw:name="f26" draw:formula="22"/><draw:equation draw:name="f27" draw:formula="29"/><draw:equation draw:name="f28" draw:formula="32"/><draw:equation draw:name="f29" draw:formula="33"/><draw:equation draw:name="f30" draw:formula="34"/><draw:equation draw:name="f31" draw:formula="35"/><draw:equation draw:name="f32" draw:formula="30"/><draw:equation draw:name="f33" draw:formula="27"/><draw:equation draw:name="f34" draw:formula="25"/><draw:equation draw:name="f35" draw:formula="23"/><draw:equation draw:name="f36" draw:formula="?f2 - ?f0"/><draw:equation draw:name="f37" draw:formula="?f1 - ?f0"/><draw:equation draw:name="f38" draw:formula="?f37 / 77"/><draw:equation draw:name="f39" draw:formula="?f36 / 233"/><draw:equation draw:name="f40" draw:formula="51 * ?f37"/><draw:equation draw:name="f41" draw:formula="67 * ?f36"/><draw:equation draw:name="f42" draw:formula="52 * ?f37"/><draw:equation draw:name="f43" draw:formula="68 * ?f36"/><draw:equation draw:name="f44" draw:formula="94 * ?f36"/><draw:equation draw:name="f45" draw:formula="219 * ?f36"/><draw:equation draw:name="f46" draw:formula="77 * ?f37"/><draw:equation draw:name="f47" draw:formula="223 * ?f36"/><draw:equation draw:name="f48" draw:formula="233 * ?f36"/><draw:equation draw:name="f49" draw:formula="0 * ?f37"/><draw:equation draw:name="f50" draw:formula="26 * ?f37"/><draw:equation draw:name="f51" draw:formula="90 * ?f36"/><draw:equation draw:name="f52" draw:formula="81 * ?f36"/><draw:equation draw:name="f53" draw:formula="75 * ?f36"/><draw:equation draw:name="f54" draw:formula="39 * ?f37"/><draw:equation draw:name="f55" draw:formula="0 * ?f36"/><draw:equation draw:name="f56" draw:formula="44 * ?f37"/><draw:equation draw:name="f57" draw:formula="1 * ?f36"/><draw:equation draw:name="f58" draw:formula="48 * ?f37"/><draw:equation draw:name="f59" draw:formula="2 * ?f36"/><draw:equation draw:name="f60" draw:formula="5 * ?f36"/><draw:equation draw:name="f61" draw:formula="54 * ?f37"/><draw:equation draw:name="f62" draw:formula="9 * ?f36"/><draw:equation draw:name="f63" draw:formula="55 * ?f37"/><draw:equation draw:name="f64" draw:formula="13 * ?f36"/><draw:equation draw:name="f65" draw:formula="56 * ?f37"/><draw:equation draw:name="f66" draw:formula="17 * ?f36"/><draw:equation draw:name="f67" draw:formula="22 * ?f36"/><draw:equation draw:name="f68" draw:formula="26 * ?f36"/><draw:equation draw:name="f69" draw:formula="29 * ?f36"/><draw:equation draw:name="f70" draw:formula="32 * ?f36"/><draw:equation draw:name="f71" draw:formula="33 * ?f36"/><draw:equation draw:name="f72" draw:formula="34 * ?f36"/><draw:equation draw:name="f73" draw:formula="35 * ?f37"/><draw:equation draw:name="f74" draw:formula="30 * ?f37"/><draw:equation draw:name="f75" draw:formula="27 * ?f37"/><draw:equation draw:name="f76" draw:formula="25 * ?f37"/><draw:equation draw:name="f77" draw:formula="23 * ?f37"/><draw:equation draw:name="f78" draw:formula="22 * ?f37"/><draw:equation draw:name="f79" draw:formula="?f40 / 77"/><draw:equation draw:name="f80" draw:formula="?f41 / 233"/><draw:equation draw:name="f81" draw:formula="?f42 / 77"/><draw:equation draw:name="f82" draw:formula="?f43 / 233"/><draw:equation draw:name="f83" draw:formula="?f44 / 233"/><draw:equation draw:name="f84" draw:formula="?f45 / 233"/><draw:equation draw:name="f85" draw:formula="?f46 / 77"/><draw:equation draw:name="f86" draw:formula="?f47 / 233"/><draw:equation draw:name="f87" draw:formula="?f48 / 233"/><draw:equation draw:name="f88" draw:formula="?f49 / 77"/><draw:equation draw:name="f89" draw:formula="?f50 / 77"/><draw:equation draw:name="f90" draw:formula="?f51 / 233"/><draw:equation draw:name="f91" draw:formula="?f52 / 233"/><draw:equation draw:name="f92" draw:formula="?f53 / 233"/><draw:equation draw:name="f93" draw:formula="?f54 / 77"/><draw:equation draw:name="f94" draw:formula="?f55 / 233"/><draw:equation draw:name="f95" draw:formula="?f56 / 77"/><draw:equation draw:name="f96" draw:formula="?f57 / 233"/><draw:equation draw:name="f97" draw:formula="?f58 / 77"/><draw:equation draw:name="f98" draw:formula="?f59 / 233"/><draw:equation draw:name="f99" draw:formula="?f60 / 233"/><draw:equation draw:name="f100" draw:formula="?f61 / 77"/><draw:equation draw:name="f101" draw:formula="?f62 / 233"/><draw:equation draw:name="f102" draw:formula="?f63 / 77"/><draw:equation draw:name="f103" draw:formula="?f64 / 233"/><draw:equation draw:name="f104" draw:formula="?f65 / 77"/><draw:equation draw:name="f105" draw:formula="?f66 / 233"/><draw:equation draw:name="f106" draw:formula="?f67 / 233"/><draw:equation draw:name="f107" draw:formula="?f68 / 233"/><draw:equation draw:name="f108" draw:formula="?f69 / 233"/><draw:equation draw:name="f109" draw:formula="?f70 / 233"/><draw:equation draw:name="f110" draw:formula="?f71 / 233"/><draw:equation draw:name="f111" draw:formula="?f72 / 233"/><draw:equation draw:name="f112" draw:formula="?f73 / 77"/><draw:equation draw:name="f113" draw:formula="?f74 / 77"/><draw:equation draw:name="f114" draw:formula="?f75 / 77"/><draw:equation draw:name="f115" draw:formula="?f76 / 77"/><draw:equation draw:name="f116" draw:formula="?f77 / 77"/><draw:equation draw:name="f117" draw:formula="?f78 / 77"/><draw:equation draw:name="f118" draw:formula="0 / ?f38"/><draw:equation draw:name="f119" draw:formula="?f1 / ?f38"/><draw:equation draw:name="f120" draw:formula="0 / ?f39"/><draw:equation draw:name="f121" draw:formula="?f2 / ?f39"/><draw:equation draw:name="f122" draw:formula="?f79 / ?f38"/><draw:equation draw:name="f123" draw:formula="?f80 / ?f39"/><draw:equation draw:name="f124" draw:formula="?f81 / ?f38"/><draw:equation draw:name="f125" draw:formula="?f82 / ?f39"/><draw:equation draw:name="f126" draw:formula="?f83 / ?f39"/><draw:equation draw:name="f127" draw:formula="?f84 / ?f39"/><draw:equation draw:name="f128" draw:formula="?f85 / ?f38"/><draw:equation draw:name="f129" draw:formula="?f86 / ?f39"/><draw:equation draw:name="f130" draw:formula="?f87 / ?f39"/><draw:equation draw:name="f131" draw:formula="?f88 / ?f38"/><draw:equation draw:name="f132" draw:formula="?f89 / ?f38"/><draw:equation draw:name="f133" draw:formula="?f90 / ?f39"/><draw:equation draw:name="f134" draw:formula="?f91 / ?f39"/><draw:equation draw:name="f135" draw:formula="?f92 / ?f39"/><draw:equation draw:name="f136" draw:formula="?f93 / ?f38"/><draw:equation draw:name="f137" draw:formula="?f94 / ?f39"/><draw:equation draw:name="f138" draw:formula="?f95 / ?f38"/><draw:equation draw:name="f139" draw:formula="?f96 / ?f39"/><draw:equation draw:name="f140" draw:formula="?f97 / ?f38"/><draw:equation draw:name="f141" draw:formula="?f98 / ?f39"/><draw:equation draw:name="f142" draw:formula="?f99 / ?f39"/><draw:equation draw:name="f143" draw:formula="?f100 / ?f38"/><draw:equation draw:name="f144" draw:formula="?f101 / ?f39"/><draw:equation draw:name="f145" draw:formula="?f102 / ?f38"/><draw:equation draw:name="f146" draw:formula="?f103 / ?f39"/><draw:equation draw:name="f147" draw:formula="?f104 / ?f38"/><draw:equation draw:name="f148" draw:formula="?f105 / ?f39"/><draw:equation draw:name="f149" draw:formula="?f106 / ?f39"/><draw:equation draw:name="f150" draw:formula="?f107 / ?f39"/><draw:equation draw:name="f151" draw:formula="?f108 / ?f39"/><draw:equation draw:name="f152" draw:formula="?f109 / ?f39"/><draw:equation draw:name="f153" draw:formula="?f110 / ?f39"/><draw:equation draw:name="f154" draw:formula="?f111 / ?f39"/><draw:equation draw:name="f155" draw:formula="?f112 / ?f38"/><draw:equation draw:name="f156" draw:formula="?f113 / ?f38"/><draw:equation draw:name="f157" draw:formula="?f114 / ?f38"/><draw:equation draw:name="f158" draw:formula="?f115 / ?f38"/><draw:equation draw:name="f159" draw:formula="?f116 / ?f38"/><draw:equation draw:name="f160" draw:formula="?f117 / ?f38"/></draw:enhanced-geometry></draw:custom-shape><draw:custom-shape svg:x="-0.70417in" svg:y="-0.91458in" svg:width="0.14961in" svg:height="0.16535in" draw:id="id3" draw:style-name="a3" draw:name="Freeform 7"><svg:title/><svg:desc/><draw:enhanced-geometry draw:type="non-primitive" svg:viewBox="0 0 213 235" draw:enhanced-path="M ?f4 ?f5 L ?f6 ?f5 ?f7 ?f8 ?f9 ?f10 ?f11 ?f12 ?f13 ?f14 ?f15 ?f16 ?f17 ?f18 ?f19 ?f19 ?f20 ?f21 ?f22 ?f23 ?f24 ?f25 ?f26 ?f7 ?f16 ?f27 ?f16 ?f28 ?f16 ?f29 ?f26 ?f30 ?f24 ?f31 ?f22 ?f32 ?f20 ?f33 ?f19 ?f34 ?f17 ?f35 ?f15 ?f36 ?f37 ?f38 ?f39 ?f2 ?f9 ?f40 ?f41 ?f42 ?f43 ?f44 ?f45 ?f44 ?f28 ?f44 ?f46 ?f42 ?f47 ?f40 ?f48 ?f2 ?f49 ?f50 ?f51 ?f36 ?f52 ?f53 ?f54 ?f55 ?f56 ?f0 ?f57 ?f58 ?f59 ?f60 ?f0 ?f61 ?f62 ?f63 ?f62 ?f64 ?f62 ?f65 ?f0 ?f66 ?f59 ?f67 ?f57 ?f68 ?f56 ?f69 ?f54 ?f70 ?f52 ?f18 ?f51 ?f71 ?f49 ?f72 ?f48 ?f12 ?f47 ?f10 ?f73 ?f8 ?f74 ?f5 ?f4 ?f5 Z M ?f4 ?f1 L ?f75 ?f1 ?f29 ?f76 ?f48 ?f77 ?f78 ?f79 ?f80 ?f81 ?f58 ?f82 ?f59 ?f83 ?f84 ?f85 ?f86 ?f87 ?f53 ?f19 ?f88 ?f69 ?f89 ?f68 ?f50 ?f67 ?f90 ?f66 ?f2 ?f91 ?f2 ?f28 ?f2 ?f29 ?f90 ?f92 ?f50 ?f51 ?f89 ?f93 ?f88 ?f59 ?f94 ?f34 ?f86 ?f53 ?f84 ?f95 ?f59 ?f96 ?f58 ?f97 ?f80 ?f98 ?f99 ?f100 ?f101 ?f102 ?f103 ?f104 ?f74 ?f3 ?f105 ?f3 ?f106 ?f3 ?f67 ?f104 ?f68 ?f107 ?f21 ?f108 ?f109 ?f110 ?f111 ?f2 ?f72 ?f89 ?f112 ?f94 ?f113 ?f55 ?f114 ?f0 ?f79 ?f32 ?f77 ?f31 ?f115 ?f61 ?f1 ?f63 ?f1 ?f64 ?f1 ?f105 ?f76 ?f116 ?f77 ?f9 ?f79 ?f117 ?f81 ?f15 ?f8 ?f70 ?f12 ?f22 ?f118 ?f85 ?f111 ?f83 ?f119 ?f82 ?f120 ?f81 ?f37 ?f121 ?f122 ?f77 ?f123 ?f76 ?f124 ?f1 ?f4 ?f1 Z N" draw:text-areas="?f313 ?f315 ?f314 ?f316" draw:glue-points="?f317 ?f318 ?f319 ?f320 ?f321 ?f322 ?f323 ?f324 ?f325 ?f326 ?f327 ?f328 ?f329 ?f330 ?f329 ?f331 ?f327 ?f332 ?f325 ?f333 ?f323 ?f334 ?f335 ?f336 ?f319 ?f337 ?f338 ?f339 ?f340 ?f339 ?f341 ?f337 ?f342 ?f343 ?f344 ?f345 ?f346 ?f347 ?f348 ?f349 ?f350 ?f351 ?f350 ?f352 ?f348 ?f353 ?f346 ?f354 ?f344 ?f324 ?f342 ?f355 ?f341 ?f320 ?f356 ?f318 ?f357 ?f358 ?f359 ?f360 ?f361 ?f362 ?f363 ?f364 ?f365 ?f366 ?f367 ?f368 ?f369 ?f370 ?f371 ?f372 ?f373 ?f374 ?f371 ?f375 ?f369 ?f376 ?f377 ?f378 ?f365 ?f379 ?f363 ?f380 ?f381 ?f382 ?f383 ?f384 ?f385 ?f386 ?f387 ?f384 ?f388 ?f389 ?f390 ?f391 ?f392 ?f393 ?f394 ?f347 ?f395 ?f332 ?f396 ?f351 ?f396 ?f397 ?f395 ?f398 ?f399 ?f400 ?f401 ?f402 ?f390 ?f403 ?f404 ?f405 ?f406 ?f407 ?f408 ?f358"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13"/><draw:equation draw:name="f3" draw:formula="235"/><draw:equation draw:name="f4" draw:formula="107"/><draw:equation draw:name="f5" draw:formula="14"/><draw:equation draw:name="f6" draw:formula="97"/><draw:equation draw:name="f7" draw:formula="88"/><draw:equation draw:name="f8" draw:formula="16"/><draw:equation draw:name="f9" draw:formula="79"/><draw:equation draw:name="f10" draw:formula="18"/><draw:equation draw:name="f11" draw:formula="71"/><draw:equation draw:name="f12" draw:formula="22"/><draw:equation draw:name="f13" draw:formula="64"/><draw:equation draw:name="f14" draw:formula="26"/><draw:equation draw:name="f15" draw:formula="57"/><draw:equation draw:name="f16" draw:formula="32"/><draw:equation draw:name="f17" draw:formula="51"/><draw:equation draw:name="f18" draw:formula="39"/><draw:equation draw:name="f19" draw:formula="46"/><draw:equation draw:name="f20" draw:formula="42"/><draw:equation draw:name="f21" draw:formula="55"/><draw:equation draw:name="f22" draw:formula="38"/><draw:equation draw:name="f23" draw:formula="65"/><draw:equation draw:name="f24" draw:formula="35"/><draw:equation draw:name="f25" draw:formula="76"/><draw:equation draw:name="f26" draw:formula="34"/><draw:equation draw:name="f27" draw:formula="102"/><draw:equation draw:name="f28" draw:formula="116"/><draw:equation draw:name="f29" draw:formula="131"/><draw:equation draw:name="f30" draw:formula="145"/><draw:equation draw:name="f31" draw:formula="158"/><draw:equation draw:name="f32" draw:formula="169"/><draw:equation draw:name="f33" draw:formula="179"/><draw:equation draw:name="f34" draw:formula="188"/><draw:equation draw:name="f35" draw:formula="196"/><draw:equation draw:name="f36" draw:formula="203"/><draw:equation draw:name="f37" draw:formula="63"/><draw:equation draw:name="f38" draw:formula="208"/><draw:equation draw:name="f39" draw:formula="70"/><draw:equation draw:name="f40" draw:formula="217"/><draw:equation draw:name="f41" draw:formula="87"/><draw:equation draw:name="f42" draw:formula="219"/><draw:equation draw:name="f43" draw:formula="96"/><draw:equation draw:name="f44" draw:formula="221"/><draw:equation draw:name="f45" draw:formula="106"/><draw:equation draw:name="f46" draw:formula="125"/><draw:equation draw:name="f47" draw:formula="134"/><draw:equation draw:name="f48" draw:formula="142"/><draw:equation draw:name="f49" draw:formula="149"/><draw:equation draw:name="f50" draw:formula="209"/><draw:equation draw:name="f51" draw:formula="156"/><draw:equation draw:name="f52" draw:formula="162"/><draw:equation draw:name="f53" draw:formula="197"/><draw:equation draw:name="f54" draw:formula="167"/><draw:equation draw:name="f55" draw:formula="189"/><draw:equation draw:name="f56" draw:formula="171"/><draw:equation draw:name="f57" draw:formula="175"/><draw:equation draw:name="f58" draw:formula="170"/><draw:equation draw:name="f59" draw:formula="178"/><draw:equation draw:name="f60" draw:formula="159"/><draw:equation draw:name="f61" draw:formula="146"/><draw:equation draw:name="f62" draw:formula="181"/><draw:equation draw:name="f63" draw:formula="133"/><draw:equation draw:name="f64" draw:formula="119"/><draw:equation draw:name="f65" draw:formula="104"/><draw:equation draw:name="f66" draw:formula="90"/><draw:equation draw:name="f67" draw:formula="78"/><draw:equation draw:name="f68" draw:formula="66"/><draw:equation draw:name="f69" draw:formula="56"/><draw:equation draw:name="f70" draw:formula="47"/><draw:equation draw:name="f71" draw:formula="33"/><draw:equation draw:name="f72" draw:formula="27"/><draw:equation draw:name="f73" draw:formula="126"/><draw:equation draw:name="f74" draw:formula="117"/><draw:equation draw:name="f75" draw:formula="120"/><draw:equation draw:name="f76" draw:formula="2"/><draw:equation draw:name="f77" draw:formula="4"/><draw:equation draw:name="f78" draw:formula="152"/><draw:equation draw:name="f79" draw:formula="7"/><draw:equation draw:name="f80" draw:formula="161"/><draw:equation draw:name="f81" draw:formula="12"/><draw:equation draw:name="f82" draw:formula="17"/><draw:equation draw:name="f83" draw:formula="23"/><draw:equation draw:name="f84" draw:formula="185"/><draw:equation draw:name="f85" draw:formula="30"/><draw:equation draw:name="f86" draw:formula="192"/><draw:equation draw:name="f87" draw:formula="37"/><draw:equation draw:name="f88" draw:formula="202"/><draw:equation draw:name="f89" draw:formula="206"/><draw:equation draw:name="f90" draw:formula="211"/><draw:equation draw:name="f91" draw:formula="103"/><draw:equation draw:name="f92" draw:formula="144"/><draw:equation draw:name="f93" draw:formula="168"/><draw:equation draw:name="f94" draw:formula="198"/><draw:equation draw:name="f95" draw:formula="205"/><draw:equation draw:name="f96" draw:formula="212"/><draw:equation draw:name="f97" draw:formula="218"/><draw:equation draw:name="f98" draw:formula="223"/><draw:equation draw:name="f99" draw:formula="151"/><draw:equation draw:name="f100" draw:formula="228"/><draw:equation draw:name="f101" draw:formula="141"/><draw:equation draw:name="f102" draw:formula="231"/><draw:equation draw:name="f103" draw:formula="129"/><draw:equation draw:name="f104" draw:formula="233"/><draw:equation draw:name="f105" draw:formula="105"/><draw:equation draw:name="f106" draw:formula="91"/><draw:equation draw:name="f107" draw:formula="230"/><draw:equation draw:name="f108" draw:formula="225"/><draw:equation draw:name="f109" draw:formula="45"/><draw:equation draw:name="f110" draw:formula="220"/><draw:equation draw:name="f111" draw:formula="36"/><draw:equation draw:name="f112" draw:formula="21"/><draw:equation draw:name="f113" draw:formula="15"/><draw:equation draw:name="f114" draw:formula="10"/><draw:equation draw:name="f115" draw:formula="1"/><draw:equation draw:name="f116" draw:formula="92"/><draw:equation draw:name="f117" draw:formula="67"/><draw:equation draw:name="f118" draw:formula="29"/><draw:equation draw:name="f119" draw:formula="44"/><draw:equation draw:name="f120" draw:formula="53"/><draw:equation draw:name="f121" draw:formula="8"/><draw:equation draw:name="f122" draw:formula="73"/><draw:equation draw:name="f123" draw:formula="84"/><draw:equation draw:name="f124" draw:formula="95"/><draw:equation draw:name="f125" draw:formula="?f3 - ?f1"/><draw:equation draw:name="f126" draw:formula="?f2 - ?f1"/><draw:equation draw:name="f127" draw:formula="?f126 / 213"/><draw:equation draw:name="f128" draw:formula="?f125 / 235"/><draw:equation draw:name="f129" draw:formula="97 * ?f126"/><draw:equation draw:name="f130" draw:formula="14 * ?f125"/><draw:equation draw:name="f131" draw:formula="79 * ?f126"/><draw:equation draw:name="f132" draw:formula="18 * ?f125"/><draw:equation draw:name="f133" draw:formula="64 * ?f126"/><draw:equation draw:name="f134" draw:formula="26 * ?f125"/><draw:equation draw:name="f135" draw:formula="51 * ?f126"/><draw:equation draw:name="f136" draw:formula="39 * ?f125"/><draw:equation draw:name="f137" draw:formula="42 * ?f126"/><draw:equation draw:name="f138" draw:formula="55 * ?f125"/><draw:equation draw:name="f139" draw:formula="35 * ?f126"/><draw:equation draw:name="f140" draw:formula="76 * ?f125"/><draw:equation draw:name="f141" draw:formula="32 * ?f126"/><draw:equation draw:name="f142" draw:formula="102 * ?f125"/><draw:equation draw:name="f143" draw:formula="131 * ?f125"/><draw:equation draw:name="f144" draw:formula="158 * ?f125"/><draw:equation draw:name="f145" draw:formula="179 * ?f125"/><draw:equation draw:name="f146" draw:formula="196 * ?f125"/><draw:equation draw:name="f147" draw:formula="63 * ?f126"/><draw:equation draw:name="f148" draw:formula="208 * ?f125"/><draw:equation draw:name="f149" draw:formula="217 * ?f125"/><draw:equation draw:name="f150" draw:formula="96 * ?f126"/><draw:equation draw:name="f151" draw:formula="221 * ?f125"/><draw:equation draw:name="f152" draw:formula="116 * ?f126"/><draw:equation draw:name="f153" draw:formula="134 * ?f126"/><draw:equation draw:name="f154" draw:formula="149 * ?f126"/><draw:equation draw:name="f155" draw:formula="209 * ?f125"/><draw:equation draw:name="f156" draw:formula="162 * ?f126"/><draw:equation draw:name="f157" draw:formula="197 * ?f125"/><draw:equation draw:name="f158" draw:formula="171 * ?f126"/><draw:equation draw:name="f159" draw:formula="180 * ?f125"/><draw:equation draw:name="f160" draw:formula="178 * ?f126"/><draw:equation draw:name="f161" draw:formula="159 * ?f125"/><draw:equation draw:name="f162" draw:formula="181 * ?f126"/><draw:equation draw:name="f163" draw:formula="133 * ?f125"/><draw:equation draw:name="f164" draw:formula="104 * ?f125"/><draw:equation draw:name="f165" draw:formula="78 * ?f125"/><draw:equation draw:name="f166" draw:formula="56 * ?f125"/><draw:equation draw:name="f167" draw:formula="27 * ?f125"/><draw:equation draw:name="f168" draw:formula="117 * ?f126"/><draw:equation draw:name="f169" draw:formula="107 * ?f126"/><draw:equation draw:name="f170" draw:formula="0 * ?f125"/><draw:equation draw:name="f171" draw:formula="131 * ?f126"/><draw:equation draw:name="f172" draw:formula="2 * ?f125"/><draw:equation draw:name="f173" draw:formula="152 * ?f126"/><draw:equation draw:name="f174" draw:formula="7 * ?f125"/><draw:equation draw:name="f175" draw:formula="170 * ?f126"/><draw:equation draw:name="f176" draw:formula="17 * ?f125"/><draw:equation draw:name="f177" draw:formula="185 * ?f126"/><draw:equation draw:name="f178" draw:formula="30 * ?f125"/><draw:equation draw:name="f179" draw:formula="197 * ?f126"/><draw:equation draw:name="f180" draw:formula="46 * ?f125"/><draw:equation draw:name="f181" draw:formula="206 * ?f126"/><draw:equation draw:name="f182" draw:formula="66 * ?f125"/><draw:equation draw:name="f183" draw:formula="211 * ?f126"/><draw:equation draw:name="f184" draw:formula="90 * ?f125"/><draw:equation draw:name="f185" draw:formula="213 * ?f126"/><draw:equation draw:name="f186" draw:formula="116 * ?f125"/><draw:equation draw:name="f187" draw:formula="144 * ?f125"/><draw:equation draw:name="f188" draw:formula="168 * ?f125"/><draw:equation draw:name="f189" draw:formula="198 * ?f126"/><draw:equation draw:name="f190" draw:formula="188 * ?f125"/><draw:equation draw:name="f191" draw:formula="205 * ?f125"/><draw:equation draw:name="f192" draw:formula="218 * ?f125"/><draw:equation draw:name="f193" draw:formula="151 * ?f126"/><draw:equation draw:name="f194" draw:formula="228 * ?f125"/><draw:equation draw:name="f195" draw:formula="129 * ?f126"/><draw:equation draw:name="f196" draw:formula="233 * ?f125"/><draw:equation draw:name="f197" draw:formula="105 * ?f126"/><draw:equation draw:name="f198" draw:formula="235 * ?f125"/><draw:equation draw:name="f199" draw:formula="78 * ?f126"/><draw:equation draw:name="f200" draw:formula="55 * ?f126"/><draw:equation draw:name="f201" draw:formula="225 * ?f125"/><draw:equation draw:name="f202" draw:formula="36 * ?f126"/><draw:equation draw:name="f203" draw:formula="213 * ?f125"/><draw:equation draw:name="f204" draw:formula="21 * ?f126"/><draw:equation draw:name="f205" draw:formula="198 * ?f125"/><draw:equation draw:name="f206" draw:formula="10 * ?f126"/><draw:equation draw:name="f207" draw:formula="4 * ?f126"/><draw:equation draw:name="f208" draw:formula="0 * ?f126"/><draw:equation draw:name="f209" draw:formula="105 * ?f125"/><draw:equation draw:name="f210" draw:formula="79 * ?f125"/><draw:equation draw:name="f211" draw:formula="12 * ?f126"/><draw:equation draw:name="f212" draw:formula="57 * ?f125"/><draw:equation draw:name="f213" draw:formula="22 * ?f126"/><draw:equation draw:name="f214" draw:formula="38 * ?f125"/><draw:equation draw:name="f215" draw:formula="23 * ?f125"/><draw:equation draw:name="f216" draw:formula="53 * ?f126"/><draw:equation draw:name="f217" draw:formula="12 * ?f125"/><draw:equation draw:name="f218" draw:formula="73 * ?f126"/><draw:equation draw:name="f219" draw:formula="4 * ?f125"/><draw:equation draw:name="f220" draw:formula="95 * ?f126"/><draw:equation draw:name="f221" draw:formula="?f129 / 213"/><draw:equation draw:name="f222" draw:formula="?f130 / 235"/><draw:equation draw:name="f223" draw:formula="?f131 / 213"/><draw:equation draw:name="f224" draw:formula="?f132 / 235"/><draw:equation draw:name="f225" draw:formula="?f133 / 213"/><draw:equation draw:name="f226" draw:formula="?f134 / 235"/><draw:equation draw:name="f227" draw:formula="?f135 / 213"/><draw:equation draw:name="f228" draw:formula="?f136 / 235"/><draw:equation draw:name="f229" draw:formula="?f137 / 213"/><draw:equation draw:name="f230" draw:formula="?f138 / 235"/><draw:equation draw:name="f231" draw:formula="?f139 / 213"/><draw:equation draw:name="f232" draw:formula="?f140 / 235"/><draw:equation draw:name="f233" draw:formula="?f141 / 213"/><draw:equation draw:name="f234" draw:formula="?f142 / 235"/><draw:equation draw:name="f235" draw:formula="?f143 / 235"/><draw:equation draw:name="f236" draw:formula="?f144 / 235"/><draw:equation draw:name="f237" draw:formula="?f145 / 235"/><draw:equation draw:name="f238" draw:formula="?f146 / 235"/><draw:equation draw:name="f239" draw:formula="?f147 / 213"/><draw:equation draw:name="f240" draw:formula="?f148 / 235"/><draw:equation draw:name="f241" draw:formula="?f149 / 235"/><draw:equation draw:name="f242" draw:formula="?f150 / 213"/><draw:equation draw:name="f243" draw:formula="?f151 / 235"/><draw:equation draw:name="f244" draw:formula="?f152 / 213"/><draw:equation draw:name="f245" draw:formula="?f153 / 213"/><draw:equation draw:name="f246" draw:formula="?f154 / 213"/><draw:equation draw:name="f247" draw:formula="?f155 / 235"/><draw:equation draw:name="f248" draw:formula="?f156 / 213"/><draw:equation draw:name="f249" draw:formula="?f157 / 235"/><draw:equation draw:name="f250" draw:formula="?f158 / 213"/><draw:equation draw:name="f251" draw:formula="?f159 / 235"/><draw:equation draw:name="f252" draw:formula="?f160 / 213"/><draw:equation draw:name="f253" draw:formula="?f161 / 235"/><draw:equation draw:name="f254" draw:formula="?f162 / 213"/><draw:equation draw:name="f255" draw:formula="?f163 / 235"/><draw:equation draw:name="f256" draw:formula="?f164 / 235"/><draw:equation draw:name="f257" draw:formula="?f165 / 235"/><draw:equation draw:name="f258" draw:formula="?f166 / 235"/><draw:equation draw:name="f259" draw:formula="?f167 / 235"/><draw:equation draw:name="f260" draw:formula="?f168 / 213"/><draw:equation draw:name="f261" draw:formula="?f169 / 213"/><draw:equation draw:name="f262" draw:formula="?f170 / 235"/><draw:equation draw:name="f263" draw:formula="?f171 / 213"/><draw:equation draw:name="f264" draw:formula="?f172 / 235"/><draw:equation draw:name="f265" draw:formula="?f173 / 213"/><draw:equation draw:name="f266" draw:formula="?f174 / 235"/><draw:equation draw:name="f267" draw:formula="?f175 / 213"/><draw:equation draw:name="f268" draw:formula="?f176 / 235"/><draw:equation draw:name="f269" draw:formula="?f177 / 213"/><draw:equation draw:name="f270" draw:formula="?f178 / 235"/><draw:equation draw:name="f271" draw:formula="?f179 / 213"/><draw:equation draw:name="f272" draw:formula="?f180 / 235"/><draw:equation draw:name="f273" draw:formula="?f181 / 213"/><draw:equation draw:name="f274" draw:formula="?f182 / 235"/><draw:equation draw:name="f275" draw:formula="?f183 / 213"/><draw:equation draw:name="f276" draw:formula="?f184 / 235"/><draw:equation draw:name="f277" draw:formula="?f185 / 213"/><draw:equation draw:name="f278" draw:formula="?f186 / 235"/><draw:equation draw:name="f279" draw:formula="?f187 / 235"/><draw:equation draw:name="f280" draw:formula="?f188 / 235"/><draw:equation draw:name="f281" draw:formula="?f189 / 213"/><draw:equation draw:name="f282" draw:formula="?f190 / 235"/><draw:equation draw:name="f283" draw:formula="?f191 / 235"/><draw:equation draw:name="f284" draw:formula="?f192 / 235"/><draw:equation draw:name="f285" draw:formula="?f193 / 213"/><draw:equation draw:name="f286" draw:formula="?f194 / 235"/><draw:equation draw:name="f287" draw:formula="?f195 / 213"/><draw:equation draw:name="f288" draw:formula="?f196 / 235"/><draw:equation draw:name="f289" draw:formula="?f197 / 213"/><draw:equation draw:name="f290" draw:formula="?f198 / 235"/><draw:equation draw:name="f291" draw:formula="?f199 / 213"/><draw:equation draw:name="f292" draw:formula="?f200 / 213"/><draw:equation draw:name="f293" draw:formula="?f201 / 235"/><draw:equation draw:name="f294" draw:formula="?f202 / 213"/><draw:equation draw:name="f295" draw:formula="?f203 / 235"/><draw:equation draw:name="f296" draw:formula="?f204 / 213"/><draw:equation draw:name="f297" draw:formula="?f205 / 235"/><draw:equation draw:name="f298" draw:formula="?f206 / 213"/><draw:equation draw:name="f299" draw:formula="?f207 / 213"/><draw:equation draw:name="f300" draw:formula="?f208 / 213"/><draw:equation draw:name="f301" draw:formula="?f209 / 235"/><draw:equation draw:name="f302" draw:formula="?f210 / 235"/><draw:equation draw:name="f303" draw:formula="?f211 / 213"/><draw:equation draw:name="f304" draw:formula="?f212 / 235"/><draw:equation draw:name="f305" draw:formula="?f213 / 213"/><draw:equation draw:name="f306" draw:formula="?f214 / 235"/><draw:equation draw:name="f307" draw:formula="?f215 / 235"/><draw:equation draw:name="f308" draw:formula="?f216 / 213"/><draw:equation draw:name="f309" draw:formula="?f217 / 235"/><draw:equation draw:name="f310" draw:formula="?f218 / 213"/><draw:equation draw:name="f311" draw:formula="?f219 / 235"/><draw:equation draw:name="f312" draw:formula="?f220 / 213"/><draw:equation draw:name="f313" draw:formula="0 / ?f127"/><draw:equation draw:name="f314" draw:formula="?f2 / ?f127"/><draw:equation draw:name="f315" draw:formula="0 / ?f128"/><draw:equation draw:name="f316" draw:formula="?f3 / ?f128"/><draw:equation draw:name="f317" draw:formula="?f221 / ?f127"/><draw:equation draw:name="f318" draw:formula="?f222 / ?f128"/><draw:equation draw:name="f319" draw:formula="?f223 / ?f127"/><draw:equation draw:name="f320" draw:formula="?f224 / ?f128"/><draw:equation draw:name="f321" draw:formula="?f225 / ?f127"/><draw:equation draw:name="f322" draw:formula="?f226 / ?f128"/><draw:equation draw:name="f323" draw:formula="?f227 / ?f127"/><draw:equation draw:name="f324" draw:formula="?f228 / ?f128"/><draw:equation draw:name="f325" draw:formula="?f229 / ?f127"/><draw:equation draw:name="f326" draw:formula="?f230 / ?f128"/><draw:equation draw:name="f327" draw:formula="?f231 / ?f127"/><draw:equation draw:name="f328" draw:formula="?f232 / ?f128"/><draw:equation draw:name="f329" draw:formula="?f233 / ?f127"/><draw:equation draw:name="f330" draw:formula="?f234 / ?f128"/><draw:equation draw:name="f331" draw:formula="?f235 / ?f128"/><draw:equation draw:name="f332" draw:formula="?f236 / ?f128"/><draw:equation draw:name="f333" draw:formula="?f237 / ?f128"/><draw:equation draw:name="f334" draw:formula="?f238 / ?f128"/><draw:equation draw:name="f335" draw:formula="?f239 / ?f127"/><draw:equation draw:name="f336" draw:formula="?f240 / ?f128"/><draw:equation draw:name="f337" draw:formula="?f241 / ?f128"/><draw:equation draw:name="f338" draw:formula="?f242 / ?f127"/><draw:equation draw:name="f339" draw:formula="?f243 / ?f128"/><draw:equation draw:name="f340" draw:formula="?f244 / ?f127"/><draw:equation draw:name="f341" draw:formula="?f245 / ?f127"/><draw:equation draw:name="f342" draw:formula="?f246 / ?f127"/><draw:equation draw:name="f343" draw:formula="?f247 / ?f128"/><draw:equation draw:name="f344" draw:formula="?f248 / ?f127"/><draw:equation draw:name="f345" draw:formula="?f249 / ?f128"/><draw:equation draw:name="f346" draw:formula="?f250 / ?f127"/><draw:equation draw:name="f347" draw:formula="?f251 / ?f128"/><draw:equation draw:name="f348" draw:formula="?f252 / ?f127"/><draw:equation draw:name="f349" draw:formula="?f253 / ?f128"/><draw:equation draw:name="f350" draw:formula="?f254 / ?f127"/><draw:equation draw:name="f351" draw:formula="?f255 / ?f128"/><draw:equation draw:name="f352" draw:formula="?f256 / ?f128"/><draw:equation draw:name="f353" draw:formula="?f257 / ?f128"/><draw:equation draw:name="f354" draw:formula="?f258 / ?f128"/><draw:equation draw:name="f355" draw:formula="?f259 / ?f128"/><draw:equation draw:name="f356" draw:formula="?f260 / ?f127"/><draw:equation draw:name="f357" draw:formula="?f261 / ?f127"/><draw:equation draw:name="f358" draw:formula="?f262 / ?f128"/><draw:equation draw:name="f359" draw:formula="?f263 / ?f127"/><draw:equation draw:name="f360" draw:formula="?f264 / ?f128"/><draw:equation draw:name="f361" draw:formula="?f265 / ?f127"/><draw:equation draw:name="f362" draw:formula="?f266 / ?f128"/><draw:equation draw:name="f363" draw:formula="?f267 / ?f127"/><draw:equation draw:name="f364" draw:formula="?f268 / ?f128"/><draw:equation draw:name="f365" draw:formula="?f269 / ?f127"/><draw:equation draw:name="f366" draw:formula="?f270 / ?f128"/><draw:equation draw:name="f367" draw:formula="?f271 / ?f127"/><draw:equation draw:name="f368" draw:formula="?f272 / ?f128"/><draw:equation draw:name="f369" draw:formula="?f273 / ?f127"/><draw:equation draw:name="f370" draw:formula="?f274 / ?f128"/><draw:equation draw:name="f371" draw:formula="?f275 / ?f127"/><draw:equation draw:name="f372" draw:formula="?f276 / ?f128"/><draw:equation draw:name="f373" draw:formula="?f277 / ?f127"/><draw:equation draw:name="f374" draw:formula="?f278 / ?f128"/><draw:equation draw:name="f375" draw:formula="?f279 / ?f128"/><draw:equation draw:name="f376" draw:formula="?f280 / ?f128"/><draw:equation draw:name="f377" draw:formula="?f281 / ?f127"/><draw:equation draw:name="f378" draw:formula="?f282 / ?f128"/><draw:equation draw:name="f379" draw:formula="?f283 / ?f128"/><draw:equation draw:name="f380" draw:formula="?f284 / ?f128"/><draw:equation draw:name="f381" draw:formula="?f285 / ?f127"/><draw:equation draw:name="f382" draw:formula="?f286 / ?f128"/><draw:equation draw:name="f383" draw:formula="?f287 / ?f127"/><draw:equation draw:name="f384" draw:formula="?f288 / ?f128"/><draw:equation draw:name="f385" draw:formula="?f289 / ?f127"/><draw:equation draw:name="f386" draw:formula="?f290 / ?f128"/><draw:equation draw:name="f387" draw:formula="?f291 / ?f127"/><draw:equation draw:name="f388" draw:formula="?f292 / ?f127"/><draw:equation draw:name="f389" draw:formula="?f293 / ?f128"/><draw:equation draw:name="f390" draw:formula="?f294 / ?f127"/><draw:equation draw:name="f391" draw:formula="?f295 / ?f128"/><draw:equation draw:name="f392" draw:formula="?f296 / ?f127"/><draw:equation draw:name="f393" draw:formula="?f297 / ?f128"/><draw:equation draw:name="f394" draw:formula="?f298 / ?f127"/><draw:equation draw:name="f395" draw:formula="?f299 / ?f127"/><draw:equation draw:name="f396" draw:formula="?f300 / ?f127"/><draw:equation draw:name="f397" draw:formula="?f301 / ?f128"/><draw:equation draw:name="f398" draw:formula="?f302 / ?f128"/><draw:equation draw:name="f399" draw:formula="?f303 / ?f127"/><draw:equation draw:name="f400" draw:formula="?f304 / ?f128"/><draw:equation draw:name="f401" draw:formula="?f305 / ?f127"/><draw:equation draw:name="f402" draw:formula="?f306 / ?f128"/><draw:equation draw:name="f403" draw:formula="?f307 / ?f128"/><draw:equation draw:name="f404" draw:formula="?f308 / ?f127"/><draw:equation draw:name="f405" draw:formula="?f309 / ?f128"/><draw:equation draw:name="f406" draw:formula="?f310 / ?f127"/><draw:equation draw:name="f407" draw:formula="?f311 / ?f128"/><draw:equation draw:name="f408" draw:formula="?f312 / ?f127"/></draw:enhanced-geometry></draw:custom-shape><draw:custom-shape svg:x="-0.48125in" svg:y="-0.91667in" svg:width="0.075in" svg:height="0.075in" draw:id="id4" draw:style-name="a4" draw:name="Freeform 8"><svg:title/><svg:desc/><draw:enhanced-geometry draw:type="non-primitive" svg:viewBox="0 0 108 108" draw:enhanced-path="M ?f2 ?f0 L ?f3 ?f4 ?f5 ?f6 ?f7 ?f8 ?f9 ?f10 ?f11 ?f12 ?f13 ?f14 ?f15 ?f16 ?f17 ?f18 ?f1 ?f19 ?f1 ?f2 ?f1 ?f20 ?f21 ?f22 ?f23 ?f24 ?f25 ?f26 ?f27 ?f28 ?f26 ?f25 ?f24 ?f29 ?f22 ?f21 ?f20 ?f17 ?f2 ?f1 ?f30 ?f17 ?f31 ?f21 ?f32 ?f29 ?f33 ?f25 ?f34 ?f28 ?f35 ?f26 ?f36 ?f24 ?f6 ?f22 ?f4 ?f20 ?f0 ?f2 ?f4 ?f30 ?f6 ?f31 ?f36 ?f32 ?f35 ?f33 ?f34 ?f34 ?f33 ?f37 ?f32 ?f36 ?f31 ?f6 ?f30 ?f4 ?f2 ?f0 Z N" draw:text-areas="?f116 ?f116 ?f117 ?f117" draw:glue-points="?f118 ?f119 ?f120 ?f121 ?f122 ?f123 ?f124 ?f125 ?f126 ?f127 ?f128 ?f129 ?f130 ?f131 ?f132 ?f133 ?f134 ?f135 ?f136 ?f137 ?f136 ?f118 ?f136 ?f138 ?f139 ?f140 ?f141 ?f142 ?f143 ?f144 ?f145 ?f146 ?f144 ?f143 ?f142 ?f147 ?f140 ?f139 ?f138 ?f134 ?f118 ?f136 ?f148 ?f134 ?f149 ?f139 ?f150 ?f147 ?f151 ?f143 ?f152 ?f146 ?f153 ?f144 ?f154 ?f142 ?f123 ?f140 ?f121 ?f138 ?f119 ?f118 ?f121 ?f148 ?f123 ?f149 ?f154 ?f150 ?f153 ?f151 ?f152 ?f152 ?f151 ?f155 ?f150 ?f154 ?f149 ?f123 ?f148 ?f121 ?f118 ?f119" draw:glue-point-leaving-directions="-90, -90, -90, -90, -90, -90, -90, -90, -90, -90, -90, -90, -90, -90, -90, -90, -90, -90, -90, -90, -90, -90, -90, -90, -90, -90, -90, -90, -90, -90, -90, -90, -90, -90, -90, -90, -90, -90, -90, -90, -90"><draw:equation draw:name="f0" draw:formula="0"/><draw:equation draw:name="f1" draw:formula="108"/><draw:equation draw:name="f2" draw:formula="54"/><draw:equation draw:name="f3" draw:formula="64"/><draw:equation draw:name="f4" draw:formula="1"/><draw:equation draw:name="f5" draw:formula="73"/><draw:equation draw:name="f6" draw:formula="3"/><draw:equation draw:name="f7" draw:formula="81"/><draw:equation draw:name="f8" draw:formula="7"/><draw:equation draw:name="f9" draw:formula="89"/><draw:equation draw:name="f10" draw:formula="12"/><draw:equation draw:name="f11" draw:formula="95"/><draw:equation draw:name="f12" draw:formula="18"/><draw:equation draw:name="f13" draw:formula="100"/><draw:equation draw:name="f14" draw:formula="25"/><draw:equation draw:name="f15" draw:formula="104"/><draw:equation draw:name="f16" draw:formula="33"/><draw:equation draw:name="f17" draw:formula="107"/><draw:equation draw:name="f18" draw:formula="42"/><draw:equation draw:name="f19" draw:formula="48"/><draw:equation draw:name="f20" draw:formula="63"/><draw:equation draw:name="f21" draw:formula="106"/><draw:equation draw:name="f22" draw:formula="71"/><draw:equation draw:name="f23" draw:formula="103"/><draw:equation draw:name="f24" draw:formula="79"/><draw:equation draw:name="f25" draw:formula="98"/><draw:equation draw:name="f26" draw:formula="86"/><draw:equation draw:name="f27" draw:formula="93"/><draw:equation draw:name="f28" draw:formula="92"/><draw:equation draw:name="f29" draw:formula="102"/><draw:equation draw:name="f30" draw:formula="45"/><draw:equation draw:name="f31" draw:formula="37"/><draw:equation draw:name="f32" draw:formula="29"/><draw:equation draw:name="f33" draw:formula="22"/><draw:equation draw:name="f34" draw:formula="16"/><draw:equation draw:name="f35" draw:formula="11"/><draw:equation draw:name="f36" draw:formula="6"/><draw:equation draw:name="f37" draw:formula="10"/><draw:equation draw:name="f38" draw:formula="?f1 - ?f0"/><draw:equation draw:name="f39" draw:formula="?f38 / 108"/><draw:equation draw:name="f40" draw:formula="54 * ?f38"/><draw:equation draw:name="f41" draw:formula="0 * ?f38"/><draw:equation draw:name="f42" draw:formula="64 * ?f38"/><draw:equation draw:name="f43" draw:formula="1 * ?f38"/><draw:equation draw:name="f44" draw:formula="73 * ?f38"/><draw:equation draw:name="f45" draw:formula="3 * ?f38"/><draw:equation draw:name="f46" draw:formula="81 * ?f38"/><draw:equation draw:name="f47" draw:formula="7 * ?f38"/><draw:equation draw:name="f48" draw:formula="89 * ?f38"/><draw:equation draw:name="f49" draw:formula="12 * ?f38"/><draw:equation draw:name="f50" draw:formula="95 * ?f38"/><draw:equation draw:name="f51" draw:formula="18 * ?f38"/><draw:equation draw:name="f52" draw:formula="100 * ?f38"/><draw:equation draw:name="f53" draw:formula="25 * ?f38"/><draw:equation draw:name="f54" draw:formula="104 * ?f38"/><draw:equation draw:name="f55" draw:formula="33 * ?f38"/><draw:equation draw:name="f56" draw:formula="107 * ?f38"/><draw:equation draw:name="f57" draw:formula="42 * ?f38"/><draw:equation draw:name="f58" draw:formula="108 * ?f38"/><draw:equation draw:name="f59" draw:formula="48 * ?f38"/><draw:equation draw:name="f60" draw:formula="63 * ?f38"/><draw:equation draw:name="f61" draw:formula="106 * ?f38"/><draw:equation draw:name="f62" draw:formula="71 * ?f38"/><draw:equation draw:name="f63" draw:formula="103 * ?f38"/><draw:equation draw:name="f64" draw:formula="79 * ?f38"/><draw:equation draw:name="f65" draw:formula="98 * ?f38"/><draw:equation draw:name="f66" draw:formula="86 * ?f38"/><draw:equation draw:name="f67" draw:formula="93 * ?f38"/><draw:equation draw:name="f68" draw:formula="92 * ?f38"/><draw:equation draw:name="f69" draw:formula="102 * ?f38"/><draw:equation draw:name="f70" draw:formula="45 * ?f38"/><draw:equation draw:name="f71" draw:formula="37 * ?f38"/><draw:equation draw:name="f72" draw:formula="29 * ?f38"/><draw:equation draw:name="f73" draw:formula="22 * ?f38"/><draw:equation draw:name="f74" draw:formula="16 * ?f38"/><draw:equation draw:name="f75" draw:formula="11 * ?f38"/><draw:equation draw:name="f76" draw:formula="6 * ?f38"/><draw:equation draw:name="f77" draw:formula="10 * ?f38"/><draw:equation draw:name="f78" draw:formula="?f40 / 108"/><draw:equation draw:name="f79" draw:formula="?f41 / 108"/><draw:equation draw:name="f80" draw:formula="?f42 / 108"/><draw:equation draw:name="f81" draw:formula="?f43 / 108"/><draw:equation draw:name="f82" draw:formula="?f44 / 108"/><draw:equation draw:name="f83" draw:formula="?f45 / 108"/><draw:equation draw:name="f84" draw:formula="?f46 / 108"/><draw:equation draw:name="f85" draw:formula="?f47 / 108"/><draw:equation draw:name="f86" draw:formula="?f48 / 108"/><draw:equation draw:name="f87" draw:formula="?f49 / 108"/><draw:equation draw:name="f88" draw:formula="?f50 / 108"/><draw:equation draw:name="f89" draw:formula="?f51 / 108"/><draw:equation draw:name="f90" draw:formula="?f52 / 108"/><draw:equation draw:name="f91" draw:formula="?f53 / 108"/><draw:equation draw:name="f92" draw:formula="?f54 / 108"/><draw:equation draw:name="f93" draw:formula="?f55 / 108"/><draw:equation draw:name="f94" draw:formula="?f56 / 108"/><draw:equation draw:name="f95" draw:formula="?f57 / 108"/><draw:equation draw:name="f96" draw:formula="?f58 / 108"/><draw:equation draw:name="f97" draw:formula="?f59 / 108"/><draw:equation draw:name="f98" draw:formula="?f60 / 108"/><draw:equation draw:name="f99" draw:formula="?f61 / 108"/><draw:equation draw:name="f100" draw:formula="?f62 / 108"/><draw:equation draw:name="f101" draw:formula="?f63 / 108"/><draw:equation draw:name="f102" draw:formula="?f64 / 108"/><draw:equation draw:name="f103" draw:formula="?f65 / 108"/><draw:equation draw:name="f104" draw:formula="?f66 / 108"/><draw:equation draw:name="f105" draw:formula="?f67 / 108"/><draw:equation draw:name="f106" draw:formula="?f68 / 108"/><draw:equation draw:name="f107" draw:formula="?f69 / 108"/><draw:equation draw:name="f108" draw:formula="?f70 / 108"/><draw:equation draw:name="f109" draw:formula="?f71 / 108"/><draw:equation draw:name="f110" draw:formula="?f72 / 108"/><draw:equation draw:name="f111" draw:formula="?f73 / 108"/><draw:equation draw:name="f112" draw:formula="?f74 / 108"/><draw:equation draw:name="f113" draw:formula="?f75 / 108"/><draw:equation draw:name="f114" draw:formula="?f76 / 108"/><draw:equation draw:name="f115" draw:formula="?f77 / 108"/><draw:equation draw:name="f116" draw:formula="0 / ?f39"/><draw:equation draw:name="f117" draw:formula="?f1 / ?f39"/><draw:equation draw:name="f118" draw:formula="?f78 / ?f39"/><draw:equation draw:name="f119" draw:formula="?f79 / ?f39"/><draw:equation draw:name="f120" draw:formula="?f80 / ?f39"/><draw:equation draw:name="f121" draw:formula="?f81 / ?f39"/><draw:equation draw:name="f122" draw:formula="?f82 / ?f39"/><draw:equation draw:name="f123" draw:formula="?f83 / ?f39"/><draw:equation draw:name="f124" draw:formula="?f84 / ?f39"/><draw:equation draw:name="f125" draw:formula="?f85 / ?f39"/><draw:equation draw:name="f126" draw:formula="?f86 / ?f39"/><draw:equation draw:name="f127" draw:formula="?f87 / ?f39"/><draw:equation draw:name="f128" draw:formula="?f88 / ?f39"/><draw:equation draw:name="f129" draw:formula="?f89 / ?f39"/><draw:equation draw:name="f130" draw:formula="?f90 / ?f39"/><draw:equation draw:name="f131" draw:formula="?f91 / ?f39"/><draw:equation draw:name="f132" draw:formula="?f92 / ?f39"/><draw:equation draw:name="f133" draw:formula="?f93 / ?f39"/><draw:equation draw:name="f134" draw:formula="?f94 / ?f39"/><draw:equation draw:name="f135" draw:formula="?f95 / ?f39"/><draw:equation draw:name="f136" draw:formula="?f96 / ?f39"/><draw:equation draw:name="f137" draw:formula="?f97 / ?f39"/><draw:equation draw:name="f138" draw:formula="?f98 / ?f39"/><draw:equation draw:name="f139" draw:formula="?f99 / ?f39"/><draw:equation draw:name="f140" draw:formula="?f100 / ?f39"/><draw:equation draw:name="f141" draw:formula="?f101 / ?f39"/><draw:equation draw:name="f142" draw:formula="?f102 / ?f39"/><draw:equation draw:name="f143" draw:formula="?f103 / ?f39"/><draw:equation draw:name="f144" draw:formula="?f104 / ?f39"/><draw:equation draw:name="f145" draw:formula="?f105 / ?f39"/><draw:equation draw:name="f146" draw:formula="?f106 / ?f39"/><draw:equation draw:name="f147" draw:formula="?f107 / ?f39"/><draw:equation draw:name="f148" draw:formula="?f108 / ?f39"/><draw:equation draw:name="f149" draw:formula="?f109 / ?f39"/><draw:equation draw:name="f150" draw:formula="?f110 / ?f39"/><draw:equation draw:name="f151" draw:formula="?f111 / ?f39"/><draw:equation draw:name="f152" draw:formula="?f112 / ?f39"/><draw:equation draw:name="f153" draw:formula="?f113 / ?f39"/><draw:equation draw:name="f154" draw:formula="?f114 / ?f39"/><draw:equation draw:name="f155" draw:formula="?f115 / ?f39"/></draw:enhanced-geometry></draw:custom-shape><draw:custom-shape svg:x="-0.48125in" svg:y="-0.825in" svg:width="0.075in" svg:height="0.07569in" draw:id="id5" draw:style-name="a5" draw:name="Freeform 9"><svg:title/><svg:desc/><draw:enhanced-geometry draw:type="non-primitive" svg:viewBox="0 0 108 109" draw:enhanced-path="M ?f3 ?f0 L ?f4 ?f5 ?f6 ?f7 ?f8 ?f9 ?f10 ?f11 ?f12 ?f13 ?f14 ?f15 ?f16 ?f17 ?f18 ?f19 ?f1 ?f20 ?f1 ?f3 ?f1 ?f21 ?f22 ?f23 ?f24 ?f25 ?f26 ?f27 ?f28 ?f28 ?f29 ?f26 ?f25 ?f24 ?f30 ?f22 ?f21 ?f1 ?f3 ?f2 ?f31 ?f1 ?f32 ?f22 ?f33 ?f24 ?f34 ?f26 ?f35 ?f28 ?f36 ?f27 ?f37 ?f25 ?f7 ?f23 ?f5 ?f21 ?f0 ?f3 ?f5 ?f38 ?f7 ?f32 ?f37 ?f33 ?f36 ?f39 ?f35 ?f35 ?f34 ?f36 ?f33 ?f37 ?f32 ?f7 ?f31 ?f5 ?f3 ?f0 Z N" draw:text-areas="?f156 ?f158 ?f157 ?f159" draw:glue-points="?f160 ?f161 ?f162 ?f163 ?f164 ?f165 ?f166 ?f167 ?f168 ?f169 ?f170 ?f171 ?f172 ?f173 ?f174 ?f175 ?f176 ?f177 ?f178 ?f179 ?f178 ?f180 ?f178 ?f181 ?f182 ?f183 ?f184 ?f185 ?f186 ?f187 ?f188 ?f189 ?f190 ?f191 ?f192 ?f193 ?f194 ?f195 ?f196 ?f197 ?f160 ?f198 ?f199 ?f197 ?f200 ?f195 ?f201 ?f193 ?f202 ?f191 ?f203 ?f189 ?f204 ?f187 ?f205 ?f185 ?f206 ?f183 ?f207 ?f181 ?f208 ?f180 ?f207 ?f209 ?f206 ?f210 ?f205 ?f211 ?f204 ?f212 ?f203 ?f213 ?f202 ?f214 ?f201 ?f215 ?f200 ?f165 ?f199 ?f163 ?f160 ?f161" draw:glue-point-leaving-directions="-90, -90, -90, -90, -90, -90, -90, -90, -90, -90, -90, -90, -90, -90, -90, -90, -90, -90, -90, -90, -90, -90, -90, -90, -90, -90, -90, -90, -90, -90, -90, -90, -90, -90, -90, -90, -90, -90, -90, -90, -90"><draw:equation draw:name="f0" draw:formula="0"/><draw:equation draw:name="f1" draw:formula="108"/><draw:equation draw:name="f2" draw:formula="109"/><draw:equation draw:name="f3" draw:formula="54"/><draw:equation draw:name="f4" draw:formula="64"/><draw:equation draw:name="f5" draw:formula="1"/><draw:equation draw:name="f6" draw:formula="73"/><draw:equation draw:name="f7" draw:formula="3"/><draw:equation draw:name="f8" draw:formula="81"/><draw:equation draw:name="f9" draw:formula="7"/><draw:equation draw:name="f10" draw:formula="89"/><draw:equation draw:name="f11" draw:formula="12"/><draw:equation draw:name="f12" draw:formula="95"/><draw:equation draw:name="f13" draw:formula="18"/><draw:equation draw:name="f14" draw:formula="100"/><draw:equation draw:name="f15" draw:formula="26"/><draw:equation draw:name="f16" draw:formula="104"/><draw:equation draw:name="f17" draw:formula="34"/><draw:equation draw:name="f18" draw:formula="107"/><draw:equation draw:name="f19" draw:formula="43"/><draw:equation draw:name="f20" draw:formula="49"/><draw:equation draw:name="f21" draw:formula="63"/><draw:equation draw:name="f22" draw:formula="106"/><draw:equation draw:name="f23" draw:formula="72"/><draw:equation draw:name="f24" draw:formula="103"/><draw:equation draw:name="f25" draw:formula="79"/><draw:equation draw:name="f26" draw:formula="98"/><draw:equation draw:name="f27" draw:formula="87"/><draw:equation draw:name="f28" draw:formula="93"/><draw:equation draw:name="f29" draw:formula="86"/><draw:equation draw:name="f30" draw:formula="71"/><draw:equation draw:name="f31" draw:formula="45"/><draw:equation draw:name="f32" draw:formula="37"/><draw:equation draw:name="f33" draw:formula="29"/><draw:equation draw:name="f34" draw:formula="22"/><draw:equation draw:name="f35" draw:formula="16"/><draw:equation draw:name="f36" draw:formula="11"/><draw:equation draw:name="f37" draw:formula="6"/><draw:equation draw:name="f38" draw:formula="46"/><draw:equation draw:name="f39" draw:formula="23"/><draw:equation draw:name="f40" draw:formula="?f2 - ?f0"/><draw:equation draw:name="f41" draw:formula="?f1 - ?f0"/><draw:equation draw:name="f42" draw:formula="?f41 / 108"/><draw:equation draw:name="f43" draw:formula="?f40 / 109"/><draw:equation draw:name="f44" draw:formula="54 * ?f41"/><draw:equation draw:name="f45" draw:formula="0 * ?f40"/><draw:equation draw:name="f46" draw:formula="64 * ?f41"/><draw:equation draw:name="f47" draw:formula="1 * ?f40"/><draw:equation draw:name="f48" draw:formula="73 * ?f41"/><draw:equation draw:name="f49" draw:formula="3 * ?f40"/><draw:equation draw:name="f50" draw:formula="81 * ?f41"/><draw:equation draw:name="f51" draw:formula="7 * ?f40"/><draw:equation draw:name="f52" draw:formula="89 * ?f41"/><draw:equation draw:name="f53" draw:formula="12 * ?f40"/><draw:equation draw:name="f54" draw:formula="95 * ?f41"/><draw:equation draw:name="f55" draw:formula="18 * ?f40"/><draw:equation draw:name="f56" draw:formula="100 * ?f41"/><draw:equation draw:name="f57" draw:formula="26 * ?f40"/><draw:equation draw:name="f58" draw:formula="104 * ?f41"/><draw:equation draw:name="f59" draw:formula="34 * ?f40"/><draw:equation draw:name="f60" draw:formula="107 * ?f41"/><draw:equation draw:name="f61" draw:formula="43 * ?f40"/><draw:equation draw:name="f62" draw:formula="108 * ?f41"/><draw:equation draw:name="f63" draw:formula="49 * ?f40"/><draw:equation draw:name="f64" draw:formula="54 * ?f40"/><draw:equation draw:name="f65" draw:formula="63 * ?f40"/><draw:equation draw:name="f66" draw:formula="106 * ?f41"/><draw:equation draw:name="f67" draw:formula="72 * ?f40"/><draw:equation draw:name="f68" draw:formula="103 * ?f41"/><draw:equation draw:name="f69" draw:formula="79 * ?f40"/><draw:equation draw:name="f70" draw:formula="98 * ?f41"/><draw:equation draw:name="f71" draw:formula="87 * ?f40"/><draw:equation draw:name="f72" draw:formula="93 * ?f41"/><draw:equation draw:name="f73" draw:formula="93 * ?f40"/><draw:equation draw:name="f74" draw:formula="86 * ?f41"/><draw:equation draw:name="f75" draw:formula="98 * ?f40"/><draw:equation draw:name="f76" draw:formula="79 * ?f41"/><draw:equation draw:name="f77" draw:formula="103 * ?f40"/><draw:equation draw:name="f78" draw:formula="71 * ?f41"/><draw:equation draw:name="f79" draw:formula="106 * ?f40"/><draw:equation draw:name="f80" draw:formula="63 * ?f41"/><draw:equation draw:name="f81" draw:formula="108 * ?f40"/><draw:equation draw:name="f82" draw:formula="109 * ?f40"/><draw:equation draw:name="f83" draw:formula="45 * ?f41"/><draw:equation draw:name="f84" draw:formula="37 * ?f41"/><draw:equation draw:name="f85" draw:formula="29 * ?f41"/><draw:equation draw:name="f86" draw:formula="22 * ?f41"/><draw:equation draw:name="f87" draw:formula="16 * ?f41"/><draw:equation draw:name="f88" draw:formula="11 * ?f41"/><draw:equation draw:name="f89" draw:formula="6 * ?f41"/><draw:equation draw:name="f90" draw:formula="3 * ?f41"/><draw:equation draw:name="f91" draw:formula="1 * ?f41"/><draw:equation draw:name="f92" draw:formula="0 * ?f41"/><draw:equation draw:name="f93" draw:formula="46 * ?f40"/><draw:equation draw:name="f94" draw:formula="37 * ?f40"/><draw:equation draw:name="f95" draw:formula="29 * ?f40"/><draw:equation draw:name="f96" draw:formula="23 * ?f40"/><draw:equation draw:name="f97" draw:formula="16 * ?f40"/><draw:equation draw:name="f98" draw:formula="11 * ?f40"/><draw:equation draw:name="f99" draw:formula="6 * ?f40"/><draw:equation draw:name="f100" draw:formula="?f44 / 108"/><draw:equation draw:name="f101" draw:formula="?f45 / 109"/><draw:equation draw:name="f102" draw:formula="?f46 / 108"/><draw:equation draw:name="f103" draw:formula="?f47 / 109"/><draw:equation draw:name="f104" draw:formula="?f48 / 108"/><draw:equation draw:name="f105" draw:formula="?f49 / 109"/><draw:equation draw:name="f106" draw:formula="?f50 / 108"/><draw:equation draw:name="f107" draw:formula="?f51 / 109"/><draw:equation draw:name="f108" draw:formula="?f52 / 108"/><draw:equation draw:name="f109" draw:formula="?f53 / 109"/><draw:equation draw:name="f110" draw:formula="?f54 / 108"/><draw:equation draw:name="f111" draw:formula="?f55 / 109"/><draw:equation draw:name="f112" draw:formula="?f56 / 108"/><draw:equation draw:name="f113" draw:formula="?f57 / 109"/><draw:equation draw:name="f114" draw:formula="?f58 / 108"/><draw:equation draw:name="f115" draw:formula="?f59 / 109"/><draw:equation draw:name="f116" draw:formula="?f60 / 108"/><draw:equation draw:name="f117" draw:formula="?f61 / 109"/><draw:equation draw:name="f118" draw:formula="?f62 / 108"/><draw:equation draw:name="f119" draw:formula="?f63 / 109"/><draw:equation draw:name="f120" draw:formula="?f64 / 109"/><draw:equation draw:name="f121" draw:formula="?f65 / 109"/><draw:equation draw:name="f122" draw:formula="?f66 / 108"/><draw:equation draw:name="f123" draw:formula="?f67 / 109"/><draw:equation draw:name="f124" draw:formula="?f68 / 108"/><draw:equation draw:name="f125" draw:formula="?f69 / 109"/><draw:equation draw:name="f126" draw:formula="?f70 / 108"/><draw:equation draw:name="f127" draw:formula="?f71 / 109"/><draw:equation draw:name="f128" draw:formula="?f72 / 108"/><draw:equation draw:name="f129" draw:formula="?f73 / 109"/><draw:equation draw:name="f130" draw:formula="?f74 / 108"/><draw:equation draw:name="f131" draw:formula="?f75 / 109"/><draw:equation draw:name="f132" draw:formula="?f76 / 108"/><draw:equation draw:name="f133" draw:formula="?f77 / 109"/><draw:equation draw:name="f134" draw:formula="?f78 / 108"/><draw:equation draw:name="f135" draw:formula="?f79 / 109"/><draw:equation draw:name="f136" draw:formula="?f80 / 108"/><draw:equation draw:name="f137" draw:formula="?f81 / 109"/><draw:equation draw:name="f138" draw:formula="?f82 / 109"/><draw:equation draw:name="f139" draw:formula="?f83 / 108"/><draw:equation draw:name="f140" draw:formula="?f84 / 108"/><draw:equation draw:name="f141" draw:formula="?f85 / 108"/><draw:equation draw:name="f142" draw:formula="?f86 / 108"/><draw:equation draw:name="f143" draw:formula="?f87 / 108"/><draw:equation draw:name="f144" draw:formula="?f88 / 108"/><draw:equation draw:name="f145" draw:formula="?f89 / 108"/><draw:equation draw:name="f146" draw:formula="?f90 / 108"/><draw:equation draw:name="f147" draw:formula="?f91 / 108"/><draw:equation draw:name="f148" draw:formula="?f92 / 108"/><draw:equation draw:name="f149" draw:formula="?f93 / 109"/><draw:equation draw:name="f150" draw:formula="?f94 / 109"/><draw:equation draw:name="f151" draw:formula="?f95 / 109"/><draw:equation draw:name="f152" draw:formula="?f96 / 109"/><draw:equation draw:name="f153" draw:formula="?f97 / 109"/><draw:equation draw:name="f154" draw:formula="?f98 / 109"/><draw:equation draw:name="f155" draw:formula="?f99 / 109"/><draw:equation draw:name="f156" draw:formula="0 / ?f42"/><draw:equation draw:name="f157" draw:formula="?f1 / ?f42"/><draw:equation draw:name="f158" draw:formula="0 / ?f43"/><draw:equation draw:name="f159" draw:formula="?f2 / ?f43"/><draw:equation draw:name="f160" draw:formula="?f100 / ?f42"/><draw:equation draw:name="f161" draw:formula="?f101 / ?f43"/><draw:equation draw:name="f162" draw:formula="?f102 / ?f42"/><draw:equation draw:name="f163" draw:formula="?f103 / ?f43"/><draw:equation draw:name="f164" draw:formula="?f104 / ?f42"/><draw:equation draw:name="f165" draw:formula="?f105 / ?f43"/><draw:equation draw:name="f166" draw:formula="?f106 / ?f42"/><draw:equation draw:name="f167" draw:formula="?f107 / ?f43"/><draw:equation draw:name="f168" draw:formula="?f108 / ?f42"/><draw:equation draw:name="f169" draw:formula="?f109 / ?f43"/><draw:equation draw:name="f170" draw:formula="?f110 / ?f42"/><draw:equation draw:name="f171" draw:formula="?f111 / ?f43"/><draw:equation draw:name="f172" draw:formula="?f112 / ?f42"/><draw:equation draw:name="f173" draw:formula="?f113 / ?f43"/><draw:equation draw:name="f174" draw:formula="?f114 / ?f42"/><draw:equation draw:name="f175" draw:formula="?f115 / ?f43"/><draw:equation draw:name="f176" draw:formula="?f116 / ?f42"/><draw:equation draw:name="f177" draw:formula="?f117 / ?f43"/><draw:equation draw:name="f178" draw:formula="?f118 / ?f42"/><draw:equation draw:name="f179" draw:formula="?f119 / ?f43"/><draw:equation draw:name="f180" draw:formula="?f120 / ?f43"/><draw:equation draw:name="f181" draw:formula="?f121 / ?f43"/><draw:equation draw:name="f182" draw:formula="?f122 / ?f42"/><draw:equation draw:name="f183" draw:formula="?f123 / ?f43"/><draw:equation draw:name="f184" draw:formula="?f124 / ?f42"/><draw:equation draw:name="f185" draw:formula="?f125 / ?f43"/><draw:equation draw:name="f186" draw:formula="?f126 / ?f42"/><draw:equation draw:name="f187" draw:formula="?f127 / ?f43"/><draw:equation draw:name="f188" draw:formula="?f128 / ?f42"/><draw:equation draw:name="f189" draw:formula="?f129 / ?f43"/><draw:equation draw:name="f190" draw:formula="?f130 / ?f42"/><draw:equation draw:name="f191" draw:formula="?f131 / ?f43"/><draw:equation draw:name="f192" draw:formula="?f132 / ?f42"/><draw:equation draw:name="f193" draw:formula="?f133 / ?f43"/><draw:equation draw:name="f194" draw:formula="?f134 / ?f42"/><draw:equation draw:name="f195" draw:formula="?f135 / ?f43"/><draw:equation draw:name="f196" draw:formula="?f136 / ?f42"/><draw:equation draw:name="f197" draw:formula="?f137 / ?f43"/><draw:equation draw:name="f198" draw:formula="?f138 / ?f43"/><draw:equation draw:name="f199" draw:formula="?f139 / ?f42"/><draw:equation draw:name="f200" draw:formula="?f140 / ?f42"/><draw:equation draw:name="f201" draw:formula="?f141 / ?f42"/><draw:equation draw:name="f202" draw:formula="?f142 / ?f42"/><draw:equation draw:name="f203" draw:formula="?f143 / ?f42"/><draw:equation draw:name="f204" draw:formula="?f144 / ?f42"/><draw:equation draw:name="f205" draw:formula="?f145 / ?f42"/><draw:equation draw:name="f206" draw:formula="?f146 / ?f42"/><draw:equation draw:name="f207" draw:formula="?f147 / ?f42"/><draw:equation draw:name="f208" draw:formula="?f148 / ?f42"/><draw:equation draw:name="f209" draw:formula="?f149 / ?f43"/><draw:equation draw:name="f210" draw:formula="?f150 / ?f43"/><draw:equation draw:name="f211" draw:formula="?f151 / ?f43"/><draw:equation draw:name="f212" draw:formula="?f152 / ?f43"/><draw:equation draw:name="f213" draw:formula="?f153 / ?f43"/><draw:equation draw:name="f214" draw:formula="?f154 / ?f43"/><draw:equation draw:name="f215" draw:formula="?f155 / ?f43"/></draw:enhanced-geometry></draw:custom-shape><draw:connector draw:type="line" svg:x1="-0.37639in" svg:y1="-0.73819in" svg:x2="-0.98264in" svg:y2="-0.73819in" draw:id="id6" draw:style-name="a6" draw:name="Line 10"><svg:title/><svg:desc/></draw:connector><draw:connector draw:type="line" svg:x1="-0.98264in" svg:y1="-0.73819in" svg:x2="-0.98264in" svg:y2="-0.92778in" draw:id="id7" draw:style-name="a7" draw:name="Line 11"><svg:title/><svg:desc/></draw:connector><draw:connector draw:type="line" svg:x1="-0.97639in" svg:y1="-0.73681in" svg:x2="-0.37014in" svg:y2="-0.73681in" draw:id="id8" draw:style-name="a8" draw:name="Line 12"><svg:title/><svg:desc/></draw:connector><draw:connector draw:type="line" svg:x1="-0.37639in" svg:y1="-0.92778in" svg:x2="-0.37639in" svg:y2="-0.73819in" draw:id="id9" draw:style-name="a9" draw:name="Line 13"><svg:title/><svg:desc/></draw:connector></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DKJENNINGSSKJEMA FOR TILLEGGSPENSUM FOR ETTFAGSSTUDENTER</dc:title>
    <dc:subject/>
    <meta:initial-creator>misnes</meta:initial-creator>
    <dc:creator>Siv Bergheim Holen</dc:creator>
    <meta:creation-date>2022-11-25T09:41:00Z</meta:creation-date>
    <dc:date>2022-11-25T09:41:00Z</dc:date>
    <meta:print-date>2022-11-25T09:39:00Z</meta:print-date>
    <meta:template xlink:href="EC99BDBF.dotm" xlink:type="simple"/>
    <meta:editing-cycles>2</meta:editing-cycles>
    <meta:editing-duration>PT0S</meta:editing-duration>
    <meta:document-statistic meta:page-count="1" meta:paragraph-count="1" meta:word-count="78" meta:character-count="493" meta:row-count="3" meta:non-whitespace-character-count="416"/>
  </office:meta>
</office:document-meta>
</file>