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font-weight="bold" style:font-weight-asian="bold"/>
    </style:style>
    <style:style style:name="P2" style:parent-style-name="Normal" style:family="paragraph">
      <style:paragraph-properties fo:widows="0" fo:orphans="0"/>
      <style:text-properties fo:font-weight="bold" style:font-weight-asian="bold"/>
    </style:style>
    <style:style style:name="P3" style:parent-style-name="Normal" style:family="paragraph">
      <style:paragraph-properties fo:widows="0" fo:orphans="0"/>
    </style:style>
    <style:style style:name="P4" style:parent-style-name="Normal" style:family="paragraph">
      <style:paragraph-properties fo:widows="0" fo:orphans="0"/>
    </style:style>
    <style:style style:name="P5" style:parent-style-name="Normal" style:family="paragraph">
      <style:paragraph-properties fo:widows="0" fo:orphans="0"/>
    </style:style>
    <style:style style:name="P6" style:parent-style-name="Normal" style:family="paragraph">
      <style:paragraph-properties fo:widows="0" fo:orphans="0"/>
    </style:style>
    <style:style style:name="P7" style:parent-style-name="Heading1" style:family="paragraph">
      <style:text-properties fo:font-size="10pt" style:font-size-asian="10pt"/>
    </style:style>
    <style:style style:name="P8" style:parent-style-name="Normal" style:family="paragraph">
      <style:paragraph-properties fo:widows="0" fo:orphans="0"/>
    </style:style>
    <style:style style:name="P9" style:parent-style-name="Normal" style:family="paragraph">
      <style:paragraph-properties fo:widows="0" fo:orphans="0"/>
    </style:style>
    <style:style style:name="P10" style:parent-style-name="Normal" style:family="paragraph">
      <style:paragraph-properties fo:widows="0" fo:orphans="0"/>
    </style:style>
    <style:style style:name="P11" style:parent-style-name="Normal" style:family="paragraph">
      <style:paragraph-properties fo:widows="0" fo:orphans="0"/>
    </style:style>
    <style:style style:name="P12" style:parent-style-name="Normal" style:family="paragraph">
      <style:paragraph-properties fo:widows="0" fo:orphans="0"/>
    </style:style>
    <style:style style:name="P13" style:parent-style-name="Normal" style:family="paragraph">
      <style:paragraph-properties fo:widows="0" fo:orphans="0"/>
    </style:style>
    <style:style style:name="P14" style:parent-style-name="Normal" style:family="paragraph">
      <style:paragraph-properties fo:widows="0" fo:orphans="0"/>
    </style:style>
    <style:style style:name="P15" style:parent-style-name="Normal" style:family="paragraph">
      <style:paragraph-properties fo:widows="0" fo:orphans="0"/>
    </style:style>
    <style:style style:name="P16" style:parent-style-name="Normal" style:family="paragraph">
      <style:paragraph-properties fo:widows="0" fo:orphans="0"/>
    </style:style>
    <style:style style:name="P17" style:parent-style-name="Normal" style:family="paragraph">
      <style:paragraph-properties fo:widows="0" fo:orphans="0"/>
    </style:style>
    <style:style style:name="P18" style:parent-style-name="Normal" style:family="paragraph">
      <style:paragraph-properties fo:widows="0" fo:orphans="0"/>
    </style:style>
    <style:style style:name="P19" style:parent-style-name="Normal" style:family="paragraph">
      <style:paragraph-properties fo:widows="0" fo:orphans="0"/>
    </style:style>
    <style:style style:name="P20" style:parent-style-name="Heading1" style:family="paragraph">
      <style:text-properties fo:font-size="10pt" style:font-size-asian="10pt"/>
    </style:style>
    <style:style style:name="P21" style:parent-style-name="Normal" style:family="paragraph">
      <style:paragraph-properties fo:widows="0" fo:orphans="0"/>
    </style:style>
    <style:style style:name="P22" style:parent-style-name="Normal" style:family="paragraph">
      <style:paragraph-properties fo:widows="0" fo:orphans="0"/>
    </style:style>
    <style:style style:name="P23" style:parent-style-name="Normal" style:family="paragraph">
      <style:paragraph-properties fo:widows="0" fo:orphans="0"/>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Heading1" style:family="paragraph">
      <style:text-properties fo:font-size="10pt" style:font-size-asian="10p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Heading1" style:family="paragraph">
      <style:text-properties fo:font-size="10pt" style:font-size-asian="10pt"/>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P63"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widows="0" fo:orphans="0"/>
    </style:style>
    <style:style style:name="P73" style:parent-style-name="Heading3" style:family="paragraph">
      <style:text-properties fo:font-size="10pt" style:font-size-asian="10pt"/>
    </style:style>
    <style:style style:name="P74" style:parent-style-name="Normal" style:family="paragraph">
      <style:paragraph-properties fo:margin-left="1in" fo:text-indent="-1in">
        <style:tab-stops>
          <style:tab-stop style:type="left" style:position="-1.5in"/>
          <style:tab-stop style:type="left" style:position="-1in"/>
          <style:tab-stop style:type="left" style:position="-0.5in"/>
        </style:tab-stops>
      </style:paragraph-properties>
    </style:style>
    <style:style style:name="P75" style:parent-style-name="Normal" style:family="paragraph">
      <style:paragraph-properties fo:margin-left="1in" fo:text-indent="-1in">
        <style:tab-stops>
          <style:tab-stop style:type="left" style:position="-1.5in"/>
          <style:tab-stop style:type="left" style:position="-1in"/>
          <style:tab-stop style:type="left" style:position="-0.5in"/>
        </style:tab-stops>
      </style:paragraph-properties>
    </style:style>
    <style:style style:name="P76" style:parent-style-name="Normal" style:family="paragraph">
      <style:paragraph-properties>
        <style:tab-stops>
          <style:tab-stop style:type="left" style:position="-0.5in"/>
          <style:tab-stop style:type="left" style:position="0in"/>
          <style:tab-stop style:type="left" style:position="0.5in"/>
        </style:tab-stops>
      </style:paragraph-properties>
      <style:text-properties fo:font-size="14pt" style:font-size-asian="14pt"/>
    </style:style>
    <style:style style:name="P77" style:parent-style-name="Normal" style:family="paragraph">
      <style:paragraph-properties>
        <style:tab-stops>
          <style:tab-stop style:type="left" style:position="-0.5in"/>
          <style:tab-stop style:type="left" style:position="0in"/>
          <style:tab-stop style:type="left" style:position="0.5in"/>
        </style:tab-stops>
      </style:paragraph-properties>
    </style:style>
    <style:style style:name="P78" style:parent-style-name="Normal" style:family="paragraph">
      <style:paragraph-properties fo:margin-left="1in" fo:text-indent="-1in">
        <style:tab-stops>
          <style:tab-stop style:type="left" style:position="-1.5in"/>
          <style:tab-stop style:type="left" style:position="-1in"/>
          <style:tab-stop style:type="left" style:position="-0.5in"/>
        </style:tab-stops>
      </style:paragraph-properties>
    </style:style>
    <style:style style:name="P79" style:parent-style-name="Normal" style:family="paragraph">
      <style:paragraph-properties fo:margin-left="1in" fo:text-indent="-1in">
        <style:tab-stops>
          <style:tab-stop style:type="left" style:position="-1.5in"/>
          <style:tab-stop style:type="left" style:position="-1in"/>
          <style:tab-stop style:type="left" style:position="-0.5in"/>
        </style:tab-stops>
      </style:paragraph-properties>
    </style:style>
    <style:style style:name="P80" style:parent-style-name="Normal" style:family="paragraph">
      <style:paragraph-properties fo:margin-left="1in" fo:text-indent="-1in">
        <style:tab-stops>
          <style:tab-stop style:type="left" style:position="-1.5in"/>
          <style:tab-stop style:type="left" style:position="-1in"/>
          <style:tab-stop style:type="left" style:position="-0.5in"/>
        </style:tab-stops>
      </style:paragraph-properties>
    </style:style>
    <style:style style:name="P81" style:parent-style-name="Normal" style:family="paragraph">
      <style:paragraph-properties fo:margin-left="1in" fo:text-indent="-1in">
        <style:tab-stops>
          <style:tab-stop style:type="left" style:position="-1.5in"/>
          <style:tab-stop style:type="left" style:position="-1in"/>
          <style:tab-stop style:type="left" style:position="-0.5in"/>
        </style:tab-stops>
      </style:paragraph-properties>
    </style:style>
    <style:style style:name="P82" style:parent-style-name="Normal" style:family="paragraph">
      <style:paragraph-properties fo:margin-left="1in" fo:text-indent="-1in">
        <style:tab-stops>
          <style:tab-stop style:type="left" style:position="-1.5in"/>
          <style:tab-stop style:type="left" style:position="-1in"/>
          <style:tab-stop style:type="left" style:position="-0.5in"/>
        </style:tab-stops>
      </style:paragraph-properties>
    </style:style>
    <style:style style:name="P83" style:parent-style-name="Heading1" style:family="paragraph">
      <style:text-properties fo:font-size="10pt" style:font-size-asian="10pt"/>
    </style:style>
    <style:style style:name="P84" style:parent-style-name="Normal" style:family="paragraph">
      <style:paragraph-properties fo:widows="0" fo:orphans="0"/>
    </style:style>
    <style:style style:name="P85" style:parent-style-name="Heading3" style:family="paragraph">
      <style:text-properties fo:font-size="10pt" style:font-size-asian="10pt"/>
    </style:style>
    <style:style style:name="P86" style:parent-style-name="Normal" style:family="paragraph">
      <style:paragraph-properties fo:widows="0" fo:orphans="0"/>
    </style:style>
    <style:style style:name="P87" style:parent-style-name="BodyText" style:family="paragraph">
      <style:text-properties fo:font-weight="normal" style:font-weight-asian="normal" fo:font-style="normal" style:font-style-asian="normal" fo:font-size="10pt" style:font-size-asian="10pt"/>
    </style:style>
    <style:style style:name="P88" style:parent-style-name="BodyText" style:family="paragraph">
      <style:text-properties fo:font-weight="normal" style:font-weight-asian="normal" fo:font-style="normal" style:font-style-asian="normal" fo:font-size="10pt" style:font-size-asian="10pt"/>
    </style:style>
    <style:style style:name="P89" style:parent-style-name="BodyText" style:family="paragraph">
      <style:text-properties fo:font-weight="normal" style:font-weight-asian="normal" fo:font-style="normal" style:font-style-asian="normal" fo:font-size="10pt" style:font-size-asian="10pt"/>
    </style:style>
    <style:style style:name="P90" style:parent-style-name="Normal" style:family="paragraph">
      <style:paragraph-properties fo:widows="0" fo:orphans="0"/>
    </style:style>
    <style:style style:name="P91" style:parent-style-name="Normal" style:family="paragraph">
      <style:paragraph-properties fo:widows="0" fo:orphans="0"/>
    </style:style>
    <style:style style:name="P92"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93" style:parent-style-name="BodyText" style:family="paragraph">
      <style:text-properties fo:font-weight="normal" style:font-weight-asian="normal" fo:font-style="normal" style:font-style-asian="normal" fo:font-size="10pt" style:font-size-asian="10pt"/>
    </style:style>
    <style:style style:name="P94" style:parent-style-name="BodyText" style:family="paragraph">
      <style:text-properties fo:font-weight="normal" style:font-weight-asian="normal" fo:font-style="normal" style:font-style-asian="normal" fo:font-size="10pt" style:font-size-asian="10pt"/>
    </style:style>
    <style:style style:name="P95" style:parent-style-name="BodyText" style:family="paragraph">
      <style:text-properties fo:font-weight="normal" style:font-weight-asian="normal" fo:font-style="normal" style:font-style-asian="normal" fo:font-size="10pt" style:font-size-asian="10pt"/>
    </style:style>
    <style:style style:name="P96" style:parent-style-name="BodyText" style:family="paragraph">
      <style:text-properties fo:font-weight="normal" style:font-weight-asian="normal" fo:font-style="normal" style:font-style-asian="normal" fo:font-size="10pt" style:font-size-asian="10pt"/>
    </style:style>
    <style:style style:name="P97" style:parent-style-name="Normal" style:family="paragraph">
      <style:paragraph-properties fo:widows="0" fo:orphans="0"/>
      <style:text-properties fo:font-weight="bold" style:font-weight-asian="bold"/>
    </style:style>
    <style:style style:name="P98" style:parent-style-name="Heading1" style:family="paragraph">
      <style:text-properties fo:font-weight="normal" style:font-weight-asian="normal" fo:font-size="10pt" style:font-size-asian="10pt" style:text-underline-type="none"/>
    </style:style>
    <style:style style:name="P99" style:parent-style-name="Heading1" style:family="paragraph">
      <style:text-properties fo:font-weight="normal" style:font-weight-asian="normal" fo:font-size="10pt" style:font-size-asian="10pt" style:text-underline-type="none"/>
    </style:style>
    <style:style style:name="T100" style:parent-style-name="DefaultParagraphFont" style:family="text">
      <style:text-properties fo:font-weight="normal" style:font-weight-asian="normal" fo:font-size="10pt" style:font-size-asian="10pt" style:text-underline-type="none"/>
    </style:style>
    <style:style style:name="P101" style:parent-style-name="Heading2" style:family="paragraph">
      <style:paragraph-properties fo:widows="2" fo:orphans="2"/>
      <style:text-properties style:font-weight-complex="bold"/>
    </style:style>
    <style:style style:name="P102" style:parent-style-name="Normal" style:family="paragraph">
      <style:paragraph-properties fo:widows="0" fo:orphans="0"/>
      <style:text-properties fo:font-weight="bold" style:font-weight-asian="bold"/>
    </style:style>
    <style:style style:name="P103" style:parent-style-name="Heading1" style:family="paragraph">
      <style:text-properties fo:font-weight="normal" style:font-weight-asian="normal" fo:font-size="10pt" style:font-size-asian="10pt" style:text-underline-type="none"/>
    </style:style>
    <style:style style:name="P104" style:parent-style-name="Heading1" style:family="paragraph">
      <style:text-properties fo:font-weight="normal" style:font-weight-asian="normal" fo:font-size="10pt" style:font-size-asian="10pt" style:text-underline-type="none"/>
    </style:style>
    <style:style style:name="P105" style:parent-style-name="Heading1" style:family="paragraph">
      <style:text-properties fo:font-weight="normal" style:font-weight-asian="normal" fo:font-size="10pt" style:font-size-asian="10pt" style:text-underline-type="none"/>
    </style:style>
    <style:style style:name="P106" style:parent-style-name="Normal" style:family="paragraph">
      <style:paragraph-properties fo:widows="0" fo:orphans="0"/>
      <style:text-properties fo:font-weight="bold" style:font-weight-asian="bold"/>
    </style:style>
    <style:style style:name="P107" style:parent-style-name="Normal" style:family="paragraph">
      <style:paragraph-properties fo:widows="0" fo:orphans="0"/>
      <style:text-properties fo:font-weight="bold" style:font-weight-asian="bold"/>
    </style:style>
    <style:style style:name="P108" style:parent-style-name="Normal" style:family="paragraph">
      <style:paragraph-properties fo:widows="0" fo:orphans="0"/>
      <style:text-properties fo:font-weight="bold" style:font-weight-asian="bold"/>
    </style:style>
    <style:style style:name="P109" style:parent-style-name="Normal" style:family="paragraph">
      <style:paragraph-properties fo:widows="0" fo:orphans="0"/>
      <style:text-properties fo:font-weight="bold" style:font-weight-asian="bold"/>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style:text-properties fo:font-weight="bold" style:font-weight-asian="bold"/>
    </style:style>
    <style:style style:name="P112" style:parent-style-name="Normal" style:family="paragraph">
      <style:paragraph-properties fo:widows="0" fo:orphans="0"/>
      <style:text-properties fo:font-weight="bold" style:font-weight-asian="bold"/>
    </style:style>
    <style:style style:name="P113" style:parent-style-name="Normal" style:family="paragraph">
      <style:paragraph-properties fo:widows="0" fo:orphans="0"/>
      <style:text-properties fo:font-weight="bold" style:font-weight-asian="bold"/>
    </style:style>
    <style:style style:name="P114" style:parent-style-name="Normal" style:family="paragraph">
      <style:paragraph-properties fo:widows="0" fo:orphans="0"/>
      <style:text-properties fo:font-weight="bold" style:font-weight-asian="bold"/>
    </style:style>
    <style:style style:name="P115" style:parent-style-name="Normal" style:family="paragraph">
      <style:paragraph-properties fo:widows="0" fo:orphans="0"/>
      <style:text-properties fo:font-weight="bold" style:font-weight-asian="bold"/>
    </style:style>
    <style:style style:name="P116" style:parent-style-name="Normal" style:family="paragraph">
      <style:paragraph-properties fo:widows="0" fo:orphans="0"/>
      <style:text-properties fo:font-weight="bold" style:font-weight-asian="bold"/>
    </style:style>
    <style:style style:name="P117" style:parent-style-name="BodyText" style:family="paragraph">
      <style:text-properties fo:language="nb" fo:country="NO"/>
    </style:style>
    <style:style style:name="P118" style:parent-style-name="Normal" style:family="paragraph">
      <style:paragraph-properties fo:widows="0" fo:orphans="0"/>
      <style:text-properties fo:font-weight="bold" style:font-weight-asian="bold"/>
    </style:style>
    <style:style style:name="P119" style:parent-style-name="Normal" style:family="paragraph">
      <style:paragraph-properties fo:widows="0" fo:orphans="0"/>
      <style:text-properties fo:font-weight="bold" style:font-weight-asian="bold"/>
    </style:style>
    <style:style style:name="P120" style:parent-style-name="Normal" style:family="paragraph">
      <style:paragraph-properties fo:widows="0" fo:orphans="0"/>
      <style:text-properties fo:font-weight="bold" style:font-weight-asian="bold"/>
    </style:style>
    <style:style style:name="P121" style:parent-style-name="Normal" style:family="paragraph">
      <style:paragraph-properties fo:widows="0" fo:orphans="0"/>
      <style:text-properties fo:font-weight="bold" style:font-weight-asian="bold"/>
    </style:style>
    <style:style style:name="P122" style:parent-style-name="Normal" style:family="paragraph">
      <style:paragraph-properties fo:line-height="150%"/>
      <style:text-properties fo:font-size="11pt" style:font-size-asian="11pt" style:font-size-complex="11pt"/>
    </style:style>
    <style:style style:name="P123" style:parent-style-name="Normal" style:family="paragraph">
      <style:paragraph-properties fo:line-height="150%"/>
      <style:text-properties fo:font-size="11pt" style:font-size-asian="11pt" style:font-size-complex="11pt"/>
    </style:style>
    <style:style style:name="P124" style:parent-style-name="Normal" style:family="paragraph">
      <style:paragraph-properties fo:line-height="150%"/>
      <style:text-properties fo:font-size="11pt" style:font-size-asian="11pt" style:font-size-complex="11pt"/>
    </style:style>
    <style:style style:name="P125" style:parent-style-name="Normal" style:family="paragraph">
      <style:paragraph-properties fo:line-height="150%"/>
      <style:text-properties fo:font-size="11pt" style:font-size-asian="11pt" style:font-size-complex="11pt"/>
    </style:style>
    <style:style style:name="P126" style:parent-style-name="Normal" style:family="paragraph">
      <style:paragraph-properties fo:line-height="150%"/>
      <style:text-properties fo:font-weight="bold" style:font-weight-asian="bold" fo:font-style="italic" style:font-style-asian="italic" fo:font-size="11pt" style:font-size-asian="11pt" style:font-size-complex="11pt"/>
    </style:style>
    <style:style style:name="P127" style:parent-style-name="Normal" style:family="paragraph">
      <style:paragraph-properties fo:line-height="150%"/>
      <style:text-properties fo:font-style="italic" style:font-style-asian="italic" fo:font-size="11pt" style:font-size-asian="11pt" style:font-size-complex="11pt"/>
    </style:style>
    <style:style style:name="P128" style:parent-style-name="Normal" style:family="paragraph">
      <style:paragraph-properties fo:line-height="150%"/>
      <style:text-properties fo:font-size="11pt" style:font-size-asian="11pt" style:font-size-complex="11pt"/>
    </style:style>
    <style:style style:name="P129" style:parent-style-name="Normal" style:family="paragraph">
      <style:paragraph-properties fo:line-height="150%"/>
      <style:text-properties fo:font-size="11pt" style:font-size-asian="11pt" style:font-size-complex="11pt"/>
    </style:style>
    <style:style style:name="P130" style:parent-style-name="Normal" style:family="paragraph">
      <style:paragraph-properties fo:line-height="150%"/>
      <style:text-properties fo:font-weight="bold" style:font-weight-asian="bold" fo:font-style="italic" style:font-style-asian="italic" fo:font-size="11pt" style:font-size-asian="11pt" style:font-size-complex="11pt"/>
    </style:style>
    <style:style style:name="P131" style:parent-style-name="Normal" style:family="paragraph">
      <style:paragraph-properties fo:widows="0" fo:orphans="0"/>
      <style:text-properties fo:font-weight="bold" style:font-weight-asian="bold"/>
    </style:style>
    <style:style style:name="P132" style:parent-style-name="Normal" style:family="paragraph">
      <style:paragraph-properties fo:widows="0" fo:orphans="0"/>
      <style:text-properties fo:font-weight="bold" style:font-weight-asian="bold"/>
    </style:style>
    <style:style style:name="P133" style:parent-style-name="Normal" style:family="paragraph">
      <style:paragraph-properties fo:widows="0" fo:orphans="0"/>
      <style:text-properties fo:font-weight="bold" style:font-weight-asian="bold"/>
    </style:style>
    <style:style style:name="P134" style:parent-style-name="Normal" style:family="paragraph">
      <style:paragraph-properties fo:widows="0" fo:orphans="0"/>
    </style:style>
    <style:style style:name="P135" style:parent-style-name="Normal" style:family="paragraph">
      <style:paragraph-properties fo:widows="0" fo:orphans="0"/>
    </style:style>
    <style:style style:name="P136" style:parent-style-name="Normal" style:family="paragraph">
      <style:paragraph-properties fo:widows="0" fo:orphans="0"/>
      <style:text-properties fo:font-weight="bold" style:font-weight-asian="bold"/>
    </style:style>
    <style:style style:name="P137" style:parent-style-name="Normal" style:family="paragraph">
      <style:paragraph-properties fo:widows="0" fo:orphans="0"/>
      <style:text-properties fo:font-weight="bold" style:font-weight-asian="bold"/>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T141" style:parent-style-name="DefaultParagraphFont" style:family="text">
      <style:text-properties fo:font-style="italic" style:font-style-asian="italic"/>
    </style:style>
    <style:style style:name="P142" style:parent-style-name="Normal" style:family="paragraph">
      <style:paragraph-properties fo:line-height="150%" fo:margin-left="0.9833in">
        <style:tab-stops/>
      </style:paragraph-properties>
    </style:style>
    <style:style style:name="P143" style:parent-style-name="Normal" style:family="paragraph">
      <style:paragraph-properties fo:line-height="150%" fo:margin-left="0.9833in">
        <style:tab-stops/>
      </style:paragraph-properties>
      <style:text-properties fo:font-style="italic" style:font-style-asian="italic"/>
    </style:style>
    <style:style style:name="P144" style:parent-style-name="Normal" style:family="paragraph">
      <style:paragraph-properties fo:line-height="150%" fo:text-indent="0.9833in"/>
      <style:text-properties fo:font-style="italic" style:font-style-asian="italic"/>
    </style:style>
    <style:style style:name="P145" style:parent-style-name="Normal" style:family="paragraph">
      <style:paragraph-properties fo:line-height="150%"/>
    </style:style>
    <style:style style:name="P146" style:parent-style-name="Normal" style:family="paragraph">
      <style:paragraph-properties fo:line-height="150%"/>
    </style:style>
    <style:style style:name="P147" style:parent-style-name="Normal" style:family="paragraph">
      <style:paragraph-properties fo:widows="0" fo:orphans="0"/>
      <style:text-properties fo:font-weight="bold" style:font-weight-asian="bold"/>
    </style:style>
    <style:style style:name="P148" style:parent-style-name="Normal" style:family="paragraph">
      <style:paragraph-properties fo:widows="0" fo:orphans="0"/>
      <style:text-properties fo:font-weight="bold" style:font-weight-asian="bold"/>
    </style:style>
    <style:style style:name="P149" style:parent-style-name="Normal" style:family="paragraph">
      <style:paragraph-properties fo:widows="0" fo:orphans="0"/>
      <style:text-properties fo:font-weight="bold" style:font-weight-asian="bold"/>
    </style:style>
    <style:style style:name="P150" style:parent-style-name="Normal" style:family="paragraph">
      <style:text-properties fo:font-weight="bold" style:font-weight-asian="bold"/>
    </style:style>
    <style:style style:name="P151" style:parent-style-name="BodyText" style:family="paragraph">
      <style:text-properties fo:language="nb" fo:country="NO"/>
    </style:style>
    <style:style style:name="P152" style:parent-style-name="BodyText" style:family="paragraph">
      <style:text-properties fo:language="nb" fo:country="NO"/>
    </style:style>
    <style:style style:name="P153" style:parent-style-name="Normal" style:family="paragraph">
      <style:text-properties fo:font-style="italic" style:font-style-asian="italic"/>
    </style:style>
    <style:style style:name="P154" style:parent-style-name="Normal" style:family="paragraph">
      <style:text-properties fo:font-style="italic" style:font-style-asian="italic"/>
    </style:style>
    <style:style style:name="P155" style:parent-style-name="Normal" style:family="paragraph">
      <style:paragraph-properties fo:widows="0" fo:orphans="0"/>
      <style:text-properties fo:font-weight="bold" style:font-weight-asian="bold"/>
    </style:style>
    <style:style style:name="P156" style:parent-style-name="Normal" style:family="paragraph">
      <style:paragraph-properties fo:widows="0" fo:orphans="0"/>
      <style:text-properties fo:font-weight="bold" style:font-weight-asian="bold"/>
    </style:style>
    <style:style style:name="P157" style:parent-style-name="Normal" style:family="paragraph">
      <style:paragraph-properties fo:widows="0" fo:orphans="0"/>
      <style:text-properties fo:font-weight="bold" style:font-weight-asian="bold"/>
    </style:style>
    <style:style style:name="P158" style:parent-style-name="Normal" style:family="paragraph">
      <style:text-properties fo:font-weight="bold" style:font-weight-asian="bold"/>
    </style:style>
    <style:style style:name="P159" style:parent-style-name="BodyText" style:family="paragraph">
      <style:text-properties fo:language="nb" fo:country="NO"/>
    </style:style>
    <style:style style:name="P160" style:parent-style-name="BodyText" style:family="paragraph">
      <style:text-properties fo:language="nb" fo:country="NO"/>
    </style:style>
    <style:style style:name="P161" style:parent-style-name="BodyText" style:family="paragraph">
      <style:text-properties fo:language="nb" fo:country="NO"/>
    </style:style>
    <style:style style:name="P162" style:parent-style-name="BodyText" style:family="paragraph">
      <style:text-properties fo:language="nb" fo:country="NO"/>
    </style:style>
    <style:style style:name="P163" style:parent-style-name="Normal" style:family="paragraph">
      <style:paragraph-properties fo:widows="0" fo:orphans="0"/>
      <style:text-properties fo:font-weight="bold" style:font-weight-asian="bold"/>
    </style:style>
    <style:style style:name="P164" style:parent-style-name="Normal" style:family="paragraph">
      <style:paragraph-properties fo:widows="0" fo:orphans="0"/>
      <style:text-properties fo:font-weight="bold" style:font-weight-asian="bold"/>
    </style:style>
    <style:style style:name="P165" style:parent-style-name="Normal" style:family="paragraph">
      <style:text-properties fo:font-weight="bold" style:font-weight-asian="bold" fo:font-size="14pt" style:font-size-asian="14pt" style:font-size-complex="14pt"/>
    </style:style>
    <style:style style:name="P166" style:parent-style-name="Normal" style:family="paragraph">
      <style:text-properties fo:font-weight="bold" style:font-weight-asian="bold" fo:font-size="14pt" style:font-size-asian="14pt" style:font-size-complex="14pt"/>
    </style:style>
    <style:style style:name="P167" style:parent-style-name="Normal" style:family="paragraph">
      <style:text-properties fo:font-weight="bold" style:font-weight-asian="bold"/>
    </style:style>
    <style:style style:name="P168" style:parent-style-name="Normal" style:family="paragraph">
      <style:text-properties fo:font-weight="bold" style:font-weight-asian="bold"/>
    </style:style>
    <style:style style:name="P169" style:parent-style-name="Normal" style:family="paragraph">
      <style:text-properties fo:font-style="italic" style:font-style-asian="italic"/>
    </style:style>
    <style:style style:name="P170" style:parent-style-name="Normal" style:family="paragraph">
      <style:text-properties fo:font-style="italic" style:font-style-asian="italic"/>
    </style:style>
    <style:style style:name="P171" style:parent-style-name="Normal" style:family="paragraph">
      <style:text-properties fo:font-style="italic" style:font-style-asian="italic"/>
    </style:style>
    <style:style style:name="P172" style:parent-style-name="Normal" style:family="paragraph">
      <style:text-properties fo:font-style="italic" style:font-style-asian="italic"/>
    </style:style>
    <style:style style:name="P173" style:parent-style-name="Normal" style:family="paragraph">
      <style:text-properties fo:font-style="italic" style:font-style-asian="italic"/>
    </style:style>
    <style:style style:name="P174" style:parent-style-name="Normal" style:family="paragraph">
      <style:text-properties fo:font-weight="bold" style:font-weight-asian="bold"/>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P179" style:parent-style-name="Normal" style:family="paragraph">
      <style:text-properties fo:font-weight="bold" style:font-weight-asian="bold"/>
    </style:style>
    <style:style style:name="P180" style:parent-style-name="Normal" style:family="paragraph">
      <style:text-properties fo:font-style="italic" style:font-style-asian="italic"/>
    </style:style>
    <style:style style:name="P181" style:parent-style-name="Normal" style:family="paragraph">
      <style:text-properties fo:font-weight="bold" style:font-weight-asian="bold"/>
    </style:style>
    <style:style style:name="P182" style:parent-style-name="Normal" style:family="paragraph">
      <style:text-properties fo:font-weight="bold" style:font-weight-asian="bold"/>
    </style:style>
    <style:style style:name="P183" style:parent-style-name="Normal" style:family="paragraph">
      <style:text-properties fo:font-weight="bold" style:font-weight-asian="bold"/>
    </style:style>
    <style:style style:name="P184" style:parent-style-name="Normal" style:family="paragraph">
      <style:text-properties fo:font-weight="bold" style:font-weight-asian="bold"/>
    </style:style>
    <style:style style:name="P185" style:parent-style-name="Normal" style:family="paragraph">
      <style:text-properties fo:font-weight="bold" style:font-weight-asian="bold"/>
    </style:style>
    <style:style style:name="P186" style:parent-style-name="Normal" style:family="paragraph">
      <style:text-properties fo:font-weight="bold" style:font-weight-asian="bold"/>
    </style:style>
    <style:style style:name="P187" style:parent-style-name="Normal" style:family="paragraph">
      <style:text-properties fo:font-weight="bold" style:font-weight-asian="bold"/>
    </style:style>
    <style:style style:name="P188" style:parent-style-name="Normal" style:family="paragraph">
      <style:text-properties fo:font-weight="bold" style:font-weight-asian="bold"/>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style:style>
    <style:style style:name="P192" style:parent-style-name="Normal" style:family="paragraph">
      <style:text-properties fo:font-weight="bold" style:font-weight-asian="bold"/>
    </style:style>
    <style:style style:name="P193" style:parent-style-name="Normal" style:family="paragraph">
      <style:text-properties fo:font-weight="bold" style:font-weight-asian="bold"/>
    </style:style>
    <style:style style:name="P194" style:parent-style-name="Normal" style:family="paragraph">
      <style:text-properties fo:font-weight="bold" style:font-weight-asian="bold"/>
    </style:style>
    <style:style style:name="T195" style:parent-style-name="DefaultParagraphFont" style:family="text">
      <style:text-properties fo:font-style="italic" style:font-style-asian="italic"/>
    </style:style>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style:style>
    <style:style style:name="P198" style:parent-style-name="Normal" style:family="paragraph">
      <style:text-properties fo:font-weight="bold" style:font-weight-asian="bold"/>
    </style:style>
    <style:style style:name="P199" style:parent-style-name="Normal" style:family="paragraph">
      <style:text-properties fo:font-weight="bold" style:font-weight-asian="bold" fo:font-style="italic" style:font-style-asian="italic"/>
    </style:style>
    <style:style style:name="P200" style:parent-style-name="Normal" style:family="paragraph">
      <style:text-properties fo:font-weight="bold" style:font-weight-asian="bold" fo:font-style="italic" style:font-style-asian="italic" fo:language="nn" fo:country="NO"/>
    </style:style>
    <style:style style:name="P201" style:parent-style-name="Normal" style:family="paragraph">
      <style:text-properties fo:language="nn" fo:country="NO"/>
    </style:style>
    <style:style style:name="P202" style:parent-style-name="Normal" style:family="paragraph">
      <style:text-properties fo:language="nn" fo:country="NO"/>
    </style:style>
    <style:style style:name="P203" style:parent-style-name="Normal" style:family="paragraph">
      <style:text-properties fo:language="nn" fo:country="NO"/>
    </style:style>
    <style:style style:name="P204" style:parent-style-name="Normal" style:family="paragraph">
      <style:text-properties fo:font-weight="bold" style:font-weight-asian="bold"/>
    </style:style>
    <style:style style:name="P205" style:parent-style-name="Normal" style:family="paragraph">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text-properties fo:font-weight="bold" style:font-weight-asian="bold"/>
    </style:style>
    <style:style style:name="P211" style:parent-style-name="Normal" style:family="paragraph">
      <style:text-properties fo:font-weight="bold" style:font-weight-asian="bold" fo:font-style="italic" style:font-style-asian="italic" fo:language="nn" fo:country="NO"/>
    </style:style>
    <style:style style:name="P212" style:parent-style-name="Normal" style:family="paragraph">
      <style:text-properties fo:font-weight="bold" style:font-weight-asian="bold" fo:font-style="italic" style:font-style-asian="italic" fo:language="nn" fo:country="NO"/>
    </style:style>
    <style:style style:name="P213" style:parent-style-name="Normal" style:family="paragraph">
      <style:text-properties fo:font-weight="bold" style:font-weight-asian="bold" fo:font-style="italic" style:font-style-asian="italic" fo:language="nn" fo:country="NO"/>
    </style:style>
    <style:style style:name="P214" style:parent-style-name="Normal" style:family="paragraph">
      <style:text-properties fo:font-weight="bold" style:font-weight-asian="bold" fo:font-style="italic" style:font-style-asian="italic" fo:language="nn" fo:country="NO"/>
    </style:style>
    <style:style style:name="P215" style:parent-style-name="Normal" style:family="paragraph">
      <style:text-properties fo:language="nn" fo:country="NO"/>
    </style:style>
    <style:style style:name="P216" style:parent-style-name="Normal" style:family="paragraph">
      <style:text-properties fo:language="nn" fo:country="NO"/>
    </style:style>
    <style:style style:name="P217" style:parent-style-name="Normal" style:family="paragraph">
      <style:text-properties fo:language="nn" fo:country="NO"/>
    </style:style>
    <style:style style:name="P218" style:parent-style-name="Normal" style:family="paragraph">
      <style:text-properties fo:language="nn" fo:country="NO"/>
    </style:style>
    <style:style style:name="P219" style:parent-style-name="Normal" style:family="paragraph">
      <style:text-properties fo:language="nn" fo:country="NO"/>
    </style:style>
    <style:style style:name="P220" style:parent-style-name="Normal" style:family="paragraph">
      <style:text-properties fo:font-weight="bold" style:font-weight-asian="bold" fo:language="nn" fo:country="NO"/>
    </style:style>
  </office:automatic-styles>
  <office:body>
    <office:text text:use-soft-page-breaks="true">
      <text:p text:style-name="P1">UNIVERSITETET I OSLO</text:p>
      <text:p text:style-name="P2">Pedagogisk forskningsinstitutt</text:p>
      <text:p text:style-name="P3"/>
      <text:p text:style-name="P4">OPPGAVER GITT TIL EKSAMEN I PED 311M/421M<text:s/></text:p>
      <text:p text:style-name="P5">FORSKNINGSMETODER</text:p>
      <text:p text:style-name="P6"/>
      <text:h text:style-name="P7" text:outline-level="1">Høsten 1996<text:tab/></text:h>
      <text:p text:style-name="P8"/>
      <text:p text:style-name="P9">Tenk deg at teksten som står mellom de to horisontale strekene nedenfor, er et utdrag av metodediskusjonen i en forskningsrapport fra en undersøkelse av de sosiale aktivitetene til barn i barnehage. Undersøkelsen har blant annet til hensikt å kartlegge hva som er typiske sosiale aktiviteter i perioder der det står fri lek på programmet, og om det er forskjeller mellom gutter og jenter i så måte.</text:p>
      <text:p text:style-name="P10">Det utdraget av metodediskusjonen som er presentert nedenfor, inneholder en del udokumenterte påstander som er høyst diskutable.</text:p>
      <text:p text:style-name="P11"/>
      <text:p text:style-name="P12">---------------------------------------------------------------------------------------------------------------------</text:p>
      <text:p text:style-name="P13">Det var en viktig hensikt med prosjektet å få tak i intensjonene bakom aktivitetene, og ikke bare studere barnas ytre, observerbare atferd. Det var derfor klart at en måtte velge hermeneutisk og ikke hypotetisk deduktiv metode. Det var også klart at det var kvalitativ metode som måtte benyttes ved datainnsamlingen.</text:p>
      <text:p text:style-name="P14"/>
      <text:p text:style-name="P15">Prosjektet gjelder barn i førskolealder. Av den grunn måtte datainnsamlingsmetoden være observasjon. For å få så god innsikt som mulig i barnas sosiale aktiviteter var det viktig å benytte en observatør som hadde inngående kunnskap om førskolebarn. På den måten slipper en å treffe andre tiltak for å sikre at resultatene er valide. Reliabilitetsspørsmålet er heller ikke aktuelt i denne undersøkelsen, fordi en studerer aktiviteter som varierer fra tid til tid og det er derfor ikke aktuelt å forvente samme resultat av undersøkelser som er gjort på ulike tidspunkt.</text:p>
      <text:p text:style-name="P16"/>
      <text:p text:style-name="P17">Oppgave:<text:tab/>Drøft påstandene i utdraget.</text:p>
      <text:p text:style-name="P18"/>
      <text:p text:style-name="P19"/>
      <text:h text:style-name="P20" text:outline-level="1">Våren 1997</text:h>
      <text:p text:style-name="P21"/>
      <text:p text:style-name="P22">Alle oppgavene skal besvares. Alle hjelpemidler er tillatt.</text:p>
      <text:p text:style-name="P23"/>
      <text:p text:style-name="P24"/>
      <text:p text:style-name="P25">Tenk deg at det som står mellom de vannrette strekene er sitat fra en artikkel om kvalitative og kvantitative metoder.</text:p>
      <text:p text:style-name="P26"/>
      <text:p text:style-name="P27">Les kritisk gjennom "sitatet", og svar på oppgaven (a og b) nedenfor:</text:p>
      <text:p text:style-name="P28">---------------------------------------------------------------------------------------------------------------------</text:p>
      <text:p text:style-name="P29"/>
      <text:p text:style-name="P30">I kvantitativ forskning er man opptatt av spørsmål som for eksempel: "Hvor mange prosent av personene i populasjonen ville handle på denne måten?"</text:p>
      <text:p text:style-name="P31"/>
      <text:p text:style-name="P32">Slik spør man ikke i kvalitativ forskning. Der vil man forsøke å gå i dybden for å finne ut hvorfor personer handler slik de gjør, og så vil man gå ut fra at slik måte å handle på er typisk for personer i tilsvarende situasjoner.</text:p>
      <text:p text:style-name="P33"/>
      <text:p text:style-name="P34">I denne forstand er kvalitativ forskning og eksperimentell forskning på linje, begge antar at ytre krefter eller kontekstuelle faktorer vil påvirke de fleste mennesker på samme måte. En slik antagelse passer imidlertid dårlig sammen med tanken om mennesker som aktører eller subjekter.</text:p>
      <text:p text:style-name="P35"/>
      <text:p text:style-name="P36">--------------------------------------------------------------------------------------------------------------------</text:p>
      <text:p text:style-name="P37"/>
      <text:p text:style-name="P38">Oppgave:</text:p>
      <text:p text:style-name="P39"/>
      <text:p text:style-name="P40">a)<text:tab/>Sammenlign generalisering i kvalitative og kvantitative metoder, og<text:s/></text:p>
      <text:p text:style-name="P41">b)<text:tab/>drøft hvorvidt framstillingen i "sitatet" ovenfor er rimelig.</text:p>
      <text:p text:style-name="P42"/>
      <text:h text:style-name="P43" text:outline-level="1"><text:s/>Høsten 1997</text:h>
      <text:p text:style-name="P44"/>
      <text:p text:style-name="P45">Tenk deg at teksten som står mellom de to horisontale strekene nedenfor, er sitat fra en diskusjon av forholdet mellom kvalitative og kvantitative metoder.</text:p>
      <text:p text:style-name="P46">Sitatet inneholder påstander både om kvalitative og kvantitative metoder som må karakteriseres som unyanserte og absolutt diskutable.</text:p>
      <text:p text:style-name="P47"/>
      <text:p text:style-name="P48"/>
      <text:p text:style-name="P49">Oppgave:<text:tab/>Drøft holdbarheten i "sitatet" nedenfor på bakgrunn av pensumlitteraturen.<text:s/></text:p>
      <text:p text:style-name="P50"/>
      <text:p text:style-name="P51"/>
      <text:p text:style-name="P52">___________________________________________________________________________</text:p>
      <text:p text:style-name="P53"/>
      <text:p text:style-name="P54">"Kravene til gyldighet (validitet) er ulike i de to metodetradisjonene. I kvantitative metoder er man opptatt av at resultatene må være objektive og at de må kunne generaliseres til en populasjon. I kvalitative metoder er man opptatt av at resultatene må være troverdige, og man er ikke interessert i å generalisere."</text:p>
      <text:p text:style-name="P55">___________________________________________________________________________</text:p>
      <text:p text:style-name="P56"><text:s text:c="5"/></text:p>
      <text:h text:style-name="P57" text:outline-level="1">Våren 1998</text:h>
      <text:p text:style-name="P58"/>
      <text:p text:style-name="P59">En forsker har utviklet en ny behandlingsmetode mot eksamensangst. Metoden består av et psykoterapeutisk behandlingstilbud over tre uker. Hun ønsker å undersøke om dette tilbudet har en gunstig virkning på angsten, og får via annonsering på oppslagstavler på Blindern tak i 50 personer som hevder at de sliter med eksamensangst.</text:p>
      <text:p text:style-name="P60"/>
      <text:p text:style-name="P61">Forskeren er imidlertid usikker på hvordan hun skal legge opp det videre undersøkelsesopplegget og ønsker forslag fra deg. Du blir bedt om å uttale deg om sterke og svake sider ved forskningsopplegget du foreslår og også hvordan eventuelle svakheter kunne vært utbedret.</text:p>
      <text:p text:style-name="P62"/>
      <text:h text:style-name="Heading2" text:outline-level="2">Høsten 1998</text:h>
      <text:p text:style-name="P63"/>
      <text:p text:style-name="P64">Ta utgangspunkt i følgende sitat:</text:p>
      <text:p text:style-name="P65"/>
      <text:p text:style-name="P66"><text:tab/>”Pedagogisk forskning bør basere seg på kvalitative metoder, siden det er mennesker og relasjoner dem i<text:s/></text:p>
      <text:soft-page-break/>
      <text:p text:style-name="P67"><text:tab/>mellom som står i sentrum for forskerens interesse.”</text:p>
      <text:p text:style-name="P68"/>
      <text:p text:style-name="P69">Gi en vitenskapsteoretisk begrunnelse<text:s/><text:span text:style-name="T70">for<text:s/></text:span>utsagnet, og drøft hvorfor forskning som<text:s/><text:span text:style-name="T71">ikke</text:span><text:s/>er basert på kvalitative metoder også har funnet sin naturlige plass i pedagogikk.</text:p>
      <text:p text:style-name="P72"/>
      <text:h text:style-name="P73" text:outline-level="3">Våren 1999</text:h>
      <text:p text:style-name="P74"/>
      <text:p text:style-name="P75">Tenk deg følgende beskrivelse av den hermeneutiske vitenskapsforståelse:</text:p>
      <text:p text:style-name="P76"/>
      <text:p text:style-name="P77">Innenfor hermeneutikken er man opptatt av å forstå hvilke hensikter og intensjoner som<text:s/></text:p>
      <text:p text:style-name="P78">ligger bak menneskets handlinger. Lovmessig og objektiv kunnskap er ikke noe mål.<text:s/></text:p>
      <text:p text:style-name="P79">Det er derfor klare motsetninger mellom hermeneutisk og positivistisk vitenskapsfilosofi.<text:s/></text:p>
      <text:p text:style-name="P80">Begreper som begrepsvaliditet, indre og ytre validitet blir irrelevante i en hermeneutisk<text:s/></text:p>
      <text:p text:style-name="P81">sammenheng.</text:p>
      <text:p text:style-name="P82"/>
      <text:h text:style-name="P83" text:outline-level="1">Drøft sitatet ovenfor.</text:h>
      <text:p text:style-name="P84"/>
      <text:h text:style-name="P85" text:outline-level="3">Høsten 1999</text:h>
      <text:p text:style-name="P86"/>
      <text:p text:style-name="P87">Forholdet mellom teori og empiri er et sentralt tema innen vitenskapsteori. Det er ulike oppfatninger i metodelitteraturen om forskningen bør være ledet av teori eller ”data selv”.</text:p>
      <text:p text:style-name="P88"/>
      <text:p text:style-name="P89">Drøft fordeler og ulemper ved de ulike posisjonene, særlig knyttet til mulighetene for å få valide forskningsresultater.</text:p>
      <text:p text:style-name="P90"/>
      <text:p text:style-name="P91"/>
      <text:h text:style-name="Heading2" text:outline-level="2">Våren 2000</text:h>
      <text:p text:style-name="P92"/>
      <text:p text:style-name="P93">Intersubjektivitet blir ofte oppfattet som et viktig kriterium på at man har fått objektive forskningsresultater i pedagogisk forskning.</text:p>
      <text:p text:style-name="P94"/>
      <text:p text:style-name="P95">Drøft dette nærmere med utgangspunkt både i kvalitative og kvantitative metoder.</text:p>
      <text:p text:style-name="P96"/>
      <text:h text:style-name="Heading2" text:outline-level="2">Våren 2001</text:h>
      <text:p text:style-name="P97"/>
      <text:h text:style-name="P98" text:outline-level="1">Det blir sagt at to tradisjoner har stått / står sentralt innenfor pedagogisk forskning. Disse tradisjonene går under ulike betegnelser, for eksempel erfaringsvitenskapelig / empirisk-naturvitenskapelig / positivistisk tradisjon og <text:s/>åndsvitenskapelig / hermeneutisk tradisjon.</text:h>
      <text:h text:style-name="P99" text:outline-level="1"/>
      <text:h text:style-name="Heading1" text:outline-level="1"><text:span text:style-name="T100">Gjør kort rede for disse tradisjonene, og drøft muligheter for en tilnærming dem imellom vitenskapsteoretisk og metodologisk.</text:span></text:h>
      <text:h text:style-name="Heading1" text:outline-level="1"/>
      <text:h text:style-name="P101" text:outline-level="2">Høsten 2001</text:h>
      <text:p text:style-name="P102"/>
      <text:h text:style-name="P103" text:outline-level="1">Fra vitenskapshistorien kjenner vi begrepene idiografisk og nomotetisk, hvor man henholdsvis sikter til kunnskap om enkeltindivider eller enkelthendelser og kunnskap som har som formål å oppstille allmenne lover. <text:s/></text:h>
      <text:h text:style-name="P104" text:outline-level="1"/>
      <text:h text:style-name="P105" text:outline-level="1">Drøft <text:s/>pedagogikkfagets plassering og identitet i forhold til de to hovedbegrepene,</text:h>
      <text:p text:style-name="Normal">og hva dette kan ha å si for metodevalg i pedagogisk forskning.</text:p>
      <text:p text:style-name="P106"/>
      <text:h text:style-name="Heading2" text:outline-level="2">Våren 2002</text:h>
      <text:p text:style-name="P107"/>
      <text:p text:style-name="Normal">Et forskerteam har utviklet et program mot rasistiske holdninger blant elever på ungdomstrinnet i grunnskolen. Programmet består av <text:s/>gruppearbeid med tilknytning til temaet, møte med representanter for ulike innvandrergrupper og studier på egen hånd. Det<text:s/><text:soft-page-break/>varer i 2 måneder. Programmet ble gitt til en klasse ved en ungdomsskole i Oslo, etter at forskeren først hadde målt elevenes holdninger ved hjelp av en anerkjent og velutprøvd holdningstest.</text:p>
      <text:p text:style-name="Normal"/>
      <text:p text:style-name="Normal">Umiddelbart etter at programmet var avsluttet, ble elevene i klassen målt på ny med den samme testen. Forskerne fant at det nye opplegget gav gode resultater (forskjellen mellom før og etter var statistisk signifikant).</text:p>
      <text:p text:style-name="Normal"/>
      <text:p text:style-name="Normal">I en avisartikkel hevdes det at man endelig har funnet frem til et effektivt program mot rasistisk atferd i skolen. Drøft validitetsgrunnlaget for denne påstanden.<text:s/></text:p>
      <text:p text:style-name="Normal"/>
      <text:p text:style-name="Normal">En annen forsker hevdet at en slik tilnærming til fenomenet er positivistisk og har sine klare begrensninger. Hvilke begrensninger ser du, og i hvilken grad vil du tilbakeføre disse til et <text:s/>positivistisk grunnsyn</text:p>
      <text:p text:style-name="P108"/>
      <text:h text:style-name="Heading2" text:outline-level="2">Høsten 2002</text:h>
      <text:p text:style-name="P109"/>
      <text:p text:style-name="Normal">I et innlegg på en konferanse om forskningsidealer og pedagogisk forskning, hevdet en av deltagerne følgende:</text:p>
      <text:p text:style-name="Normal"/>
      <text:p text:style-name="Normal"><text:span text:style-name="T110">Casestudier bør spille en meget begrenset rolle i pedagogisk forskning av to grunner. For det første har de betydelige metodologiske begrensninger, særlig knyttet til å beskrive årsaks-virkningsforhold og som utgangspunkt for generalisering. For det andre er deres vitenskapsteoretiske status lav fordi de ikke klarer å gi et objektivt bilde av det fenomenet de studerer</text:span>.</text:p>
      <text:p text:style-name="Normal"/>
      <text:p text:style-name="Normal">Tenk deg at du dagen etter skal legge fram et lengre motinnlegg mot påstandene i innlegget ovenfor. Skriv et innlegg som er saklig, drøftende og tar opp både metodologiske og vitenskapsteoretiske forhold.</text:p>
      <text:p text:style-name="P111"/>
      <text:p text:style-name="P112"/>
      <text:p text:style-name="P113"/>
      <text:p text:style-name="P114">Våren 2003</text:p>
      <text:p text:style-name="P115"/>
      <text:p text:style-name="Normal">Den såkalte ”Hansons tese” går ut på at all observasjon er ”teori-ladet”. Hva vi observer, er ikke bare avhengig av fenomenet, men av våre egne forventninger, oppfatninger og vår teoretiske bakgrunn.</text:p>
      <text:p text:style-name="Normal"/>
      <text:p text:style-name="Normal">Denne tesen regnes i dag som allment akseptert, men det er ulike oppfatninger om hvilke konsekvenser tesen har (i forhold til falsifikasjonsprinsippet, sannhetsteorier, validitetstenkning i ulike typer forskning, etc.).</text:p>
      <text:p text:style-name="Normal"/>
      <text:p text:style-name="Normal"/>
      <text:p text:style-name="Normal">Oppgave:</text:p>
      <text:p text:style-name="Normal"/>
      <text:p text:style-name="Normal">Drøft konsekvenser av Hansons tese i forhold til spørsmålet om vi kan oppnå sikker kunnskap gjennom forskning.<text:s/></text:p>
      <text:p text:style-name="Normal"/>
      <text:p text:style-name="P116">Høsten 2003</text:p>
      <text:p text:style-name="P117"/>
      <text:p text:style-name="Normal"/>
      <text:p text:style-name="Normal">I en diskusjon mellom forskere blir det hevdet at kvalitative og kvantitative metoder er så ulike tilnærminger til det en ønsker å studere at man kan si at de representerer ulike forskningsparadigmer.<text:s/></text:p>
      <text:p text:style-name="Normal"/>
      <text:p text:style-name="Normal">Beskriv sentrale trekk ved Thomas Kuhns vitenskapsteori og drøft med særlig fokus på pedagogikk som forskningsområde hvor egnet hans teori er til å belyse forholdet mellom kvalitative og kvantitative metoder.</text:p>
      <text:p text:style-name="P118"/>
      <text:p text:style-name="P119"/>
      <text:p text:style-name="P120">Våren 2004</text:p>
      <text:p text:style-name="P121"/>
      <text:p text:style-name="P122">Ved en forskningsinstitusjon har det blitt utviklet et program som har til hensikt å øke kvaliteten på undervisningen i grunnskolen. For å undersøke om programmet har hatt noen effekt, vil man sammenlikne gjennomsnittskarakterene i matematikk og norsk for avgangselever ved grunnskolene i kommune A med tilsvarende karakterer fra en annen kommune (Kommune B) hvor elevene ikke har hatt tilgang på programmet. Programmet består av ulike didaktiske og organisatoriske tiltak hvor hensikten er å få en bedre sammenheng mellom målformuleringer i L97 og den undervisningen som faktisk finner sted.</text:p>
      <text:p text:style-name="P123"/>
      <text:p text:style-name="P124">Etter at programmet hadde vært praktisert ett år, ble resultatene fra de to kommunene sammenliknet. Det ble påvist signifikante forskjeller i elevenes prestasjoner. Lederen ved forskningsinstitusjonen konkluderer med at programmet har vært vellykket og ønsker å lansere det for generell bruk.</text:p>
      <text:p text:style-name="P125"/>
      <text:p text:style-name="P126">Gi en vurdering av grunnlaget for denne konklusjonen.<text:s/></text:p>
      <text:p text:style-name="P127"/>
      <text:p text:style-name="P128">Undersøkelsen ovenfor er et eksempel på en type undersøkelse hvor en er opptatt av å se på årsaks-virkningsforhold (kausalitet). Samtidig vet vi at kausalitetsbegrepet har vært omdiskutert innenfor samfunnsvitenskapelig og pedagogisk forskning.<text:s/></text:p>
      <text:p text:style-name="P129"/>
      <text:p text:style-name="P130">Drøft hvorfor dette begrepet er omdiskutert, og gi en vurdering av hva slags kausalitetsbegrep du mener vil være fruktbart innenfor pedagogikkfaget.</text:p>
      <text:p text:style-name="P131"/>
      <text:p text:style-name="P132">Høsten 2004</text:p>
      <text:p text:style-name="P133"/>
      <text:p text:style-name="P134">Eksperimentelle design og casestudier blir ofte sett på som motsetninger. Gi en vitenskapsteoretisk og metodologisk vurdering av grunnlaget for en slik polarisering. I den metodologiske vurderingen skal du ha hovedfokus på spørsmål knyttet til generalisering/ytre validitet.</text:p>
      <text:p text:style-name="P135"/>
      <text:p text:style-name="P136">Våren 2005</text:p>
      <text:p text:style-name="P137"/>
      <text:soft-page-break/>
      <text:p text:style-name="P138">En skole har - i samarbeid med biblioteket - utarbeidd et tiltaksprogram for å bedre barns leseforståelse. Programmet består av blant annet innføringskurs i bruken av biblioteket, forfatterbesøk i klassene, ukentlig bokpresentasjon fra elever til elever.</text:p>
      <text:p text:style-name="P139"/>
      <text:p text:style-name="P140">Du arbeider<text:span text:style-name="T141"><text:s/></text:span>ved en forskningsinstitusjon og får følgende oppdrag:</text:p>
      <text:p text:style-name="P142"/>
      <text:p text:style-name="P143">Lag et opplegg for evaluering av om tiltaksprogrammet virker inn på barns leseforståelse. Du bestemmer selv om undersøkelsen skal omfatte mer enn den ene skolen og hvordan du ellers vil legge opp undersøkelsen.</text:p>
      <text:p text:style-name="P144"/>
      <text:p text:style-name="P145">Det er viktig at du drøfter sterke og svake sider ved det opplegget du har valgt ut, og at du<text:s/></text:p>
      <text:p text:style-name="P146">bruker relevant metodologisk og vitenskapsteoretisk fagstoff til å drøfte resultatene med hensyn til validitet og ”objektivitet”.</text:p>
      <text:p text:style-name="P147"/>
      <text:p text:style-name="P148">Høsten 2005</text:p>
      <text:p text:style-name="P149"/>
      <text:p text:style-name="P150">BOKMÅL</text:p>
      <text:p text:style-name="P151">Skriv ikke navn på eksamensbesvarelsen. Bruk det kandidatnummeret som blir tildelt under eksamen som identifikasjon på besvarelsen.</text:p>
      <text:p text:style-name="P152"/>
      <text:p text:style-name="Normal">Det har blitt utviklet et behandlingsopplegg for forbedring av antisosial atferd hos barn. Opplegget er basert på atferdsteoretiske prinsipper, hvor blant annet belønning av ønsket atferd står sentralt. Graden av antisosial atferd skal måles med et observasjonsskjema som antas måle slik atferd.<text:s/></text:p>
      <text:p text:style-name="Normal"/>
      <text:p text:style-name="Normal">Programmet ble testet ut på et tilfeldig utvalg på 50 seks år gamle barn fra Oslo. Barnas antisosiale atferd ble målt med det ovennevnte observasjonsskjemaet like før behandlingsopplegget ble iverksatt og like etter at det ble avsluttet. Reduksjonen av den antisosiale atferden viste seg å være statistisk signifikant.</text:p>
      <text:p text:style-name="Normal"/>
      <text:p text:style-name="Normal">Pedagogene som hadde utviklet programmet konkluderte dermed som følger: Det er vitenskapelig bevist at programmet i betydelig grad demper antisosial atferd hos barn.</text:p>
      <text:p text:style-name="Normal"/>
      <text:p text:style-name="P153">Gi en metodologisk vurdering av denne konklusjonen.</text:p>
      <text:p text:style-name="P154">Drøft det vitenskapsteoretiske grunnlaget for å bruke ordet ”bevist” <text:s/>innenfor pedagogisk forskning.</text:p>
      <text:p text:style-name="P155"/>
      <text:p text:style-name="P156"/>
      <text:p text:style-name="P157">Våren 2006</text:p>
      <text:p text:style-name="P158">BOKMÅL</text:p>
      <text:p text:style-name="P159">Skriv ikke navn på eksamensbesvarelsen. Bruk det kandidatnummeret som blir tildelt under eksamen som identifikasjon på besvarelsen.</text:p>
      <text:p text:style-name="P160"/>
      <text:p text:style-name="P161"/>
      <text:p text:style-name="P162"/>
      <text:p text:style-name="Normal">Redegjør for fordelene ved ekte eksperimentelle design, og drøft praktiske, etiske og metodologiske grunner til at slike design likevel brukes sjelden <text:s/>i pedagogisk forskning.<text:s/></text:p>
      <text:p text:style-name="P163"/>
      <text:p text:style-name="P164"/>
      <text:p text:style-name="P165">PEDAGOGIKK SOM FORSKNINGSDISIPLIN – PED4020</text:p>
      <text:p text:style-name="P166"/>
      <text:p text:style-name="P167">HØSTEN 2006</text:p>
      <text:p text:style-name="P168"/>
      <text:p text:style-name="Normal">Cook og Campbells validitetssystem brukes mye som utgangspunkt for å kvalitetssikre samfunnsvitenskapelig og pedagogisk forskning.</text:p>
      <text:p text:style-name="Normal"/>
      <text:p text:style-name="P169">Gjør kort rede for hva som kjennetegner dette validitetssystemet og gi en vitenskapsteoretisk og metodologisk drøfting av påstanden:</text:p>
      <text:p text:style-name="P170"/>
      <text:p text:style-name="P171">”Cook og Campbells validitetssystem kan anvendes til å kvalitetssikre all empirisk forskning innenfor pedagogikken.”</text:p>
      <text:p text:style-name="P172"/>
      <text:p text:style-name="P173"/>
      <text:p text:style-name="P174">Våren 2007</text:p>
      <text:p text:style-name="P175"/>
      <text:p text:style-name="Normal">Som oppdragsforsker har du fått i oppgave å finne ut om nyutdannede lærere som får systematisk veiledning fra erfarne lærere trives bedre i sin nye jobb enn nyutdannede lærere som ikke får veiledning.<text:s/></text:p>
      <text:p text:style-name="Normal"/>
      <text:p text:style-name="Normal">Skisser et eksperimentelt design (forskningsopplegg) som konkretiserer hvordan du vil legge opp<text:s/>og gjennomføre dette oppdraget.<text:s/>Det er viktig at du argumenterer for de valg du foretar,<text:s/><text:s text:c="2"/>ikke minst <text:s/>for å kunne trekke mest mulig valide slutninger.</text:p>
      <text:p text:style-name="Normal"/>
      <text:p text:style-name="Normal">En forskerkollega hevder at opplegget du har skissert<text:s/>”preges av en gjennomgående positivistisk tankegang”. <text:s/>Hva mener du? Det forutsettes at du begrunner dine standpunkter i nær tilknytning til relevant vitenskapsteoretisk fagstoff.</text:p>
      <text:p text:style-name="P176"/>
      <text:p text:style-name="P177"/>
      <text:p text:style-name="P178">Høsten 2007</text:p>
      <text:p text:style-name="P179"/>
      <text:p text:style-name="Normal">OPPGAVETEKST</text:p>
      <text:p text:style-name="Normal">Klargjør hva som kjennetegner kvalitativ og kvantitativ metodologi, og drøft om det er et vitenskapsteoretisk grunnlag for det standpunktet som kommer fram nedenfor:</text:p>
      <text:p text:style-name="Normal"/>
      <text:p text:style-name="P180">”I pedagogisk forskning bør man ikke trekke noe prinsipielt skille mellom kvalitativ og kvantitativ metodologi.”</text:p>
      <text:p text:style-name="Normal"/>
      <text:p text:style-name="Normal"/>
      <text:p text:style-name="Normal"/>
      <text:p text:style-name="Normal"/>
      <text:p text:style-name="Normal"/>
      <text:p text:style-name="P181">Våren 2008</text:p>
      <text:p text:style-name="P182">Oppgavetekst:</text:p>
      <text:p text:style-name="Normal">Gjør rede for Thomas Kuhns paradigmebegrep.<text:s/></text:p>
      <text:soft-page-break/>
      <text:p text:style-name="Normal">En student påstår at casestudier og eksperimentelle studier representerer to ulike paradigmer, og at man derfor må velge mellom dem når man forsker innenfor pedagogiske fagområder.</text:p>
      <text:p text:style-name="Normal">Drøft påstanden ovenfor i lys av Kuhns paradigmebegrep.</text:p>
      <text:p text:style-name="P183"/>
      <text:p text:style-name="P184"/>
      <text:p text:style-name="P185"/>
      <text:p text:style-name="P186"/>
      <text:p text:style-name="P187"/>
      <text:p text:style-name="P188"/>
      <text:p text:style-name="P189">Høsten 2008</text:p>
      <text:p text:style-name="P190">Oppgavetekst:</text:p>
      <text:p text:style-name="Normal">Eksperimentelle undersøkelsesopplegg og grounded theory er to sentrale strategier for å planlegge og gjennomføre forskning. Gjør rede for karakteristiske trekk ved disse strategiene, med fokus på både vitenskapsteoretiske og metodologiske aspekter. Drøft så, på basis av din redegjørelse ovenfor, følgende påstand: Eksperimentelle undersøkelsesopplegg og grounded theory representerer svært forskjellige og uforenlige tilnærminger til forskning.</text:p>
      <text:p text:style-name="P191"/>
      <text:p text:style-name="P192">Våren 2009</text:p>
      <text:p text:style-name="P193"/>
      <text:p text:style-name="P194">Oppgavetekst:</text:p>
      <text:p text:style-name="Normal"/>
      <text:p text:style-name="Normal">Gjør rede for karakteristiske trekk ved Thomas Kuhns vitenskapsteoretiske tenkning, med hovedvekt på paradigmebegrepet. Drøft på basis av denne redegjørelsen følgende påstand:</text:p>
      <text:p text:style-name="Normal"/>
      <text:p text:style-name="Normal"><text:span text:style-name="T195">Eksperimentelle studier og casestudier representerer to ulike paradigmer for hvordan man planlegger og gjennomfører forskning</text:span>.<text:s/></text:p>
      <text:p text:style-name="Normal"/>
      <text:p text:style-name="Normal">Det forventes at du trekker fram både vitenskapsteoretiske og metodologiske argumenter og synspunkter i drøftingen din.</text:p>
      <text:p text:style-name="P196"/>
      <text:p text:style-name="P197">Høsten 2009</text:p>
      <text:p text:style-name="P198"/>
      <text:p text:style-name="P199">Oppgavetekst:</text:p>
      <text:p text:style-name="Normal"/>
      <text:p text:style-name="Normal">Det har i de seinere årene blitt vanlig å kombinere kvalitative og kvantitative metoder innenfor samfunnsvitenskapelig og pedagogisk forskning. Drøft hvilke fordeler dette kan innebære, men også hvilke vitenskapsteoretiske og metodologiske <text:s/>utfordringer man da kan stå overfor.</text:p>
      <text:p text:style-name="Normal"/>
      <text:p text:style-name="P200">Oppgåvetekst:</text:p>
      <text:p text:style-name="P201"/>
      <text:p text:style-name="P202">Det har i dei seinare åra blitt vanleg å kombinere kvalitative og kvantitative metodar innanfor samfunnsvitskapeleg og pedagogisk forsking. Drøft kva fordelar dette kan ha, men også kva vitskapsteoretiske og metodologiske utfordringar ein da kan stå overfor.</text:p>
      <text:p text:style-name="P203"/>
      <text:p text:style-name="P204">Vår 2010</text:p>
      <text:p text:style-name="P205">Bokmål:</text:p>
      <text:p text:style-name="Normal">Mange elever sliter med å finne seg til rette i videregående skole og avbryter skolegangen. <text:s/>Dette bekymrer skolepolitikerene i departementet.<text:s/></text:p>
      <text:p text:style-name="Normal"/>
      <text:soft-page-break/>
      <text:p text:style-name="Normal">I en større kommune på Østlandet blir det satt i gang ekstraordinære forsøkstiltak (støtteundervisning, jevnlige samtaler med sosiallærer, fadderordninger med mer) for å se om man kan motvirke denne utviklingen. Som oppdragsforsker blir du bedt om å finne ut om tiltakene har hatt noen virkning, og <text:s/>hvordan <text:s/>elevene oppfatter <text:s/>tiltakene.</text:p>
      <text:p text:style-name="Normal"/>
      <text:p text:style-name="Normal"><text:span text:style-name="T206">Skisser et forskningsopplegg (design</text:span><text:span text:style-name="T207">) <text:s/>for å <text:s/>belyse<text:s/></text:span><text:span text:style-name="T208"><text:s/>problematikken <text:s/>ovenfor.<text:s/></text:span><text:span text:style-name="T209">Begrunn valget av opplegg. Drøft i hvilken grad opplegget vil kunne gi valide resultater, og hva slags vitenskapsteoretisk tenkning det kan settes i sammenheng med.</text:span></text:p>
      <text:p text:style-name="Normal"/>
      <text:p text:style-name="Normal"/>
      <text:p text:style-name="P210"/>
      <text:p text:style-name="P211">Nynorsk</text:p>
      <text:p text:style-name="P212">Ikkje skriv namnet ditt på eksamenssvaret. Bruk kandidatnummeret som blir delt ut under eksamen som identifisering på svaret.</text:p>
      <text:p text:style-name="P213"/>
      <text:p text:style-name="P214"/>
      <text:p text:style-name="P215">Mange elevar slit med å finne seg til rette i vidaregåande skolar og avbryt skolegangen. Dette uroar skolepolitikarane i departementet.</text:p>
      <text:p text:style-name="P216"/>
      <text:p text:style-name="P217">I ein større kommune på Austlandet blir det sett i gang ekstraordinære forsøkstiltak (støtteundervisning, jamnlege samtalar med sosiallærar, fadderordningar med meir) for å sjå om ein kan motverke denne utviklinga.<text:s/>Som oppdragsforskar blir du beden om å finne ut om tiltaka har hatt nokon verknad, og korleis elevane oppfattar tiltaka.</text:p>
      <text:p text:style-name="P218"/>
      <text:p text:style-name="P219">Skisser eit forskningsopplegg (design) for å sjå på problematikken ovanfor. Grunngjev valet av opplegg. Drøft i kor stor grad opplegget vil kunne gje valide resultat, og kva slags vetskapsteoretisk tenking det kan setjas i samanheng med.</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vertical-align="baseline"/>
      <style:text-properties fo:font-weight="bold" style:font-weight-asian="bold" style:font-size-complex="10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widows="0" fo:orphans="0" style:vertical-align="baseline"/>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vertical-align="baseline" fo:margin-left="1in" fo:text-indent="-1in">
        <style:tab-stops>
          <style:tab-stop style:type="left" style:position="-1.5in"/>
          <style:tab-stop style:type="left" style:position="-1in"/>
          <style:tab-stop style:type="left" style:position="-0.5in"/>
        </style:tab-stops>
      </style:paragraph-properties>
      <style:text-properties fo:font-weight="bold" style:font-weight-asian="bold" fo:font-size="14pt" style:font-size-asian="14pt" style:font-size-complex="10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font-size="12pt" style:font-size-asian="12pt"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style:text-underline-type="single" style:text-underline-style="solid" style:text-underline-width="auto" style:text-underline-mode="continuous"/>
    </style:style>
    <style:style style:name="Heading3Char" style:display-name="Heading 3 Char" style:family="text" style:parent-style-name="DefaultParagraphFont">
      <style:text-properties fo:font-weight="bold" style:font-weight-asian="bold" fo:font-size="14pt" style:font-size-asian="14pt" style:text-underline-type="single" style:text-underline-style="solid" style:text-underline-width="auto" style:text-underline-mode="continuous"/>
    </style:style>
    <style:style style:name="BodyText" style:display-name="Body Text" style:family="paragraph" style:parent-style-name="Normal">
      <style:paragraph-properties style:vertical-align="baseline"/>
      <style:text-properties fo:font-weight="bold" style:font-weight-asian="bold" fo:font-style="italic" style:font-style-asian="italic" style:font-size-complex="10pt" fo:language="nn" fo:country="NO" fo:hyphenate="false"/>
    </style:style>
    <style:style style:name="BodyTextChar" style:display-name="Body Text Char" style:family="text" style:parent-style-name="DefaultParagraphFont">
      <style:text-properties fo:font-weight="bold" style:font-weight-asian="bold" fo:font-style="italic" style:font-style-asian="italic" fo:font-size="12pt" style:font-size-asian="12pt" fo:language="nn" fo:country="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EDAGOGIKK SOM FORSKNINGSDISIPLIN – PED4020</dc:title>
    <meta:initial-creator>annettek</meta:initial-creator>
    <dc:creator>Maike</dc:creator>
    <meta:creation-date>2010-09-25T19:59:00Z</meta:creation-date>
    <dc:date>2010-09-25T19:59:00Z</dc:date>
    <meta:template xlink:href="Normal" xlink:type="simple"/>
    <meta:editing-cycles>2</meta:editing-cycles>
    <meta:editing-duration>PT0S</meta:editing-duration>
    <meta:document-statistic meta:page-count="9" meta:paragraph-count="36" meta:word-count="2884" meta:character-count="18134" meta:row-count="127" meta:non-whitespace-character-count="15286"/>
  </office:meta>
</office:document-meta>
</file>