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automatic-styles>
    <style:style style:name="P1" style:parent-style-name="Heading1" style:master-page-name="MPF0" style:family="paragraph">
      <style:paragraph-properties fo:break-before="page"/>
      <style:text-properties fo:language="nn" fo:country="NO"/>
    </style:style>
    <style:style style:name="P32" style:parent-style-name="Normal" style:family="paragraph">
      <style:text-properties fo:language="nn" fo:country="NO"/>
    </style:style>
    <style:style style:name="TableColumn34" style:family="table-column">
      <style:table-column-properties style:column-width="3.422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3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font-size="13pt" style:font-size-asian="13pt" style:font-size-complex="13pt" fo:language="nn" fo:country="NO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Godkjenningsskjema for PED4031 – anvendt metode</text:h>
      <text:p text:style-name="P32">Dette skjemaet skal studentane sjølv ta vare på og sjå<text:s/>til å få underskrift av faglærar på dei ulike kursa. Det semesteret studenten har<text:s/>oppnådd 10 stp. skal han/ho ha meldt seg til eksamen, samt levere skjemaet til ekspedisjonen ved IPED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URS – Før opp namn og kor mange <text:s/>studiepoeng</text:p>
          </table:table-cell>
          <table:table-cell table:style-name="TableCell40">
            <text:p text:style-name="P41">Semester/År</text:p>
          </table:table-cell>
          <table:table-cell table:style-name="TableCell42">
            <text:p text:style-name="P43">Underskrift for godkjent kurs av fagansvarleg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Levert av:<text:s/>_______________________________________________</text:p>
      <text:p text:style-name="P94"><text:span text:style-name="T95"><text:tab/></text:span><text:span text:style-name="T96"><text:tab/><text:s/></text:span><text:span text:style-name="T97">Blokkbokstav</text:span><text:span text:style-name="T98">a</text:span><text:span text:style-name="T99">r</text:span></text:p>
      <text:p text:style-name="P100">Studentnummer: _____________________</text:p>
      <text:p text:style-name="Normal"><text:span text:style-name="T101">Signatur og dato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>
      <style:text-properties style:font-name="Cambria" style:font-name-asian="SimSu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SimSu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SimSun" style:font-name-complex="Times New Roman" fo:font-weight="bold" style:font-weight-asian="bold" style:font-weight-complex="bold" fo:color="#2DA2BF"/>
    </style:style>
    <style:style style:name="Heading4Char" style:display-name="Heading 4 Char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Heading5Char" style:display-name="Heading 5 Char" style:family="text">
      <style:text-properties style:font-name="Cambria" style:font-name-asian="SimSun" style:font-name-complex="Times New Roman" fo:color="#16505E"/>
    </style:style>
    <style:style style:name="Heading6Char" style:display-name="Heading 6 Char" style:family="text">
      <style:text-properties style:font-name="Cambria" style:font-name-asian="SimSun" style:font-name-complex="Times New Roman" fo:font-style="italic" style:font-style-asian="italic" style:font-style-complex="italic" fo:color="#16505E"/>
    </style:style>
    <style:style style:name="Heading7Char" style:display-name="Heading 7 Char" style:family="tex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mbria" style:font-name-asian="SimSun" style:font-name-complex="Times New Roman" fo:color="#2DA2BF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SimSun" style:font-name-complex="Times New Roman" fo:color="#343434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SimSu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color="#365F9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fo:language="en" fo:country="US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fo:language="en" fo:country="US"/>
    </style:style>
    <style:style style:name="T16" style:parent-style-name="DefaultParagraphFont" style:family="text">
      <style:text-properties style:font-name="Georgia" fo:language="en" fo:country="US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skaple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Institutt for pedagogikk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Annette Hjelmevold</dc:creator>
    <meta:creation-date>2015-03-18T10:03:00Z</meta:creation-date>
    <dc:date>2015-05-07T10:54:00Z</dc:date>
    <meta:print-date>2011-01-27T16:05:00Z</meta:print-date>
    <meta:template xlink:href="Normal.dotm" xlink:type="simple"/>
    <meta:editing-cycles>3</meta:editing-cycles>
    <meta:editing-duration>PT24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87" meta:character-count="584" meta:row-count="4" meta:non-whitespace-character-count="498"/>
  </office:meta>
</office:document-meta>
</file>