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Spacing" style:family="paragraph">
      <style:text-properties fo:font-size="12pt" style:font-size-asian="12pt" style:font-size-complex="12pt"/>
    </style:style>
    <style:style style:name="P3" style:parent-style-name="NoSpacing" style:family="paragraph">
      <style:text-properties fo:font-weight="bold" style:font-weight-asian="bold" fo:font-size="12pt" style:font-size-asian="12pt" style:font-size-complex="12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NoSpacing" style:family="paragraph">
      <style:text-properties fo:font-size="11.5pt" style:font-size-asian="11.5pt" style:font-size-complex="11.5pt"/>
    </style:style>
    <style:style style:name="P8" style:parent-style-name="NoSpacing" style:family="paragraph">
      <style:text-properties fo:font-size="11.5pt" style:font-size-asian="11.5pt" style:font-size-complex="11.5pt"/>
    </style:style>
    <style:style style:name="P9" style:parent-style-name="NoSpacing" style:family="paragraph">
      <style:text-properties fo:font-weight="bold" style:font-weight-asian="bold"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Spacing" style:family="paragraph">
      <style:text-properties fo:font-weight="bold" style:font-weight-asian="bold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Arbeidskrav for selvstudiumsvarianten vår 2013.01.29</text:p>
      <text:p text:style-name="P2"/>
      <text:p text:style-name="P3">Område 1: Læring og Utvikling.</text:p>
      <text:p text:style-name="P4">ENTEN:<text:s/></text:p>
      <text:p text:style-name="P5">Gjør rede for ulike teoriers syn på sentrale betingelser for læring.<text:s/></text:p>
      <text:p text:style-name="P6">ELLER:<text:s/></text:p>
      <text:p text:style-name="P7">Gjør rede for ulike teoriers syn på sentrale betingelser for utvikling.</text:p>
      <text:p text:style-name="P8"/>
      <text:p text:style-name="P9">Område 2: Undervisning, opplæring og danning.</text:p>
      <text:p text:style-name="P10">ENTEN:<text:s/></text:p>
      <text:p text:style-name="P11">Gjør rede for didaktisk relasjonstekning. Drøft deretter didaktisk relasjonstekning i forhold til målstyrt planlegging av undervisningen.<text:s/></text:p>
      <text:p text:style-name="P12">ELLER:<text:s/></text:p>
      <text:p text:style-name="P13">Gjør rede for begrepet opplæring, og drøft ulike kriterier på kvalitet i opplæringen.<text:s/></text:p>
      <text:p text:style-name="P14">ELLER:<text:s/></text:p>
      <text:p text:style-name="NoSpacing"><text:span text:style-name="T15">Gjør rede for ulike syn på hva danning er, og drøft deretter vesentlige faktorer i danningsprosessen</text:span>.</text:p>
      <text:p text:style-name="NoSpacing"/>
      <text:p text:style-name="P16">Område 3: Sosialisering og oppdragelse.</text:p>
      <text:p text:style-name="P17">ENTEN:<text:s/></text:p>
      <text:p text:style-name="P18">Gjør rede for og drøft ulike teoriers syn på sentrale betingelser for sosialisering og konsekvenser for barn/ungdom i det sen-, postmoderne samfunnet.<text:s/></text:p>
      <text:p text:style-name="P19">ELLER:<text:s/></text:p>
      <text:p text:style-name="NoSpacing"><text:span text:style-name="T20">Gjør kort rede for hva som menes med at oppdragelsen har en polar struktur, og drøft i hvilken grad dette kommer til uttrykk i den generelle delen av læreplanen (L97 og LK0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 Grønsberg</meta:initial-creator>
    <dc:creator>Cindy Grønsberg</dc:creator>
    <meta:creation-date>2013-01-29T08:45:00Z</meta:creation-date>
    <dc:date>2013-01-29T08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25" meta:row-count="7" meta:non-whitespace-character-count="864"/>
  </office:meta>
</office:document-meta>
</file>