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automatic-styles>
    <style:style style:name="P1" style:parent-style-name="Heading1" style:master-page-name="MP0" style:family="paragraph">
      <style:paragraph-properties fo:break-before="page"/>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office:automatic-styles>
  <office:body>
    <office:text text:use-soft-page-breaks="true">
      <text:h text:style-name="P1" text:outline-level="1">Seminar<text:s/>som et undervisningstilbud<text:s/>på UTVIT1100</text:h>
      <text:p text:style-name="Normal"/>
      <text:p text:style-name="P2">Seminardeltakelse er frivillig, men har du meldt deg til seminar er deltakelsen obligatorisk. Ved fravær over 20% mister<text:s/>man plassen sin og dermed også tilgang til det aktuelle fronterrommet.</text:p>
      <text:p text:style-name="P3">For studenter som ikke ønsker å følge seminarundervisning skal det leveres inn tre skriftlige arbeidskrav i eget fronterrom. Frister vil bli opplyst ved semesterstart.</text:p>
      <text:p text:style-name="Normal">Studentene skal levere tre arbeidskrav som skal være godkjent for å kunne fremstille seg<text:s/>til<text:s/>eksamen.<text:s/>I<text:s/>den forbindelse<text:s/>har UV-fakultetet, i tillegg til forelesninger,<text:s/>utviklet<text:s/>et tilbud om seminar­undervisning for førsteårsstudenter.<text:s/>Seminaret har som<text:s/>formål å støtte studentene<text:s/>med<text:s/>faglig forståelse og i<text:s/>skriveprossen<text:s/>med<text:s/>arbeidskravene.<text:s/></text:p>
      <text:p text:style-name="Normal">Studentaktivitet<text:s/>er derfor det<text:s/>nødvendige grunnlaget<text:s/>for seminardeltakelse. Det er forventet at studentene<text:s/>leverer<text:s/>arbeidskrav<text:s/>til<text:s/>fastsatte frister, og<text:s/>at de deltar<text:s/>aktivt<text:s/>i seminaret.</text:p>
      <text:p text:style-name="Normal"><text:s/>Seminarundervisning<text:s/>er et<text:s/>eksklusivt<text:s/>tilbud<text:s/>med indivduell<text:s/>veiledning. Det er et<text:s/>frivillig<text:s/>tilbud, vi har laget forpliktende rammer for deltakelse for å sikre et faglig nivå i seminaret. Studenter<text:s/>som ønsker<text:s/>å delta<text:s/>må melde seg<text:s/>på<text:s/>innen fristen for studentregistreringen 1.<text:s/>februar.<text:s/></text:p>
      <text:p text:style-name="Normal">Studenter som har fått<text:s/>tilbud om<text:s/>seminarplass må<text:s/>møte til<text:s/>1.<text:s/>seminargang<text:s/>for<text:s/>å bekrefte<text:s/>at de takker ja til plassen. Studenter som<text:s/>ikke møter 1. gang, har et<text:s/>ulegitimert<text:s/>fravær utover 20 %, eller<text:s/>bryter<text:s/>innleveringsfrister og forpliktelser om studentdeltakelse vil miste<text:s/>sin<text:s/>seminarplass.<text:s/></text:p>
      <text:p text:style-name="Normal">Seminarundervisningen er<text:s/>kun<text:s/>et tilbud for førsteårsstudenter. Det er et tilbud som gir en nær faglig oppfølging,<text:s/>både i forhold til faglige forventinger og til<text:s/>akademisk oppgaveskrivning. UV-fakultetet anbefaller nye studenter å delta.</text:p>
      <text:p text:style-name="Normal">For studenter som trenger spesiell tilrettelegging i forbindelse av gjennomføring av seminaret må sende en kort søknad som inneholder en begrunnelse på hvorfor du søker om tilrettelegging og hva slags tilrettelegging du ønsker. Eksempler på dette kan være: fysiske/psykiske utfordringer, aleneforeldre, eller andre utfordringer i forbindelse med gjennomføring av studiet. Søknaden sendes til instituttet ved Cindy Grønsberg innen 1 februa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minar som et undervisningstilbud på UTVIT1100</dc:title>
    <meta:initial-creator>azitaa</meta:initial-creator>
    <dc:creator>Cindy Grønsberg</dc:creator>
    <meta:creation-date>2012-11-27T12:34:00Z</meta:creation-date>
    <dc:date>2012-11-27T12:34:00Z</dc:date>
    <meta:print-date>2009-05-20T09:48:00Z</meta:print-date>
    <meta:template xlink:href="Normal.dotm" xlink:type="simple"/>
    <meta:editing-cycles>2</meta:editing-cycles>
    <meta:editing-duration>PT5160S</meta:editing-duration>
    <meta:document-statistic meta:page-count="1" meta:paragraph-count="4" meta:word-count="347" meta:character-count="2188" meta:row-count="15" meta:non-whitespace-character-count="1845"/>
  </office:meta>
</office:document-meta>
</file>