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Normal" style:family="paragraph">
      <style:paragraph-properties fo:text-align="center"/>
      <style:text-properties fo:font-size="14pt" style:font-size-asian="14pt"/>
    </style:style>
    <style:style style:name="TableColumn4" style:family="table-column">
      <style:table-column-properties style:column-width="4.1833in" style:use-optimal-column-width="false"/>
    </style:style>
    <style:style style:name="TableColumn5" style:family="table-column">
      <style:table-column-properties style:column-width="2.2138in" style:use-optimal-column-width="false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/>
    </style:style>
    <style:style style:name="TableCell14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SAMMENDRAG AV<text:s/>MASTEROPPGAVEN I PEDAGOGIKK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TITTEL:</text:p>
            <text:p text:style-name="P10"/>
            <text:p text:style-name="P11"/>
            <text:p text:style-name="P12"/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AV:</text:p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EKSAMEN:</text:p>
            <text:p text:style-name="P28"/>
            <text:p text:style-name="P29"/>
          </table:table-cell>
          <table:table-cell table:style-name="TableCell30">
            <text:p text:style-name="P31"/>
            <text:p text:style-name="P32">SEMESTER:</text:p>
          </table:table-cell>
        </table:table-row>
        <table:table-row table:style-name="TableRow33">
          <table:table-cell table:style-name="TableCell34">
            <text:p text:style-name="P35"/>
            <text:p text:style-name="P36">STIKKORD: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nb" fo:country="NO" style:language-asian="nb" style:country-asian="N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MENDRAG AV HOVEDOPPGAVEN I PEDAGOGIKK</dc:title>
    <meta:initial-creator>Ansatt ved</meta:initial-creator>
    <dc:creator>Annette Hjelmevold</dc:creator>
    <meta:creation-date>2015-05-15T09:53:00Z</meta:creation-date>
    <dc:date>2015-05-15T09:53:00Z</dc:date>
    <meta:print-date>1998-01-13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